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54in"/>
    </style:style>
    <style:style style:name="co2" style:family="table-column">
      <style:table-column-properties fo:break-before="auto" style:column-width="1.4425in"/>
    </style:style>
    <style:style style:name="co3" style:family="table-column">
      <style:table-column-properties fo:break-before="auto" style:column-width="1.0681in"/>
    </style:style>
    <style:style style:name="co4" style:family="table-column">
      <style:table-column-properties fo:break-before="auto" style:column-width="1.0457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0.9028in"/>
    </style:style>
    <style:style style:name="co7" style:family="table-column">
      <style:table-column-properties fo:break-before="auto" style:column-width="0.9138in"/>
    </style:style>
    <style:style style:name="co8" style:family="table-column">
      <style:table-column-properties fo:break-before="auto" style:column-width="0.9689in"/>
    </style:style>
    <style:style style:name="co9" style:family="table-column">
      <style:table-column-properties fo:break-before="auto" style:column-width="1.0571in"/>
    </style:style>
    <style:style style:name="co10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OV143">
      <style:table-properties table:display="true" style:writing-mode="lr-tb"/>
    </style:style>
    <style:style style:name="ta2" style:family="table" style:master-page-name="PageStyle_5f_OV144">
      <style:table-properties table:display="true" style:writing-mode="lr-tb"/>
    </style:style>
    <style:style style:name="ta3" style:family="table" style:master-page-name="PageStyle_5f_OV145">
      <style:table-properties table:display="true" style:writing-mode="lr-tb"/>
    </style:style>
    <style:style style:name="ta4" style:family="table" style:master-page-name="PageStyle_5f_OV146">
      <style:table-properties table:display="true" style:writing-mode="lr-tb"/>
    </style:style>
    <style:style style:name="ta5" style:family="table" style:master-page-name="PageStyle_5f_OV147">
      <style:table-properties table:display="true" style:writing-mode="lr-tb"/>
    </style:style>
    <style:style style:name="ta6" style:family="table" style:master-page-name="PageStyle_5f_OV148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" style:family="table-cell" style:parent-style-name="Default" style:data-style-name="N149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50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413in double #000000" style:border-line-width-top="0.0138in 0.0138in 0.0138in"/>
    </style:style>
    <style:style style:name="ce19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45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145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45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145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141"/>
    <style:style style:name="ce2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OV143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00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string">
            <text:p>07/21/201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OV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43">
            <text:p>14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OV143">
            <text:p>OV143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OV14399-1">
            <text:p>OV14399-1</text:p>
          </table:table-cell>
          <table:table-cell table:style-name="ce19" table:formula="of:=[.$B$4]&amp;&quot;08-1&quot;" office:value-type="string" office:string-value="OV14308-1">
            <text:p>OV14308-1</text:p>
          </table:table-cell>
          <table:table-cell table:style-name="ce19" table:formula="of:=[.$B$4]&amp;&quot;08-2&quot;" office:value-type="string" office:string-value="OV14308-2">
            <text:p>OV14308-2</text:p>
          </table:table-cell>
          <table:table-cell table:style-name="ce19" table:formula="of:=[.$B$4]&amp;&quot;07-1&quot;" office:value-type="string" office:string-value="OV14307-1">
            <text:p>OV14307-1</text:p>
          </table:table-cell>
          <table:table-cell table:style-name="ce19" table:formula="of:=[.$B$4]&amp;&quot;07-2&quot;" office:value-type="string" office:string-value="OV14307-2">
            <text:p>OV14307-2</text:p>
          </table:table-cell>
          <table:table-cell table:style-name="ce19" table:formula="of:=[.$B$4]&amp;&quot;06-1&quot;" office:value-type="string" office:string-value="OV14306-1">
            <text:p>OV14306-1</text:p>
          </table:table-cell>
          <table:table-cell table:style-name="ce19" table:formula="of:=[.$B$4]&amp;&quot;06-2&quot;" office:value-type="string" office:string-value="OV14306-2">
            <text:p>OV14306-2</text:p>
          </table:table-cell>
          <table:table-cell table:style-name="ce19" table:formula="of:=[.$B$4]&amp;&quot;05-1&quot;" office:value-type="string" office:string-value="OV14305-1">
            <text:p>OV14305-1</text:p>
          </table:table-cell>
          <table:table-cell table:style-name="ce19" table:formula="of:=[.$B$4]&amp;&quot;05-2&quot;" office:value-type="string" office:string-value="OV14305-2">
            <text:p>OV14305-2</text:p>
          </table:table-cell>
          <table:table-cell table:style-name="ce19" table:formula="of:=[.$B$4]&amp;&quot;04-1&quot;" office:value-type="string" office:string-value="OV14304-1">
            <text:p>OV14304-1</text:p>
          </table:table-cell>
          <table:table-cell table:style-name="ce19" table:formula="of:=[.$B$4]&amp;&quot;04-2&quot;" office:value-type="string" office:string-value="OV14304-2">
            <text:p>OV14304-2</text:p>
          </table:table-cell>
          <table:table-cell table:style-name="ce19" table:formula="of:=[.$B$4]&amp;&quot;03-1&quot;" office:value-type="string" office:string-value="OV14303-1">
            <text:p>OV14303-1</text:p>
          </table:table-cell>
          <table:table-cell table:style-name="ce19" table:formula="of:=[.$B$4]&amp;&quot;03-2&quot;" office:value-type="string" office:string-value="OV14303-2">
            <text:p>OV14303-2</text:p>
          </table:table-cell>
          <table:table-cell table:style-name="ce19" table:formula="of:=[.$B$4]&amp;&quot;02-1&quot;" office:value-type="string" office:string-value="OV14302-1">
            <text:p>OV14302-1</text:p>
          </table:table-cell>
          <table:table-cell table:style-name="ce19" table:formula="of:=[.$B$4]&amp;&quot;02-2&quot;" office:value-type="string" office:string-value="OV14302-2">
            <text:p>OV14302-2</text:p>
          </table:table-cell>
          <table:table-cell table:style-name="ce19" table:formula="of:=[.$B$4]&amp;&quot;01-1&quot;" office:value-type="string" office:string-value="OV14301-1">
            <text:p>OV14301-1</text:p>
          </table:table-cell>
          <table:table-cell table:style-name="ce19" table:formula="of:=[.$B$4]&amp;&quot;01-2&quot;" office:value-type="string" office:string-value="OV14301-2">
            <text:p>OV14301-2</text:p>
          </table:table-cell>
          <table:table-cell table:style-name="ce25" table:number-columns-repeated="1005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office:value-type="float" office:value="0.26508365">
            <text:p>0.26508365</text:p>
          </table:table-cell>
          <table:table-cell office:value-type="float" office:value="0.39786187">
            <text:p>0.39786187</text:p>
          </table:table-cell>
          <table:table-cell office:value-type="float" office:value="0.04440487">
            <text:p>0.04440487</text:p>
          </table:table-cell>
          <table:table-cell/>
          <table:table-cell office:value-type="float" office:value="0.10455083">
            <text:p>0.10455083</text:p>
          </table:table-cell>
          <table:table-cell office:value-type="float" office:value="0.55785437">
            <text:p>0.55785437</text:p>
          </table:table-cell>
          <table:table-cell office:value-type="float" office:value="0.04857222">
            <text:p>0.04857222</text:p>
          </table:table-cell>
          <table:table-cell/>
          <table:table-cell office:value-type="float" office:value="0.0188218">
            <text:p>0.0188218</text:p>
          </table:table-cell>
          <table:table-cell table:number-columns-repeated="2"/>
          <table:table-cell office:value-type="float" office:value="0.01285368">
            <text:p>0.01285368</text:p>
          </table:table-cell>
          <table:table-cell office:value-type="float" office:value="0.22282563">
            <text:p>0.22282563</text:p>
          </table:table-cell>
          <table:table-cell office:value-type="float" office:value="0.04419233">
            <text:p>0.04419233</text:p>
          </table:table-cell>
          <table:table-cell/>
          <table:table-cell office:value-type="string">
            <text:p>outlier</text:p>
          </table:table-cell>
          <table:table-cell office:value-type="float" office:value="0.19726507">
            <text:p>0.19726507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float" office:value="0.04861671">
            <text:p>0.04861671</text:p>
          </table:table-cell>
          <table:table-cell office:value-type="float" office:value="0.00209366">
            <text:p>0.00209366</text:p>
          </table:table-cell>
          <table:table-cell office:value-type="float" office:value="0.14863438">
            <text:p>0.14863438</text:p>
          </table:table-cell>
          <table:table-cell office:value-type="float" office:value="0.09772013">
            <text:p>0.09772013</text:p>
          </table:table-cell>
          <table:table-cell table:number-columns-repeated="2"/>
          <table:table-cell office:value-type="float" office:value="0.25609282">
            <text:p>0.25609282</text:p>
          </table:table-cell>
          <table:table-cell office:value-type="float" office:value="0.29506034">
            <text:p>0.29506034</text:p>
          </table:table-cell>
          <table:table-cell/>
          <table:table-cell office:value-type="float" office:value="0.24908534">
            <text:p>0.24908534</text:p>
          </table:table-cell>
          <table:table-cell table:number-columns-repeated="2"/>
          <table:table-cell office:value-type="float" office:value="0.1479257">
            <text:p>0.1479257</text:p>
          </table:table-cell>
          <table:table-cell office:value-type="float" office:value="0.23987457">
            <text:p>0.23987457</text:p>
          </table:table-cell>
          <table:table-cell table:number-columns-repeated="3"/>
          <table:table-cell table:style-name="ce26"/>
          <table:table-cell table:number-columns-repeated="1004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/>
          <table:table-cell office:value-type="float" office:value="0.37049839">
            <text:p>0.37049839</text:p>
          </table:table-cell>
          <table:table-cell table:number-columns-repeated="3"/>
          <table:table-cell office:value-type="float" office:value="0.37757722">
            <text:p>0.37757722</text:p>
          </table:table-cell>
          <table:table-cell table:number-columns-repeated="3"/>
          <table:table-cell office:value-type="float" office:value="0.46856274">
            <text:p>0.46856274</text:p>
          </table:table-cell>
          <table:table-cell/>
          <table:table-cell office:value-type="float" office:value="0.09161503">
            <text:p>0.09161503</text:p>
          </table:table-cell>
          <table:table-cell office:value-type="float" office:value="0.13718052">
            <text:p>0.13718052</text:p>
          </table:table-cell>
          <table:table-cell/>
          <table:table-cell office:value-type="float" office:value="0.12923463">
            <text:p>0.12923463</text:p>
          </table:table-cell>
          <table:table-cell office:value-type="float" office:value="0.40863183">
            <text:p>0.40863183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/>
          <table:table-cell office:value-type="float" office:value="0.31796614">
            <text:p>0.31796614</text:p>
          </table:table-cell>
          <table:table-cell/>
          <table:table-cell office:value-type="float" office:value="0.0625373">
            <text:p>0.0625373</text:p>
          </table:table-cell>
          <table:table-cell office:value-type="float" office:value="0.04385675">
            <text:p>0.04385675</text:p>
          </table:table-cell>
          <table:table-cell office:value-type="string">
            <text:p>outlier</text:p>
          </table:table-cell>
          <table:table-cell office:value-type="float" office:value="0.05199969">
            <text:p>0.05199969</text:p>
          </table:table-cell>
          <table:table-cell table:number-columns-repeated="2"/>
          <table:table-cell office:value-type="float" office:value="0.49285115">
            <text:p>0.49285115</text:p>
          </table:table-cell>
          <table:table-cell office:value-type="float" office:value="0.0149488">
            <text:p>0.0149488</text:p>
          </table:table-cell>
          <table:table-cell office:value-type="float" office:value="0.39380385">
            <text:p>0.39380385</text:p>
          </table:table-cell>
          <table:table-cell table:number-columns-repeated="4"/>
          <table:table-cell office:value-type="float" office:value="0.08189282">
            <text:p>0.08189282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string">
            <text:p>outlier</text:p>
          </table:table-cell>
          <table:table-cell table:number-columns-repeated="2"/>
          <table:table-cell office:value-type="float" office:value="0.02701579">
            <text:p>0.02701579</text:p>
          </table:table-cell>
          <table:table-cell office:value-type="float" office:value="0.04055016">
            <text:p>0.04055016</text:p>
          </table:table-cell>
          <table:table-cell office:value-type="float" office:value="0.24563066">
            <text:p>0.24563066</text:p>
          </table:table-cell>
          <table:table-cell office:value-type="float" office:value="0.16020208">
            <text:p>0.16020208</text:p>
          </table:table-cell>
          <table:table-cell/>
          <table:table-cell office:value-type="float" office:value="0.14728517">
            <text:p>0.14728517</text:p>
          </table:table-cell>
          <table:table-cell/>
          <table:table-cell office:value-type="float" office:value="0.9950989">
            <text:p>0.9950989</text:p>
          </table:table-cell>
          <table:table-cell office:value-type="float" office:value="0.44670725">
            <text:p>0.44670725</text:p>
          </table:table-cell>
          <table:table-cell office:value-type="float" office:value="0.07211562">
            <text:p>0.07211562</text:p>
          </table:table-cell>
          <table:table-cell office:value-type="float" office:value="0.55316784">
            <text:p>0.55316784</text:p>
          </table:table-cell>
          <table:table-cell table:number-columns-repeated="2"/>
          <table:table-cell office:value-type="string">
            <text:p>outlier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/>
          <table:table-cell office:value-type="float" office:value="0.39759928">
            <text:p>0.39759928</text:p>
          </table:table-cell>
          <table:table-cell office:value-type="float" office:value="0.2625071">
            <text:p>0.2625071</text:p>
          </table:table-cell>
          <table:table-cell office:value-type="float" office:value="0.04922363">
            <text:p>0.04922363</text:p>
          </table:table-cell>
          <table:table-cell table:number-columns-repeated="2"/>
          <table:table-cell office:value-type="float" office:value="0.0235147">
            <text:p>0.0235147</text:p>
          </table:table-cell>
          <table:table-cell/>
          <table:table-cell office:value-type="float" office:value="0.15934451">
            <text:p>0.15934451</text:p>
          </table:table-cell>
          <table:table-cell/>
          <table:table-cell office:value-type="float" office:value="0.08792827">
            <text:p>0.08792827</text:p>
          </table:table-cell>
          <table:table-cell office:value-type="float" office:value="0.09900631">
            <text:p>0.09900631</text:p>
          </table:table-cell>
          <table:table-cell office:value-type="float" office:value="0.02876761">
            <text:p>0.02876761</text:p>
          </table:table-cell>
          <table:table-cell table:number-columns-repeated="1009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table:number-columns-repeated="5"/>
          <table:table-cell office:value-type="float" office:value="0.71326428">
            <text:p>0.71326428</text:p>
          </table:table-cell>
          <table:table-cell office:value-type="string">
            <text:p>outlier</text:p>
          </table:table-cell>
          <table:table-cell office:value-type="float" office:value="0.69303354">
            <text:p>0.69303354</text:p>
          </table:table-cell>
          <table:table-cell office:value-type="float" office:value="0.02237642">
            <text:p>0.02237642</text:p>
          </table:table-cell>
          <table:table-cell office:value-type="float" office:value="0.01748424">
            <text:p>0.01748424</text:p>
          </table:table-cell>
          <table:table-cell/>
          <table:table-cell office:value-type="float" office:value="0.08351098">
            <text:p>0.08351098</text:p>
          </table:table-cell>
          <table:table-cell table:number-columns-repeated="2"/>
          <table:table-cell office:value-type="float" office:value="0.71862471">
            <text:p>0.71862471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float" office:value="0.32256719">
            <text:p>0.32256719</text:p>
          </table:table-cell>
          <table:table-cell/>
          <table:table-cell office:value-type="float" office:value="0.08976508">
            <text:p>0.08976508</text:p>
          </table:table-cell>
          <table:table-cell/>
          <table:table-cell office:value-type="string">
            <text:p>outlier</text:p>
          </table:table-cell>
          <table:table-cell office:value-type="float" office:value="0.06575362">
            <text:p>0.06575362</text:p>
          </table:table-cell>
          <table:table-cell table:number-columns-repeated="3"/>
          <table:table-cell office:value-type="float" office:value="0.13988922">
            <text:p>0.13988922</text:p>
          </table:table-cell>
          <table:table-cell table:number-columns-repeated="2"/>
          <table:table-cell office:value-type="float" office:value="0.17306489">
            <text:p>0.17306489</text:p>
          </table:table-cell>
          <table:table-cell office:value-type="float" office:value="0.54829277">
            <text:p>0.54829277</text:p>
          </table:table-cell>
          <table:table-cell office:value-type="float" office:value="0.08154368">
            <text:p>0.08154368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float" office:value="0.02427557">
            <text:p>0.02427557</text:p>
          </table:table-cell>
          <table:table-cell/>
          <table:table-cell office:value-type="float" office:value="0.02506697">
            <text:p>0.02506697</text:p>
          </table:table-cell>
          <table:table-cell office:value-type="float" office:value="0.101478">
            <text:p>0.101478</text:p>
          </table:table-cell>
          <table:table-cell/>
          <table:table-cell office:value-type="float" office:value="0.16442977">
            <text:p>0.16442977</text:p>
          </table:table-cell>
          <table:table-cell table:number-columns-repeated="8"/>
          <table:table-cell office:value-type="float" office:value="0.13702446">
            <text:p>0.1370244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office:value-type="float" office:value="0.07859312">
            <text:p>0.07859312</text:p>
          </table:table-cell>
          <table:table-cell office:value-type="float" office:value="0.22490196">
            <text:p>0.22490196</text:p>
          </table:table-cell>
          <table:table-cell table:number-columns-repeated="2"/>
          <table:table-cell office:value-type="float" office:value="0.17430815">
            <text:p>0.17430815</text:p>
          </table:table-cell>
          <table:table-cell/>
          <table:table-cell office:value-type="float" office:value="0.2125569">
            <text:p>0.2125569</text:p>
          </table:table-cell>
          <table:table-cell office:value-type="float" office:value="0.83841677">
            <text:p>0.83841677</text:p>
          </table:table-cell>
          <table:table-cell table:number-columns-repeated="2"/>
          <table:table-cell office:value-type="float" office:value="0.022437">
            <text:p>0.022437</text:p>
          </table:table-cell>
          <table:table-cell office:value-type="float" office:value="0.22060339">
            <text:p>0.22060339</text:p>
          </table:table-cell>
          <table:table-cell office:value-type="float" office:value="0.0174732">
            <text:p>0.0174732</text:p>
          </table:table-cell>
          <table:table-cell office:value-type="float" office:value="0.54090533">
            <text:p>0.54090533</text:p>
          </table:table-cell>
          <table:table-cell office:value-type="float" office:value="0.11498773">
            <text:p>0.11498773</text:p>
          </table:table-cell>
          <table:table-cell office:value-type="float" office:value="0.50028187">
            <text:p>0.50028187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office:value-type="float" office:value="0.16543831">
            <text:p>0.16543831</text:p>
          </table:table-cell>
          <table:table-cell office:value-type="float" office:value="0.14567582">
            <text:p>0.14567582</text:p>
          </table:table-cell>
          <table:table-cell/>
          <table:table-cell office:value-type="string">
            <text:p>outlier</text:p>
          </table:table-cell>
          <table:table-cell/>
          <table:table-cell office:value-type="float" office:value="0.21028384">
            <text:p>0.21028384</text:p>
          </table:table-cell>
          <table:table-cell table:number-columns-repeated="2"/>
          <table:table-cell office:value-type="float" office:value="0.0457165">
            <text:p>0.0457165</text:p>
          </table:table-cell>
          <table:table-cell office:value-type="float" office:value="0.78802532">
            <text:p>0.78802532</text:p>
          </table:table-cell>
          <table:table-cell table:number-columns-repeated="3"/>
          <table:table-cell office:value-type="float" office:value="0.13824634">
            <text:p>0.13824634</text:p>
          </table:table-cell>
          <table:table-cell table:number-columns-repeated="2"/>
          <table:table-cell office:value-type="string">
            <text:p>outlier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table:number-columns-repeated="7"/>
          <table:table-cell office:value-type="float" office:value="0.03279689">
            <text:p>0.03279689</text:p>
          </table:table-cell>
          <table:table-cell table:number-columns-repeated="2"/>
          <table:table-cell office:value-type="float" office:value="0.16275741">
            <text:p>0.16275741</text:p>
          </table:table-cell>
          <table:table-cell office:value-type="float" office:value="0.1526201">
            <text:p>0.1526201</text:p>
          </table:table-cell>
          <table:table-cell/>
          <table:table-cell office:value-type="float" office:value="0.16800457">
            <text:p>0.16800457</text:p>
          </table:table-cell>
          <table:table-cell office:value-type="float" office:value="0.52884305">
            <text:p>0.52884305</text:p>
          </table:table-cell>
          <table:table-cell office:value-type="float" office:value="0.81596632">
            <text:p>0.81596632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/>
          <table:table-cell office:value-type="float" office:value="0.15840074">
            <text:p>0.15840074</text:p>
          </table:table-cell>
          <table:table-cell table:number-columns-repeated="2"/>
          <table:table-cell office:value-type="float" office:value="0.0239491">
            <text:p>0.0239491</text:p>
          </table:table-cell>
          <table:table-cell office:value-type="float" office:value="0.02938421">
            <text:p>0.02938421</text:p>
          </table:table-cell>
          <table:table-cell office:value-type="float" office:value="0.29666011">
            <text:p>0.29666011</text:p>
          </table:table-cell>
          <table:table-cell table:number-columns-repeated="3"/>
          <table:table-cell office:value-type="float" office:value="0.0373927">
            <text:p>0.0373927</text:p>
          </table:table-cell>
          <table:table-cell table:number-columns-repeated="2"/>
          <table:table-cell office:value-type="float" office:value="0.0384776">
            <text:p>0.0384776</text:p>
          </table:table-cell>
          <table:table-cell office:value-type="float" office:value="0.12956099">
            <text:p>0.12956099</text:p>
          </table:table-cell>
          <table:table-cell office:value-type="float" office:value="0.39480761">
            <text:p>0.39480761</text:p>
          </table:table-cell>
          <table:table-cell office:value-type="float" office:value="0.28788266">
            <text:p>0.28788266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office:value-type="float" office:value="0.0788941">
            <text:p>0.0788941</text:p>
          </table:table-cell>
          <table:table-cell office:value-type="float" office:value="0.24729349">
            <text:p>0.24729349</text:p>
          </table:table-cell>
          <table:table-cell office:value-type="float" office:value="0.37839821">
            <text:p>0.37839821</text:p>
          </table:table-cell>
          <table:table-cell office:value-type="float" office:value="0.0620815">
            <text:p>0.0620815</text:p>
          </table:table-cell>
          <table:table-cell/>
          <table:table-cell office:value-type="float" office:value="0.32773766">
            <text:p>0.32773766</text:p>
          </table:table-cell>
          <table:table-cell office:value-type="float" office:value="0.05428432">
            <text:p>0.05428432</text:p>
          </table:table-cell>
          <table:table-cell table:number-columns-repeated="2"/>
          <table:table-cell office:value-type="float" office:value="0.04131232">
            <text:p>0.04131232</text:p>
          </table:table-cell>
          <table:table-cell office:value-type="float" office:value="0.09551469">
            <text:p>0.09551469</text:p>
          </table:table-cell>
          <table:table-cell office:value-type="float" office:value="0.09569321">
            <text:p>0.09569321</text:p>
          </table:table-cell>
          <table:table-cell office:value-type="float" office:value="0.0463352">
            <text:p>0.0463352</text:p>
          </table:table-cell>
          <table:table-cell office:value-type="float" office:value="0.54558007">
            <text:p>0.54558007</text:p>
          </table:table-cell>
          <table:table-cell/>
          <table:table-cell office:value-type="float" office:value="0.0161683">
            <text:p>0.0161683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office:value-type="float" office:value="0.11223441">
            <text:p>0.11223441</text:p>
          </table:table-cell>
          <table:table-cell office:value-type="float" office:value="0.54855253">
            <text:p>0.54855253</text:p>
          </table:table-cell>
          <table:table-cell office:value-type="float" office:value="0.04788435">
            <text:p>0.04788435</text:p>
          </table:table-cell>
          <table:table-cell/>
          <table:table-cell office:value-type="float" office:value="0.0676131">
            <text:p>0.0676131</text:p>
          </table:table-cell>
          <table:table-cell office:value-type="float" office:value="0.06956797">
            <text:p>0.06956797</text:p>
          </table:table-cell>
          <table:table-cell/>
          <table:table-cell office:value-type="float" office:value="0.84221655">
            <text:p>0.84221655</text:p>
          </table:table-cell>
          <table:table-cell office:value-type="string">
            <text:p>outlier</text:p>
          </table:table-cell>
          <table:table-cell/>
          <table:table-cell office:value-type="float" office:value="0.83929285">
            <text:p>0.83929285</text:p>
          </table:table-cell>
          <table:table-cell/>
          <table:table-cell office:value-type="float" office:value="0.09017691">
            <text:p>0.09017691</text:p>
          </table:table-cell>
          <table:table-cell office:value-type="float" office:value="0.4855933">
            <text:p>0.4855933</text:p>
          </table:table-cell>
          <table:table-cell office:value-type="float" office:value="0.0663429">
            <text:p>0.0663429</text:p>
          </table:table-cell>
          <table:table-cell office:value-type="float" office:value="0.10161664">
            <text:p>0.10161664</text:p>
          </table:table-cell>
          <table:table-cell office:value-type="float" office:value="0.39866115">
            <text:p>0.39866115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table:number-columns-repeated="2"/>
          <table:table-cell office:value-type="float" office:value="0.38313069">
            <text:p>0.38313069</text:p>
          </table:table-cell>
          <table:table-cell table:number-columns-repeated="3"/>
          <table:table-cell office:value-type="float" office:value="0.26479395">
            <text:p>0.26479395</text:p>
          </table:table-cell>
          <table:table-cell office:value-type="float" office:value="0.01537391">
            <text:p>0.01537391</text:p>
          </table:table-cell>
          <table:table-cell office:value-type="float" office:value="0.03544272">
            <text:p>0.03544272</text:p>
          </table:table-cell>
          <table:table-cell office:value-type="float" office:value="0.04721633">
            <text:p>0.04721633</text:p>
          </table:table-cell>
          <table:table-cell office:value-type="float" office:value="0.10037245">
            <text:p>0.10037245</text:p>
          </table:table-cell>
          <table:table-cell office:value-type="string">
            <text:p>outlier</text:p>
          </table:table-cell>
          <table:table-cell office:value-type="float" office:value="0.02290879">
            <text:p>0.02290879</text:p>
          </table:table-cell>
          <table:table-cell table:number-columns-repeated="2"/>
          <table:table-cell office:value-type="float" office:value="0.06841513">
            <text:p>0.06841513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office:value-type="float" office:value="0.02485245">
            <text:p>0.02485245</text:p>
          </table:table-cell>
          <table:table-cell office:value-type="float" office:value="0.09572948">
            <text:p>0.09572948</text:p>
          </table:table-cell>
          <table:table-cell table:number-columns-repeated="2"/>
          <table:table-cell office:value-type="float" office:value="0.02720708">
            <text:p>0.02720708</text:p>
          </table:table-cell>
          <table:table-cell office:value-type="float" office:value="0.1081096">
            <text:p>0.1081096</text:p>
          </table:table-cell>
          <table:table-cell office:value-type="float" office:value="0.01782733">
            <text:p>0.01782733</text:p>
          </table:table-cell>
          <table:table-cell office:value-type="float" office:value="0.1771194">
            <text:p>0.1771194</text:p>
          </table:table-cell>
          <table:table-cell office:value-type="float" office:value="0.11115437">
            <text:p>0.11115437</text:p>
          </table:table-cell>
          <table:table-cell office:value-type="float" office:value="0.17818141">
            <text:p>0.17818141</text:p>
          </table:table-cell>
          <table:table-cell office:value-type="float" office:value="0.04116659">
            <text:p>0.04116659</text:p>
          </table:table-cell>
          <table:table-cell table:number-columns-repeated="4"/>
          <table:table-cell office:value-type="float" office:value="0.65873338">
            <text:p>0.65873338</text:p>
          </table:table-cell>
          <table:table-cell office:value-type="float" office:value="0.02135234">
            <text:p>0.02135234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office:value-type="float" office:value="0.0355482">
            <text:p>0.0355482</text:p>
          </table:table-cell>
          <table:table-cell office:value-type="float" office:value="0.18462219">
            <text:p>0.18462219</text:p>
          </table:table-cell>
          <table:table-cell office:value-type="float" office:value="0.24014328">
            <text:p>0.24014328</text:p>
          </table:table-cell>
          <table:table-cell table:number-columns-repeated="2"/>
          <table:table-cell office:value-type="float" office:value="0.13428832">
            <text:p>0.13428832</text:p>
          </table:table-cell>
          <table:table-cell office:value-type="float" office:value="0.0787039">
            <text:p>0.0787039</text:p>
          </table:table-cell>
          <table:table-cell/>
          <table:table-cell office:value-type="float" office:value="0.03991728">
            <text:p>0.03991728</text:p>
          </table:table-cell>
          <table:table-cell office:value-type="float" office:value="0.05142027">
            <text:p>0.05142027</text:p>
          </table:table-cell>
          <table:table-cell office:value-type="float" office:value="0.90268356">
            <text:p>0.90268356</text:p>
          </table:table-cell>
          <table:table-cell table:number-columns-repeated="5"/>
          <table:table-cell office:value-type="float" office:value="0.04392642">
            <text:p>0.04392642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office:value-type="float" office:value="0.04143132">
            <text:p>0.04143132</text:p>
          </table:table-cell>
          <table:table-cell/>
          <table:table-cell office:value-type="float" office:value="0.05458967">
            <text:p>0.05458967</text:p>
          </table:table-cell>
          <table:table-cell table:number-columns-repeated="2"/>
          <table:table-cell office:value-type="float" office:value="0.022955">
            <text:p>0.022955</text:p>
          </table:table-cell>
          <table:table-cell office:value-type="string">
            <text:p>outlier</text:p>
          </table:table-cell>
          <table:table-cell/>
          <table:table-cell office:value-type="float" office:value="0.15194031">
            <text:p>0.15194031</text:p>
          </table:table-cell>
          <table:table-cell office:value-type="float" office:value="0.36668381">
            <text:p>0.36668381</text:p>
          </table:table-cell>
          <table:table-cell office:value-type="float" office:value="0.72879127">
            <text:p>0.72879127</text:p>
          </table:table-cell>
          <table:table-cell office:value-type="float" office:value="0.01745177">
            <text:p>0.01745177</text:p>
          </table:table-cell>
          <table:table-cell office:value-type="float" office:value="0.06936736">
            <text:p>0.06936736</text:p>
          </table:table-cell>
          <table:table-cell office:value-type="float" office:value="0.23494197">
            <text:p>0.23494197</text:p>
          </table:table-cell>
          <table:table-cell office:value-type="string">
            <text:p>outlier</text:p>
          </table:table-cell>
          <table:table-cell/>
          <table:table-cell office:value-type="float" office:value="0.52890158">
            <text:p>0.52890158</text:p>
          </table:table-cell>
          <table:table-cell table:number-columns-repeated="1005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office:value-type="float" office:value="0.20681384">
            <text:p>0.20681384</text:p>
          </table:table-cell>
          <table:table-cell office:value-type="float" office:value="0.04282836">
            <text:p>0.04282836</text:p>
          </table:table-cell>
          <table:table-cell office:value-type="float" office:value="0.3935863">
            <text:p>0.3935863</text:p>
          </table:table-cell>
          <table:table-cell table:number-columns-repeated="2"/>
          <table:table-cell office:value-type="float" office:value="0.1135771">
            <text:p>0.1135771</text:p>
          </table:table-cell>
          <table:table-cell office:value-type="string">
            <text:p>outlier</text:p>
          </table:table-cell>
          <table:table-cell/>
          <table:table-cell office:value-type="float" office:value="0.33206732">
            <text:p>0.33206732</text:p>
          </table:table-cell>
          <table:table-cell office:value-type="string">
            <text:p>outlier</text:p>
          </table:table-cell>
          <table:table-cell office:value-type="float" office:value="0.02907797">
            <text:p>0.02907797</text:p>
          </table:table-cell>
          <table:table-cell office:value-type="float" office:value="0.0424814">
            <text:p>0.0424814</text:p>
          </table:table-cell>
          <table:table-cell/>
          <table:table-cell office:value-type="float" office:value="0.35285192">
            <text:p>0.35285192</text:p>
          </table:table-cell>
          <table:table-cell office:value-type="float" office:value="0.34261118">
            <text:p>0.34261118</text:p>
          </table:table-cell>
          <table:table-cell office:value-type="float" office:value="0.2388172">
            <text:p>0.2388172</text:p>
          </table:table-cell>
          <table:table-cell office:value-type="float" office:value="0.0506634">
            <text:p>0.0506634</text:p>
          </table:table-cell>
          <table:table-cell table:number-columns-repeated="1005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0" table:formula="of:=AVERAGE([.C8:.C27])" office:value-type="float" office:value="0.1170290725">
            <text:p>0.117</text:p>
          </table:table-cell>
          <table:table-cell table:style-name="ce22" table:formula="of:=AVERAGE([.D8:.D27])" office:value-type="float" office:value="0.241078762307692">
            <text:p>0.241</text:p>
          </table:table-cell>
          <table:table-cell table:style-name="ce22" table:formula="of:=AVERAGE([.E8:.E27])" office:value-type="float" office:value="0.188010081818182">
            <text:p>0.188</text:p>
          </table:table-cell>
          <table:table-cell table:style-name="ce22" table:formula="of:=AVERAGE([.F8:.F27])" office:value-type="float" office:value="0.0666760583333333">
            <text:p>0.067</text:p>
          </table:table-cell>
          <table:table-cell table:style-name="ce22" table:formula="of:=AVERAGE([.G8:.G27])" office:value-type="float" office:value="0.0688621671428571">
            <text:p>0.069</text:p>
          </table:table-cell>
          <table:table-cell table:style-name="ce22" table:formula="of:=AVERAGE([.H8:.H27])" office:value-type="float" office:value="0.224315258571429">
            <text:p>0.224</text:p>
          </table:table-cell>
          <table:table-cell table:style-name="ce22" table:formula="of:=AVERAGE([.I8:.I27])" office:value-type="float" office:value="0.133200729090909">
            <text:p>0.133</text:p>
          </table:table-cell>
          <table:table-cell table:style-name="ce22" table:formula="of:=AVERAGE([.J8:.J27])" office:value-type="float" office:value="0.413431057142857">
            <text:p>0.413</text:p>
          </table:table-cell>
          <table:table-cell table:style-name="ce22" table:formula="of:=AVERAGE([.K8:.K27])" office:value-type="float" office:value="0.10640664">
            <text:p>0.106</text:p>
          </table:table-cell>
          <table:table-cell table:style-name="ce22" table:formula="of:=AVERAGE([.L8:.L27])" office:value-type="float" office:value="0.258246559090909">
            <text:p>0.258</text:p>
          </table:table-cell>
          <table:table-cell table:style-name="ce22" table:formula="of:=AVERAGE([.M8:.M27])" office:value-type="float" office:value="0.312112496923077">
            <text:p>0.312</text:p>
          </table:table-cell>
          <table:table-cell table:style-name="ce22" table:formula="of:=AVERAGE([.N8:.N27])" office:value-type="float" office:value="0.150576997272727">
            <text:p>0.151</text:p>
          </table:table-cell>
          <table:table-cell table:style-name="ce22" table:formula="of:=AVERAGE([.O8:.O27])" office:value-type="float" office:value="0.0934674027272727">
            <text:p>0.093</text:p>
          </table:table-cell>
          <table:table-cell table:style-name="ce22" table:formula="of:=AVERAGE([.P8:.P27])" office:value-type="float" office:value="0.324177384166667">
            <text:p>0.324</text:p>
          </table:table-cell>
          <table:table-cell table:style-name="ce22" table:formula="of:=AVERAGE([.Q8:.Q27])" office:value-type="float" office:value="0.249863703333333">
            <text:p>0.250</text:p>
          </table:table-cell>
          <table:table-cell table:style-name="ce22" table:formula="of:=AVERAGE([.R8:.R27])" office:value-type="float" office:value="0.355937586666667">
            <text:p>0.356</text:p>
          </table:table-cell>
          <table:table-cell table:style-name="ce22" table:formula="of:=AVERAGE([.S8:.S27])" office:value-type="float" office:value="0.20131818">
            <text:p>0.201</text:p>
          </table:table-cell>
          <table:table-cell table:number-columns-repeated="1005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1" table:formula="of:=STDEV([.C8:.C27])" office:value-type="float" office:value="0.100751525071211">
            <text:p>0.101</text:p>
          </table:table-cell>
          <table:table-cell table:style-name="ce23" table:formula="of:=STDEV([.D8:.D27])" office:value-type="float" office:value="0.158967866282987">
            <text:p>0.159</text:p>
          </table:table-cell>
          <table:table-cell table:style-name="ce23" table:formula="of:=STDEV([.E8:.E27])" office:value-type="float" office:value="0.148546496584734">
            <text:p>0.149</text:p>
          </table:table-cell>
          <table:table-cell table:style-name="ce23" table:formula="of:=STDEV([.F8:.F27])" office:value-type="float" office:value="0.028603052128182">
            <text:p>0.029</text:p>
          </table:table-cell>
          <table:table-cell table:style-name="ce23" table:formula="of:=STDEV([.G8:.G27])" office:value-type="float" office:value="0.0541191072942671">
            <text:p>0.054</text:p>
          </table:table-cell>
          <table:table-cell table:style-name="ce23" table:formula="of:=STDEV([.H8:.H27])" office:value-type="float" office:value="0.205734431811322">
            <text:p>0.206</text:p>
          </table:table-cell>
          <table:table-cell table:style-name="ce23" table:formula="of:=STDEV([.I8:.I27])" office:value-type="float" office:value="0.106985994091457">
            <text:p>0.107</text:p>
          </table:table-cell>
          <table:table-cell table:style-name="ce23" table:formula="of:=STDEV([.J8:.J27])" office:value-type="float" office:value="0.368744286058302">
            <text:p>0.369</text:p>
          </table:table-cell>
          <table:table-cell table:style-name="ce23" table:formula="of:=STDEV([.K8:.K27])" office:value-type="float" office:value="0.0973905419411121">
            <text:p>0.097</text:p>
          </table:table-cell>
          <table:table-cell table:style-name="ce23" table:formula="of:=STDEV([.L8:.L27])" office:value-type="float" office:value="0.245873347174317">
            <text:p>0.246</text:p>
          </table:table-cell>
          <table:table-cell table:style-name="ce23" table:formula="of:=STDEV([.M8:.M27])" office:value-type="float" office:value="0.390758690453344">
            <text:p>0.391</text:p>
          </table:table-cell>
          <table:table-cell table:style-name="ce23" table:formula="of:=STDEV([.N8:.N27])" office:value-type="float" office:value="0.146212559299988">
            <text:p>0.146</text:p>
          </table:table-cell>
          <table:table-cell table:style-name="ce23" table:formula="of:=STDEV([.O8:.O27])" office:value-type="float" office:value="0.0679371298520357">
            <text:p>0.068</text:p>
          </table:table-cell>
          <table:table-cell table:style-name="ce23" table:formula="of:=STDEV([.P8:.P27])" office:value-type="float" office:value="0.204401128718653">
            <text:p>0.204</text:p>
          </table:table-cell>
          <table:table-cell table:style-name="ce23" table:formula="of:=STDEV([.Q8:.Q27])" office:value-type="float" office:value="0.23133533732551">
            <text:p>0.231</text:p>
          </table:table-cell>
          <table:table-cell table:style-name="ce23" table:formula="of:=STDEV([.R8:.R27])" office:value-type="float" office:value="0.27498709565497">
            <text:p>0.275</text:p>
          </table:table-cell>
          <table:table-cell table:style-name="ce23" table:formula="of:=STDEV([.S8:.S27])" office:value-type="float" office:value="0.188180808833687">
            <text:p>0.188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2"/>
          <table:table-cell table:style-name="ce24"/>
          <table:table-cell/>
          <table:table-cell table:style-name="ce24"/>
          <table:table-cell table:number-columns-repeated="1001"/>
        </table:table-row>
        <table:table-row table:style-name="ro1">
          <table:table-cell table:number-columns-repeated="2"/>
          <table:table-cell>
            <draw:frame table:end-cell-address="OV143.M56" table:end-x="0.7472in" table:end-y="0.1362in" draw:z-index="0" draw:name="Chart 1" draw:style-name="gr1" svg:width="10.411in" svg:height="4.5709in" svg:x="0.9772in" svg:y="0.0106in">
              <draw:object draw:notify-on-update-of-ranges="OV143.C7:OV143.S7 OV143.B28:OV143.B28 OV143.C28:OV143.S28 OV143.C29:OV143.S29 OV143.C29:OV143.S2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2"/>
          <table:table-cell table:style-name="ce24"/>
          <table:table-cell/>
          <table:table-cell table:style-name="ce24"/>
          <table:table-cell table:number-columns-repeated="100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V144" table:style-name="ta2" table:print="false">
        <table:table-column table:style-name="co1" table:default-cell-style-name="ce7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00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string">
            <text:p>07/21/201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OV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44">
            <text:p>14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OV144">
            <text:p>OV144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OV14499-1">
            <text:p>OV14499-1</text:p>
          </table:table-cell>
          <table:table-cell table:style-name="ce19" table:formula="of:=[.$B$4]&amp;&quot;08-1&quot;" office:value-type="string" office:string-value="OV14408-1">
            <text:p>OV14408-1</text:p>
          </table:table-cell>
          <table:table-cell table:style-name="ce19" table:formula="of:=[.$B$4]&amp;&quot;08-2&quot;" office:value-type="string" office:string-value="OV14408-2">
            <text:p>OV14408-2</text:p>
          </table:table-cell>
          <table:table-cell table:style-name="ce19" table:formula="of:=[.$B$4]&amp;&quot;07-1&quot;" office:value-type="string" office:string-value="OV14407-1">
            <text:p>OV14407-1</text:p>
          </table:table-cell>
          <table:table-cell table:style-name="ce19" table:formula="of:=[.$B$4]&amp;&quot;07-2&quot;" office:value-type="string" office:string-value="OV14407-2">
            <text:p>OV14407-2</text:p>
          </table:table-cell>
          <table:table-cell table:style-name="ce19" table:formula="of:=[.$B$4]&amp;&quot;06-1&quot;" office:value-type="string" office:string-value="OV14406-1">
            <text:p>OV14406-1</text:p>
          </table:table-cell>
          <table:table-cell table:style-name="ce19" table:formula="of:=[.$B$4]&amp;&quot;06-2&quot;" office:value-type="string" office:string-value="OV14406-2">
            <text:p>OV14406-2</text:p>
          </table:table-cell>
          <table:table-cell table:style-name="ce19" table:formula="of:=[.$B$4]&amp;&quot;05-1&quot;" office:value-type="string" office:string-value="OV14405-1">
            <text:p>OV14405-1</text:p>
          </table:table-cell>
          <table:table-cell table:style-name="ce19" table:formula="of:=[.$B$4]&amp;&quot;05-2&quot;" office:value-type="string" office:string-value="OV14405-2">
            <text:p>OV14405-2</text:p>
          </table:table-cell>
          <table:table-cell table:style-name="ce19" table:formula="of:=[.$B$4]&amp;&quot;04-1&quot;" office:value-type="string" office:string-value="OV14404-1">
            <text:p>OV14404-1</text:p>
          </table:table-cell>
          <table:table-cell table:style-name="ce19" table:formula="of:=[.$B$4]&amp;&quot;04-2&quot;" office:value-type="string" office:string-value="OV14404-2">
            <text:p>OV14404-2</text:p>
          </table:table-cell>
          <table:table-cell table:style-name="ce19" table:formula="of:=[.$B$4]&amp;&quot;03-1&quot;" office:value-type="string" office:string-value="OV14403-1">
            <text:p>OV14403-1</text:p>
          </table:table-cell>
          <table:table-cell table:style-name="ce19" table:formula="of:=[.$B$4]&amp;&quot;03-2&quot;" office:value-type="string" office:string-value="OV14403-2">
            <text:p>OV14403-2</text:p>
          </table:table-cell>
          <table:table-cell table:style-name="ce19" table:formula="of:=[.$B$4]&amp;&quot;02-1&quot;" office:value-type="string" office:string-value="OV14402-1">
            <text:p>OV14402-1</text:p>
          </table:table-cell>
          <table:table-cell table:style-name="ce19" table:formula="of:=[.$B$4]&amp;&quot;02-2&quot;" office:value-type="string" office:string-value="OV14402-2">
            <text:p>OV14402-2</text:p>
          </table:table-cell>
          <table:table-cell table:style-name="ce19" table:formula="of:=[.$B$4]&amp;&quot;01-1&quot;" office:value-type="string" office:string-value="OV14401-1">
            <text:p>OV14401-1</text:p>
          </table:table-cell>
          <table:table-cell table:style-name="ce19" table:formula="of:=[.$B$4]&amp;&quot;01-2&quot;" office:value-type="string" office:string-value="OV14401-2">
            <text:p>OV14401-2</text:p>
          </table:table-cell>
          <table:table-cell table:style-name="ce25" table:number-columns-repeated="1005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/>
          <table:table-cell office:value-type="float" office:value="0.59261313">
            <text:p>0.59261313</text:p>
          </table:table-cell>
          <table:table-cell/>
          <table:table-cell office:value-type="float" office:value="0.01633381">
            <text:p>0.01633381</text:p>
          </table:table-cell>
          <table:table-cell office:value-type="float" office:value="0.14121563">
            <text:p>0.14121563</text:p>
          </table:table-cell>
          <table:table-cell/>
          <table:table-cell office:value-type="float" office:value="0.35292294">
            <text:p>0.35292294</text:p>
          </table:table-cell>
          <table:table-cell office:value-type="float" office:value="0.41037038">
            <text:p>0.41037038</text:p>
          </table:table-cell>
          <table:table-cell table:number-columns-repeated="4"/>
          <table:table-cell office:value-type="float" office:value="0.10767984">
            <text:p>0.10767984</text:p>
          </table:table-cell>
          <table:table-cell table:number-columns-repeated="2"/>
          <table:table-cell office:value-type="float" office:value="0.15024016">
            <text:p>0.15024016</text:p>
          </table:table-cell>
          <table:table-cell office:value-type="float" office:value="0.06858253">
            <text:p>0.06858253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float" office:value="0.51141628">
            <text:p>0.51141628</text:p>
          </table:table-cell>
          <table:table-cell office:value-type="float" office:value="0.01929407">
            <text:p>0.01929407</text:p>
          </table:table-cell>
          <table:table-cell office:value-type="float" office:value="0.02793846">
            <text:p>0.02793846</text:p>
          </table:table-cell>
          <table:table-cell/>
          <table:table-cell office:value-type="float" office:value="0.09330736">
            <text:p>0.09330736</text:p>
          </table:table-cell>
          <table:table-cell/>
          <table:table-cell office:value-type="float" office:value="0.57498287">
            <text:p>0.57498287</text:p>
          </table:table-cell>
          <table:table-cell office:value-type="float" office:value="0.4982613">
            <text:p>0.4982613</text:p>
          </table:table-cell>
          <table:table-cell table:number-columns-repeated="3"/>
          <table:table-cell office:value-type="float" office:value="0.54710743">
            <text:p>0.54710743</text:p>
          </table:table-cell>
          <table:table-cell office:value-type="float" office:value="0.09811881">
            <text:p>0.09811881</text:p>
          </table:table-cell>
          <table:table-cell/>
          <table:table-cell office:value-type="float" office:value="0.48715094">
            <text:p>0.48715094</text:p>
          </table:table-cell>
          <table:table-cell office:value-type="float" office:value="0.08122631">
            <text:p>0.08122631</text:p>
          </table:table-cell>
          <table:table-cell office:value-type="float" office:value="0.11760644">
            <text:p>0.11760644</text:p>
          </table:table-cell>
          <table:table-cell table:style-name="ce26"/>
          <table:table-cell table:number-columns-repeated="1004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float" office:value="0.14016836">
            <text:p>0.14016836</text:p>
          </table:table-cell>
          <table:table-cell office:value-type="string">
            <text:p>outlier</text:p>
          </table:table-cell>
          <table:table-cell office:value-type="float" office:value="0.55522056">
            <text:p>0.55522056</text:p>
          </table:table-cell>
          <table:table-cell/>
          <table:table-cell office:value-type="float" office:value="0.1973497">
            <text:p>0.1973497</text:p>
          </table:table-cell>
          <table:table-cell office:value-type="string">
            <text:p>outlier</text:p>
          </table:table-cell>
          <table:table-cell office:value-type="float" office:value="0.15486054">
            <text:p>0.15486054</text:p>
          </table:table-cell>
          <table:table-cell table:number-columns-repeated="3"/>
          <table:table-cell office:value-type="float" office:value="0.02173391">
            <text:p>0.02173391</text:p>
          </table:table-cell>
          <table:table-cell office:value-type="string">
            <text:p>outlier</text:p>
          </table:table-cell>
          <table:table-cell office:value-type="float" office:value="0.12735543">
            <text:p>0.12735543</text:p>
          </table:table-cell>
          <table:table-cell/>
          <table:table-cell office:value-type="float" office:value="0.2528868">
            <text:p>0.2528868</text:p>
          </table:table-cell>
          <table:table-cell/>
          <table:table-cell office:value-type="string">
            <text:p>outlier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string">
            <text:p>outlier</text:p>
          </table:table-cell>
          <table:table-cell office:value-type="float" office:value="0.17965342">
            <text:p>0.17965342</text:p>
          </table:table-cell>
          <table:table-cell office:value-type="float" office:value="0.31017855">
            <text:p>0.31017855</text:p>
          </table:table-cell>
          <table:table-cell/>
          <table:table-cell office:value-type="float" office:value="0.05889965">
            <text:p>0.05889965</text:p>
          </table:table-cell>
          <table:table-cell office:value-type="float" office:value="0.2872493">
            <text:p>0.2872493</text:p>
          </table:table-cell>
          <table:table-cell office:value-type="float" office:value="0.62739497">
            <text:p>0.62739497</text:p>
          </table:table-cell>
          <table:table-cell office:value-type="float" office:value="0.38369416">
            <text:p>0.38369416</text:p>
          </table:table-cell>
          <table:table-cell office:value-type="float" office:value="0.0165853">
            <text:p>0.0165853</text:p>
          </table:table-cell>
          <table:table-cell/>
          <table:table-cell office:value-type="float" office:value="0.02862826">
            <text:p>0.02862826</text:p>
          </table:table-cell>
          <table:table-cell office:value-type="float" office:value="0.48141935">
            <text:p>0.48141935</text:p>
          </table:table-cell>
          <table:table-cell/>
          <table:table-cell office:value-type="string">
            <text:p>outlier</text:p>
          </table:table-cell>
          <table:table-cell office:value-type="float" office:value="0.271635">
            <text:p>0.271635</text:p>
          </table:table-cell>
          <table:table-cell office:value-type="float" office:value="0.35536245">
            <text:p>0.35536245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/>
          <table:table-cell office:value-type="float" office:value="0.03148527">
            <text:p>0.03148527</text:p>
          </table:table-cell>
          <table:table-cell/>
          <table:table-cell office:value-type="string">
            <text:p>outlier</text:p>
          </table:table-cell>
          <table:table-cell office:value-type="float" office:value="0.09121457">
            <text:p>0.09121457</text:p>
          </table:table-cell>
          <table:table-cell office:value-type="float" office:value="0.13197766">
            <text:p>0.13197766</text:p>
          </table:table-cell>
          <table:table-cell office:value-type="float" office:value="0.10797121">
            <text:p>0.10797121</text:p>
          </table:table-cell>
          <table:table-cell office:value-type="string">
            <text:p>outlier</text:p>
          </table:table-cell>
          <table:table-cell table:number-columns-repeated="2"/>
          <table:table-cell office:value-type="float" office:value="0.05784063">
            <text:p>0.05784063</text:p>
          </table:table-cell>
          <table:table-cell office:value-type="float" office:value="0.4253024">
            <text:p>0.4253024</text:p>
          </table:table-cell>
          <table:table-cell office:value-type="float" office:value="0.0556473">
            <text:p>0.0556473</text:p>
          </table:table-cell>
          <table:table-cell office:value-type="float" office:value="0.05451247">
            <text:p>0.05451247</text:p>
          </table:table-cell>
          <table:table-cell office:value-type="float" office:value="0.60829111">
            <text:p>0.60829111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float" office:value="0.03401088">
            <text:p>0.03401088</text:p>
          </table:table-cell>
          <table:table-cell office:value-type="float" office:value="0.20926596">
            <text:p>0.20926596</text:p>
          </table:table-cell>
          <table:table-cell office:value-type="float" office:value="0.20078318">
            <text:p>0.20078318</text:p>
          </table:table-cell>
          <table:table-cell/>
          <table:table-cell office:value-type="float" office:value="0.02833456">
            <text:p>0.02833456</text:p>
          </table:table-cell>
          <table:table-cell office:value-type="float" office:value="0.81267956">
            <text:p>0.81267956</text:p>
          </table:table-cell>
          <table:table-cell office:value-type="float" office:value="0.23136851">
            <text:p>0.23136851</text:p>
          </table:table-cell>
          <table:table-cell table:number-columns-repeated="2"/>
          <table:table-cell office:value-type="float" office:value="0.54405789">
            <text:p>0.54405789</text:p>
          </table:table-cell>
          <table:table-cell office:value-type="string">
            <text:p>outlier</text:p>
          </table:table-cell>
          <table:table-cell office:value-type="float" office:value="0.59086275">
            <text:p>0.59086275</text:p>
          </table:table-cell>
          <table:table-cell office:value-type="float" office:value="0.42318138">
            <text:p>0.42318138</text:p>
          </table:table-cell>
          <table:table-cell/>
          <table:table-cell office:value-type="float" office:value="0.23396229">
            <text:p>0.23396229</text:p>
          </table:table-cell>
          <table:table-cell office:value-type="string">
            <text:p>outlier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float" office:value="0.19061039">
            <text:p>0.19061039</text:p>
          </table:table-cell>
          <table:table-cell table:number-columns-repeated="3"/>
          <table:table-cell office:value-type="float" office:value="0.0582149">
            <text:p>0.0582149</text:p>
          </table:table-cell>
          <table:table-cell office:value-type="float" office:value="0.11589721">
            <text:p>0.11589721</text:p>
          </table:table-cell>
          <table:table-cell office:value-type="float" office:value="0.21507431">
            <text:p>0.21507431</text:p>
          </table:table-cell>
          <table:table-cell/>
          <table:table-cell office:value-type="float" office:value="1.02569066">
            <text:p>1.02569066</text:p>
          </table:table-cell>
          <table:table-cell office:value-type="float" office:value="0.03523036">
            <text:p>0.03523036</text:p>
          </table:table-cell>
          <table:table-cell office:value-type="float" office:value="0.35109151">
            <text:p>0.35109151</text:p>
          </table:table-cell>
          <table:table-cell office:value-type="float" office:value="0.03838274">
            <text:p>0.03838274</text:p>
          </table:table-cell>
          <table:table-cell/>
          <table:table-cell office:value-type="float" office:value="0.18032386">
            <text:p>0.18032386</text:p>
          </table:table-cell>
          <table:table-cell office:value-type="float" office:value="0.05640161">
            <text:p>0.05640161</text:p>
          </table:table-cell>
          <table:table-cell office:value-type="float" office:value="0.04855615">
            <text:p>0.04855615</text:p>
          </table:table-cell>
          <table:table-cell office:value-type="float" office:value="0.02894217">
            <text:p>0.02894217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/>
          <table:table-cell office:value-type="float" office:value="0.03259122">
            <text:p>0.03259122</text:p>
          </table:table-cell>
          <table:table-cell table:number-columns-repeated="2"/>
          <table:table-cell office:value-type="float" office:value="0.02706067">
            <text:p>0.02706067</text:p>
          </table:table-cell>
          <table:table-cell office:value-type="float" office:value="0.0388564">
            <text:p>0.0388564</text:p>
          </table:table-cell>
          <table:table-cell office:value-type="float" office:value="0.28237615">
            <text:p>0.28237615</text:p>
          </table:table-cell>
          <table:table-cell/>
          <table:table-cell office:value-type="float" office:value="0.32133663">
            <text:p>0.32133663</text:p>
          </table:table-cell>
          <table:table-cell office:value-type="float" office:value="0.37498555">
            <text:p>0.37498555</text:p>
          </table:table-cell>
          <table:table-cell table:number-columns-repeated="3"/>
          <table:table-cell office:value-type="float" office:value="0.02449233">
            <text:p>0.02449233</text:p>
          </table:table-cell>
          <table:table-cell office:value-type="float" office:value="0.77480837">
            <text:p>0.77480837</text:p>
          </table:table-cell>
          <table:table-cell office:value-type="float" office:value="0.1442928">
            <text:p>0.1442928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float" office:value="0.02792933">
            <text:p>0.02792933</text:p>
          </table:table-cell>
          <table:table-cell/>
          <table:table-cell office:value-type="float" office:value="0.64810625">
            <text:p>0.64810625</text:p>
          </table:table-cell>
          <table:table-cell office:value-type="float" office:value="0.00532333">
            <text:p>0.00532333</text:p>
          </table:table-cell>
          <table:table-cell office:value-type="float" office:value="0.03763401">
            <text:p>0.03763401</text:p>
          </table:table-cell>
          <table:table-cell office:value-type="float" office:value="0.40517529">
            <text:p>0.40517529</text:p>
          </table:table-cell>
          <table:table-cell office:value-type="float" office:value="0.22970691">
            <text:p>0.22970691</text:p>
          </table:table-cell>
          <table:table-cell/>
          <table:table-cell office:value-type="float" office:value="0.03826014">
            <text:p>0.03826014</text:p>
          </table:table-cell>
          <table:table-cell office:value-type="float" office:value="0.70597443">
            <text:p>0.70597443</text:p>
          </table:table-cell>
          <table:table-cell office:value-type="float" office:value="0.06571862">
            <text:p>0.06571862</text:p>
          </table:table-cell>
          <table:table-cell office:value-type="float" office:value="0.02463133">
            <text:p>0.02463133</text:p>
          </table:table-cell>
          <table:table-cell office:value-type="float" office:value="0.01533614">
            <text:p>0.01533614</text:p>
          </table:table-cell>
          <table:table-cell office:value-type="float" office:value="0.35365652">
            <text:p>0.35365652</text:p>
          </table:table-cell>
          <table:table-cell office:value-type="float" office:value="0.27659167">
            <text:p>0.27659167</text:p>
          </table:table-cell>
          <table:table-cell office:value-type="float" office:value="0.38853382">
            <text:p>0.38853382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office:value-type="float" office:value="0.17349838">
            <text:p>0.17349838</text:p>
          </table:table-cell>
          <table:table-cell office:value-type="float" office:value="0.01160004">
            <text:p>0.01160004</text:p>
          </table:table-cell>
          <table:table-cell office:value-type="float" office:value="0.62288492">
            <text:p>0.62288492</text:p>
          </table:table-cell>
          <table:table-cell office:value-type="float" office:value="0.05571341">
            <text:p>0.05571341</text:p>
          </table:table-cell>
          <table:table-cell office:value-type="string">
            <text:p>outlier</text:p>
          </table:table-cell>
          <table:table-cell office:value-type="float" office:value="0.26002931">
            <text:p>0.26002931</text:p>
          </table:table-cell>
          <table:table-cell office:value-type="string">
            <text:p>outlier</text:p>
          </table:table-cell>
          <table:table-cell office:value-type="float" office:value="0.26168259">
            <text:p>0.26168259</text:p>
          </table:table-cell>
          <table:table-cell office:value-type="float" office:value="0.01961481">
            <text:p>0.01961481</text:p>
          </table:table-cell>
          <table:table-cell office:value-type="float" office:value="0.08042996">
            <text:p>0.08042996</text:p>
          </table:table-cell>
          <table:table-cell office:value-type="float" office:value="0.1034384">
            <text:p>0.1034384</text:p>
          </table:table-cell>
          <table:table-cell office:value-type="float" office:value="0.07598626">
            <text:p>0.07598626</text:p>
          </table:table-cell>
          <table:table-cell table:number-columns-repeated="2"/>
          <table:table-cell office:value-type="float" office:value="0.46805285">
            <text:p>0.46805285</text:p>
          </table:table-cell>
          <table:table-cell office:value-type="float" office:value="0.05251918">
            <text:p>0.05251918</text:p>
          </table:table-cell>
          <table:table-cell office:value-type="float" office:value="0.31289453">
            <text:p>0.31289453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office:value-type="float" office:value="0.48516629">
            <text:p>0.48516629</text:p>
          </table:table-cell>
          <table:table-cell/>
          <table:table-cell office:value-type="float" office:value="0.08158329">
            <text:p>0.08158329</text:p>
          </table:table-cell>
          <table:table-cell/>
          <table:table-cell office:value-type="float" office:value="0.2319956">
            <text:p>0.2319956</text:p>
          </table:table-cell>
          <table:table-cell office:value-type="float" office:value="0.48324038">
            <text:p>0.48324038</text:p>
          </table:table-cell>
          <table:table-cell office:value-type="float" office:value="0.11680188">
            <text:p>0.11680188</text:p>
          </table:table-cell>
          <table:table-cell office:value-type="string">
            <text:p>outlier</text:p>
          </table:table-cell>
          <table:table-cell table:number-columns-repeated="3"/>
          <table:table-cell office:value-type="float" office:value="0.26029474">
            <text:p>0.26029474</text:p>
          </table:table-cell>
          <table:table-cell/>
          <table:table-cell office:value-type="float" office:value="0.06950259">
            <text:p>0.06950259</text:p>
          </table:table-cell>
          <table:table-cell office:value-type="float" office:value="0.49249747">
            <text:p>0.49249747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table:number-columns-repeated="2"/>
          <table:table-cell office:value-type="float" office:value="0.08897774">
            <text:p>0.08897774</text:p>
          </table:table-cell>
          <table:table-cell table:number-columns-repeated="3"/>
          <table:table-cell office:value-type="float" office:value="0.17999012">
            <text:p>0.17999012</text:p>
          </table:table-cell>
          <table:table-cell/>
          <table:table-cell office:value-type="float" office:value="0.16368152">
            <text:p>0.16368152</text:p>
          </table:table-cell>
          <table:table-cell/>
          <table:table-cell office:value-type="float" office:value="0.21300385">
            <text:p>0.21300385</text:p>
          </table:table-cell>
          <table:table-cell office:value-type="float" office:value="0.51542487">
            <text:p>0.51542487</text:p>
          </table:table-cell>
          <table:table-cell/>
          <table:table-cell office:value-type="float" office:value="0.20151041">
            <text:p>0.20151041</text:p>
          </table:table-cell>
          <table:table-cell office:value-type="float" office:value="0.22064667">
            <text:p>0.22064667</text:p>
          </table:table-cell>
          <table:table-cell office:value-type="float" office:value="0.03632868">
            <text:p>0.03632868</text:p>
          </table:table-cell>
          <table:table-cell office:value-type="float" office:value="0.06021283">
            <text:p>0.06021283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office:value-type="float" office:value="0.16049231">
            <text:p>0.16049231</text:p>
          </table:table-cell>
          <table:table-cell office:value-type="float" office:value="0.26583239">
            <text:p>0.26583239</text:p>
          </table:table-cell>
          <table:table-cell office:value-type="float" office:value="0.22629558">
            <text:p>0.22629558</text:p>
          </table:table-cell>
          <table:table-cell table:number-columns-repeated="2"/>
          <table:table-cell office:value-type="float" office:value="0.09007142">
            <text:p>0.09007142</text:p>
          </table:table-cell>
          <table:table-cell office:value-type="float" office:value="0.1129608">
            <text:p>0.1129608</text:p>
          </table:table-cell>
          <table:table-cell office:value-type="float" office:value="0.49366677">
            <text:p>0.49366677</text:p>
          </table:table-cell>
          <table:table-cell office:value-type="float" office:value="0.76485934">
            <text:p>0.76485934</text:p>
          </table:table-cell>
          <table:table-cell office:value-type="float" office:value="0.05088276">
            <text:p>0.05088276</text:p>
          </table:table-cell>
          <table:table-cell/>
          <table:table-cell office:value-type="float" office:value="0.08014518">
            <text:p>0.08014518</text:p>
          </table:table-cell>
          <table:table-cell table:number-columns-repeated="2"/>
          <table:table-cell office:value-type="string">
            <text:p>outlier</text:p>
          </table:table-cell>
          <table:table-cell office:value-type="float" office:value="0.02417911">
            <text:p>0.02417911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/>
          <table:table-cell office:value-type="float" office:value="0.08058506">
            <text:p>0.08058506</text:p>
          </table:table-cell>
          <table:table-cell table:number-columns-repeated="3"/>
          <table:table-cell office:value-type="float" office:value="0.26880281">
            <text:p>0.26880281</text:p>
          </table:table-cell>
          <table:table-cell table:number-columns-repeated="2"/>
          <table:table-cell office:value-type="float" office:value="0.30887541">
            <text:p>0.30887541</text:p>
          </table:table-cell>
          <table:table-cell office:value-type="float" office:value="0.04154374">
            <text:p>0.04154374</text:p>
          </table:table-cell>
          <table:table-cell office:value-type="float" office:value="0.10462594">
            <text:p>0.10462594</text:p>
          </table:table-cell>
          <table:table-cell/>
          <table:table-cell office:value-type="float" office:value="0.03660749">
            <text:p>0.03660749</text:p>
          </table:table-cell>
          <table:table-cell office:value-type="float" office:value="0.163212">
            <text:p>0.163212</text:p>
          </table:table-cell>
          <table:table-cell office:value-type="float" office:value="0.28404008">
            <text:p>0.28404008</text:p>
          </table:table-cell>
          <table:table-cell/>
          <table:table-cell office:value-type="float" office:value="0.3893551">
            <text:p>0.3893551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/>
          <table:table-cell office:value-type="float" office:value="0.07220769">
            <text:p>0.07220769</text:p>
          </table:table-cell>
          <table:table-cell office:value-type="float" office:value="0.16353953">
            <text:p>0.16353953</text:p>
          </table:table-cell>
          <table:table-cell/>
          <table:table-cell office:value-type="float" office:value="0.04653366">
            <text:p>0.04653366</text:p>
          </table:table-cell>
          <table:table-cell office:value-type="string">
            <text:p>outlier</text:p>
          </table:table-cell>
          <table:table-cell office:value-type="float" office:value="0.01230969">
            <text:p>0.01230969</text:p>
          </table:table-cell>
          <table:table-cell/>
          <table:table-cell office:value-type="float" office:value="0.44403651">
            <text:p>0.44403651</text:p>
          </table:table-cell>
          <table:table-cell office:value-type="float" office:value="0.0405777">
            <text:p>0.0405777</text:p>
          </table:table-cell>
          <table:table-cell office:value-type="float" office:value="0.24224476">
            <text:p>0.24224476</text:p>
          </table:table-cell>
          <table:table-cell office:value-type="float" office:value="0.0567757">
            <text:p>0.0567757</text:p>
          </table:table-cell>
          <table:table-cell table:number-columns-repeated="2"/>
          <table:table-cell office:value-type="float" office:value="0.03080839">
            <text:p>0.03080839</text:p>
          </table:table-cell>
          <table:table-cell office:value-type="float" office:value="0.0582323">
            <text:p>0.0582323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office:value-type="float" office:value="0.11885693">
            <text:p>0.11885693</text:p>
          </table:table-cell>
          <table:table-cell office:value-type="float" office:value="0.34819738">
            <text:p>0.34819738</text:p>
          </table:table-cell>
          <table:table-cell table:number-columns-repeated="2"/>
          <table:table-cell office:value-type="float" office:value="0.03597845">
            <text:p>0.03597845</text:p>
          </table:table-cell>
          <table:table-cell table:number-columns-repeated="2"/>
          <table:table-cell office:value-type="float" office:value="0.08555767">
            <text:p>0.08555767</text:p>
          </table:table-cell>
          <table:table-cell/>
          <table:table-cell office:value-type="float" office:value="0.1665765">
            <text:p>0.1665765</text:p>
          </table:table-cell>
          <table:table-cell office:value-type="float" office:value="0.07950812">
            <text:p>0.07950812</text:p>
          </table:table-cell>
          <table:table-cell office:value-type="float" office:value="0.02462281">
            <text:p>0.02462281</text:p>
          </table:table-cell>
          <table:table-cell office:value-type="float" office:value="0.00953371">
            <text:p>0.00953371</text:p>
          </table:table-cell>
          <table:table-cell/>
          <table:table-cell office:value-type="float" office:value="0.17867467">
            <text:p>0.17867467</text:p>
          </table:table-cell>
          <table:table-cell/>
          <table:table-cell office:value-type="float" office:value="0.25889681">
            <text:p>0.25889681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office:value-type="float" office:value="0.0446804">
            <text:p>0.0446804</text:p>
          </table:table-cell>
          <table:table-cell table:number-columns-repeated="2"/>
          <table:table-cell office:value-type="float" office:value="0.00876262">
            <text:p>0.00876262</text:p>
          </table:table-cell>
          <table:table-cell office:value-type="float" office:value="0.04796026">
            <text:p>0.04796026</text:p>
          </table:table-cell>
          <table:table-cell office:value-type="float" office:value="0.0427364">
            <text:p>0.0427364</text:p>
          </table:table-cell>
          <table:table-cell/>
          <table:table-cell office:value-type="float" office:value="0.05123497">
            <text:p>0.05123497</text:p>
          </table:table-cell>
          <table:table-cell/>
          <table:table-cell office:value-type="float" office:value="0.25127967">
            <text:p>0.25127967</text:p>
          </table:table-cell>
          <table:table-cell/>
          <table:table-cell office:value-type="float" office:value="0.26521432">
            <text:p>0.26521432</text:p>
          </table:table-cell>
          <table:table-cell office:value-type="float" office:value="0.94436892">
            <text:p>0.94436892</text:p>
          </table:table-cell>
          <table:table-cell/>
          <table:table-cell office:value-type="float" office:value="0.63944984">
            <text:p>0.63944984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office:value-type="float" office:value="0.16581243">
            <text:p>0.16581243</text:p>
          </table:table-cell>
          <table:table-cell office:value-type="float" office:value="0.03073528">
            <text:p>0.03073528</text:p>
          </table:table-cell>
          <table:table-cell office:value-type="float" office:value="0.51840788">
            <text:p>0.51840788</text:p>
          </table:table-cell>
          <table:table-cell office:value-type="float" office:value="0.03642185">
            <text:p>0.03642185</text:p>
          </table:table-cell>
          <table:table-cell office:value-type="float" office:value="0.06866025">
            <text:p>0.06866025</text:p>
          </table:table-cell>
          <table:table-cell office:value-type="string">
            <text:p>outlier</text:p>
          </table:table-cell>
          <table:table-cell/>
          <table:table-cell office:value-type="float" office:value="0.03376079">
            <text:p>0.03376079</text:p>
          </table:table-cell>
          <table:table-cell office:value-type="float" office:value="0.34288866">
            <text:p>0.34288866</text:p>
          </table:table-cell>
          <table:table-cell office:value-type="float" office:value="0.72194564">
            <text:p>0.72194564</text:p>
          </table:table-cell>
          <table:table-cell office:value-type="float" office:value="0.31689722">
            <text:p>0.31689722</text:p>
          </table:table-cell>
          <table:table-cell office:value-type="float" office:value="0.22006311">
            <text:p>0.22006311</text:p>
          </table:table-cell>
          <table:table-cell table:number-columns-repeated="2"/>
          <table:table-cell office:value-type="float" office:value="0.08664448">
            <text:p>0.08664448</text:p>
          </table:table-cell>
          <table:table-cell office:value-type="float" office:value="0.12852426">
            <text:p>0.12852426</text:p>
          </table:table-cell>
          <table:table-cell office:value-type="float" office:value="0.10290998">
            <text:p>0.10290998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office:value-type="float" office:value="0.06837013">
            <text:p>0.06837013</text:p>
          </table:table-cell>
          <table:table-cell table:number-columns-repeated="2"/>
          <table:table-cell office:value-type="float" office:value="0.00915251">
            <text:p>0.00915251</text:p>
          </table:table-cell>
          <table:table-cell office:value-type="float" office:value="0.13264693">
            <text:p>0.13264693</text:p>
          </table:table-cell>
          <table:table-cell/>
          <table:table-cell office:value-type="float" office:value="0.0835718">
            <text:p>0.0835718</text:p>
          </table:table-cell>
          <table:table-cell office:value-type="float" office:value="0.05627698">
            <text:p>0.05627698</text:p>
          </table:table-cell>
          <table:table-cell office:value-type="float" office:value="0.54070495">
            <text:p>0.54070495</text:p>
          </table:table-cell>
          <table:table-cell table:number-columns-repeated="4"/>
          <table:table-cell office:value-type="float" office:value="0.15489011">
            <text:p>0.15489011</text:p>
          </table:table-cell>
          <table:table-cell office:value-type="float" office:value="0.30951268">
            <text:p>0.30951268</text:p>
          </table:table-cell>
          <table:table-cell office:value-type="float" office:value="0.03100554">
            <text:p>0.03100554</text:p>
          </table:table-cell>
          <table:table-cell table:number-columns-repeated="1006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office:value-type="float" office:value="0.07289223">
            <text:p>0.07289223</text:p>
          </table:table-cell>
          <table:table-cell/>
          <table:table-cell office:value-type="float" office:value="0.47516481">
            <text:p>0.47516481</text:p>
          </table:table-cell>
          <table:table-cell/>
          <table:table-cell office:value-type="float" office:value="0.1231357">
            <text:p>0.1231357</text:p>
          </table:table-cell>
          <table:table-cell table:number-columns-repeated="2"/>
          <table:table-cell office:value-type="float" office:value="0.01675097">
            <text:p>0.01675097</text:p>
          </table:table-cell>
          <table:table-cell/>
          <table:table-cell office:value-type="float" office:value="0.53951813">
            <text:p>0.53951813</text:p>
          </table:table-cell>
          <table:table-cell office:value-type="float" office:value="0.19942393">
            <text:p>0.19942393</text:p>
          </table:table-cell>
          <table:table-cell office:value-type="float" office:value="0.0418749">
            <text:p>0.0418749</text:p>
          </table:table-cell>
          <table:table-cell office:value-type="float" office:value="0.75376974">
            <text:p>0.75376974</text:p>
          </table:table-cell>
          <table:table-cell/>
          <table:table-cell office:value-type="float" office:value="0.70566467">
            <text:p>0.70566467</text:p>
          </table:table-cell>
          <table:table-cell office:value-type="float" office:value="0.35344411">
            <text:p>0.35344411</text:p>
          </table:table-cell>
          <table:table-cell table:number-columns-repeated="1006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0" table:formula="of:=AVERAGE([.C8:.C27])" office:value-type="float" office:value="0.168761872307692">
            <text:p>0.169</text:p>
          </table:table-cell>
          <table:table-cell table:style-name="ce22" table:formula="of:=AVERAGE([.D8:.D27])" office:value-type="float" office:value="0.1561717425">
            <text:p>0.156</text:p>
          </table:table-cell>
          <table:table-cell table:style-name="ce22" table:formula="of:=AVERAGE([.E8:.E27])" office:value-type="float" office:value="0.3265900625">
            <text:p>0.327</text:p>
          </table:table-cell>
          <table:table-cell table:style-name="ce22" table:formula="of:=AVERAGE([.F8:.F27])" office:value-type="float" office:value="0.021951255">
            <text:p>0.022</text:p>
          </table:table-cell>
          <table:table-cell table:style-name="ce22" table:formula="of:=AVERAGE([.G8:.G27])" office:value-type="float" office:value="0.08875886875">
            <text:p>0.089</text:p>
          </table:table-cell>
          <table:table-cell table:style-name="ce22" table:formula="of:=AVERAGE([.H8:.H27])" office:value-type="float" office:value="0.266974158181818">
            <text:p>0.267</text:p>
          </table:table-cell>
          <table:table-cell table:style-name="ce22" table:formula="of:=AVERAGE([.I8:.I27])" office:value-type="float" office:value="0.234449478571429">
            <text:p>0.234</text:p>
          </table:table-cell>
          <table:table-cell table:style-name="ce22" table:formula="of:=AVERAGE([.J8:.J27])" office:value-type="float" office:value="0.229125658">
            <text:p>0.229</text:p>
          </table:table-cell>
          <table:table-cell table:style-name="ce22" table:formula="of:=AVERAGE([.K8:.K27])" office:value-type="float" office:value="0.362412175454545">
            <text:p>0.362</text:p>
          </table:table-cell>
          <table:table-cell table:style-name="ce22" table:formula="of:=AVERAGE([.L8:.L27])" office:value-type="float" office:value="0.2960835275">
            <text:p>0.296</text:p>
          </table:table-cell>
          <table:table-cell table:style-name="ce22" table:formula="of:=AVERAGE([.M8:.M27])" office:value-type="float" office:value="0.148679595833333">
            <text:p>0.149</text:p>
          </table:table-cell>
          <table:table-cell table:style-name="ce22" table:formula="of:=AVERAGE([.N8:.N27])" office:value-type="float" office:value="0.243207192666667">
            <text:p>0.243</text:p>
          </table:table-cell>
          <table:table-cell table:style-name="ce22" table:formula="of:=AVERAGE([.O8:.O27])" office:value-type="float" office:value="0.257159876">
            <text:p>0.257</text:p>
          </table:table-cell>
          <table:table-cell table:style-name="ce22" table:formula="of:=AVERAGE([.P8:.P27])" office:value-type="float" office:value="0.15026253625">
            <text:p>0.150</text:p>
          </table:table-cell>
          <table:table-cell table:style-name="ce22" table:formula="of:=AVERAGE([.Q8:.Q27])" office:value-type="float" office:value="0.354317755">
            <text:p>0.354</text:p>
          </table:table-cell>
          <table:table-cell table:style-name="ce22" table:formula="of:=AVERAGE([.R8:.R27])" office:value-type="float" office:value="0.142495759230769">
            <text:p>0.142</text:p>
          </table:table-cell>
          <table:table-cell table:style-name="ce22" table:formula="of:=AVERAGE([.S8:.S27])" office:value-type="float" office:value="0.16742504875">
            <text:p>0.167</text:p>
          </table:table-cell>
          <table:table-cell table:number-columns-repeated="1005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1" table:formula="of:=STDEV([.C8:.C27])" office:value-type="float" office:value="0.156542354457917">
            <text:p>0.157</text:p>
          </table:table-cell>
          <table:table-cell table:style-name="ce23" table:formula="of:=STDEV([.D8:.D27])" office:value-type="float" office:value="0.176249751532308">
            <text:p>0.176</text:p>
          </table:table-cell>
          <table:table-cell table:style-name="ce23" table:formula="of:=STDEV([.E8:.E27])" office:value-type="float" office:value="0.225776562787122">
            <text:p>0.226</text:p>
          </table:table-cell>
          <table:table-cell table:style-name="ce23" table:formula="of:=STDEV([.F8:.F27])" office:value-type="float" office:value="0.0199753486816624">
            <text:p>0.020</text:p>
          </table:table-cell>
          <table:table-cell table:style-name="ce23" table:formula="of:=STDEV([.G8:.G27])" office:value-type="float" office:value="0.0614970644716336">
            <text:p>0.061</text:p>
          </table:table-cell>
          <table:table-cell table:style-name="ce23" table:formula="of:=STDEV([.H8:.H27])" office:value-type="float" office:value="0.232118684023968">
            <text:p>0.232</text:p>
          </table:table-cell>
          <table:table-cell table:style-name="ce23" table:formula="of:=STDEV([.I8:.I27])" office:value-type="float" office:value="0.178264506933295">
            <text:p>0.178</text:p>
          </table:table-cell>
          <table:table-cell table:style-name="ce23" table:formula="of:=STDEV([.J8:.J27])" office:value-type="float" office:value="0.201555337841378">
            <text:p>0.202</text:p>
          </table:table-cell>
          <table:table-cell table:style-name="ce23" table:formula="of:=STDEV([.K8:.K27])" office:value-type="float" office:value="0.320462500795034">
            <text:p>0.320</text:p>
          </table:table-cell>
          <table:table-cell table:style-name="ce23" table:formula="of:=STDEV([.L8:.L27])" office:value-type="float" office:value="0.269658664678828">
            <text:p>0.270</text:p>
          </table:table-cell>
          <table:table-cell table:style-name="ce23" table:formula="of:=STDEV([.M8:.M27])" office:value-type="float" office:value="0.112479793829893">
            <text:p>0.112</text:p>
          </table:table-cell>
          <table:table-cell table:style-name="ce23" table:formula="of:=STDEV([.N8:.N27])" office:value-type="float" office:value="0.214790412444874">
            <text:p>0.215</text:p>
          </table:table-cell>
          <table:table-cell table:style-name="ce23" table:formula="of:=STDEV([.O8:.O27])" office:value-type="float" office:value="0.336646272260756">
            <text:p>0.337</text:p>
          </table:table-cell>
          <table:table-cell table:style-name="ce23" table:formula="of:=STDEV([.P8:.P27])" office:value-type="float" office:value="0.104605812670211">
            <text:p>0.105</text:p>
          </table:table-cell>
          <table:table-cell table:style-name="ce23" table:formula="of:=STDEV([.Q8:.Q27])" office:value-type="float" office:value="0.224146934707154">
            <text:p>0.224</text:p>
          </table:table-cell>
          <table:table-cell table:style-name="ce23" table:formula="of:=STDEV([.R8:.R27])" office:value-type="float" office:value="0.134188806075847">
            <text:p>0.134</text:p>
          </table:table-cell>
          <table:table-cell table:style-name="ce23" table:formula="of:=STDEV([.S8:.S27])" office:value-type="float" office:value="0.134093410763745">
            <text:p>0.134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2"/>
          <table:table-cell table:style-name="ce24"/>
          <table:table-cell/>
          <table:table-cell table:style-name="ce24"/>
          <table:table-cell table:number-columns-repeated="1001"/>
        </table:table-row>
        <table:table-row table:style-name="ro1">
          <table:table-cell table:number-columns-repeated="2"/>
          <table:table-cell>
            <draw:frame table:end-cell-address="OV144.M56" table:end-x="0.7472in" table:end-y="0.1362in" draw:z-index="0" draw:name="Chart 1" draw:style-name="gr1" svg:width="10.411in" svg:height="4.5709in" svg:x="0.9772in" svg:y="0.0106in">
              <draw:object draw:notify-on-update-of-ranges="OV144.C7:OV144.S7 OV144.B28:OV144.B28 OV144.C28:OV144.S28 OV144.C29:OV144.S29 OV144.C29:OV144.S2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2"/>
          <table:table-cell table:style-name="ce24"/>
          <table:table-cell/>
          <table:table-cell table:style-name="ce24"/>
          <table:table-cell table:number-columns-repeated="100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V145" table:style-name="ta3" table:print="false">
        <table:table-column table:style-name="co1" table:default-cell-style-name="ce7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00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string">
            <text:p>07/21/201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OV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45">
            <text:p>14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OV145">
            <text:p>OV145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OV14599-1">
            <text:p>OV14599-1</text:p>
          </table:table-cell>
          <table:table-cell table:style-name="ce19" table:formula="of:=[.$B$4]&amp;&quot;08-1&quot;" office:value-type="string" office:string-value="OV14508-1">
            <text:p>OV14508-1</text:p>
          </table:table-cell>
          <table:table-cell table:style-name="ce19" table:formula="of:=[.$B$4]&amp;&quot;08-2&quot;" office:value-type="string" office:string-value="OV14508-2">
            <text:p>OV14508-2</text:p>
          </table:table-cell>
          <table:table-cell table:style-name="ce19" table:formula="of:=[.$B$4]&amp;&quot;07-1&quot;" office:value-type="string" office:string-value="OV14507-1">
            <text:p>OV14507-1</text:p>
          </table:table-cell>
          <table:table-cell table:style-name="ce19" table:formula="of:=[.$B$4]&amp;&quot;07-2&quot;" office:value-type="string" office:string-value="OV14507-2">
            <text:p>OV14507-2</text:p>
          </table:table-cell>
          <table:table-cell table:style-name="ce19" table:formula="of:=[.$B$4]&amp;&quot;06-1&quot;" office:value-type="string" office:string-value="OV14506-1">
            <text:p>OV14506-1</text:p>
          </table:table-cell>
          <table:table-cell table:style-name="ce19" table:formula="of:=[.$B$4]&amp;&quot;06-2&quot;" office:value-type="string" office:string-value="OV14506-2">
            <text:p>OV14506-2</text:p>
          </table:table-cell>
          <table:table-cell table:style-name="ce19" table:formula="of:=[.$B$4]&amp;&quot;05-1&quot;" office:value-type="string" office:string-value="OV14505-1">
            <text:p>OV14505-1</text:p>
          </table:table-cell>
          <table:table-cell table:style-name="ce19" table:formula="of:=[.$B$4]&amp;&quot;05-2&quot;" office:value-type="string" office:string-value="OV14505-2">
            <text:p>OV14505-2</text:p>
          </table:table-cell>
          <table:table-cell table:style-name="ce19" table:formula="of:=[.$B$4]&amp;&quot;04-1&quot;" office:value-type="string" office:string-value="OV14504-1">
            <text:p>OV14504-1</text:p>
          </table:table-cell>
          <table:table-cell table:style-name="ce19" table:formula="of:=[.$B$4]&amp;&quot;04-2&quot;" office:value-type="string" office:string-value="OV14504-2">
            <text:p>OV14504-2</text:p>
          </table:table-cell>
          <table:table-cell table:style-name="ce19" table:formula="of:=[.$B$4]&amp;&quot;03-1&quot;" office:value-type="string" office:string-value="OV14503-1">
            <text:p>OV14503-1</text:p>
          </table:table-cell>
          <table:table-cell table:style-name="ce19" table:formula="of:=[.$B$4]&amp;&quot;03-2&quot;" office:value-type="string" office:string-value="OV14503-2">
            <text:p>OV14503-2</text:p>
          </table:table-cell>
          <table:table-cell table:style-name="ce19" table:formula="of:=[.$B$4]&amp;&quot;02-1&quot;" office:value-type="string" office:string-value="OV14502-1">
            <text:p>OV14502-1</text:p>
          </table:table-cell>
          <table:table-cell table:style-name="ce19" table:formula="of:=[.$B$4]&amp;&quot;02-2&quot;" office:value-type="string" office:string-value="OV14502-2">
            <text:p>OV14502-2</text:p>
          </table:table-cell>
          <table:table-cell table:style-name="ce19" table:formula="of:=[.$B$4]&amp;&quot;01-1&quot;" office:value-type="string" office:string-value="OV14501-1">
            <text:p>OV14501-1</text:p>
          </table:table-cell>
          <table:table-cell table:style-name="ce19" table:formula="of:=[.$B$4]&amp;&quot;01-2&quot;" office:value-type="string" office:string-value="OV14501-2">
            <text:p>OV14501-2</text:p>
          </table:table-cell>
          <table:table-cell table:style-name="ce25" table:number-columns-repeated="1005"/>
        </table:table-row>
        <table:table-row table:style-name="ro2">
          <table:table-cell/>
          <table:table-cell table:style-name="ce14" office:value-type="float" office:value="0">
            <text:p>0</text:p>
          </table:table-cell>
          <table:table-cell office:value-type="float" office:value="0.32661867">
            <text:p>0.32661867</text:p>
          </table:table-cell>
          <table:table-cell/>
          <table:table-cell office:value-type="float" office:value="0.73720151">
            <text:p>0.73720151</text:p>
          </table:table-cell>
          <table:table-cell office:value-type="float" office:value="0.05909704">
            <text:p>0.05909704</text:p>
          </table:table-cell>
          <table:table-cell office:value-type="float" office:value="0.10053768">
            <text:p>0.10053768</text:p>
          </table:table-cell>
          <table:table-cell office:value-type="float" office:value="0.63841478">
            <text:p>0.63841478</text:p>
          </table:table-cell>
          <table:table-cell/>
          <table:table-cell office:value-type="float" office:value="0.47582528">
            <text:p>0.47582528</text:p>
          </table:table-cell>
          <table:table-cell office:value-type="float" office:value="0.0718857">
            <text:p>0.0718857</text:p>
          </table:table-cell>
          <table:table-cell/>
          <table:table-cell office:value-type="float" office:value="0.0316454">
            <text:p>0.0316454</text:p>
          </table:table-cell>
          <table:table-cell table:number-columns-repeated="4"/>
          <table:table-cell office:value-type="string">
            <text:p>outlier</text:p>
          </table:table-cell>
          <table:table-cell office:value-type="float" office:value="0.04234852">
            <text:p>0.04234852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float" office:value="0.25590193">
            <text:p>0.25590193</text:p>
          </table:table-cell>
          <table:table-cell office:value-type="float" office:value="0.21622252">
            <text:p>0.21622252</text:p>
          </table:table-cell>
          <table:table-cell office:value-type="float" office:value="0.26142938">
            <text:p>0.26142938</text:p>
          </table:table-cell>
          <table:table-cell table:number-columns-repeated="2"/>
          <table:table-cell office:value-type="float" office:value="0.03500739">
            <text:p>0.03500739</text:p>
          </table:table-cell>
          <table:table-cell office:value-type="float" office:value="0.12450997">
            <text:p>0.12450997</text:p>
          </table:table-cell>
          <table:table-cell office:value-type="float" office:value="0.10531577">
            <text:p>0.10531577</text:p>
          </table:table-cell>
          <table:table-cell office:value-type="float" office:value="0.78627314">
            <text:p>0.78627314</text:p>
          </table:table-cell>
          <table:table-cell table:number-columns-repeated="2"/>
          <table:table-cell office:value-type="float" office:value="0.3751365">
            <text:p>0.3751365</text:p>
          </table:table-cell>
          <table:table-cell office:value-type="string">
            <text:p>outlier</text:p>
          </table:table-cell>
          <table:table-cell office:value-type="float" office:value="0.46865737">
            <text:p>0.46865737</text:p>
          </table:table-cell>
          <table:table-cell office:value-type="float" office:value="0.27191409">
            <text:p>0.27191409</text:p>
          </table:table-cell>
          <table:table-cell table:number-columns-repeated="2"/>
          <table:table-cell table:style-name="ce26"/>
          <table:table-cell table:number-columns-repeated="1004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float" office:value="0.05881333">
            <text:p>0.05881333</text:p>
          </table:table-cell>
          <table:table-cell/>
          <table:table-cell office:value-type="float" office:value="0.24430297">
            <text:p>0.24430297</text:p>
          </table:table-cell>
          <table:table-cell table:number-columns-repeated="5"/>
          <table:table-cell office:value-type="float" office:value="0.79182759">
            <text:p>0.79182759</text:p>
          </table:table-cell>
          <table:table-cell table:number-columns-repeated="2"/>
          <table:table-cell office:value-type="float" office:value="0.02077998">
            <text:p>0.02077998</text:p>
          </table:table-cell>
          <table:table-cell/>
          <table:table-cell office:value-type="float" office:value="0.30219998">
            <text:p>0.30219998</text:p>
          </table:table-cell>
          <table:table-cell office:value-type="float" office:value="0.10211701">
            <text:p>0.10211701</text:p>
          </table:table-cell>
          <table:table-cell/>
          <table:table-cell office:value-type="float" office:value="0.0943281">
            <text:p>0.0943281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float" office:value="0.08508214">
            <text:p>0.08508214</text:p>
          </table:table-cell>
          <table:table-cell table:number-columns-repeated="2"/>
          <table:table-cell office:value-type="float" office:value="0.12484241">
            <text:p>0.12484241</text:p>
          </table:table-cell>
          <table:table-cell office:value-type="float" office:value="0.06751416">
            <text:p>0.06751416</text:p>
          </table:table-cell>
          <table:table-cell office:value-type="float" office:value="0.18719416">
            <text:p>0.18719416</text:p>
          </table:table-cell>
          <table:table-cell office:value-type="float" office:value="0.03650888">
            <text:p>0.03650888</text:p>
          </table:table-cell>
          <table:table-cell/>
          <table:table-cell office:value-type="float" office:value="0.04332922">
            <text:p>0.04332922</text:p>
          </table:table-cell>
          <table:table-cell office:value-type="string">
            <text:p>outlier</text:p>
          </table:table-cell>
          <table:table-cell table:number-columns-repeated="4"/>
          <table:table-cell office:value-type="float" office:value="1.13631765">
            <text:p>1.13631765</text:p>
          </table:table-cell>
          <table:table-cell office:value-type="float" office:value="0.01976837">
            <text:p>0.01976837</text:p>
          </table:table-cell>
          <table:table-cell office:value-type="string">
            <text:p>outlier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float" office:value="0.06047411">
            <text:p>0.06047411</text:p>
          </table:table-cell>
          <table:table-cell table:number-columns-repeated="2"/>
          <table:table-cell office:value-type="float" office:value="0.07169415">
            <text:p>0.07169415</text:p>
          </table:table-cell>
          <table:table-cell/>
          <table:table-cell office:value-type="float" office:value="0.13471646">
            <text:p>0.13471646</text:p>
          </table:table-cell>
          <table:table-cell office:value-type="float" office:value="0.13284255">
            <text:p>0.13284255</text:p>
          </table:table-cell>
          <table:table-cell office:value-type="float" office:value="0.87521446">
            <text:p>0.87521446</text:p>
          </table:table-cell>
          <table:table-cell office:value-type="float" office:value="0.48738473">
            <text:p>0.48738473</text:p>
          </table:table-cell>
          <table:table-cell office:value-type="float" office:value="0.14914495">
            <text:p>0.14914495</text:p>
          </table:table-cell>
          <table:table-cell office:value-type="float" office:value="0.83389397">
            <text:p>0.83389397</text:p>
          </table:table-cell>
          <table:table-cell office:value-type="float" office:value="0.18113797">
            <text:p>0.18113797</text:p>
          </table:table-cell>
          <table:table-cell office:value-type="float" office:value="0.2265288">
            <text:p>0.2265288</text:p>
          </table:table-cell>
          <table:table-cell/>
          <table:table-cell office:value-type="float" office:value="1.36974821">
            <text:p>1.36974821</text:p>
          </table:table-cell>
          <table:table-cell office:value-type="float" office:value="0.14956488">
            <text:p>0.14956488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float" office:value="0.05207225">
            <text:p>0.05207225</text:p>
          </table:table-cell>
          <table:table-cell office:value-type="float" office:value="0.30699207">
            <text:p>0.30699207</text:p>
          </table:table-cell>
          <table:table-cell office:value-type="float" office:value="0.01896706">
            <text:p>0.01896706</text:p>
          </table:table-cell>
          <table:table-cell/>
          <table:table-cell office:value-type="float" office:value="0.4158018">
            <text:p>0.4158018</text:p>
          </table:table-cell>
          <table:table-cell office:value-type="float" office:value="0.08896572">
            <text:p>0.08896572</text:p>
          </table:table-cell>
          <table:table-cell/>
          <table:table-cell office:value-type="float" office:value="0.30643836">
            <text:p>0.30643836</text:p>
          </table:table-cell>
          <table:table-cell office:value-type="float" office:value="0.08189957">
            <text:p>0.08189957</text:p>
          </table:table-cell>
          <table:table-cell office:value-type="float" office:value="0.16299054">
            <text:p>0.16299054</text:p>
          </table:table-cell>
          <table:table-cell office:value-type="float" office:value="0.33747715">
            <text:p>0.33747715</text:p>
          </table:table-cell>
          <table:table-cell/>
          <table:table-cell office:value-type="float" office:value="0.43421469">
            <text:p>0.43421469</text:p>
          </table:table-cell>
          <table:table-cell/>
          <table:table-cell office:value-type="float" office:value="0.13711347">
            <text:p>0.13711347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/>
          <table:table-cell office:value-type="float" office:value="0.24273148">
            <text:p>0.24273148</text:p>
          </table:table-cell>
          <table:table-cell office:value-type="float" office:value="0.07730088">
            <text:p>0.07730088</text:p>
          </table:table-cell>
          <table:table-cell/>
          <table:table-cell office:value-type="float" office:value="0.02578896">
            <text:p>0.02578896</text:p>
          </table:table-cell>
          <table:table-cell office:value-type="float" office:value="0.58064159">
            <text:p>0.58064159</text:p>
          </table:table-cell>
          <table:table-cell office:value-type="float" office:value="0.01684201">
            <text:p>0.01684201</text:p>
          </table:table-cell>
          <table:table-cell office:value-type="float" office:value="0.40342796">
            <text:p>0.40342796</text:p>
          </table:table-cell>
          <table:table-cell table:number-columns-repeated="2"/>
          <table:table-cell office:value-type="float" office:value="0.0326695">
            <text:p>0.0326695</text:p>
          </table:table-cell>
          <table:table-cell/>
          <table:table-cell office:value-type="float" office:value="0.49589962">
            <text:p>0.49589962</text:p>
          </table:table-cell>
          <table:table-cell office:value-type="float" office:value="0.10277628">
            <text:p>0.10277628</text:p>
          </table:table-cell>
          <table:table-cell table:number-columns-repeated="2"/>
          <table:table-cell office:value-type="float" office:value="0.05536668">
            <text:p>0.05536668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float" office:value="0.24339259">
            <text:p>0.24339259</text:p>
          </table:table-cell>
          <table:table-cell/>
          <table:table-cell office:value-type="float" office:value="0.24261987">
            <text:p>0.24261987</text:p>
          </table:table-cell>
          <table:table-cell office:value-type="string">
            <text:p>outlier</text:p>
          </table:table-cell>
          <table:table-cell table:number-columns-repeated="2"/>
          <table:table-cell office:value-type="float" office:value="0.249988">
            <text:p>0.249988</text:p>
          </table:table-cell>
          <table:table-cell office:value-type="float" office:value="0.01729227">
            <text:p>0.01729227</text:p>
          </table:table-cell>
          <table:table-cell/>
          <table:table-cell office:value-type="float" office:value="0.19675992">
            <text:p>0.19675992</text:p>
          </table:table-cell>
          <table:table-cell office:value-type="string">
            <text:p>outlier</text:p>
          </table:table-cell>
          <table:table-cell/>
          <table:table-cell office:value-type="float" office:value="0.01312354">
            <text:p>0.01312354</text:p>
          </table:table-cell>
          <table:table-cell table:number-columns-repeated="3"/>
          <table:table-cell office:value-type="string">
            <text:p>outlier</text:p>
          </table:table-cell>
          <table:table-cell table:number-columns-repeated="1005"/>
        </table:table-row>
        <table:table-row table:style-name="ro2">
          <table:table-cell/>
          <table:table-cell table:style-name="ce15" office:value-type="float" office:value="16">
            <text:p>16</text:p>
          </table:table-cell>
          <table:table-cell office:value-type="float" office:value="0.00560331">
            <text:p>0.00560331</text:p>
          </table:table-cell>
          <table:table-cell office:value-type="float" office:value="0.44067908">
            <text:p>0.44067908</text:p>
          </table:table-cell>
          <table:table-cell table:number-columns-repeated="2"/>
          <table:table-cell office:value-type="float" office:value="0.09674218">
            <text:p>0.09674218</text:p>
          </table:table-cell>
          <table:table-cell office:value-type="float" office:value="0.24567">
            <text:p>0.24567</text:p>
          </table:table-cell>
          <table:table-cell office:value-type="float" office:value="0.02342657">
            <text:p>0.02342657</text:p>
          </table:table-cell>
          <table:table-cell office:value-type="float" office:value="0.12822487">
            <text:p>0.12822487</text:p>
          </table:table-cell>
          <table:table-cell office:value-type="float" office:value="0.04174279">
            <text:p>0.04174279</text:p>
          </table:table-cell>
          <table:table-cell office:value-type="float" office:value="0.01251006">
            <text:p>0.01251006</text:p>
          </table:table-cell>
          <table:table-cell office:value-type="float" office:value="0.23037217">
            <text:p>0.23037217</text:p>
          </table:table-cell>
          <table:table-cell/>
          <table:table-cell office:value-type="float" office:value="0.4685833">
            <text:p>0.4685833</text:p>
          </table:table-cell>
          <table:table-cell office:value-type="float" office:value="0.24659557">
            <text:p>0.24659557</text:p>
          </table:table-cell>
          <table:table-cell office:value-type="float" office:value="0.50949037">
            <text:p>0.50949037</text:p>
          </table:table-cell>
          <table:table-cell office:value-type="float" office:value="0.02307226">
            <text:p>0.02307226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office:value-type="float" office:value="0.0261908">
            <text:p>0.0261908</text:p>
          </table:table-cell>
          <table:table-cell office:value-type="float" office:value="0.01874568">
            <text:p>0.01874568</text:p>
          </table:table-cell>
          <table:table-cell table:number-columns-repeated="4"/>
          <table:table-cell office:value-type="float" office:value="0.04589624">
            <text:p>0.04589624</text:p>
          </table:table-cell>
          <table:table-cell table:number-columns-repeated="2"/>
          <table:table-cell office:value-type="float" office:value="0.0490907">
            <text:p>0.0490907</text:p>
          </table:table-cell>
          <table:table-cell office:value-type="float" office:value="0.40404566">
            <text:p>0.40404566</text:p>
          </table:table-cell>
          <table:table-cell office:value-type="float" office:value="0.0935072">
            <text:p>0.0935072</text:p>
          </table:table-cell>
          <table:table-cell table:number-columns-repeated="2"/>
          <table:table-cell office:value-type="float" office:value="0.42439554">
            <text:p>0.42439554</text:p>
          </table:table-cell>
          <table:table-cell/>
          <table:table-cell office:value-type="float" office:value="0.12351023">
            <text:p>0.12351023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/>
          <table:table-cell office:value-type="float" office:value="0.19314895">
            <text:p>0.19314895</text:p>
          </table:table-cell>
          <table:table-cell table:number-columns-repeated="2"/>
          <table:table-cell office:value-type="float" office:value="0.06648503">
            <text:p>0.06648503</text:p>
          </table:table-cell>
          <table:table-cell office:value-type="float" office:value="0.21872625">
            <text:p>0.21872625</text:p>
          </table:table-cell>
          <table:table-cell office:value-type="float" office:value="0.20995">
            <text:p>0.20995</text:p>
          </table:table-cell>
          <table:table-cell/>
          <table:table-cell office:value-type="float" office:value="0.61586246">
            <text:p>0.61586246</text:p>
          </table:table-cell>
          <table:table-cell office:value-type="float" office:value="0.12088934">
            <text:p>0.12088934</text:p>
          </table:table-cell>
          <table:table-cell office:value-type="float" office:value="0.46915333">
            <text:p>0.46915333</text:p>
          </table:table-cell>
          <table:table-cell/>
          <table:table-cell office:value-type="float" office:value="0.00843785">
            <text:p>0.00843785</text:p>
          </table:table-cell>
          <table:table-cell office:value-type="float" office:value="0.0205787">
            <text:p>0.0205787</text:p>
          </table:table-cell>
          <table:table-cell office:value-type="float" office:value="0.96948696">
            <text:p>0.96948696</text:p>
          </table:table-cell>
          <table:table-cell office:value-type="float" office:value="0.15690615">
            <text:p>0.15690615</text:p>
          </table:table-cell>
          <table:table-cell office:value-type="float" office:value="0.06805052">
            <text:p>0.06805052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office:value-type="float" office:value="0.18160309">
            <text:p>0.18160309</text:p>
          </table:table-cell>
          <table:table-cell office:value-type="float" office:value="0.46031911">
            <text:p>0.46031911</text:p>
          </table:table-cell>
          <table:table-cell office:value-type="float" office:value="0.21619554">
            <text:p>0.21619554</text:p>
          </table:table-cell>
          <table:table-cell/>
          <table:table-cell office:value-type="float" office:value="0.06590973">
            <text:p>0.06590973</text:p>
          </table:table-cell>
          <table:table-cell office:value-type="float" office:value="0.75870842">
            <text:p>0.75870842</text:p>
          </table:table-cell>
          <table:table-cell office:value-type="float" office:value="0.04414946">
            <text:p>0.04414946</text:p>
          </table:table-cell>
          <table:table-cell office:value-type="float" office:value="0.22371397">
            <text:p>0.22371397</text:p>
          </table:table-cell>
          <table:table-cell table:number-columns-repeated="2"/>
          <table:table-cell office:value-type="float" office:value="0.22662089">
            <text:p>0.22662089</text:p>
          </table:table-cell>
          <table:table-cell table:number-columns-repeated="3"/>
          <table:table-cell office:value-type="float" office:value="0.15908628">
            <text:p>0.15908628</text:p>
          </table:table-cell>
          <table:table-cell/>
          <table:table-cell office:value-type="float" office:value="0.03661211">
            <text:p>0.03661211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office:value-type="float" office:value="0.12469298">
            <text:p>0.12469298</text:p>
          </table:table-cell>
          <table:table-cell table:number-columns-repeated="3"/>
          <table:table-cell office:value-type="float" office:value="0.52418795">
            <text:p>0.52418795</text:p>
          </table:table-cell>
          <table:table-cell/>
          <table:table-cell office:value-type="float" office:value="0.26980348">
            <text:p>0.26980348</text:p>
          </table:table-cell>
          <table:table-cell table:number-columns-repeated="2"/>
          <table:table-cell office:value-type="float" office:value="0.21923938">
            <text:p>0.21923938</text:p>
          </table:table-cell>
          <table:table-cell office:value-type="float" office:value="0.31691096">
            <text:p>0.31691096</text:p>
          </table:table-cell>
          <table:table-cell office:value-type="float" office:value="0.08015305">
            <text:p>0.08015305</text:p>
          </table:table-cell>
          <table:table-cell office:value-type="string">
            <text:p>outlier</text:p>
          </table:table-cell>
          <table:table-cell office:value-type="float" office:value="0.80990953">
            <text:p>0.80990953</text:p>
          </table:table-cell>
          <table:table-cell office:value-type="float" office:value="0.38247237">
            <text:p>0.38247237</text:p>
          </table:table-cell>
          <table:table-cell office:value-type="float" office:value="0.25682506">
            <text:p>0.25682506</text:p>
          </table:table-cell>
          <table:table-cell office:value-type="float" office:value="0.19250712">
            <text:p>0.19250712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office:value-type="float" office:value="0.44425381">
            <text:p>0.44425381</text:p>
          </table:table-cell>
          <table:table-cell/>
          <table:table-cell office:value-type="float" office:value="0.91785901">
            <text:p>0.91785901</text:p>
          </table:table-cell>
          <table:table-cell office:value-type="float" office:value="0.02576982">
            <text:p>0.02576982</text:p>
          </table:table-cell>
          <table:table-cell office:value-type="float" office:value="0.16246923">
            <text:p>0.16246923</text:p>
          </table:table-cell>
          <table:table-cell office:value-type="float" office:value="0.05771285">
            <text:p>0.05771285</text:p>
          </table:table-cell>
          <table:table-cell/>
          <table:table-cell office:value-type="float" office:value="0.23786306">
            <text:p>0.23786306</text:p>
          </table:table-cell>
          <table:table-cell/>
          <table:table-cell office:value-type="float" office:value="0.02354173">
            <text:p>0.02354173</text:p>
          </table:table-cell>
          <table:table-cell office:value-type="float" office:value="0.3034953">
            <text:p>0.3034953</text:p>
          </table:table-cell>
          <table:table-cell table:number-columns-repeated="2"/>
          <table:table-cell office:value-type="float" office:value="0.71510062">
            <text:p>0.71510062</text:p>
          </table:table-cell>
          <table:table-cell office:value-type="float" office:value="0.24378761">
            <text:p>0.24378761</text:p>
          </table:table-cell>
          <table:table-cell/>
          <table:table-cell office:value-type="string">
            <text:p>outlier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table:number-columns-repeated="4"/>
          <table:table-cell office:value-type="float" office:value="0.03975264">
            <text:p>0.03975264</text:p>
          </table:table-cell>
          <table:table-cell/>
          <table:table-cell office:value-type="float" office:value="0.1645491">
            <text:p>0.1645491</text:p>
          </table:table-cell>
          <table:table-cell/>
          <table:table-cell office:value-type="float" office:value="0.58606213">
            <text:p>0.58606213</text:p>
          </table:table-cell>
          <table:table-cell/>
          <table:table-cell office:value-type="float" office:value="0.04170008">
            <text:p>0.04170008</text:p>
          </table:table-cell>
          <table:table-cell office:value-type="float" office:value="0.07338956">
            <text:p>0.07338956</text:p>
          </table:table-cell>
          <table:table-cell office:value-type="float" office:value="0.33838769">
            <text:p>0.33838769</text:p>
          </table:table-cell>
          <table:table-cell office:value-type="float" office:value="1.2354922">
            <text:p>1.2354922</text:p>
          </table:table-cell>
          <table:table-cell/>
          <table:table-cell office:value-type="float" office:value="0.17954287">
            <text:p>0.17954287</text:p>
          </table:table-cell>
          <table:table-cell office:value-type="float" office:value="0.19890079">
            <text:p>0.19890079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/>
          <table:table-cell office:value-type="float" office:value="0.22738213">
            <text:p>0.22738213</text:p>
          </table:table-cell>
          <table:table-cell office:value-type="float" office:value="0.41226718">
            <text:p>0.41226718</text:p>
          </table:table-cell>
          <table:table-cell office:value-type="float" office:value="0.0117071">
            <text:p>0.0117071</text:p>
          </table:table-cell>
          <table:table-cell office:value-type="float" office:value="0.15648409">
            <text:p>0.15648409</text:p>
          </table:table-cell>
          <table:table-cell/>
          <table:table-cell office:value-type="float" office:value="0.02555227">
            <text:p>0.02555227</text:p>
          </table:table-cell>
          <table:table-cell office:value-type="float" office:value="0.5778651">
            <text:p>0.5778651</text:p>
          </table:table-cell>
          <table:table-cell office:value-type="float" office:value="0.35182757">
            <text:p>0.35182757</text:p>
          </table:table-cell>
          <table:table-cell table:number-columns-repeated="2"/>
          <table:table-cell office:value-type="float" office:value="0.2333355">
            <text:p>0.2333355</text:p>
          </table:table-cell>
          <table:table-cell/>
          <table:table-cell office:value-type="float" office:value="0.08046603">
            <text:p>0.08046603</text:p>
          </table:table-cell>
          <table:table-cell office:value-type="float" office:value="0.39647297">
            <text:p>0.39647297</text:p>
          </table:table-cell>
          <table:table-cell office:value-type="float" office:value="0.03027693">
            <text:p>0.03027693</text:p>
          </table:table-cell>
          <table:table-cell office:value-type="float" office:value="0.04048716">
            <text:p>0.04048716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office:value-type="float" office:value="0.27939557">
            <text:p>0.27939557</text:p>
          </table:table-cell>
          <table:table-cell/>
          <table:table-cell office:value-type="float" office:value="0.27593399">
            <text:p>0.27593399</text:p>
          </table:table-cell>
          <table:table-cell/>
          <table:table-cell office:value-type="float" office:value="0.44941209">
            <text:p>0.44941209</text:p>
          </table:table-cell>
          <table:table-cell office:value-type="float" office:value="0.27593156">
            <text:p>0.27593156</text:p>
          </table:table-cell>
          <table:table-cell/>
          <table:table-cell office:value-type="float" office:value="0.02586272">
            <text:p>0.02586272</text:p>
          </table:table-cell>
          <table:table-cell office:value-type="float" office:value="0.32812394">
            <text:p>0.32812394</text:p>
          </table:table-cell>
          <table:table-cell/>
          <table:table-cell office:value-type="float" office:value="0.01207813">
            <text:p>0.01207813</text:p>
          </table:table-cell>
          <table:table-cell office:value-type="float" office:value="0.4615241">
            <text:p>0.4615241</text:p>
          </table:table-cell>
          <table:table-cell office:value-type="float" office:value="0.22621368">
            <text:p>0.22621368</text:p>
          </table:table-cell>
          <table:table-cell office:value-type="string">
            <text:p>outlier</text:p>
          </table:table-cell>
          <table:table-cell office:value-type="float" office:value="0.21392881">
            <text:p>0.21392881</text:p>
          </table:table-cell>
          <table:table-cell office:value-type="string">
            <text:p>outlier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office:value-type="float" office:value="0.10171184">
            <text:p>0.10171184</text:p>
          </table:table-cell>
          <table:table-cell/>
          <table:table-cell office:value-type="float" office:value="0.16874175">
            <text:p>0.16874175</text:p>
          </table:table-cell>
          <table:table-cell office:value-type="float" office:value="0.02526653">
            <text:p>0.02526653</text:p>
          </table:table-cell>
          <table:table-cell office:value-type="float" office:value="0.23206127">
            <text:p>0.23206127</text:p>
          </table:table-cell>
          <table:table-cell/>
          <table:table-cell office:value-type="float" office:value="0.286573">
            <text:p>0.286573</text:p>
          </table:table-cell>
          <table:table-cell/>
          <table:table-cell office:value-type="float" office:value="0.69600434">
            <text:p>0.69600434</text:p>
          </table:table-cell>
          <table:table-cell/>
          <table:table-cell office:value-type="string">
            <text:p>outlier</text:p>
          </table:table-cell>
          <table:table-cell table:number-columns-repeated="2"/>
          <table:table-cell office:value-type="float" office:value="0.04803578">
            <text:p>0.04803578</text:p>
          </table:table-cell>
          <table:table-cell office:value-type="float" office:value="0.54867188">
            <text:p>0.54867188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office:value-type="float" office:value="0.06038021">
            <text:p>0.06038021</text:p>
          </table:table-cell>
          <table:table-cell office:value-type="float" office:value="0.18704834">
            <text:p>0.18704834</text:p>
          </table:table-cell>
          <table:table-cell office:value-type="float" office:value="0.01844236">
            <text:p>0.01844236</text:p>
          </table:table-cell>
          <table:table-cell office:value-type="float" office:value="0.04049267">
            <text:p>0.04049267</text:p>
          </table:table-cell>
          <table:table-cell office:value-type="float" office:value="0.03444263">
            <text:p>0.03444263</text:p>
          </table:table-cell>
          <table:table-cell office:value-type="float" office:value="0.09408838">
            <text:p>0.09408838</text:p>
          </table:table-cell>
          <table:table-cell office:value-type="float" office:value="0.04188093">
            <text:p>0.04188093</text:p>
          </table:table-cell>
          <table:table-cell office:value-type="float" office:value="0.03658468">
            <text:p>0.03658468</text:p>
          </table:table-cell>
          <table:table-cell table:number-columns-repeated="2"/>
          <table:table-cell office:value-type="float" office:value="0.0818667">
            <text:p>0.0818667</text:p>
          </table:table-cell>
          <table:table-cell/>
          <table:table-cell office:value-type="string">
            <text:p>outlier</text:p>
          </table:table-cell>
          <table:table-cell office:value-type="float" office:value="0.4271859">
            <text:p>0.4271859</text:p>
          </table:table-cell>
          <table:table-cell office:value-type="float" office:value="0.16630813">
            <text:p>0.16630813</text:p>
          </table:table-cell>
          <table:table-cell office:value-type="float" office:value="0.12733204">
            <text:p>0.12733204</text:p>
          </table:table-cell>
          <table:table-cell table:number-columns-repeated="1006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office:value-type="float" office:value="0.02133121">
            <text:p>0.02133121</text:p>
          </table:table-cell>
          <table:table-cell/>
          <table:table-cell office:value-type="float" office:value="0.026386">
            <text:p>0.026386</text:p>
          </table:table-cell>
          <table:table-cell office:value-type="float" office:value="0.053928">
            <text:p>0.053928</text:p>
          </table:table-cell>
          <table:table-cell office:value-type="float" office:value="0.39794217">
            <text:p>0.39794217</text:p>
          </table:table-cell>
          <table:table-cell office:value-type="float" office:value="0.11648907">
            <text:p>0.11648907</text:p>
          </table:table-cell>
          <table:table-cell table:number-columns-repeated="3"/>
          <table:table-cell office:value-type="float" office:value="0.26711646">
            <text:p>0.26711646</text:p>
          </table:table-cell>
          <table:table-cell/>
          <table:table-cell office:value-type="float" office:value="0.02295829">
            <text:p>0.02295829</text:p>
          </table:table-cell>
          <table:table-cell office:value-type="float" office:value="0.15383983">
            <text:p>0.15383983</text:p>
          </table:table-cell>
          <table:table-cell office:value-type="float" office:value="0.16286569">
            <text:p>0.16286569</text:p>
          </table:table-cell>
          <table:table-cell/>
          <table:table-cell office:value-type="float" office:value="0.01297491">
            <text:p>0.01297491</text:p>
          </table:table-cell>
          <table:table-cell office:value-type="float" office:value="0.08592918">
            <text:p>0.08592918</text:p>
          </table:table-cell>
          <table:table-cell table:number-columns-repeated="1005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0" table:formula="of:=AVERAGE([.C8:.C27])" office:value-type="float" office:value="0.145469865">
            <text:p>0.145</text:p>
          </table:table-cell>
          <table:table-cell table:style-name="ce22" table:formula="of:=AVERAGE([.D8:.D27])" office:value-type="float" office:value="0.254807706666667">
            <text:p>0.255</text:p>
          </table:table-cell>
          <table:table-cell table:style-name="ce22" table:formula="of:=AVERAGE([.E8:.E27])" office:value-type="float" office:value="0.278280576923077">
            <text:p>0.278</text:p>
          </table:table-cell>
          <table:table-cell table:style-name="ce22" table:formula="of:=AVERAGE([.F8:.F27])" office:value-type="float" office:value="0.051599715">
            <text:p>0.052</text:p>
          </table:table-cell>
          <table:table-cell table:style-name="ce22" table:formula="of:=AVERAGE([.G8:.G27])" office:value-type="float" office:value="0.189035440666667">
            <text:p>0.189</text:p>
          </table:table-cell>
          <table:table-cell table:style-name="ce22" table:formula="of:=AVERAGE([.H8:.H27])" office:value-type="float" office:value="0.26402051">
            <text:p>0.264</text:p>
          </table:table-cell>
          <table:table-cell table:style-name="ce22" table:formula="of:=AVERAGE([.I8:.I27])" office:value-type="float" office:value="0.119462318571429">
            <text:p>0.119</text:p>
          </table:table-cell>
          <table:table-cell table:style-name="ce22" table:formula="of:=AVERAGE([.J8:.J27])" office:value-type="float" office:value="0.284469041666667">
            <text:p>0.284</text:p>
          </table:table-cell>
          <table:table-cell table:style-name="ce22" table:formula="of:=AVERAGE([.K8:.K27])" office:value-type="float" office:value="0.406851931666667">
            <text:p>0.407</text:p>
          </table:table-cell>
          <table:table-cell table:style-name="ce22" table:formula="of:=AVERAGE([.L8:.L27])" office:value-type="float" office:value="0.133475897777778">
            <text:p>0.133</text:p>
          </table:table-cell>
          <table:table-cell table:style-name="ce22" table:formula="of:=AVERAGE([.M8:.M27])" office:value-type="float" office:value="0.255533018461538">
            <text:p>0.256</text:p>
          </table:table-cell>
          <table:table-cell table:style-name="ce22" table:formula="of:=AVERAGE([.N8:.N27])" office:value-type="float" office:value="0.171324683333333">
            <text:p>0.171</text:p>
          </table:table-cell>
          <table:table-cell table:style-name="ce22" table:formula="of:=AVERAGE([.O8:.O27])" office:value-type="float" office:value="0.262803222222222">
            <text:p>0.263</text:p>
          </table:table-cell>
          <table:table-cell table:style-name="ce22" table:formula="of:=AVERAGE([.P8:.P27])" office:value-type="float" office:value="0.3849886375">
            <text:p>0.385</text:p>
          </table:table-cell>
          <table:table-cell table:style-name="ce22" table:formula="of:=AVERAGE([.Q8:.Q27])" office:value-type="float" office:value="0.46875409">
            <text:p>0.469</text:p>
          </table:table-cell>
          <table:table-cell table:style-name="ce22" table:formula="of:=AVERAGE([.R8:.R27])" office:value-type="float" office:value="0.106251496666667">
            <text:p>0.106</text:p>
          </table:table-cell>
          <table:table-cell table:style-name="ce22" table:formula="of:=AVERAGE([.S8:.S27])" office:value-type="float" office:value="0.093804041">
            <text:p>0.094</text:p>
          </table:table-cell>
          <table:table-cell table:number-columns-repeated="1005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1" table:formula="of:=STDEV([.C8:.C27])" office:value-type="float" office:value="0.128841818614349">
            <text:p>0.129</text:p>
          </table:table-cell>
          <table:table-cell table:style-name="ce23" table:formula="of:=STDEV([.D8:.D27])" office:value-type="float" office:value="0.135097900018925">
            <text:p>0.135</text:p>
          </table:table-cell>
          <table:table-cell table:style-name="ce23" table:formula="of:=STDEV([.E8:.E27])" office:value-type="float" office:value="0.27306797988788">
            <text:p>0.273</text:p>
          </table:table-cell>
          <table:table-cell table:style-name="ce23" table:formula="of:=STDEV([.F8:.F27])" office:value-type="float" office:value="0.0356677460743188">
            <text:p>0.036</text:p>
          </table:table-cell>
          <table:table-cell table:style-name="ce23" table:formula="of:=STDEV([.G8:.G27])" office:value-type="float" office:value="0.171741989512637">
            <text:p>0.172</text:p>
          </table:table-cell>
          <table:table-cell table:style-name="ce23" table:formula="of:=STDEV([.H8:.H27])" office:value-type="float" office:value="0.23919737483439">
            <text:p>0.239</text:p>
          </table:table-cell>
          <table:table-cell table:style-name="ce23" table:formula="of:=STDEV([.I8:.I27])" office:value-type="float" office:value="0.100210461326792">
            <text:p>0.100</text:p>
          </table:table-cell>
          <table:table-cell table:style-name="ce23" table:formula="of:=STDEV([.J8:.J27])" office:value-type="float" office:value="0.260836282220302">
            <text:p>0.261</text:p>
          </table:table-cell>
          <table:table-cell table:style-name="ce23" table:formula="of:=STDEV([.K8:.K27])" office:value-type="float" office:value="0.293960215585836">
            <text:p>0.294</text:p>
          </table:table-cell>
          <table:table-cell table:style-name="ce23" table:formula="of:=STDEV([.L8:.L27])" office:value-type="float" office:value="0.0896759539401342">
            <text:p>0.090</text:p>
          </table:table-cell>
          <table:table-cell table:style-name="ce23" table:formula="of:=STDEV([.M8:.M27])" office:value-type="float" office:value="0.2329862472333">
            <text:p>0.233</text:p>
          </table:table-cell>
          <table:table-cell table:style-name="ce23" table:formula="of:=STDEV([.N8:.N27])" office:value-type="float" office:value="0.157453171696099">
            <text:p>0.157</text:p>
          </table:table-cell>
          <table:table-cell table:style-name="ce23" table:formula="of:=STDEV([.O8:.O27])" office:value-type="float" office:value="0.184845749739711">
            <text:p>0.185</text:p>
          </table:table-cell>
          <table:table-cell table:style-name="ce23" table:formula="of:=STDEV([.P8:.P27])" office:value-type="float" office:value="0.371204909369254">
            <text:p>0.371</text:p>
          </table:table-cell>
          <table:table-cell table:style-name="ce23" table:formula="of:=STDEV([.Q8:.Q27])" office:value-type="float" office:value="0.388855075715731">
            <text:p>0.389</text:p>
          </table:table-cell>
          <table:table-cell table:style-name="ce23" table:formula="of:=STDEV([.R8:.R27])" office:value-type="float" office:value="0.0878927818269057">
            <text:p>0.088</text:p>
          </table:table-cell>
          <table:table-cell table:style-name="ce23" table:formula="of:=STDEV([.S8:.S27])" office:value-type="float" office:value="0.060216574102667">
            <text:p>0.060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2"/>
          <table:table-cell table:style-name="ce24"/>
          <table:table-cell/>
          <table:table-cell table:style-name="ce24"/>
          <table:table-cell table:number-columns-repeated="1001"/>
        </table:table-row>
        <table:table-row table:style-name="ro1">
          <table:table-cell table:number-columns-repeated="2"/>
          <table:table-cell>
            <draw:frame table:end-cell-address="OV145.M56" table:end-x="0.7472in" table:end-y="0.1362in" draw:z-index="0" draw:name="Chart 1" draw:style-name="gr1" svg:width="10.411in" svg:height="4.5709in" svg:x="0.9772in" svg:y="0.0106in">
              <draw:object draw:notify-on-update-of-ranges="OV145.C7:OV145.S7 OV145.B28:OV145.B28 OV145.C28:OV145.S28 OV145.C29:OV145.S29 OV145.C29:OV145.S2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2"/>
          <table:table-cell table:style-name="ce24"/>
          <table:table-cell/>
          <table:table-cell table:style-name="ce24"/>
          <table:table-cell table:number-columns-repeated="100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V146" table:style-name="ta4" table:print="false">
        <table:table-column table:style-name="co1" table:default-cell-style-name="ce7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00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string">
            <text:p>07/21/201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OV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46">
            <text:p>14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OV146">
            <text:p>OV146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OV14699-1">
            <text:p>OV14699-1</text:p>
          </table:table-cell>
          <table:table-cell table:style-name="ce19" table:formula="of:=[.$B$4]&amp;&quot;08-1&quot;" office:value-type="string" office:string-value="OV14608-1">
            <text:p>OV14608-1</text:p>
          </table:table-cell>
          <table:table-cell table:style-name="ce19" table:formula="of:=[.$B$4]&amp;&quot;08-2&quot;" office:value-type="string" office:string-value="OV14608-2">
            <text:p>OV14608-2</text:p>
          </table:table-cell>
          <table:table-cell table:style-name="ce19" table:formula="of:=[.$B$4]&amp;&quot;07-1&quot;" office:value-type="string" office:string-value="OV14607-1">
            <text:p>OV14607-1</text:p>
          </table:table-cell>
          <table:table-cell table:style-name="ce19" table:formula="of:=[.$B$4]&amp;&quot;07-2&quot;" office:value-type="string" office:string-value="OV14607-2">
            <text:p>OV14607-2</text:p>
          </table:table-cell>
          <table:table-cell table:style-name="ce19" table:formula="of:=[.$B$4]&amp;&quot;06-1&quot;" office:value-type="string" office:string-value="OV14606-1">
            <text:p>OV14606-1</text:p>
          </table:table-cell>
          <table:table-cell table:style-name="ce19" table:formula="of:=[.$B$4]&amp;&quot;06-2&quot;" office:value-type="string" office:string-value="OV14606-2">
            <text:p>OV14606-2</text:p>
          </table:table-cell>
          <table:table-cell table:style-name="ce19" table:formula="of:=[.$B$4]&amp;&quot;05-1&quot;" office:value-type="string" office:string-value="OV14605-1">
            <text:p>OV14605-1</text:p>
          </table:table-cell>
          <table:table-cell table:style-name="ce19" table:formula="of:=[.$B$4]&amp;&quot;05-2&quot;" office:value-type="string" office:string-value="OV14605-2">
            <text:p>OV14605-2</text:p>
          </table:table-cell>
          <table:table-cell table:style-name="ce19" table:formula="of:=[.$B$4]&amp;&quot;04-1&quot;" office:value-type="string" office:string-value="OV14604-1">
            <text:p>OV14604-1</text:p>
          </table:table-cell>
          <table:table-cell table:style-name="ce19" table:formula="of:=[.$B$4]&amp;&quot;04-2&quot;" office:value-type="string" office:string-value="OV14604-2">
            <text:p>OV14604-2</text:p>
          </table:table-cell>
          <table:table-cell table:style-name="ce19" table:formula="of:=[.$B$4]&amp;&quot;03-1&quot;" office:value-type="string" office:string-value="OV14603-1">
            <text:p>OV14603-1</text:p>
          </table:table-cell>
          <table:table-cell table:style-name="ce19" table:formula="of:=[.$B$4]&amp;&quot;03-2&quot;" office:value-type="string" office:string-value="OV14603-2">
            <text:p>OV14603-2</text:p>
          </table:table-cell>
          <table:table-cell table:style-name="ce19" table:formula="of:=[.$B$4]&amp;&quot;02-1&quot;" office:value-type="string" office:string-value="OV14602-1">
            <text:p>OV14602-1</text:p>
          </table:table-cell>
          <table:table-cell table:style-name="ce19" table:formula="of:=[.$B$4]&amp;&quot;02-2&quot;" office:value-type="string" office:string-value="OV14602-2">
            <text:p>OV14602-2</text:p>
          </table:table-cell>
          <table:table-cell table:style-name="ce19" table:formula="of:=[.$B$4]&amp;&quot;01-1&quot;" office:value-type="string" office:string-value="OV14601-1">
            <text:p>OV14601-1</text:p>
          </table:table-cell>
          <table:table-cell table:style-name="ce19" table:formula="of:=[.$B$4]&amp;&quot;01-2&quot;" office:value-type="string" office:string-value="OV14601-2">
            <text:p>OV14601-2</text:p>
          </table:table-cell>
          <table:table-cell table:style-name="ce25" table:number-columns-repeated="1005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table:number-columns-repeated="3"/>
          <table:table-cell office:value-type="float" office:value="0.05302464">
            <text:p>0.05302464</text:p>
          </table:table-cell>
          <table:table-cell office:value-type="float" office:value="0.45427615">
            <text:p>0.45427615</text:p>
          </table:table-cell>
          <table:table-cell office:value-type="float" office:value="0.0862395">
            <text:p>0.0862395</text:p>
          </table:table-cell>
          <table:table-cell office:value-type="float" office:value="0.11361486">
            <text:p>0.11361486</text:p>
          </table:table-cell>
          <table:table-cell/>
          <table:table-cell office:value-type="float" office:value="0.73833744">
            <text:p>0.73833744</text:p>
          </table:table-cell>
          <table:table-cell office:value-type="float" office:value="0.01492481">
            <text:p>0.01492481</text:p>
          </table:table-cell>
          <table:table-cell office:value-type="float" office:value="0.08927869">
            <text:p>0.08927869</text:p>
          </table:table-cell>
          <table:table-cell office:value-type="float" office:value="0.03366363">
            <text:p>0.03366363</text:p>
          </table:table-cell>
          <table:table-cell office:value-type="float" office:value="0.02934258">
            <text:p>0.02934258</text:p>
          </table:table-cell>
          <table:table-cell office:value-type="float" office:value="0.1951034">
            <text:p>0.1951034</text:p>
          </table:table-cell>
          <table:table-cell/>
          <table:table-cell office:value-type="float" office:value="0.21491177">
            <text:p>0.21491177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float" office:value="0.01165971">
            <text:p>0.01165971</text:p>
          </table:table-cell>
          <table:table-cell table:number-columns-repeated="2"/>
          <table:table-cell office:value-type="float" office:value="0.0327707">
            <text:p>0.0327707</text:p>
          </table:table-cell>
          <table:table-cell/>
          <table:table-cell office:value-type="float" office:value="0.12582552">
            <text:p>0.12582552</text:p>
          </table:table-cell>
          <table:table-cell/>
          <table:table-cell office:value-type="float" office:value="0.23857425">
            <text:p>0.23857425</text:p>
          </table:table-cell>
          <table:table-cell table:number-columns-repeated="2"/>
          <table:table-cell office:value-type="float" office:value="0.17191147">
            <text:p>0.17191147</text:p>
          </table:table-cell>
          <table:table-cell office:value-type="float" office:value="0.46028025">
            <text:p>0.46028025</text:p>
          </table:table-cell>
          <table:table-cell office:value-type="float" office:value="0.03746786">
            <text:p>0.03746786</text:p>
          </table:table-cell>
          <table:table-cell/>
          <table:table-cell office:value-type="float" office:value="0.36078998">
            <text:p>0.36078998</text:p>
          </table:table-cell>
          <table:table-cell table:number-columns-repeated="2"/>
          <table:table-cell table:style-name="ce26"/>
          <table:table-cell table:number-columns-repeated="1004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float" office:value="0.24241322">
            <text:p>0.24241322</text:p>
          </table:table-cell>
          <table:table-cell office:value-type="float" office:value="0.18259137">
            <text:p>0.18259137</text:p>
          </table:table-cell>
          <table:table-cell office:value-type="float" office:value="0.18784215">
            <text:p>0.18784215</text:p>
          </table:table-cell>
          <table:table-cell office:value-type="float" office:value="0.05701699">
            <text:p>0.05701699</text:p>
          </table:table-cell>
          <table:table-cell office:value-type="float" office:value="0.03540562">
            <text:p>0.03540562</text:p>
          </table:table-cell>
          <table:table-cell office:value-type="float" office:value="0.16672512">
            <text:p>0.16672512</text:p>
          </table:table-cell>
          <table:table-cell table:number-columns-repeated="6"/>
          <table:table-cell office:value-type="float" office:value="0.02775074">
            <text:p>0.02775074</text:p>
          </table:table-cell>
          <table:table-cell office:value-type="float" office:value="0.04908155">
            <text:p>0.04908155</text:p>
          </table:table-cell>
          <table:table-cell table:number-columns-repeated="2"/>
          <table:table-cell office:value-type="float" office:value="0.31031088">
            <text:p>0.31031088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float" office:value="0.195169">
            <text:p>0.195169</text:p>
          </table:table-cell>
          <table:table-cell table:number-columns-repeated="2"/>
          <table:table-cell office:value-type="float" office:value="0.40465856">
            <text:p>0.40465856</text:p>
          </table:table-cell>
          <table:table-cell office:value-type="float" office:value="0.06386287">
            <text:p>0.06386287</text:p>
          </table:table-cell>
          <table:table-cell office:value-type="float" office:value="0.33681728">
            <text:p>0.33681728</text:p>
          </table:table-cell>
          <table:table-cell office:value-type="float" office:value="0.01304759">
            <text:p>0.01304759</text:p>
          </table:table-cell>
          <table:table-cell/>
          <table:table-cell office:value-type="float" office:value="0.87009065">
            <text:p>0.87009065</text:p>
          </table:table-cell>
          <table:table-cell table:number-columns-repeated="2"/>
          <table:table-cell office:value-type="float" office:value="0.33034536">
            <text:p>0.33034536</text:p>
          </table:table-cell>
          <table:table-cell/>
          <table:table-cell office:value-type="float" office:value="0.38938143">
            <text:p>0.38938143</text:p>
          </table:table-cell>
          <table:table-cell/>
          <table:table-cell office:value-type="float" office:value="0.32694861">
            <text:p>0.32694861</text:p>
          </table:table-cell>
          <table:table-cell office:value-type="float" office:value="0.06321097">
            <text:p>0.06321097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/>
          <table:table-cell office:value-type="float" office:value="0.51785419">
            <text:p>0.51785419</text:p>
          </table:table-cell>
          <table:table-cell office:value-type="float" office:value="0.43917138">
            <text:p>0.43917138</text:p>
          </table:table-cell>
          <table:table-cell office:value-type="float" office:value="0.03885203">
            <text:p>0.03885203</text:p>
          </table:table-cell>
          <table:table-cell/>
          <table:table-cell office:value-type="float" office:value="0.07395789">
            <text:p>0.07395789</text:p>
          </table:table-cell>
          <table:table-cell table:number-columns-repeated="5"/>
          <table:table-cell office:value-type="float" office:value="0.691539">
            <text:p>0.691539</text:p>
          </table:table-cell>
          <table:table-cell office:value-type="float" office:value="0.195111">
            <text:p>0.195111</text:p>
          </table:table-cell>
          <table:table-cell office:value-type="float" office:value="0.1909747">
            <text:p>0.1909747</text:p>
          </table:table-cell>
          <table:table-cell office:value-type="float" office:value="0.35146114">
            <text:p>0.35146114</text:p>
          </table:table-cell>
          <table:table-cell office:value-type="float" office:value="0.08029439">
            <text:p>0.08029439</text:p>
          </table:table-cell>
          <table:table-cell office:value-type="float" office:value="0.1819629">
            <text:p>0.1819629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/>
          <table:table-cell office:value-type="float" office:value="0.27071896">
            <text:p>0.27071896</text:p>
          </table:table-cell>
          <table:table-cell office:value-type="float" office:value="0.29080572">
            <text:p>0.29080572</text:p>
          </table:table-cell>
          <table:table-cell office:value-type="float" office:value="0.11894686">
            <text:p>0.11894686</text:p>
          </table:table-cell>
          <table:table-cell office:value-type="float" office:value="0.25362271">
            <text:p>0.25362271</text:p>
          </table:table-cell>
          <table:table-cell/>
          <table:table-cell office:value-type="float" office:value="0.96259868">
            <text:p>0.96259868</text:p>
          </table:table-cell>
          <table:table-cell office:value-type="float" office:value="0.3048011">
            <text:p>0.3048011</text:p>
          </table:table-cell>
          <table:table-cell office:value-type="float" office:value="0.03517909">
            <text:p>0.03517909</text:p>
          </table:table-cell>
          <table:table-cell office:value-type="float" office:value="0.7872704">
            <text:p>0.7872704</text:p>
          </table:table-cell>
          <table:table-cell/>
          <table:table-cell office:value-type="float" office:value="0.15573844">
            <text:p>0.15573844</text:p>
          </table:table-cell>
          <table:table-cell office:value-type="float" office:value="0.1542611">
            <text:p>0.1542611</text:p>
          </table:table-cell>
          <table:table-cell office:value-type="string">
            <text:p>outlier</text:p>
          </table:table-cell>
          <table:table-cell office:value-type="float" office:value="0.15316538">
            <text:p>0.15316538</text:p>
          </table:table-cell>
          <table:table-cell office:value-type="float" office:value="0.01475612">
            <text:p>0.01475612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float" office:value="0.2216437">
            <text:p>0.2216437</text:p>
          </table:table-cell>
          <table:table-cell/>
          <table:table-cell office:value-type="float" office:value="0.26730237">
            <text:p>0.26730237</text:p>
          </table:table-cell>
          <table:table-cell table:number-columns-repeated="2"/>
          <table:table-cell office:value-type="float" office:value="0.12407737">
            <text:p>0.12407737</text:p>
          </table:table-cell>
          <table:table-cell office:value-type="float" office:value="0.0613453">
            <text:p>0.0613453</text:p>
          </table:table-cell>
          <table:table-cell/>
          <table:table-cell office:value-type="float" office:value="0.28223232">
            <text:p>0.28223232</text:p>
          </table:table-cell>
          <table:table-cell office:value-type="float" office:value="0.04702735">
            <text:p>0.04702735</text:p>
          </table:table-cell>
          <table:table-cell table:number-columns-repeated="2"/>
          <table:table-cell office:value-type="float" office:value="0.50415944">
            <text:p>0.50415944</text:p>
          </table:table-cell>
          <table:table-cell office:value-type="float" office:value="0.16015593">
            <text:p>0.16015593</text:p>
          </table:table-cell>
          <table:table-cell office:value-type="string">
            <text:p>outlier</text:p>
          </table:table-cell>
          <table:table-cell office:value-type="float" office:value="0.60013034">
            <text:p>0.60013034</text:p>
          </table:table-cell>
          <table:table-cell office:value-type="float" office:value="0.21636456">
            <text:p>0.21636456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/>
          <table:table-cell office:value-type="float" office:value="0.01376295">
            <text:p>0.01376295</text:p>
          </table:table-cell>
          <table:table-cell office:value-type="float" office:value="0.01054615">
            <text:p>0.01054615</text:p>
          </table:table-cell>
          <table:table-cell/>
          <table:table-cell office:value-type="float" office:value="0.42428008">
            <text:p>0.42428008</text:p>
          </table:table-cell>
          <table:table-cell office:value-type="float" office:value="0.05302503">
            <text:p>0.05302503</text:p>
          </table:table-cell>
          <table:table-cell office:value-type="float" office:value="0.0103565">
            <text:p>0.0103565</text:p>
          </table:table-cell>
          <table:table-cell office:value-type="float" office:value="0.36447107">
            <text:p>0.36447107</text:p>
          </table:table-cell>
          <table:table-cell/>
          <table:table-cell office:value-type="float" office:value="0.0558946">
            <text:p>0.0558946</text:p>
          </table:table-cell>
          <table:table-cell office:value-type="float" office:value="0.24406728">
            <text:p>0.24406728</text:p>
          </table:table-cell>
          <table:table-cell office:value-type="float" office:value="0.00962891">
            <text:p>0.00962891</text:p>
          </table:table-cell>
          <table:table-cell office:value-type="float" office:value="0.36667567">
            <text:p>0.36667567</text:p>
          </table:table-cell>
          <table:table-cell office:value-type="float" office:value="0.2134639">
            <text:p>0.2134639</text:p>
          </table:table-cell>
          <table:table-cell office:value-type="float" office:value="0.03978884">
            <text:p>0.03978884</text:p>
          </table:table-cell>
          <table:table-cell office:value-type="float" office:value="0.42406334">
            <text:p>0.42406334</text:p>
          </table:table-cell>
          <table:table-cell office:value-type="float" office:value="0.66407923">
            <text:p>0.66407923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float" office:value="0.02880656">
            <text:p>0.02880656</text:p>
          </table:table-cell>
          <table:table-cell office:value-type="float" office:value="0.07781894">
            <text:p>0.07781894</text:p>
          </table:table-cell>
          <table:table-cell office:value-type="float" office:value="0.14419448">
            <text:p>0.14419448</text:p>
          </table:table-cell>
          <table:table-cell/>
          <table:table-cell office:value-type="float" office:value="0.02768006">
            <text:p>0.02768006</text:p>
          </table:table-cell>
          <table:table-cell/>
          <table:table-cell office:value-type="float" office:value="0.83467208">
            <text:p>0.83467208</text:p>
          </table:table-cell>
          <table:table-cell office:value-type="float" office:value="0.07937463">
            <text:p>0.07937463</text:p>
          </table:table-cell>
          <table:table-cell office:value-type="float" office:value="0.0114958">
            <text:p>0.0114958</text:p>
          </table:table-cell>
          <table:table-cell office:value-type="float" office:value="0.03825696">
            <text:p>0.03825696</text:p>
          </table:table-cell>
          <table:table-cell office:value-type="string">
            <text:p>outlier</text:p>
          </table:table-cell>
          <table:table-cell office:value-type="float" office:value="0.06029378">
            <text:p>0.06029378</text:p>
          </table:table-cell>
          <table:table-cell/>
          <table:table-cell office:value-type="float" office:value="0.15044987">
            <text:p>0.15044987</text:p>
          </table:table-cell>
          <table:table-cell table:number-columns-repeated="1008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office:value-type="float" office:value="0.06521005">
            <text:p>0.06521005</text:p>
          </table:table-cell>
          <table:table-cell office:value-type="float" office:value="0.35126906">
            <text:p>0.35126906</text:p>
          </table:table-cell>
          <table:table-cell office:value-type="float" office:value="0.67896376">
            <text:p>0.67896376</text:p>
          </table:table-cell>
          <table:table-cell table:number-columns-repeated="2"/>
          <table:table-cell office:value-type="float" office:value="0.30314955">
            <text:p>0.30314955</text:p>
          </table:table-cell>
          <table:table-cell office:value-type="float" office:value="0.0177877">
            <text:p>0.0177877</text:p>
          </table:table-cell>
          <table:table-cell table:number-columns-repeated="3"/>
          <table:table-cell office:value-type="string">
            <text:p>outlier</text:p>
          </table:table-cell>
          <table:table-cell table:number-columns-repeated="2"/>
          <table:table-cell office:value-type="float" office:value="0.13788818">
            <text:p>0.13788818</text:p>
          </table:table-cell>
          <table:table-cell office:value-type="float" office:value="0.22214866">
            <text:p>0.22214866</text:p>
          </table:table-cell>
          <table:table-cell office:value-type="float" office:value="0.0871362">
            <text:p>0.0871362</text:p>
          </table:table-cell>
          <table:table-cell office:value-type="float" office:value="0.01966621">
            <text:p>0.01966621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office:value-type="float" office:value="0.21527713">
            <text:p>0.21527713</text:p>
          </table:table-cell>
          <table:table-cell office:value-type="float" office:value="0.24500155">
            <text:p>0.24500155</text:p>
          </table:table-cell>
          <table:table-cell table:number-columns-repeated="2"/>
          <table:table-cell office:value-type="float" office:value="0.04679654">
            <text:p>0.04679654</text:p>
          </table:table-cell>
          <table:table-cell office:value-type="float" office:value="1.0017707">
            <text:p>1.0017707</text:p>
          </table:table-cell>
          <table:table-cell table:number-columns-repeated="4"/>
          <table:table-cell office:value-type="float" office:value="0.02337278">
            <text:p>0.02337278</text:p>
          </table:table-cell>
          <table:table-cell table:number-columns-repeated="2"/>
          <table:table-cell office:value-type="float" office:value="0.06697525">
            <text:p>0.06697525</text:p>
          </table:table-cell>
          <table:table-cell table:number-columns-repeated="2"/>
          <table:table-cell office:value-type="float" office:value="0.054336">
            <text:p>0.054336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office:value-type="float" office:value="0.02444916">
            <text:p>0.02444916</text:p>
          </table:table-cell>
          <table:table-cell office:value-type="float" office:value="0.04945892">
            <text:p>0.04945892</text:p>
          </table:table-cell>
          <table:table-cell table:number-columns-repeated="3"/>
          <table:table-cell office:value-type="float" office:value="0.23130004">
            <text:p>0.23130004</text:p>
          </table:table-cell>
          <table:table-cell office:value-type="float" office:value="0.0560001">
            <text:p>0.0560001</text:p>
          </table:table-cell>
          <table:table-cell office:value-type="float" office:value="0.08467991">
            <text:p>0.08467991</text:p>
          </table:table-cell>
          <table:table-cell office:value-type="float" office:value="0.07490765">
            <text:p>0.07490765</text:p>
          </table:table-cell>
          <table:table-cell office:value-type="float" office:value="0.5736607">
            <text:p>0.5736607</text:p>
          </table:table-cell>
          <table:table-cell office:value-type="float" office:value="0.36777376">
            <text:p>0.36777376</text:p>
          </table:table-cell>
          <table:table-cell/>
          <table:table-cell office:value-type="float" office:value="0.0217991">
            <text:p>0.0217991</text:p>
          </table:table-cell>
          <table:table-cell office:value-type="float" office:value="0.12017221">
            <text:p>0.12017221</text:p>
          </table:table-cell>
          <table:table-cell office:value-type="float" office:value="0.13687587">
            <text:p>0.13687587</text:p>
          </table:table-cell>
          <table:table-cell office:value-type="float" office:value="0.27580348">
            <text:p>0.27580348</text:p>
          </table:table-cell>
          <table:table-cell office:value-type="float" office:value="0.02432293">
            <text:p>0.02432293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table:number-columns-repeated="6"/>
          <table:table-cell office:value-type="float" office:value="0.05388449">
            <text:p>0.05388449</text:p>
          </table:table-cell>
          <table:table-cell table:number-columns-repeated="2"/>
          <table:table-cell office:value-type="float" office:value="0.3909895">
            <text:p>0.3909895</text:p>
          </table:table-cell>
          <table:table-cell/>
          <table:table-cell office:value-type="float" office:value="1.11043386">
            <text:p>1.11043386</text:p>
          </table:table-cell>
          <table:table-cell office:value-type="float" office:value="0.12357748">
            <text:p>0.12357748</text:p>
          </table:table-cell>
          <table:table-cell table:number-columns-repeated="2"/>
          <table:table-cell office:value-type="float" office:value="0.06122953">
            <text:p>0.06122953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/>
          <table:table-cell office:value-type="float" office:value="0.08313083">
            <text:p>0.08313083</text:p>
          </table:table-cell>
          <table:table-cell table:number-columns-repeated="2"/>
          <table:table-cell office:value-type="string">
            <text:p>outlier</text:p>
          </table:table-cell>
          <table:table-cell office:value-type="float" office:value="0.70337271">
            <text:p>0.70337271</text:p>
          </table:table-cell>
          <table:table-cell office:value-type="float" office:value="0.62689424">
            <text:p>0.62689424</text:p>
          </table:table-cell>
          <table:table-cell office:value-type="float" office:value="0.03202651">
            <text:p>0.03202651</text:p>
          </table:table-cell>
          <table:table-cell table:number-columns-repeated="2"/>
          <table:table-cell office:value-type="string">
            <text:p>outlier</text:p>
          </table:table-cell>
          <table:table-cell office:value-type="float" office:value="0.09434134">
            <text:p>0.09434134</text:p>
          </table:table-cell>
          <table:table-cell office:value-type="float" office:value="0.2562609">
            <text:p>0.2562609</text:p>
          </table:table-cell>
          <table:table-cell office:value-type="float" office:value="0.40188831">
            <text:p>0.40188831</text:p>
          </table:table-cell>
          <table:table-cell office:value-type="float" office:value="0.0839971">
            <text:p>0.0839971</text:p>
          </table:table-cell>
          <table:table-cell/>
          <table:table-cell office:value-type="float" office:value="0.27505202">
            <text:p>0.27505202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office:value-type="float" office:value="0.2149079">
            <text:p>0.2149079</text:p>
          </table:table-cell>
          <table:table-cell office:value-type="float" office:value="0.01843196">
            <text:p>0.01843196</text:p>
          </table:table-cell>
          <table:table-cell office:value-type="float" office:value="0.34229836">
            <text:p>0.34229836</text:p>
          </table:table-cell>
          <table:table-cell office:value-type="float" office:value="0.0224944">
            <text:p>0.0224944</text:p>
          </table:table-cell>
          <table:table-cell/>
          <table:table-cell office:value-type="float" office:value="0.42099811">
            <text:p>0.42099811</text:p>
          </table:table-cell>
          <table:table-cell/>
          <table:table-cell office:value-type="float" office:value="0.0101395">
            <text:p>0.0101395</text:p>
          </table:table-cell>
          <table:table-cell/>
          <table:table-cell office:value-type="float" office:value="0.07654827">
            <text:p>0.07654827</text:p>
          </table:table-cell>
          <table:table-cell office:value-type="float" office:value="0.04022836">
            <text:p>0.04022836</text:p>
          </table:table-cell>
          <table:table-cell office:value-type="float" office:value="0.01889051">
            <text:p>0.01889051</text:p>
          </table:table-cell>
          <table:table-cell office:value-type="string">
            <text:p>outlier</text:p>
          </table:table-cell>
          <table:table-cell table:number-columns-repeated="2"/>
          <table:table-cell office:value-type="float" office:value="0.85199421">
            <text:p>0.85199421</text:p>
          </table:table-cell>
          <table:table-cell office:value-type="float" office:value="0.2569958">
            <text:p>0.2569958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office:value-type="float" office:value="0.04324617">
            <text:p>0.04324617</text:p>
          </table:table-cell>
          <table:table-cell office:value-type="float" office:value="0.39743948">
            <text:p>0.39743948</text:p>
          </table:table-cell>
          <table:table-cell/>
          <table:table-cell office:value-type="float" office:value="0.361083">
            <text:p>0.361083</text:p>
          </table:table-cell>
          <table:table-cell office:value-type="float" office:value="0.25098982">
            <text:p>0.25098982</text:p>
          </table:table-cell>
          <table:table-cell/>
          <table:table-cell office:value-type="float" office:value="0.0122045">
            <text:p>0.0122045</text:p>
          </table:table-cell>
          <table:table-cell table:number-columns-repeated="2"/>
          <table:table-cell office:value-type="float" office:value="0.02662505">
            <text:p>0.02662505</text:p>
          </table:table-cell>
          <table:table-cell office:value-type="float" office:value="0.08659064">
            <text:p>0.08659064</text:p>
          </table:table-cell>
          <table:table-cell office:value-type="float" office:value="0.00786347">
            <text:p>0.00786347</text:p>
          </table:table-cell>
          <table:table-cell/>
          <table:table-cell office:value-type="float" office:value="0.04925921">
            <text:p>0.04925921</text:p>
          </table:table-cell>
          <table:table-cell office:value-type="float" office:value="0.104211">
            <text:p>0.104211</text:p>
          </table:table-cell>
          <table:table-cell office:value-type="float" office:value="1.0654991">
            <text:p>1.0654991</text:p>
          </table:table-cell>
          <table:table-cell office:value-type="float" office:value="0.027348">
            <text:p>0.027348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office:value-type="float" office:value="0.04287374">
            <text:p>0.04287374</text:p>
          </table:table-cell>
          <table:table-cell/>
          <table:table-cell office:value-type="float" office:value="0.68788358">
            <text:p>0.68788358</text:p>
          </table:table-cell>
          <table:table-cell office:value-type="float" office:value="0.24166512">
            <text:p>0.24166512</text:p>
          </table:table-cell>
          <table:table-cell office:value-type="float" office:value="0.03220854">
            <text:p>0.03220854</text:p>
          </table:table-cell>
          <table:table-cell office:value-type="float" office:value="0.27676173">
            <text:p>0.27676173</text:p>
          </table:table-cell>
          <table:table-cell table:number-columns-repeated="2"/>
          <table:table-cell office:value-type="float" office:value="0.12100678">
            <text:p>0.12100678</text:p>
          </table:table-cell>
          <table:table-cell office:value-type="float" office:value="0.09160344">
            <text:p>0.09160344</text:p>
          </table:table-cell>
          <table:table-cell office:value-type="float" office:value="0.0763687">
            <text:p>0.0763687</text:p>
          </table:table-cell>
          <table:table-cell office:value-type="float" office:value="0.05113836">
            <text:p>0.05113836</text:p>
          </table:table-cell>
          <table:table-cell office:value-type="float" office:value="0.08741865">
            <text:p>0.08741865</text:p>
          </table:table-cell>
          <table:table-cell office:value-type="float" office:value="0.73723444">
            <text:p>0.73723444</text:p>
          </table:table-cell>
          <table:table-cell/>
          <table:table-cell office:value-type="float" office:value="0.38856273">
            <text:p>0.38856273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office:value-type="float" office:value="0.10902162">
            <text:p>0.10902162</text:p>
          </table:table-cell>
          <table:table-cell/>
          <table:table-cell office:value-type="float" office:value="0.01222793">
            <text:p>0.01222793</text:p>
          </table:table-cell>
          <table:table-cell office:value-type="float" office:value="0.04102945">
            <text:p>0.04102945</text:p>
          </table:table-cell>
          <table:table-cell table:number-columns-repeated="2"/>
          <table:table-cell office:value-type="float" office:value="0.76102131">
            <text:p>0.76102131</text:p>
          </table:table-cell>
          <table:table-cell/>
          <table:table-cell office:value-type="float" office:value="0.42241381">
            <text:p>0.42241381</text:p>
          </table:table-cell>
          <table:table-cell/>
          <table:table-cell office:value-type="float" office:value="0.52861053">
            <text:p>0.52861053</text:p>
          </table:table-cell>
          <table:table-cell office:value-type="float" office:value="0.69909959">
            <text:p>0.69909959</text:p>
          </table:table-cell>
          <table:table-cell table:number-columns-repeated="3"/>
          <table:table-cell office:value-type="float" office:value="0.30951271">
            <text:p>0.30951271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office:value-type="float" office:value="0.02784062">
            <text:p>0.02784062</text:p>
          </table:table-cell>
          <table:table-cell/>
          <table:table-cell office:value-type="float" office:value="0.12523377">
            <text:p>0.12523377</text:p>
          </table:table-cell>
          <table:table-cell table:number-columns-repeated="4"/>
          <table:table-cell office:value-type="float" office:value="1.07674579">
            <text:p>1.07674579</text:p>
          </table:table-cell>
          <table:table-cell office:value-type="float" office:value="0.39443625">
            <text:p>0.39443625</text:p>
          </table:table-cell>
          <table:table-cell office:value-type="float" office:value="0.829653">
            <text:p>0.829653</text:p>
          </table:table-cell>
          <table:table-cell office:value-type="float" office:value="0.48597486">
            <text:p>0.48597486</text:p>
          </table:table-cell>
          <table:table-cell office:value-type="float" office:value="0.10343243">
            <text:p>0.10343243</text:p>
          </table:table-cell>
          <table:table-cell/>
          <table:table-cell office:value-type="float" office:value="0.048881">
            <text:p>0.048881</text:p>
          </table:table-cell>
          <table:table-cell office:value-type="float" office:value="0.00421261">
            <text:p>0.00421261</text:p>
          </table:table-cell>
          <table:table-cell office:value-type="float" office:value="0.55748024">
            <text:p>0.55748024</text:p>
          </table:table-cell>
          <table:table-cell office:value-type="float" office:value="0.05298844">
            <text:p>0.05298844</text:p>
          </table:table-cell>
          <table:table-cell table:number-columns-repeated="1005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office:value-type="float" office:value="0.02870442">
            <text:p>0.02870442</text:p>
          </table:table-cell>
          <table:table-cell office:value-type="float" office:value="0.27446957">
            <text:p>0.27446957</text:p>
          </table:table-cell>
          <table:table-cell office:value-type="float" office:value="0.23740567">
            <text:p>0.23740567</text:p>
          </table:table-cell>
          <table:table-cell table:number-columns-repeated="4"/>
          <table:table-cell office:value-type="float" office:value="0.04991873">
            <text:p>0.04991873</text:p>
          </table:table-cell>
          <table:table-cell office:value-type="float" office:value="0.00534883">
            <text:p>0.00534883</text:p>
          </table:table-cell>
          <table:table-cell office:value-type="float" office:value="0.20866726">
            <text:p>0.20866726</text:p>
          </table:table-cell>
          <table:table-cell office:value-type="float" office:value="0.42652277">
            <text:p>0.42652277</text:p>
          </table:table-cell>
          <table:table-cell office:value-type="float" office:value="0.07470609">
            <text:p>0.07470609</text:p>
          </table:table-cell>
          <table:table-cell/>
          <table:table-cell office:value-type="float" office:value="0.03225968">
            <text:p>0.03225968</text:p>
          </table:table-cell>
          <table:table-cell office:value-type="float" office:value="0.02791934">
            <text:p>0.02791934</text:p>
          </table:table-cell>
          <table:table-cell office:value-type="float" office:value="0.0600777">
            <text:p>0.0600777</text:p>
          </table:table-cell>
          <table:table-cell office:value-type="float" office:value="0.79744641">
            <text:p>0.79744641</text:p>
          </table:table-cell>
          <table:table-cell table:number-columns-repeated="1005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0" table:formula="of:=AVERAGE([.C8:.C27])" office:value-type="float" office:value="0.105087357142857">
            <text:p>0.105</text:p>
          </table:table-cell>
          <table:table-cell table:style-name="ce22" table:formula="of:=AVERAGE([.D8:.D27])" office:value-type="float" office:value="0.206828981666667">
            <text:p>0.207</text:p>
          </table:table-cell>
          <table:table-cell table:style-name="ce22" table:formula="of:=AVERAGE([.E8:.E27])" office:value-type="float" office:value="0.285322943333333">
            <text:p>0.285</text:p>
          </table:table-cell>
          <table:table-cell table:style-name="ce22" table:formula="of:=AVERAGE([.F8:.F27])" office:value-type="float" office:value="0.137154175">
            <text:p>0.137</text:p>
          </table:table-cell>
          <table:table-cell table:style-name="ce22" table:formula="of:=AVERAGE([.G8:.G27])" office:value-type="float" office:value="0.176569154444444">
            <text:p>0.177</text:p>
          </table:table-cell>
          <table:table-cell table:style-name="ce22" table:formula="of:=AVERAGE([.H8:.H27])" office:value-type="float" office:value="0.300309273076923">
            <text:p>0.300</text:p>
          </table:table-cell>
          <table:table-cell table:style-name="ce22" table:formula="of:=AVERAGE([.I8:.I27])" office:value-type="float" office:value="0.293618945833333">
            <text:p>0.294</text:p>
          </table:table-cell>
          <table:table-cell table:style-name="ce22" table:formula="of:=AVERAGE([.J8:.J27])" office:value-type="float" office:value="0.248970165555556">
            <text:p>0.249</text:p>
          </table:table-cell>
          <table:table-cell table:style-name="ce22" table:formula="of:=AVERAGE([.K8:.K27])" office:value-type="float" office:value="0.295544862">
            <text:p>0.296</text:p>
          </table:table-cell>
          <table:table-cell table:style-name="ce22" table:formula="of:=AVERAGE([.L8:.L27])" office:value-type="float" office:value="0.261760111666667">
            <text:p>0.262</text:p>
          </table:table-cell>
          <table:table-cell table:style-name="ce22" table:formula="of:=AVERAGE([.M8:.M27])" office:value-type="float" office:value="0.230972712727273">
            <text:p>0.231</text:p>
          </table:table-cell>
          <table:table-cell table:style-name="ce22" table:formula="of:=AVERAGE([.N8:.N27])" office:value-type="float" office:value="0.260093001333333">
            <text:p>0.260</text:p>
          </table:table-cell>
          <table:table-cell table:style-name="ce22" table:formula="of:=AVERAGE([.O8:.O27])" office:value-type="float" office:value="0.163984047272727">
            <text:p>0.164</text:p>
          </table:table-cell>
          <table:table-cell table:style-name="ce22" table:formula="of:=AVERAGE([.P8:.P27])" office:value-type="float" office:value="0.196211270666667">
            <text:p>0.196</text:p>
          </table:table-cell>
          <table:table-cell table:style-name="ce22" table:formula="of:=AVERAGE([.Q8:.Q27])" office:value-type="float" office:value="0.148456992">
            <text:p>0.148</text:p>
          </table:table-cell>
          <table:table-cell table:style-name="ce22" table:formula="of:=AVERAGE([.R8:.R27])" office:value-type="float" office:value="0.354560031333333">
            <text:p>0.355</text:p>
          </table:table-cell>
          <table:table-cell table:style-name="ce22" table:formula="of:=AVERAGE([.S8:.S27])" office:value-type="float" office:value="0.226468026923077">
            <text:p>0.226</text:p>
          </table:table-cell>
          <table:table-cell table:number-columns-repeated="1005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1" table:formula="of:=STDEV([.C8:.C27])" office:value-type="float" office:value="0.090686600633232">
            <text:p>0.091</text:p>
          </table:table-cell>
          <table:table-cell table:style-name="ce23" table:formula="of:=STDEV([.D8:.D27])" office:value-type="float" office:value="0.163515874702938">
            <text:p>0.164</text:p>
          </table:table-cell>
          <table:table-cell table:style-name="ce23" table:formula="of:=STDEV([.E8:.E27])" office:value-type="float" office:value="0.223953329027579">
            <text:p>0.224</text:p>
          </table:table-cell>
          <table:table-cell table:style-name="ce23" table:formula="of:=STDEV([.F8:.F27])" office:value-type="float" office:value="0.14506801240472">
            <text:p>0.145</text:p>
          </table:table-cell>
          <table:table-cell table:style-name="ce23" table:formula="of:=STDEV([.G8:.G27])" office:value-type="float" office:value="0.174081983136789">
            <text:p>0.174</text:p>
          </table:table-cell>
          <table:table-cell table:style-name="ce23" table:formula="of:=STDEV([.H8:.H27])" office:value-type="float" office:value="0.275875731191258">
            <text:p>0.276</text:p>
          </table:table-cell>
          <table:table-cell table:style-name="ce23" table:formula="of:=STDEV([.I8:.I27])" office:value-type="float" office:value="0.379513142490996">
            <text:p>0.380</text:p>
          </table:table-cell>
          <table:table-cell table:style-name="ce23" table:formula="of:=STDEV([.J8:.J27])" office:value-type="float" office:value="0.335644558256235">
            <text:p>0.336</text:p>
          </table:table-cell>
          <table:table-cell table:style-name="ce23" table:formula="of:=STDEV([.K8:.K27])" office:value-type="float" office:value="0.309848144388734">
            <text:p>0.310</text:p>
          </table:table-cell>
          <table:table-cell table:style-name="ce23" table:formula="of:=STDEV([.L8:.L27])" office:value-type="float" office:value="0.306502523745408">
            <text:p>0.307</text:p>
          </table:table-cell>
          <table:table-cell table:style-name="ce23" table:formula="of:=STDEV([.M8:.M27])" office:value-type="float" office:value="0.189350293060813">
            <text:p>0.189</text:p>
          </table:table-cell>
          <table:table-cell table:style-name="ce23" table:formula="of:=STDEV([.N8:.N27])" office:value-type="float" office:value="0.334196193312637">
            <text:p>0.334</text:p>
          </table:table-cell>
          <table:table-cell table:style-name="ce23" table:formula="of:=STDEV([.O8:.O27])" office:value-type="float" office:value="0.157094661434138">
            <text:p>0.157</text:p>
          </table:table-cell>
          <table:table-cell table:style-name="ce23" table:formula="of:=STDEV([.P8:.P27])" office:value-type="float" office:value="0.18779892108235">
            <text:p>0.188</text:p>
          </table:table-cell>
          <table:table-cell table:style-name="ce23" table:formula="of:=STDEV([.Q8:.Q27])" office:value-type="float" office:value="0.126990837450415">
            <text:p>0.127</text:p>
          </table:table-cell>
          <table:table-cell table:style-name="ce23" table:formula="of:=STDEV([.R8:.R27])" office:value-type="float" office:value="0.30750212051716">
            <text:p>0.308</text:p>
          </table:table-cell>
          <table:table-cell table:style-name="ce23" table:formula="of:=STDEV([.S8:.S27])" office:value-type="float" office:value="0.248257346972803">
            <text:p>0.248</text:p>
          </table:table-cell>
          <table:table-cell table:number-columns-repeated="1005"/>
        </table:table-row>
        <table:table-row table:style-name="ro1" table:number-rows-repeated="2">
          <table:table-cell table:number-columns-repeated="5"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2"/>
          <table:table-cell table:style-name="ce24"/>
          <table:table-cell/>
          <table:table-cell table:style-name="ce24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OV146.M60" table:end-x="0.2205in" table:end-y="0.0421in" draw:z-index="0" draw:name="Chart 1" draw:style-name="gr1" svg:width="10.411in" svg:height="4.5701in" svg:x="0.4504in" svg:y="0.0949in">
              <draw:object draw:notify-on-update-of-ranges="OV146.C7:OV146.S7 OV146.B28:OV146.B28 OV146.C28:OV146.S28 OV146.C29:OV146.S29 OV146.C29:OV146.S2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V147" table:style-name="ta5" table:print="false">
        <table:table-column table:style-name="co1" table:default-cell-style-name="ce7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00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string">
            <text:p>07/21/201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OV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47">
            <text:p>14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OV147">
            <text:p>OV147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OV14799-1">
            <text:p>OV14799-1</text:p>
          </table:table-cell>
          <table:table-cell table:style-name="ce19" table:formula="of:=[.$B$4]&amp;&quot;08-1&quot;" office:value-type="string" office:string-value="OV14708-1">
            <text:p>OV14708-1</text:p>
          </table:table-cell>
          <table:table-cell table:style-name="ce19" table:formula="of:=[.$B$4]&amp;&quot;08-2&quot;" office:value-type="string" office:string-value="OV14708-2">
            <text:p>OV14708-2</text:p>
          </table:table-cell>
          <table:table-cell table:style-name="ce19" table:formula="of:=[.$B$4]&amp;&quot;07-1&quot;" office:value-type="string" office:string-value="OV14707-1">
            <text:p>OV14707-1</text:p>
          </table:table-cell>
          <table:table-cell table:style-name="ce19" table:formula="of:=[.$B$4]&amp;&quot;07-2&quot;" office:value-type="string" office:string-value="OV14707-2">
            <text:p>OV14707-2</text:p>
          </table:table-cell>
          <table:table-cell table:style-name="ce19" table:formula="of:=[.$B$4]&amp;&quot;06-1&quot;" office:value-type="string" office:string-value="OV14706-1">
            <text:p>OV14706-1</text:p>
          </table:table-cell>
          <table:table-cell table:style-name="ce19" table:formula="of:=[.$B$4]&amp;&quot;06-2&quot;" office:value-type="string" office:string-value="OV14706-2">
            <text:p>OV14706-2</text:p>
          </table:table-cell>
          <table:table-cell table:style-name="ce19" table:formula="of:=[.$B$4]&amp;&quot;05-1&quot;" office:value-type="string" office:string-value="OV14705-1">
            <text:p>OV14705-1</text:p>
          </table:table-cell>
          <table:table-cell table:style-name="ce19" table:formula="of:=[.$B$4]&amp;&quot;05-2&quot;" office:value-type="string" office:string-value="OV14705-2">
            <text:p>OV14705-2</text:p>
          </table:table-cell>
          <table:table-cell table:style-name="ce19" table:formula="of:=[.$B$4]&amp;&quot;04-1&quot;" office:value-type="string" office:string-value="OV14704-1">
            <text:p>OV14704-1</text:p>
          </table:table-cell>
          <table:table-cell table:style-name="ce19" table:formula="of:=[.$B$4]&amp;&quot;04-2&quot;" office:value-type="string" office:string-value="OV14704-2">
            <text:p>OV14704-2</text:p>
          </table:table-cell>
          <table:table-cell table:style-name="ce19" table:formula="of:=[.$B$4]&amp;&quot;03-1&quot;" office:value-type="string" office:string-value="OV14703-1">
            <text:p>OV14703-1</text:p>
          </table:table-cell>
          <table:table-cell table:style-name="ce19" table:formula="of:=[.$B$4]&amp;&quot;03-2&quot;" office:value-type="string" office:string-value="OV14703-2">
            <text:p>OV14703-2</text:p>
          </table:table-cell>
          <table:table-cell table:style-name="ce19" table:formula="of:=[.$B$4]&amp;&quot;02-1&quot;" office:value-type="string" office:string-value="OV14702-1">
            <text:p>OV14702-1</text:p>
          </table:table-cell>
          <table:table-cell table:style-name="ce19" table:formula="of:=[.$B$4]&amp;&quot;02-2&quot;" office:value-type="string" office:string-value="OV14702-2">
            <text:p>OV14702-2</text:p>
          </table:table-cell>
          <table:table-cell table:style-name="ce19" table:formula="of:=[.$B$4]&amp;&quot;01-1&quot;" office:value-type="string" office:string-value="OV14701-1">
            <text:p>OV14701-1</text:p>
          </table:table-cell>
          <table:table-cell table:style-name="ce19" table:formula="of:=[.$B$4]&amp;&quot;01-2&quot;" office:value-type="string" office:string-value="OV14701-2">
            <text:p>OV14701-2</text:p>
          </table:table-cell>
          <table:table-cell table:style-name="ce25" table:number-columns-repeated="1005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office:value-type="float" office:value="0.50627181">
            <text:p>0.50627181</text:p>
          </table:table-cell>
          <table:table-cell office:value-type="float" office:value="0.44263523">
            <text:p>0.44263523</text:p>
          </table:table-cell>
          <table:table-cell office:value-type="float" office:value="0.55656842">
            <text:p>0.55656842</text:p>
          </table:table-cell>
          <table:table-cell office:value-type="float" office:value="0.32224797">
            <text:p>0.32224797</text:p>
          </table:table-cell>
          <table:table-cell office:value-type="float" office:value="0.09216636">
            <text:p>0.09216636</text:p>
          </table:table-cell>
          <table:table-cell/>
          <table:table-cell office:value-type="float" office:value="0.35500033">
            <text:p>0.35500033</text:p>
          </table:table-cell>
          <table:table-cell/>
          <table:table-cell office:value-type="string">
            <text:p>outlier</text:p>
          </table:table-cell>
          <table:table-cell/>
          <table:table-cell office:value-type="float" office:value="0.52064687">
            <text:p>0.52064687</text:p>
          </table:table-cell>
          <table:table-cell office:value-type="float" office:value="0.05156199">
            <text:p>0.05156199</text:p>
          </table:table-cell>
          <table:table-cell office:value-type="float" office:value="0.07105391">
            <text:p>0.07105391</text:p>
          </table:table-cell>
          <table:table-cell/>
          <table:table-cell office:value-type="float" office:value="0.07797036">
            <text:p>0.07797036</text:p>
          </table:table-cell>
          <table:table-cell office:value-type="float" office:value="0.01489751">
            <text:p>0.01489751</text:p>
          </table:table-cell>
          <table:table-cell office:value-type="float" office:value="0.36031808">
            <text:p>0.36031808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float" office:value="0.84046303">
            <text:p>0.84046303</text:p>
          </table:table-cell>
          <table:table-cell office:value-type="float" office:value="1.47796325">
            <text:p>1.47796325</text:p>
          </table:table-cell>
          <table:table-cell office:value-type="float" office:value="0.66503301">
            <text:p>0.66503301</text:p>
          </table:table-cell>
          <table:table-cell office:value-type="float" office:value="0.09899178">
            <text:p>0.09899178</text:p>
          </table:table-cell>
          <table:table-cell table:number-columns-repeated="2" office:value-type="string">
            <text:p>outlier</text:p>
          </table:table-cell>
          <table:table-cell office:value-type="float" office:value="0.32604768">
            <text:p>0.32604768</text:p>
          </table:table-cell>
          <table:table-cell table:number-columns-repeated="2"/>
          <table:table-cell office:value-type="float" office:value="0.1847324">
            <text:p>0.1847324</text:p>
          </table:table-cell>
          <table:table-cell office:value-type="float" office:value="0.46188482">
            <text:p>0.46188482</text:p>
          </table:table-cell>
          <table:table-cell/>
          <table:table-cell office:value-type="float" office:value="0.66190371">
            <text:p>0.66190371</text:p>
          </table:table-cell>
          <table:table-cell/>
          <table:table-cell office:value-type="float" office:value="0.16347534">
            <text:p>0.16347534</text:p>
          </table:table-cell>
          <table:table-cell office:value-type="float" office:value="0.2483936">
            <text:p>0.2483936</text:p>
          </table:table-cell>
          <table:table-cell office:value-type="float" office:value="0.02476789">
            <text:p>0.02476789</text:p>
          </table:table-cell>
          <table:table-cell table:style-name="ce26"/>
          <table:table-cell table:number-columns-repeated="1004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float" office:value="0.51942746">
            <text:p>0.51942746</text:p>
          </table:table-cell>
          <table:table-cell office:value-type="float" office:value="0.50107855">
            <text:p>0.50107855</text:p>
          </table:table-cell>
          <table:table-cell office:value-type="float" office:value="2.00931517">
            <text:p>2.00931517</text:p>
          </table:table-cell>
          <table:table-cell office:value-type="float" office:value="0.13831372">
            <text:p>0.13831372</text:p>
          </table:table-cell>
          <table:table-cell office:value-type="float" office:value="0.02654342">
            <text:p>0.02654342</text:p>
          </table:table-cell>
          <table:table-cell table:number-columns-repeated="11"/>
          <table:table-cell office:value-type="float" office:value="0.05800627">
            <text:p>0.05800627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float" office:value="0.69994707">
            <text:p>0.69994707</text:p>
          </table:table-cell>
          <table:table-cell office:value-type="float" office:value="0.66704211">
            <text:p>0.66704211</text:p>
          </table:table-cell>
          <table:table-cell office:value-type="float" office:value="0.42365244">
            <text:p>0.42365244</text:p>
          </table:table-cell>
          <table:table-cell office:value-type="float" office:value="0.32491115">
            <text:p>0.32491115</text:p>
          </table:table-cell>
          <table:table-cell office:value-type="float" office:value="0.13941757">
            <text:p>0.13941757</text:p>
          </table:table-cell>
          <table:table-cell office:value-type="float" office:value="0.27230374">
            <text:p>0.27230374</text:p>
          </table:table-cell>
          <table:table-cell table:number-columns-repeated="4"/>
          <table:table-cell office:value-type="float" office:value="0.50615575">
            <text:p>0.50615575</text:p>
          </table:table-cell>
          <table:table-cell office:value-type="float" office:value="0.03936633">
            <text:p>0.03936633</text:p>
          </table:table-cell>
          <table:table-cell office:value-type="float" office:value="0.39570159">
            <text:p>0.39570159</text:p>
          </table:table-cell>
          <table:table-cell/>
          <table:table-cell office:value-type="float" office:value="0.08575257">
            <text:p>0.08575257</text:p>
          </table:table-cell>
          <table:table-cell office:value-type="float" office:value="0.02703901">
            <text:p>0.02703901</text:p>
          </table:table-cell>
          <table:table-cell office:value-type="float" office:value="0.03632224">
            <text:p>0.03632224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string">
            <text:p>outlier</text:p>
          </table:table-cell>
          <table:table-cell office:value-type="float" office:value="0.49081316">
            <text:p>0.49081316</text:p>
          </table:table-cell>
          <table:table-cell office:value-type="float" office:value="0.03579165">
            <text:p>0.03579165</text:p>
          </table:table-cell>
          <table:table-cell office:value-type="float" office:value="0.44359626">
            <text:p>0.44359626</text:p>
          </table:table-cell>
          <table:table-cell office:value-type="float" office:value="0.21232365">
            <text:p>0.21232365</text:p>
          </table:table-cell>
          <table:table-cell/>
          <table:table-cell office:value-type="float" office:value="0.48793999">
            <text:p>0.48793999</text:p>
          </table:table-cell>
          <table:table-cell table:number-columns-repeated="2"/>
          <table:table-cell office:value-type="float" office:value="0.91909944">
            <text:p>0.91909944</text:p>
          </table:table-cell>
          <table:table-cell table:number-columns-repeated="2" office:value-type="string">
            <text:p>outlier</text:p>
          </table:table-cell>
          <table:table-cell office:value-type="float" office:value="0.61033825">
            <text:p>0.61033825</text:p>
          </table:table-cell>
          <table:table-cell table:number-columns-repeated="1009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float" office:value="0.63766848">
            <text:p>0.63766848</text:p>
          </table:table-cell>
          <table:table-cell office:value-type="float" office:value="0.48515238">
            <text:p>0.48515238</text:p>
          </table:table-cell>
          <table:table-cell/>
          <table:table-cell office:value-type="float" office:value="0.18056469">
            <text:p>0.18056469</text:p>
          </table:table-cell>
          <table:table-cell office:value-type="float" office:value="0.10334773">
            <text:p>0.10334773</text:p>
          </table:table-cell>
          <table:table-cell table:number-columns-repeated="4"/>
          <table:table-cell office:value-type="float" office:value="0.18089788">
            <text:p>0.18089788</text:p>
          </table:table-cell>
          <table:table-cell office:value-type="float" office:value="0.29956243">
            <text:p>0.29956243</text:p>
          </table:table-cell>
          <table:table-cell office:value-type="string">
            <text:p>outlier</text:p>
          </table:table-cell>
          <table:table-cell office:value-type="float" office:value="0.5531663">
            <text:p>0.5531663</text:p>
          </table:table-cell>
          <table:table-cell office:value-type="float" office:value="0.02305294">
            <text:p>0.02305294</text:p>
          </table:table-cell>
          <table:table-cell office:value-type="float" office:value="0.01417285">
            <text:p>0.01417285</text:p>
          </table:table-cell>
          <table:table-cell office:value-type="float" office:value="0.03064418">
            <text:p>0.03064418</text:p>
          </table:table-cell>
          <table:table-cell office:value-type="float" office:value="0.20193199">
            <text:p>0.20193199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float" office:value="1.25414746">
            <text:p>1.25414746</text:p>
          </table:table-cell>
          <table:table-cell office:value-type="float" office:value="0.58918928">
            <text:p>0.58918928</text:p>
          </table:table-cell>
          <table:table-cell/>
          <table:table-cell office:value-type="float" office:value="0.18877456">
            <text:p>0.18877456</text:p>
          </table:table-cell>
          <table:table-cell office:value-type="float" office:value="0.08387227">
            <text:p>0.08387227</text:p>
          </table:table-cell>
          <table:table-cell office:value-type="float" office:value="0.32535291">
            <text:p>0.32535291</text:p>
          </table:table-cell>
          <table:table-cell office:value-type="float" office:value="0.29551671">
            <text:p>0.29551671</text:p>
          </table:table-cell>
          <table:table-cell office:value-type="float" office:value="0.08547527">
            <text:p>0.08547527</text:p>
          </table:table-cell>
          <table:table-cell office:value-type="float" office:value="0.20887814">
            <text:p>0.20887814</text:p>
          </table:table-cell>
          <table:table-cell office:value-type="float" office:value="0.5323985">
            <text:p>0.5323985</text:p>
          </table:table-cell>
          <table:table-cell/>
          <table:table-cell office:value-type="float" office:value="0.18399049">
            <text:p>0.18399049</text:p>
          </table:table-cell>
          <table:table-cell/>
          <table:table-cell office:value-type="float" office:value="0.1910794">
            <text:p>0.1910794</text:p>
          </table:table-cell>
          <table:table-cell office:value-type="float" office:value="0.59470627">
            <text:p>0.59470627</text:p>
          </table:table-cell>
          <table:table-cell office:value-type="float" office:value="0.46729803">
            <text:p>0.46729803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float" office:value="1.56375629">
            <text:p>1.56375629</text:p>
          </table:table-cell>
          <table:table-cell/>
          <table:table-cell office:value-type="float" office:value="0.94206587">
            <text:p>0.94206587</text:p>
          </table:table-cell>
          <table:table-cell office:value-type="float" office:value="0.15221133">
            <text:p>0.15221133</text:p>
          </table:table-cell>
          <table:table-cell office:value-type="float" office:value="0.21137227">
            <text:p>0.21137227</text:p>
          </table:table-cell>
          <table:table-cell/>
          <table:table-cell office:value-type="float" office:value="0.53903826">
            <text:p>0.53903826</text:p>
          </table:table-cell>
          <table:table-cell office:value-type="float" office:value="0.21376419">
            <text:p>0.21376419</text:p>
          </table:table-cell>
          <table:table-cell office:value-type="float" office:value="0.03584259">
            <text:p>0.03584259</text:p>
          </table:table-cell>
          <table:table-cell/>
          <table:table-cell office:value-type="float" office:value="0.1528247">
            <text:p>0.1528247</text:p>
          </table:table-cell>
          <table:table-cell office:value-type="float" office:value="0.57164457">
            <text:p>0.57164457</text:p>
          </table:table-cell>
          <table:table-cell office:value-type="float" office:value="0.02051938">
            <text:p>0.02051938</text:p>
          </table:table-cell>
          <table:table-cell table:number-columns-repeated="2"/>
          <table:table-cell office:value-type="float" office:value="0.24045778">
            <text:p>0.24045778</text:p>
          </table:table-cell>
          <table:table-cell office:value-type="float" office:value="0.02019893">
            <text:p>0.02019893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float" office:value="0.16556898">
            <text:p>0.16556898</text:p>
          </table:table-cell>
          <table:table-cell table:number-columns-repeated="2"/>
          <table:table-cell office:value-type="float" office:value="0.12314382">
            <text:p>0.12314382</text:p>
          </table:table-cell>
          <table:table-cell office:value-type="float" office:value="0.06812391">
            <text:p>0.06812391</text:p>
          </table:table-cell>
          <table:table-cell office:value-type="float" office:value="0.5481461">
            <text:p>0.5481461</text:p>
          </table:table-cell>
          <table:table-cell office:value-type="float" office:value="0.19037444">
            <text:p>0.19037444</text:p>
          </table:table-cell>
          <table:table-cell table:number-columns-repeated="2"/>
          <table:table-cell office:value-type="float" office:value="0.18719993">
            <text:p>0.18719993</text:p>
          </table:table-cell>
          <table:table-cell office:value-type="float" office:value="0.80531692">
            <text:p>0.80531692</text:p>
          </table:table-cell>
          <table:table-cell office:value-type="float" office:value="0.92358866">
            <text:p>0.92358866</text:p>
          </table:table-cell>
          <table:table-cell office:value-type="float" office:value="0.41320217">
            <text:p>0.41320217</text:p>
          </table:table-cell>
          <table:table-cell table:number-columns-repeated="1009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office:value-type="float" office:value="0.49455823">
            <text:p>0.49455823</text:p>
          </table:table-cell>
          <table:table-cell office:value-type="string">
            <text:p>outlier</text:p>
          </table:table-cell>
          <table:table-cell office:value-type="float" office:value="0.07432883">
            <text:p>0.07432883</text:p>
          </table:table-cell>
          <table:table-cell office:value-type="float" office:value="0.28412035">
            <text:p>0.28412035</text:p>
          </table:table-cell>
          <table:table-cell office:value-type="float" office:value="0.07447873">
            <text:p>0.07447873</text:p>
          </table:table-cell>
          <table:table-cell table:number-columns-repeated="3"/>
          <table:table-cell office:value-type="float" office:value="0.06347651">
            <text:p>0.06347651</text:p>
          </table:table-cell>
          <table:table-cell table:number-columns-repeated="3"/>
          <table:table-cell office:value-type="float" office:value="0.05495433">
            <text:p>0.05495433</text:p>
          </table:table-cell>
          <table:table-cell/>
          <table:table-cell office:value-type="float" office:value="0.04603069">
            <text:p>0.04603069</text:p>
          </table:table-cell>
          <table:table-cell office:value-type="float" office:value="0.02439062">
            <text:p>0.02439062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office:value-type="float" office:value="0.53986916">
            <text:p>0.53986916</text:p>
          </table:table-cell>
          <table:table-cell office:value-type="float" office:value="0.47583753">
            <text:p>0.47583753</text:p>
          </table:table-cell>
          <table:table-cell office:value-type="float" office:value="0.29651527">
            <text:p>0.29651527</text:p>
          </table:table-cell>
          <table:table-cell office:value-type="float" office:value="0.12450403">
            <text:p>0.12450403</text:p>
          </table:table-cell>
          <table:table-cell office:value-type="float" office:value="0.03148223">
            <text:p>0.03148223</text:p>
          </table:table-cell>
          <table:table-cell office:value-type="float" office:value="0.0752624">
            <text:p>0.0752624</text:p>
          </table:table-cell>
          <table:table-cell office:value-type="float" office:value="0.05166731">
            <text:p>0.05166731</text:p>
          </table:table-cell>
          <table:table-cell/>
          <table:table-cell office:value-type="float" office:value="0.35482431">
            <text:p>0.35482431</text:p>
          </table:table-cell>
          <table:table-cell office:value-type="string">
            <text:p>outlier</text:p>
          </table:table-cell>
          <table:table-cell table:number-columns-repeated="3"/>
          <table:table-cell office:value-type="string">
            <text:p>outlier</text:p>
          </table:table-cell>
          <table:table-cell office:value-type="float" office:value="0.02189981">
            <text:p>0.02189981</text:p>
          </table:table-cell>
          <table:table-cell office:value-type="float" office:value="0.44152244">
            <text:p>0.44152244</text:p>
          </table:table-cell>
          <table:table-cell office:value-type="float" office:value="0.39493552">
            <text:p>0.39493552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office:value-type="float" office:value="0.99415047">
            <text:p>0.99415047</text:p>
          </table:table-cell>
          <table:table-cell/>
          <table:table-cell office:value-type="float" office:value="0.04775815">
            <text:p>0.04775815</text:p>
          </table:table-cell>
          <table:table-cell office:value-type="float" office:value="0.12034683">
            <text:p>0.12034683</text:p>
          </table:table-cell>
          <table:table-cell office:value-type="float" office:value="0.11683846">
            <text:p>0.11683846</text:p>
          </table:table-cell>
          <table:table-cell table:number-columns-repeated="4"/>
          <table:table-cell office:value-type="float" office:value="0.01168764">
            <text:p>0.01168764</text:p>
          </table:table-cell>
          <table:table-cell table:number-columns-repeated="2"/>
          <table:table-cell office:value-type="float" office:value="0.17855294">
            <text:p>0.17855294</text:p>
          </table:table-cell>
          <table:table-cell office:value-type="float" office:value="0.3296357">
            <text:p>0.3296357</text:p>
          </table:table-cell>
          <table:table-cell office:value-type="float" office:value="0.28535018">
            <text:p>0.28535018</text:p>
          </table:table-cell>
          <table:table-cell office:value-type="float" office:value="0.07598775">
            <text:p>0.07598775</text:p>
          </table:table-cell>
          <table:table-cell office:value-type="float" office:value="0.0605309">
            <text:p>0.0605309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office:value-type="float" office:value="0.53072059">
            <text:p>0.53072059</text:p>
          </table:table-cell>
          <table:table-cell office:value-type="float" office:value="0.17714901">
            <text:p>0.17714901</text:p>
          </table:table-cell>
          <table:table-cell office:value-type="float" office:value="0.05079335">
            <text:p>0.05079335</text:p>
          </table:table-cell>
          <table:table-cell office:value-type="float" office:value="0.17021574">
            <text:p>0.17021574</text:p>
          </table:table-cell>
          <table:table-cell office:value-type="float" office:value="0.1872295">
            <text:p>0.1872295</text:p>
          </table:table-cell>
          <table:table-cell office:value-type="float" office:value="0.03420587">
            <text:p>0.03420587</text:p>
          </table:table-cell>
          <table:table-cell/>
          <table:table-cell office:value-type="string">
            <text:p>outlier</text:p>
          </table:table-cell>
          <table:table-cell office:value-type="float" office:value="0.77902974">
            <text:p>0.77902974</text:p>
          </table:table-cell>
          <table:table-cell table:number-columns-repeated="3"/>
          <table:table-cell office:value-type="float" office:value="0.14284066">
            <text:p>0.14284066</text:p>
          </table:table-cell>
          <table:table-cell office:value-type="float" office:value="0.12856169">
            <text:p>0.12856169</text:p>
          </table:table-cell>
          <table:table-cell table:number-columns-repeated="2"/>
          <table:table-cell office:value-type="float" office:value="0.03037232">
            <text:p>0.03037232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office:value-type="float" office:value="0.46303293">
            <text:p>0.46303293</text:p>
          </table:table-cell>
          <table:table-cell office:value-type="float" office:value="0.18848363">
            <text:p>0.18848363</text:p>
          </table:table-cell>
          <table:table-cell office:value-type="string">
            <text:p>outlier</text:p>
          </table:table-cell>
          <table:table-cell office:value-type="float" office:value="0.1077836">
            <text:p>0.1077836</text:p>
          </table:table-cell>
          <table:table-cell office:value-type="float" office:value="0.18230449">
            <text:p>0.18230449</text:p>
          </table:table-cell>
          <table:table-cell/>
          <table:table-cell office:value-type="float" office:value="0.15261821">
            <text:p>0.15261821</text:p>
          </table:table-cell>
          <table:table-cell/>
          <table:table-cell office:value-type="string">
            <text:p>outlier</text:p>
          </table:table-cell>
          <table:table-cell/>
          <table:table-cell office:value-type="float" office:value="0.02714721">
            <text:p>0.02714721</text:p>
          </table:table-cell>
          <table:table-cell office:value-type="float" office:value="0.41880654">
            <text:p>0.41880654</text:p>
          </table:table-cell>
          <table:table-cell office:value-type="float" office:value="0.04106112">
            <text:p>0.04106112</text:p>
          </table:table-cell>
          <table:table-cell table:number-columns-repeated="1009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office:value-type="float" office:value="0.63783934">
            <text:p>0.63783934</text:p>
          </table:table-cell>
          <table:table-cell office:value-type="float" office:value="0.08792549">
            <text:p>0.08792549</text:p>
          </table:table-cell>
          <table:table-cell office:value-type="float" office:value="0.19392289">
            <text:p>0.19392289</text:p>
          </table:table-cell>
          <table:table-cell office:value-type="float" office:value="0.29133969">
            <text:p>0.29133969</text:p>
          </table:table-cell>
          <table:table-cell office:value-type="float" office:value="0.07238857">
            <text:p>0.07238857</text:p>
          </table:table-cell>
          <table:table-cell/>
          <table:table-cell office:value-type="float" office:value="0.24786607">
            <text:p>0.24786607</text:p>
          </table:table-cell>
          <table:table-cell office:value-type="float" office:value="0.64030672">
            <text:p>0.64030672</text:p>
          </table:table-cell>
          <table:table-cell/>
          <table:table-cell office:value-type="float" office:value="0.54729718">
            <text:p>0.54729718</text:p>
          </table:table-cell>
          <table:table-cell office:value-type="float" office:value="0.27559072">
            <text:p>0.27559072</text:p>
          </table:table-cell>
          <table:table-cell office:value-type="float" office:value="0.08542354">
            <text:p>0.08542354</text:p>
          </table:table-cell>
          <table:table-cell office:value-type="float" office:value="0.07347638">
            <text:p>0.07347638</text:p>
          </table:table-cell>
          <table:table-cell/>
          <table:table-cell office:value-type="string">
            <text:p>outlier</text:p>
          </table:table-cell>
          <table:table-cell/>
          <table:table-cell office:value-type="float" office:value="0.2599231">
            <text:p>0.2599231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office:value-type="float" office:value="0.46371444">
            <text:p>0.46371444</text:p>
          </table:table-cell>
          <table:table-cell office:value-type="float" office:value="0.38095751">
            <text:p>0.38095751</text:p>
          </table:table-cell>
          <table:table-cell office:value-type="float" office:value="0.03463174">
            <text:p>0.03463174</text:p>
          </table:table-cell>
          <table:table-cell office:value-type="float" office:value="0.42454674">
            <text:p>0.42454674</text:p>
          </table:table-cell>
          <table:table-cell office:value-type="float" office:value="0.20766794">
            <text:p>0.20766794</text:p>
          </table:table-cell>
          <table:table-cell table:number-columns-repeated="3"/>
          <table:table-cell office:value-type="float" office:value="0.22544">
            <text:p>0.22544</text:p>
          </table:table-cell>
          <table:table-cell table:number-columns-repeated="2"/>
          <table:table-cell office:value-type="float" office:value="0.22001791">
            <text:p>0.22001791</text:p>
          </table:table-cell>
          <table:table-cell office:value-type="float" office:value="0.58888177">
            <text:p>0.58888177</text:p>
          </table:table-cell>
          <table:table-cell/>
          <table:table-cell office:value-type="float" office:value="0.0286737">
            <text:p>0.0286737</text:p>
          </table:table-cell>
          <table:table-cell office:value-type="float" office:value="0.19576201">
            <text:p>0.19576201</text:p>
          </table:table-cell>
          <table:table-cell office:value-type="float" office:value="0.04910892">
            <text:p>0.04910892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office:value-type="float" office:value="0.55680788">
            <text:p>0.55680788</text:p>
          </table:table-cell>
          <table:table-cell table:number-columns-repeated="2"/>
          <table:table-cell office:value-type="float" office:value="0.14818836">
            <text:p>0.14818836</text:p>
          </table:table-cell>
          <table:table-cell office:value-type="float" office:value="0.08257962">
            <text:p>0.08257962</text:p>
          </table:table-cell>
          <table:table-cell table:number-columns-repeated="2"/>
          <table:table-cell office:value-type="float" office:value="0.87091141">
            <text:p>0.87091141</text:p>
          </table:table-cell>
          <table:table-cell office:value-type="float" office:value="0.10188971">
            <text:p>0.10188971</text:p>
          </table:table-cell>
          <table:table-cell table:number-columns-repeated="2"/>
          <table:table-cell office:value-type="float" office:value="0.05692625">
            <text:p>0.05692625</text:p>
          </table:table-cell>
          <table:table-cell table:number-columns-repeated="2"/>
          <table:table-cell office:value-type="float" office:value="0.0432154">
            <text:p>0.0432154</text:p>
          </table:table-cell>
          <table:table-cell/>
          <table:table-cell office:value-type="float" office:value="0.1740482">
            <text:p>0.1740482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office:value-type="float" office:value="0.49486141">
            <text:p>0.49486141</text:p>
          </table:table-cell>
          <table:table-cell office:value-type="float" office:value="0.15954963">
            <text:p>0.15954963</text:p>
          </table:table-cell>
          <table:table-cell office:value-type="float" office:value="0.17379467">
            <text:p>0.17379467</text:p>
          </table:table-cell>
          <table:table-cell office:value-type="float" office:value="0.11890228">
            <text:p>0.11890228</text:p>
          </table:table-cell>
          <table:table-cell office:value-type="float" office:value="0.04398744">
            <text:p>0.04398744</text:p>
          </table:table-cell>
          <table:table-cell office:value-type="float" office:value="0.263535">
            <text:p>0.263535</text:p>
          </table:table-cell>
          <table:table-cell table:number-columns-repeated="3"/>
          <table:table-cell office:value-type="float" office:value="0.29861096">
            <text:p>0.29861096</text:p>
          </table:table-cell>
          <table:table-cell office:value-type="float" office:value="0.51732506">
            <text:p>0.51732506</text:p>
          </table:table-cell>
          <table:table-cell table:number-columns-repeated="2"/>
          <table:table-cell office:value-type="float" office:value="0.85621108">
            <text:p>0.85621108</text:p>
          </table:table-cell>
          <table:table-cell office:value-type="float" office:value="0.09587516">
            <text:p>0.09587516</text:p>
          </table:table-cell>
          <table:table-cell/>
          <table:table-cell office:value-type="string">
            <text:p>outlier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office:value-type="float" office:value="0.59291125">
            <text:p>0.59291125</text:p>
          </table:table-cell>
          <table:table-cell office:value-type="float" office:value="0.08541722">
            <text:p>0.08541722</text:p>
          </table:table-cell>
          <table:table-cell/>
          <table:table-cell office:value-type="float" office:value="0.40887174">
            <text:p>0.40887174</text:p>
          </table:table-cell>
          <table:table-cell office:value-type="float" office:value="0.11354067">
            <text:p>0.11354067</text:p>
          </table:table-cell>
          <table:table-cell office:value-type="float" office:value="0.75607072">
            <text:p>0.75607072</text:p>
          </table:table-cell>
          <table:table-cell office:value-type="float" office:value="0.26742513">
            <text:p>0.26742513</text:p>
          </table:table-cell>
          <table:table-cell/>
          <table:table-cell office:value-type="string">
            <text:p>outlier</text:p>
          </table:table-cell>
          <table:table-cell/>
          <table:table-cell office:value-type="float" office:value="0.41604446">
            <text:p>0.41604446</text:p>
          </table:table-cell>
          <table:table-cell office:value-type="float" office:value="0.22409907">
            <text:p>0.22409907</text:p>
          </table:table-cell>
          <table:table-cell office:value-type="float" office:value="0.09670805">
            <text:p>0.09670805</text:p>
          </table:table-cell>
          <table:table-cell office:value-type="float" office:value="0.12063824">
            <text:p>0.12063824</text:p>
          </table:table-cell>
          <table:table-cell office:value-type="float" office:value="0.12386938">
            <text:p>0.12386938</text:p>
          </table:table-cell>
          <table:table-cell/>
          <table:table-cell office:value-type="float" office:value="0.16583895">
            <text:p>0.16583895</text:p>
          </table:table-cell>
          <table:table-cell table:number-columns-repeated="1005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office:value-type="float" office:value="1.05374484">
            <text:p>1.05374484</text:p>
          </table:table-cell>
          <table:table-cell office:value-type="float" office:value="0.14995775">
            <text:p>0.14995775</text:p>
          </table:table-cell>
          <table:table-cell office:value-type="float" office:value="0.1966565">
            <text:p>0.1966565</text:p>
          </table:table-cell>
          <table:table-cell office:value-type="float" office:value="0.15406882">
            <text:p>0.15406882</text:p>
          </table:table-cell>
          <table:table-cell office:value-type="float" office:value="0.01714698">
            <text:p>0.01714698</text:p>
          </table:table-cell>
          <table:table-cell/>
          <table:table-cell office:value-type="float" office:value="0.28681467">
            <text:p>0.28681467</text:p>
          </table:table-cell>
          <table:table-cell office:value-type="float" office:value="0.07144652">
            <text:p>0.07144652</text:p>
          </table:table-cell>
          <table:table-cell table:number-columns-repeated="3"/>
          <table:table-cell office:value-type="float" office:value="0.75614765">
            <text:p>0.75614765</text:p>
          </table:table-cell>
          <table:table-cell/>
          <table:table-cell office:value-type="float" office:value="0.21394231">
            <text:p>0.21394231</text:p>
          </table:table-cell>
          <table:table-cell office:value-type="float" office:value="0.29814451">
            <text:p>0.29814451</text:p>
          </table:table-cell>
          <table:table-cell office:value-type="float" office:value="0.01390102">
            <text:p>0.01390102</text:p>
          </table:table-cell>
          <table:table-cell office:value-type="float" office:value="0.01779856">
            <text:p>0.01779856</text:p>
          </table:table-cell>
          <table:table-cell table:number-columns-repeated="1005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0" table:formula="of:=AVERAGE([.C8:.C27])" office:value-type="float" office:value="0.68470848">
            <text:p>0.685</text:p>
          </table:table-cell>
          <table:table-cell table:style-name="ce22" table:formula="of:=AVERAGE([.D8:.D27])" office:value-type="float" office:value="0.423943448666667">
            <text:p>0.424</text:p>
          </table:table-cell>
          <table:table-cell table:style-name="ce22" table:formula="of:=AVERAGE([.E8:.E27])" office:value-type="float" office:value="0.407201997142857">
            <text:p>0.407</text:p>
          </table:table-cell>
          <table:table-cell table:style-name="ce22" table:formula="of:=AVERAGE([.F8:.F27])" office:value-type="float" office:value="0.216282173">
            <text:p>0.216</text:p>
          </table:table-cell>
          <table:table-cell table:style-name="ce22" table:formula="of:=AVERAGE([.G8:.G27])" office:value-type="float" office:value="0.108779568947368">
            <text:p>0.109</text:p>
          </table:table-cell>
          <table:table-cell table:style-name="ce22" table:formula="of:=AVERAGE([.H8:.H27])" office:value-type="float" office:value="0.324982391428571">
            <text:p>0.325</text:p>
          </table:table-cell>
          <table:table-cell table:style-name="ce22" table:formula="of:=AVERAGE([.I8:.I27])" office:value-type="float" office:value="0.290937163636364">
            <text:p>0.291</text:p>
          </table:table-cell>
          <table:table-cell table:style-name="ce22" table:formula="of:=AVERAGE([.J8:.J27])" office:value-type="float" office:value="0.376380822">
            <text:p>0.376</text:p>
          </table:table-cell>
          <table:table-cell table:style-name="ce22" table:formula="of:=AVERAGE([.K8:.K27])" office:value-type="float" office:value="0.252768714285714">
            <text:p>0.253</text:p>
          </table:table-cell>
          <table:table-cell table:style-name="ce22" table:formula="of:=AVERAGE([.L8:.L27])" office:value-type="float" office:value="0.35774049125">
            <text:p>0.358</text:p>
          </table:table-cell>
          <table:table-cell table:style-name="ce22" table:formula="of:=AVERAGE([.M8:.M27])" office:value-type="float" office:value="0.398249894">
            <text:p>0.398</text:p>
          </table:table-cell>
          <table:table-cell table:style-name="ce22" table:formula="of:=AVERAGE([.N8:.N27])" office:value-type="float" office:value="0.321052090909091">
            <text:p>0.321</text:p>
          </table:table-cell>
          <table:table-cell table:style-name="ce22" table:formula="of:=AVERAGE([.O8:.O27])" office:value-type="float" office:value="0.27874004">
            <text:p>0.279</text:p>
          </table:table-cell>
          <table:table-cell table:style-name="ce22" table:formula="of:=AVERAGE([.P8:.P27])" office:value-type="float" office:value="0.266160194285714">
            <text:p>0.266</text:p>
          </table:table-cell>
          <table:table-cell table:style-name="ce22" table:formula="of:=AVERAGE([.Q8:.Q27])" office:value-type="float" office:value="0.14454894">
            <text:p>0.145</text:p>
          </table:table-cell>
          <table:table-cell table:style-name="ce22" table:formula="of:=AVERAGE([.R8:.R27])" office:value-type="float" office:value="0.161844904545455">
            <text:p>0.162</text:p>
          </table:table-cell>
          <table:table-cell table:style-name="ce22" table:formula="of:=AVERAGE([.S8:.S27])" office:value-type="float" office:value="0.132435847857143">
            <text:p>0.132</text:p>
          </table:table-cell>
          <table:table-cell table:number-columns-repeated="1005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1" table:formula="of:=STDEV([.C8:.C27])" office:value-type="float" office:value="0.327120931980953">
            <text:p>0.327</text:p>
          </table:table-cell>
          <table:table-cell table:style-name="ce23" table:formula="of:=STDEV([.D8:.D27])" office:value-type="float" office:value="0.349003491781792">
            <text:p>0.349</text:p>
          </table:table-cell>
          <table:table-cell table:style-name="ce23" table:formula="of:=STDEV([.E8:.E27])" office:value-type="float" office:value="0.53652998083782">
            <text:p>0.537</text:p>
          </table:table-cell>
          <table:table-cell table:style-name="ce23" table:formula="of:=STDEV([.F8:.F27])" office:value-type="float" office:value="0.114607006916153">
            <text:p>0.115</text:p>
          </table:table-cell>
          <table:table-cell table:style-name="ce23" table:formula="of:=STDEV([.G8:.G27])" office:value-type="float" office:value="0.0644249861467295">
            <text:p>0.064</text:p>
          </table:table-cell>
          <table:table-cell table:style-name="ce23" table:formula="of:=STDEV([.H8:.H27])" office:value-type="float" office:value="0.254657026508455">
            <text:p>0.255</text:p>
          </table:table-cell>
          <table:table-cell table:style-name="ce23" table:formula="of:=STDEV([.I8:.I27])" office:value-type="float" office:value="0.139514180091764">
            <text:p>0.140</text:p>
          </table:table-cell>
          <table:table-cell table:style-name="ce23" table:formula="of:=STDEV([.J8:.J27])" office:value-type="float" office:value="0.359955733329255">
            <text:p>0.360</text:p>
          </table:table-cell>
          <table:table-cell table:style-name="ce23" table:formula="of:=STDEV([.K8:.K27])" office:value-type="float" office:value="0.256804792554352">
            <text:p>0.257</text:p>
          </table:table-cell>
          <table:table-cell table:style-name="ce23" table:formula="of:=STDEV([.L8:.L27])" office:value-type="float" office:value="0.291571872237198">
            <text:p>0.292</text:p>
          </table:table-cell>
          <table:table-cell table:style-name="ce23" table:formula="of:=STDEV([.M8:.M27])" office:value-type="float" office:value="0.21949649937291">
            <text:p>0.219</text:p>
          </table:table-cell>
          <table:table-cell table:style-name="ce23" table:formula="of:=STDEV([.N8:.N27])" office:value-type="float" office:value="0.306652852289357">
            <text:p>0.307</text:p>
          </table:table-cell>
          <table:table-cell table:style-name="ce23" table:formula="of:=STDEV([.O8:.O27])" office:value-type="float" office:value="0.244978361238942">
            <text:p>0.245</text:p>
          </table:table-cell>
          <table:table-cell table:style-name="ce23" table:formula="of:=STDEV([.P8:.P27])" office:value-type="float" office:value="0.276816469077403">
            <text:p>0.277</text:p>
          </table:table-cell>
          <table:table-cell table:style-name="ce23" table:formula="of:=STDEV([.Q8:.Q27])" office:value-type="float" office:value="0.163947414656505">
            <text:p>0.164</text:p>
          </table:table-cell>
          <table:table-cell table:style-name="ce23" table:formula="of:=STDEV([.R8:.R27])" office:value-type="float" office:value="0.170726239047342">
            <text:p>0.171</text:p>
          </table:table-cell>
          <table:table-cell table:style-name="ce23" table:formula="of:=STDEV([.S8:.S27])" office:value-type="float" office:value="0.129912968023764">
            <text:p>0.130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2"/>
          <table:table-cell table:style-name="ce24"/>
          <table:table-cell/>
          <table:table-cell table:style-name="ce24"/>
          <table:table-cell table:number-columns-repeated="1001"/>
        </table:table-row>
        <table:table-row table:style-name="ro1">
          <table:table-cell table:number-columns-repeated="2"/>
          <table:table-cell>
            <draw:frame table:end-cell-address="OV147.M56" table:end-x="0.7472in" table:end-y="0.1362in" draw:z-index="0" draw:name="Chart 15" draw:style-name="gr1" svg:width="10.411in" svg:height="4.5709in" svg:x="0.9772in" svg:y="0.0106in">
              <draw:object draw:notify-on-update-of-ranges="OV147.C7:OV147.S7 OV147.B28:OV147.B28 OV147.C28:OV147.S28 OV147.C29:OV147.S29 OV147.C29:OV147.S2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2"/>
          <table:table-cell table:style-name="ce24"/>
          <table:table-cell/>
          <table:table-cell table:style-name="ce24"/>
          <table:table-cell table:number-columns-repeated="100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V148" table:style-name="ta6" table:print="false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00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string">
            <text:p>07/21/201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OV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47">
            <text:p>14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OV147">
            <text:p>OV147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OV14799-1">
            <text:p>OV14799-1</text:p>
          </table:table-cell>
          <table:table-cell table:style-name="ce19" table:formula="of:=[.$B$4]&amp;&quot;08-1&quot;" office:value-type="string" office:string-value="OV14708-1">
            <text:p>OV14708-1</text:p>
          </table:table-cell>
          <table:table-cell table:style-name="ce19" table:formula="of:=[.$B$4]&amp;&quot;08-2&quot;" office:value-type="string" office:string-value="OV14708-2">
            <text:p>OV14708-2</text:p>
          </table:table-cell>
          <table:table-cell table:style-name="ce19" table:formula="of:=[.$B$4]&amp;&quot;07-1&quot;" office:value-type="string" office:string-value="OV14707-1">
            <text:p>OV14707-1</text:p>
          </table:table-cell>
          <table:table-cell table:style-name="ce19" table:formula="of:=[.$B$4]&amp;&quot;07-2&quot;" office:value-type="string" office:string-value="OV14707-2">
            <text:p>OV14707-2</text:p>
          </table:table-cell>
          <table:table-cell table:style-name="ce19" table:formula="of:=[.$B$4]&amp;&quot;06-1&quot;" office:value-type="string" office:string-value="OV14706-1">
            <text:p>OV14706-1</text:p>
          </table:table-cell>
          <table:table-cell table:style-name="ce19" table:formula="of:=[.$B$4]&amp;&quot;06-2&quot;" office:value-type="string" office:string-value="OV14706-2">
            <text:p>OV14706-2</text:p>
          </table:table-cell>
          <table:table-cell table:style-name="ce19" table:formula="of:=[.$B$4]&amp;&quot;05-1&quot;" office:value-type="string" office:string-value="OV14705-1">
            <text:p>OV14705-1</text:p>
          </table:table-cell>
          <table:table-cell table:style-name="ce19" table:formula="of:=[.$B$4]&amp;&quot;05-2&quot;" office:value-type="string" office:string-value="OV14705-2">
            <text:p>OV14705-2</text:p>
          </table:table-cell>
          <table:table-cell table:style-name="ce19" table:formula="of:=[.$B$4]&amp;&quot;04-1&quot;" office:value-type="string" office:string-value="OV14704-1">
            <text:p>OV14704-1</text:p>
          </table:table-cell>
          <table:table-cell table:style-name="ce19" table:formula="of:=[.$B$4]&amp;&quot;04-2&quot;" office:value-type="string" office:string-value="OV14704-2">
            <text:p>OV14704-2</text:p>
          </table:table-cell>
          <table:table-cell table:style-name="ce19" table:formula="of:=[.$B$4]&amp;&quot;03-1&quot;" office:value-type="string" office:string-value="OV14703-1">
            <text:p>OV14703-1</text:p>
          </table:table-cell>
          <table:table-cell table:style-name="ce19" table:formula="of:=[.$B$4]&amp;&quot;03-2&quot;" office:value-type="string" office:string-value="OV14703-2">
            <text:p>OV14703-2</text:p>
          </table:table-cell>
          <table:table-cell table:style-name="ce19" table:formula="of:=[.$B$4]&amp;&quot;02-1&quot;" office:value-type="string" office:string-value="OV14702-1">
            <text:p>OV14702-1</text:p>
          </table:table-cell>
          <table:table-cell table:style-name="ce19" table:formula="of:=[.$B$4]&amp;&quot;02-2&quot;" office:value-type="string" office:string-value="OV14702-2">
            <text:p>OV14702-2</text:p>
          </table:table-cell>
          <table:table-cell table:style-name="ce19" table:formula="of:=[.$B$4]&amp;&quot;01-1&quot;" office:value-type="string" office:string-value="OV14701-1">
            <text:p>OV14701-1</text:p>
          </table:table-cell>
          <table:table-cell table:style-name="ce19" table:formula="of:=[.$B$4]&amp;&quot;01-2&quot;" office:value-type="string" office:string-value="OV14701-2">
            <text:p>OV14701-2</text:p>
          </table:table-cell>
          <table:table-cell table:style-name="ce25" table:number-columns-repeated="1005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office:value-type="float" office:value="0.53068726">
            <text:p>0.53068726</text:p>
          </table:table-cell>
          <table:table-cell office:value-type="float" office:value="0.49286519">
            <text:p>0.49286519</text:p>
          </table:table-cell>
          <table:table-cell office:value-type="float" office:value="0.42489101">
            <text:p>0.42489101</text:p>
          </table:table-cell>
          <table:table-cell office:value-type="float" office:value="0.28572739">
            <text:p>0.28572739</text:p>
          </table:table-cell>
          <table:table-cell office:value-type="float" office:value="0.20025492">
            <text:p>0.20025492</text:p>
          </table:table-cell>
          <table:table-cell/>
          <table:table-cell office:value-type="float" office:value="0.01757093">
            <text:p>0.01757093</text:p>
          </table:table-cell>
          <table:table-cell/>
          <table:table-cell office:value-type="string">
            <text:p>outlier</text:p>
          </table:table-cell>
          <table:table-cell office:value-type="float" office:value="0.10365173">
            <text:p>0.10365173</text:p>
          </table:table-cell>
          <table:table-cell office:value-type="float" office:value="0.0266571">
            <text:p>0.0266571</text:p>
          </table:table-cell>
          <table:table-cell office:value-type="float" office:value="0.00733111">
            <text:p>0.00733111</text:p>
          </table:table-cell>
          <table:table-cell office:value-type="float" office:value="0.15270835">
            <text:p>0.15270835</text:p>
          </table:table-cell>
          <table:table-cell office:value-type="float" office:value="0.09815519">
            <text:p>0.09815519</text:p>
          </table:table-cell>
          <table:table-cell table:number-columns-repeated="2"/>
          <table:table-cell office:value-type="float" office:value="0.13061349">
            <text:p>0.13061349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float" office:value="1.02192297">
            <text:p>1.02192297</text:p>
          </table:table-cell>
          <table:table-cell office:value-type="float" office:value="0.48050713">
            <text:p>0.48050713</text:p>
          </table:table-cell>
          <table:table-cell office:value-type="float" office:value="0.49558325">
            <text:p>0.49558325</text:p>
          </table:table-cell>
          <table:table-cell office:value-type="float" office:value="0.06788449">
            <text:p>0.06788449</text:p>
          </table:table-cell>
          <table:table-cell table:number-columns-repeated="2"/>
          <table:table-cell office:value-type="float" office:value="0.10858337">
            <text:p>0.10858337</text:p>
          </table:table-cell>
          <table:table-cell office:value-type="float" office:value="0.75017395">
            <text:p>0.75017395</text:p>
          </table:table-cell>
          <table:table-cell office:value-type="float" office:value="0.10147634">
            <text:p>0.10147634</text:p>
          </table:table-cell>
          <table:table-cell office:value-type="float" office:value="0.19295546">
            <text:p>0.19295546</text:p>
          </table:table-cell>
          <table:table-cell/>
          <table:table-cell office:value-type="float" office:value="0.04212574">
            <text:p>0.04212574</text:p>
          </table:table-cell>
          <table:table-cell office:value-type="float" office:value="0.71704897">
            <text:p>0.71704897</text:p>
          </table:table-cell>
          <table:table-cell office:value-type="float" office:value="0.13192335">
            <text:p>0.13192335</text:p>
          </table:table-cell>
          <table:table-cell office:value-type="string">
            <text:p>outlier</text:p>
          </table:table-cell>
          <table:table-cell office:value-type="float" office:value="0.45434372">
            <text:p>0.45434372</text:p>
          </table:table-cell>
          <table:table-cell office:value-type="float" office:value="0.2172003">
            <text:p>0.2172003</text:p>
          </table:table-cell>
          <table:table-cell table:style-name="ce26"/>
          <table:table-cell table:number-columns-repeated="1004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float" office:value="0.29120838">
            <text:p>0.29120838</text:p>
          </table:table-cell>
          <table:table-cell/>
          <table:table-cell office:value-type="float" office:value="1.15659364">
            <text:p>1.15659364</text:p>
          </table:table-cell>
          <table:table-cell office:value-type="float" office:value="0.18092026">
            <text:p>0.18092026</text:p>
          </table:table-cell>
          <table:table-cell office:value-type="float" office:value="0.05639933">
            <text:p>0.05639933</text:p>
          </table:table-cell>
          <table:table-cell/>
          <table:table-cell office:value-type="float" office:value="0.16640634">
            <text:p>0.16640634</text:p>
          </table:table-cell>
          <table:table-cell office:value-type="float" office:value="0.72848999">
            <text:p>0.72848999</text:p>
          </table:table-cell>
          <table:table-cell office:value-type="float" office:value="0.25577054">
            <text:p>0.25577054</text:p>
          </table:table-cell>
          <table:table-cell office:value-type="float" office:value="0.06561603">
            <text:p>0.06561603</text:p>
          </table:table-cell>
          <table:table-cell office:value-type="float" office:value="0.01816754">
            <text:p>0.01816754</text:p>
          </table:table-cell>
          <table:table-cell/>
          <table:table-cell office:value-type="float" office:value="0.69069389">
            <text:p>0.69069389</text:p>
          </table:table-cell>
          <table:table-cell table:number-columns-repeated="2"/>
          <table:table-cell office:value-type="float" office:value="0.20257357">
            <text:p>0.20257357</text:p>
          </table:table-cell>
          <table:table-cell office:value-type="float" office:value="0.21824743">
            <text:p>0.21824743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float" office:value="0.0745251">
            <text:p>0.0745251</text:p>
          </table:table-cell>
          <table:table-cell office:value-type="float" office:value="0.09217662">
            <text:p>0.09217662</text:p>
          </table:table-cell>
          <table:table-cell office:value-type="float" office:value="0.21768217">
            <text:p>0.21768217</text:p>
          </table:table-cell>
          <table:table-cell office:value-type="float" office:value="0.28876335">
            <text:p>0.28876335</text:p>
          </table:table-cell>
          <table:table-cell office:value-type="float" office:value="0.46824038">
            <text:p>0.46824038</text:p>
          </table:table-cell>
          <table:table-cell office:value-type="float" office:value="0.24142165">
            <text:p>0.24142165</text:p>
          </table:table-cell>
          <table:table-cell office:value-type="float" office:value="0.21400904">
            <text:p>0.21400904</text:p>
          </table:table-cell>
          <table:table-cell office:value-type="string">
            <text:p>outlier</text:p>
          </table:table-cell>
          <table:table-cell office:value-type="float" office:value="0.67141596">
            <text:p>0.67141596</text:p>
          </table:table-cell>
          <table:table-cell/>
          <table:table-cell office:value-type="float" office:value="0.13035209">
            <text:p>0.13035209</text:p>
          </table:table-cell>
          <table:table-cell/>
          <table:table-cell office:value-type="float" office:value="0.17229773">
            <text:p>0.17229773</text:p>
          </table:table-cell>
          <table:table-cell office:value-type="float" office:value="0.1585276">
            <text:p>0.1585276</text:p>
          </table:table-cell>
          <table:table-cell office:value-type="float" office:value="0.02985293">
            <text:p>0.02985293</text:p>
          </table:table-cell>
          <table:table-cell/>
          <table:table-cell office:value-type="float" office:value="0.05710441">
            <text:p>0.05710441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float" office:value="0.51618673">
            <text:p>0.51618673</text:p>
          </table:table-cell>
          <table:table-cell office:value-type="float" office:value="0.28924836">
            <text:p>0.28924836</text:p>
          </table:table-cell>
          <table:table-cell office:value-type="float" office:value="0.72159243">
            <text:p>0.72159243</text:p>
          </table:table-cell>
          <table:table-cell office:value-type="float" office:value="0.13321594">
            <text:p>0.13321594</text:p>
          </table:table-cell>
          <table:table-cell/>
          <table:table-cell office:value-type="float" office:value="0.05605073">
            <text:p>0.05605073</text:p>
          </table:table-cell>
          <table:table-cell office:value-type="float" office:value="0.25638496">
            <text:p>0.25638496</text:p>
          </table:table-cell>
          <table:table-cell office:value-type="float" office:value="0.16888338">
            <text:p>0.16888338</text:p>
          </table:table-cell>
          <table:table-cell office:value-type="float" office:value="0.29809866">
            <text:p>0.29809866</text:p>
          </table:table-cell>
          <table:table-cell office:value-type="float" office:value="0.49164761">
            <text:p>0.49164761</text:p>
          </table:table-cell>
          <table:table-cell office:value-type="float" office:value="0.46688815">
            <text:p>0.46688815</text:p>
          </table:table-cell>
          <table:table-cell/>
          <table:table-cell office:value-type="float" office:value="0.19581386">
            <text:p>0.19581386</text:p>
          </table:table-cell>
          <table:table-cell table:number-columns-repeated="2"/>
          <table:table-cell office:value-type="float" office:value="0.04117995">
            <text:p>0.04117995</text:p>
          </table:table-cell>
          <table:table-cell office:value-type="float" office:value="0.16771081">
            <text:p>0.16771081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float" office:value="1.20990168">
            <text:p>1.20990168</text:p>
          </table:table-cell>
          <table:table-cell/>
          <table:table-cell office:value-type="float" office:value="0.75510393">
            <text:p>0.75510393</text:p>
          </table:table-cell>
          <table:table-cell office:value-type="float" office:value="0.24947647">
            <text:p>0.24947647</text:p>
          </table:table-cell>
          <table:table-cell office:value-type="float" office:value="0.47249605">
            <text:p>0.47249605</text:p>
          </table:table-cell>
          <table:table-cell table:number-columns-repeated="2"/>
          <table:table-cell office:value-type="string">
            <text:p>outlier</text:p>
          </table:table-cell>
          <table:table-cell office:value-type="float" office:value="0.05986248">
            <text:p>0.05986248</text:p>
          </table:table-cell>
          <table:table-cell office:value-type="float" office:value="0.09047397">
            <text:p>0.09047397</text:p>
          </table:table-cell>
          <table:table-cell/>
          <table:table-cell office:value-type="float" office:value="0.02242999">
            <text:p>0.02242999</text:p>
          </table:table-cell>
          <table:table-cell office:value-type="float" office:value="0.03728218">
            <text:p>0.03728218</text:p>
          </table:table-cell>
          <table:table-cell office:value-type="float" office:value="0.20596973">
            <text:p>0.20596973</text:p>
          </table:table-cell>
          <table:table-cell/>
          <table:table-cell office:value-type="float" office:value="0.0137214">
            <text:p>0.0137214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float" office:value="1.11990602">
            <text:p>1.11990602</text:p>
          </table:table-cell>
          <table:table-cell table:number-columns-repeated="2"/>
          <table:table-cell office:value-type="float" office:value="0.09465768">
            <text:p>0.09465768</text:p>
          </table:table-cell>
          <table:table-cell office:value-type="float" office:value="0.20196059">
            <text:p>0.20196059</text:p>
          </table:table-cell>
          <table:table-cell office:value-type="float" office:value="0.07420008">
            <text:p>0.07420008</text:p>
          </table:table-cell>
          <table:table-cell office:value-type="string">
            <text:p>outlier</text:p>
          </table:table-cell>
          <table:table-cell/>
          <table:table-cell office:value-type="float" office:value="0.09726383">
            <text:p>0.09726383</text:p>
          </table:table-cell>
          <table:table-cell office:value-type="float" office:value="0.32829221">
            <text:p>0.32829221</text:p>
          </table:table-cell>
          <table:table-cell table:number-columns-repeated="2"/>
          <table:table-cell office:value-type="float" office:value="0.58713072">
            <text:p>0.58713072</text:p>
          </table:table-cell>
          <table:table-cell table:number-columns-repeated="1009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float" office:value="0.26250541">
            <text:p>0.26250541</text:p>
          </table:table-cell>
          <table:table-cell office:value-type="float" office:value="0.80563427">
            <text:p>0.80563427</text:p>
          </table:table-cell>
          <table:table-cell office:value-type="float" office:value="0.04494922">
            <text:p>0.04494922</text:p>
          </table:table-cell>
          <table:table-cell office:value-type="float" office:value="0.05025818">
            <text:p>0.05025818</text:p>
          </table:table-cell>
          <table:table-cell office:value-type="float" office:value="0.00736593">
            <text:p>0.00736593</text:p>
          </table:table-cell>
          <table:table-cell office:value-type="string">
            <text:p>outlier</text:p>
          </table:table-cell>
          <table:table-cell office:value-type="float" office:value="0.07197485">
            <text:p>0.07197485</text:p>
          </table:table-cell>
          <table:table-cell office:value-type="string">
            <text:p>outlier</text:p>
          </table:table-cell>
          <table:table-cell/>
          <table:table-cell office:value-type="float" office:value="0.4075176">
            <text:p>0.4075176</text:p>
          </table:table-cell>
          <table:table-cell office:value-type="float" office:value="0.33920816">
            <text:p>0.33920816</text:p>
          </table:table-cell>
          <table:table-cell/>
          <table:table-cell office:value-type="float" office:value="0.11976148">
            <text:p>0.11976148</text:p>
          </table:table-cell>
          <table:table-cell office:value-type="float" office:value="0.39422136">
            <text:p>0.39422136</text:p>
          </table:table-cell>
          <table:table-cell office:value-type="float" office:value="0.10437004">
            <text:p>0.10437004</text:p>
          </table:table-cell>
          <table:table-cell/>
          <table:table-cell office:value-type="float" office:value="0.01753228">
            <text:p>0.01753228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float" office:value="0.2373103">
            <text:p>0.2373103</text:p>
          </table:table-cell>
          <table:table-cell table:number-columns-repeated="2"/>
          <table:table-cell office:value-type="float" office:value="0.16464545">
            <text:p>0.16464545</text:p>
          </table:table-cell>
          <table:table-cell office:value-type="float" office:value="0.16856178">
            <text:p>0.16856178</text:p>
          </table:table-cell>
          <table:table-cell office:value-type="float" office:value="0.04070602">
            <text:p>0.04070602</text:p>
          </table:table-cell>
          <table:table-cell office:value-type="float" office:value="0.39964674">
            <text:p>0.39964674</text:p>
          </table:table-cell>
          <table:table-cell office:value-type="float" office:value="0.47974693">
            <text:p>0.47974693</text:p>
          </table:table-cell>
          <table:table-cell table:number-columns-repeated="2"/>
          <table:table-cell office:value-type="float" office:value="0.63040384">
            <text:p>0.63040384</text:p>
          </table:table-cell>
          <table:table-cell office:value-type="float" office:value="0.22120182">
            <text:p>0.22120182</text:p>
          </table:table-cell>
          <table:table-cell office:value-type="float" office:value="1.05088439">
            <text:p>1.05088439</text:p>
          </table:table-cell>
          <table:table-cell office:value-type="float" office:value="0.03494712">
            <text:p>0.03494712</text:p>
          </table:table-cell>
          <table:table-cell office:value-type="float" office:value="0.17739292">
            <text:p>0.17739292</text:p>
          </table:table-cell>
          <table:table-cell/>
          <table:table-cell office:value-type="float" office:value="0.33312804">
            <text:p>0.33312804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office:value-type="float" office:value="0.18967512">
            <text:p>0.18967512</text:p>
          </table:table-cell>
          <table:table-cell office:value-type="float" office:value="0.07286156">
            <text:p>0.07286156</text:p>
          </table:table-cell>
          <table:table-cell/>
          <table:table-cell office:value-type="float" office:value="0.21872774">
            <text:p>0.21872774</text:p>
          </table:table-cell>
          <table:table-cell office:value-type="float" office:value="0.33161473">
            <text:p>0.33161473</text:p>
          </table:table-cell>
          <table:table-cell table:number-columns-repeated="3"/>
          <table:table-cell office:value-type="float" office:value="0.19169919">
            <text:p>0.19169919</text:p>
          </table:table-cell>
          <table:table-cell/>
          <table:table-cell office:value-type="float" office:value="0.36000655">
            <text:p>0.36000655</text:p>
          </table:table-cell>
          <table:table-cell/>
          <table:table-cell office:value-type="float" office:value="1.26666165">
            <text:p>1.26666165</text:p>
          </table:table-cell>
          <table:table-cell/>
          <table:table-cell office:value-type="float" office:value="0.0251597">
            <text:p>0.0251597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office:value-type="float" office:value="0.64093084">
            <text:p>0.64093084</text:p>
          </table:table-cell>
          <table:table-cell table:number-columns-repeated="2"/>
          <table:table-cell office:value-type="float" office:value="0.30569381">
            <text:p>0.30569381</text:p>
          </table:table-cell>
          <table:table-cell/>
          <table:table-cell office:value-type="float" office:value="0.201603">
            <text:p>0.201603</text:p>
          </table:table-cell>
          <table:table-cell office:value-type="float" office:value="0.48516511">
            <text:p>0.48516511</text:p>
          </table:table-cell>
          <table:table-cell/>
          <table:table-cell office:value-type="float" office:value="0.283681">
            <text:p>0.283681</text:p>
          </table:table-cell>
          <table:table-cell office:value-type="float" office:value="0.03950426">
            <text:p>0.03950426</text:p>
          </table:table-cell>
          <table:table-cell office:value-type="float" office:value="0.46513668">
            <text:p>0.46513668</text:p>
          </table:table-cell>
          <table:table-cell/>
          <table:table-cell office:value-type="float" office:value="0.08474912">
            <text:p>0.08474912</text:p>
          </table:table-cell>
          <table:table-cell/>
          <table:table-cell office:value-type="float" office:value="0.08324996">
            <text:p>0.08324996</text:p>
          </table:table-cell>
          <table:table-cell office:value-type="float" office:value="0.2101174">
            <text:p>0.2101174</text:p>
          </table:table-cell>
          <table:table-cell office:value-type="float" office:value="0.10029771">
            <text:p>0.10029771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office:value-type="float" office:value="0.05295128">
            <text:p>0.05295128</text:p>
          </table:table-cell>
          <table:table-cell office:value-type="float" office:value="0.0405238">
            <text:p>0.0405238</text:p>
          </table:table-cell>
          <table:table-cell office:value-type="float" office:value="0.05125963">
            <text:p>0.05125963</text:p>
          </table:table-cell>
          <table:table-cell office:value-type="float" office:value="0.12980845">
            <text:p>0.12980845</text:p>
          </table:table-cell>
          <table:table-cell office:value-type="float" office:value="0.06920491">
            <text:p>0.06920491</text:p>
          </table:table-cell>
          <table:table-cell table:number-columns-repeated="7"/>
          <table:table-cell office:value-type="float" office:value="0.46362884">
            <text:p>0.46362884</text:p>
          </table:table-cell>
          <table:table-cell table:number-columns-repeated="1009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table:number-columns-repeated="3"/>
          <table:table-cell office:value-type="float" office:value="0.14279007">
            <text:p>0.14279007</text:p>
          </table:table-cell>
          <table:table-cell office:value-type="float" office:value="0.06206868">
            <text:p>0.06206868</text:p>
          </table:table-cell>
          <table:table-cell office:value-type="float" office:value="0.03776977">
            <text:p>0.03776977</text:p>
          </table:table-cell>
          <table:table-cell table:number-columns-repeated="4"/>
          <table:table-cell office:value-type="float" office:value="0.014162">
            <text:p>0.014162</text:p>
          </table:table-cell>
          <table:table-cell/>
          <table:table-cell office:value-type="float" office:value="0.54771761">
            <text:p>0.54771761</text:p>
          </table:table-cell>
          <table:table-cell table:number-columns-repeated="2"/>
          <table:table-cell office:value-type="float" office:value="0.37139453">
            <text:p>0.37139453</text:p>
          </table:table-cell>
          <table:table-cell office:value-type="string">
            <text:p>outlier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office:value-type="float" office:value="0.10363018">
            <text:p>0.10363018</text:p>
          </table:table-cell>
          <table:table-cell office:value-type="float" office:value="0.71563895">
            <text:p>0.71563895</text:p>
          </table:table-cell>
          <table:table-cell office:value-type="float" office:value="0.24281147">
            <text:p>0.24281147</text:p>
          </table:table-cell>
          <table:table-cell office:value-type="float" office:value="0.21811643">
            <text:p>0.21811643</text:p>
          </table:table-cell>
          <table:table-cell office:value-type="float" office:value="0.19145861">
            <text:p>0.19145861</text:p>
          </table:table-cell>
          <table:table-cell office:value-type="float" office:value="0.36869124">
            <text:p>0.36869124</text:p>
          </table:table-cell>
          <table:table-cell office:value-type="float" office:value="0.05135737">
            <text:p>0.05135737</text:p>
          </table:table-cell>
          <table:table-cell/>
          <table:table-cell office:value-type="float" office:value="0.36618334">
            <text:p>0.36618334</text:p>
          </table:table-cell>
          <table:table-cell/>
          <table:table-cell office:value-type="float" office:value="0.14315132">
            <text:p>0.14315132</text:p>
          </table:table-cell>
          <table:table-cell office:value-type="float" office:value="0.12679454">
            <text:p>0.12679454</text:p>
          </table:table-cell>
          <table:table-cell office:value-type="float" office:value="0.03150555">
            <text:p>0.03150555</text:p>
          </table:table-cell>
          <table:table-cell/>
          <table:table-cell office:value-type="float" office:value="0.30502331">
            <text:p>0.30502331</text:p>
          </table:table-cell>
          <table:table-cell office:value-type="string">
            <text:p>outlier</text:p>
          </table:table-cell>
          <table:table-cell table:number-columns-repeated="1006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office:value-type="float" office:value="0.02993132">
            <text:p>0.02993132</text:p>
          </table:table-cell>
          <table:table-cell office:value-type="float" office:value="0.06577037">
            <text:p>0.06577037</text:p>
          </table:table-cell>
          <table:table-cell office:value-type="float" office:value="0.18254043">
            <text:p>0.18254043</text:p>
          </table:table-cell>
          <table:table-cell office:value-type="float" office:value="0.2251119">
            <text:p>0.2251119</text:p>
          </table:table-cell>
          <table:table-cell office:value-type="float" office:value="0.33634224">
            <text:p>0.33634224</text:p>
          </table:table-cell>
          <table:table-cell office:value-type="string">
            <text:p>outlier</text:p>
          </table:table-cell>
          <table:table-cell office:value-type="float" office:value="0.09564519">
            <text:p>0.09564519</text:p>
          </table:table-cell>
          <table:table-cell office:value-type="float" office:value="0.08871347">
            <text:p>0.08871347</text:p>
          </table:table-cell>
          <table:table-cell table:number-columns-repeated="2"/>
          <table:table-cell office:value-type="float" office:value="0.00416172">
            <text:p>0.00416172</text:p>
          </table:table-cell>
          <table:table-cell/>
          <table:table-cell office:value-type="float" office:value="0.26543433">
            <text:p>0.26543433</text:p>
          </table:table-cell>
          <table:table-cell office:value-type="float" office:value="0.09033626">
            <text:p>0.09033626</text:p>
          </table:table-cell>
          <table:table-cell table:number-columns-repeated="1008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office:value-type="float" office:value="0.128328">
            <text:p>0.128328</text:p>
          </table:table-cell>
          <table:table-cell office:value-type="float" office:value="0.12572638">
            <text:p>0.12572638</text:p>
          </table:table-cell>
          <table:table-cell office:value-type="float" office:value="0.17080694">
            <text:p>0.17080694</text:p>
          </table:table-cell>
          <table:table-cell office:value-type="float" office:value="0.16318667">
            <text:p>0.16318667</text:p>
          </table:table-cell>
          <table:table-cell office:value-type="float" office:value="0.06371034">
            <text:p>0.06371034</text:p>
          </table:table-cell>
          <table:table-cell/>
          <table:table-cell office:value-type="float" office:value="0.01023209">
            <text:p>0.01023209</text:p>
          </table:table-cell>
          <table:table-cell/>
          <table:table-cell office:value-type="float" office:value="0.47709788">
            <text:p>0.47709788</text:p>
          </table:table-cell>
          <table:table-cell office:value-type="string">
            <text:p>outlier</text:p>
          </table:table-cell>
          <table:table-cell table:number-columns-repeated="2"/>
          <table:table-cell office:value-type="float" office:value="0.3528777">
            <text:p>0.3528777</text:p>
          </table:table-cell>
          <table:table-cell office:value-type="float" office:value="0.01252153">
            <text:p>0.01252153</text:p>
          </table:table-cell>
          <table:table-cell office:value-type="float" office:value="0.13112946">
            <text:p>0.13112946</text:p>
          </table:table-cell>
          <table:table-cell office:value-type="float" office:value="0.52000373">
            <text:p>0.52000373</text:p>
          </table:table-cell>
          <table:table-cell office:value-type="float" office:value="0.0200162">
            <text:p>0.0200162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office:value-type="float" office:value="0.56155223">
            <text:p>0.56155223</text:p>
          </table:table-cell>
          <table:table-cell office:value-type="float" office:value="0.10797439">
            <text:p>0.10797439</text:p>
          </table:table-cell>
          <table:table-cell office:value-type="float" office:value="0.22954243">
            <text:p>0.22954243</text:p>
          </table:table-cell>
          <table:table-cell office:value-type="float" office:value="0.15801004">
            <text:p>0.15801004</text:p>
          </table:table-cell>
          <table:table-cell office:value-type="float" office:value="0.08885401">
            <text:p>0.08885401</text:p>
          </table:table-cell>
          <table:table-cell office:value-type="float" office:value="0.18333976">
            <text:p>0.18333976</text:p>
          </table:table-cell>
          <table:table-cell table:number-columns-repeated="2"/>
          <table:table-cell office:value-type="float" office:value="0.21807751">
            <text:p>0.21807751</text:p>
          </table:table-cell>
          <table:table-cell office:value-type="string">
            <text:p>outlier</text:p>
          </table:table-cell>
          <table:table-cell table:number-columns-repeated="2"/>
          <table:table-cell office:value-type="float" office:value="0.28929899">
            <text:p>0.28929899</text:p>
          </table:table-cell>
          <table:table-cell office:value-type="float" office:value="0.10864541">
            <text:p>0.10864541</text:p>
          </table:table-cell>
          <table:table-cell office:value-type="float" office:value="0.0291768">
            <text:p>0.0291768</text:p>
          </table:table-cell>
          <table:table-cell/>
          <table:table-cell office:value-type="float" office:value="0.03720438">
            <text:p>0.03720438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office:value-type="float" office:value="0.09531255">
            <text:p>0.09531255</text:p>
          </table:table-cell>
          <table:table-cell office:value-type="float" office:value="0.15759174">
            <text:p>0.15759174</text:p>
          </table:table-cell>
          <table:table-cell office:value-type="float" office:value="0.09268379">
            <text:p>0.09268379</text:p>
          </table:table-cell>
          <table:table-cell office:value-type="float" office:value="0.07972976">
            <text:p>0.07972976</text:p>
          </table:table-cell>
          <table:table-cell office:value-type="float" office:value="0.4170522">
            <text:p>0.4170522</text:p>
          </table:table-cell>
          <table:table-cell table:number-columns-repeated="3"/>
          <table:table-cell office:value-type="float" office:value="0.39337404">
            <text:p>0.39337404</text:p>
          </table:table-cell>
          <table:table-cell office:value-type="float" office:value="0.01461943">
            <text:p>0.01461943</text:p>
          </table:table-cell>
          <table:table-cell/>
          <table:table-cell office:value-type="string">
            <text:p>outlier</text:p>
          </table:table-cell>
          <table:table-cell office:value-type="float" office:value="1.26663144">
            <text:p>1.26663144</text:p>
          </table:table-cell>
          <table:table-cell office:value-type="float" office:value="0.57089248">
            <text:p>0.57089248</text:p>
          </table:table-cell>
          <table:table-cell office:value-type="float" office:value="0.1463324">
            <text:p>0.1463324</text:p>
          </table:table-cell>
          <table:table-cell office:value-type="float" office:value="0.00790994">
            <text:p>0.00790994</text:p>
          </table:table-cell>
          <table:table-cell office:value-type="float" office:value="0.26405857">
            <text:p>0.26405857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office:value-type="float" office:value="0.4236425">
            <text:p>0.4236425</text:p>
          </table:table-cell>
          <table:table-cell table:number-columns-repeated="2"/>
          <table:table-cell office:value-type="float" office:value="0.06574713">
            <text:p>0.06574713</text:p>
          </table:table-cell>
          <table:table-cell office:value-type="float" office:value="0.22403477">
            <text:p>0.22403477</text:p>
          </table:table-cell>
          <table:table-cell office:value-type="float" office:value="0.03958356">
            <text:p>0.03958356</text:p>
          </table:table-cell>
          <table:table-cell/>
          <table:table-cell office:value-type="float" office:value="0.08026593">
            <text:p>0.08026593</text:p>
          </table:table-cell>
          <table:table-cell office:value-type="float" office:value="0.72448956">
            <text:p>0.72448956</text:p>
          </table:table-cell>
          <table:table-cell office:value-type="float" office:value="0.29326158">
            <text:p>0.29326158</text:p>
          </table:table-cell>
          <table:table-cell table:number-columns-repeated="2"/>
          <table:table-cell office:value-type="float" office:value="0.02240197">
            <text:p>0.02240197</text:p>
          </table:table-cell>
          <table:table-cell/>
          <table:table-cell office:value-type="float" office:value="0.172024">
            <text:p>0.172024</text:p>
          </table:table-cell>
          <table:table-cell/>
          <table:table-cell office:value-type="float" office:value="0.22200939">
            <text:p>0.22200939</text:p>
          </table:table-cell>
          <table:table-cell table:number-columns-repeated="1005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office:value-type="float" office:value="0.25311128">
            <text:p>0.25311128</text:p>
          </table:table-cell>
          <table:table-cell office:value-type="float" office:value="0.20568557">
            <text:p>0.20568557</text:p>
          </table:table-cell>
          <table:table-cell office:value-type="float" office:value="0.26113809">
            <text:p>0.26113809</text:p>
          </table:table-cell>
          <table:table-cell office:value-type="float" office:value="0.54703587">
            <text:p>0.54703587</text:p>
          </table:table-cell>
          <table:table-cell office:value-type="float" office:value="0.046356">
            <text:p>0.046356</text:p>
          </table:table-cell>
          <table:table-cell office:value-type="float" office:value="0.50166911">
            <text:p>0.50166911</text:p>
          </table:table-cell>
          <table:table-cell/>
          <table:table-cell office:value-type="float" office:value="0.08957184">
            <text:p>0.08957184</text:p>
          </table:table-cell>
          <table:table-cell office:value-type="float" office:value="0.10273493">
            <text:p>0.10273493</text:p>
          </table:table-cell>
          <table:table-cell office:value-type="float" office:value="0.88836666">
            <text:p>0.88836666</text:p>
          </table:table-cell>
          <table:table-cell/>
          <table:table-cell office:value-type="float" office:value="0.19578513">
            <text:p>0.19578513</text:p>
          </table:table-cell>
          <table:table-cell office:value-type="float" office:value="0.76583423">
            <text:p>0.76583423</text:p>
          </table:table-cell>
          <table:table-cell office:value-type="float" office:value="0.53243405">
            <text:p>0.53243405</text:p>
          </table:table-cell>
          <table:table-cell office:value-type="float" office:value="0.13562143">
            <text:p>0.13562143</text:p>
          </table:table-cell>
          <table:table-cell/>
          <table:table-cell office:value-type="float" office:value="0.02944378">
            <text:p>0.02944378</text:p>
          </table:table-cell>
          <table:table-cell table:number-columns-repeated="1005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0" table:formula="of:=AVERAGE([.C8:.C27])" office:value-type="float" office:value="0.40753785">
            <text:p>0.408</text:p>
          </table:table-cell>
          <table:table-cell table:style-name="ce22" table:formula="of:=AVERAGE([.D8:.D27])" office:value-type="float" office:value="0.280938794615385">
            <text:p>0.281</text:p>
          </table:table-cell>
          <table:table-cell table:style-name="ce22" table:formula="of:=AVERAGE([.E8:.E27])" office:value-type="float" office:value="0.360512745">
            <text:p>0.361</text:p>
          </table:table-cell>
          <table:table-cell table:style-name="ce22" table:formula="of:=AVERAGE([.F8:.F27])" office:value-type="float" office:value="0.188475354">
            <text:p>0.188</text:p>
          </table:table-cell>
          <table:table-cell table:style-name="ce22" table:formula="of:=AVERAGE([.G8:.G27])" office:value-type="float" office:value="0.200351498235294">
            <text:p>0.200</text:p>
          </table:table-cell>
          <table:table-cell table:style-name="ce22" table:formula="of:=AVERAGE([.H8:.H27])" office:value-type="float" office:value="0.174503492">
            <text:p>0.175</text:p>
          </table:table-cell>
          <table:table-cell table:style-name="ce22" table:formula="of:=AVERAGE([.I8:.I27])" office:value-type="float" office:value="0.170634180909091">
            <text:p>0.171</text:p>
          </table:table-cell>
          <table:table-cell table:style-name="ce22" table:formula="of:=AVERAGE([.J8:.J27])" office:value-type="float" office:value="0.34083507">
            <text:p>0.341</text:p>
          </table:table-cell>
          <table:table-cell table:style-name="ce22" table:formula="of:=AVERAGE([.K8:.K27])" office:value-type="float" office:value="0.302944661428571">
            <text:p>0.303</text:p>
          </table:table-cell>
          <table:table-cell table:style-name="ce22" table:formula="of:=AVERAGE([.L8:.L27])" office:value-type="float" office:value="0.265082412727273">
            <text:p>0.265</text:p>
          </table:table-cell>
          <table:table-cell table:style-name="ce22" table:formula="of:=AVERAGE([.M8:.M27])" office:value-type="float" office:value="0.23620865">
            <text:p>0.236</text:p>
          </table:table-cell>
          <table:table-cell table:style-name="ce22" table:formula="of:=AVERAGE([.N8:.N27])" office:value-type="float" office:value="0.102611388333333">
            <text:p>0.103</text:p>
          </table:table-cell>
          <table:table-cell table:style-name="ce22" table:formula="of:=AVERAGE([.O8:.O27])" office:value-type="float" office:value="0.45401815">
            <text:p>0.454</text:p>
          </table:table-cell>
          <table:table-cell table:style-name="ce22" table:formula="of:=AVERAGE([.P8:.P27])" office:value-type="float" office:value="0.212597643636364">
            <text:p>0.213</text:p>
          </table:table-cell>
          <table:table-cell table:style-name="ce22" table:formula="of:=AVERAGE([.Q8:.Q27])" office:value-type="float" office:value="0.121757540909091">
            <text:p>0.122</text:p>
          </table:table-cell>
          <table:table-cell table:style-name="ce22" table:formula="of:=AVERAGE([.R8:.R27])" office:value-type="float" office:value="0.22765553">
            <text:p>0.228</text:p>
          </table:table-cell>
          <table:table-cell table:style-name="ce22" table:formula="of:=AVERAGE([.S8:.S27])" office:value-type="float" office:value="0.139582060769231">
            <text:p>0.140</text:p>
          </table:table-cell>
          <table:table-cell table:number-columns-repeated="1005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1" table:formula="of:=STDEV([.C8:.C27])" office:value-type="float" office:value="0.366365195059774">
            <text:p>0.366</text:p>
          </table:table-cell>
          <table:table-cell table:style-name="ce23" table:formula="of:=STDEV([.D8:.D27])" office:value-type="float" office:value="0.259324148948823">
            <text:p>0.259</text:p>
          </table:table-cell>
          <table:table-cell table:style-name="ce23" table:formula="of:=STDEV([.E8:.E27])" office:value-type="float" office:value="0.320829388953186">
            <text:p>0.321</text:p>
          </table:table-cell>
          <table:table-cell table:style-name="ce23" table:formula="of:=STDEV([.F8:.F27])" office:value-type="float" office:value="0.114429820992406">
            <text:p>0.114</text:p>
          </table:table-cell>
          <table:table-cell table:style-name="ce23" table:formula="of:=STDEV([.G8:.G27])" office:value-type="float" office:value="0.153961707645823">
            <text:p>0.154</text:p>
          </table:table-cell>
          <table:table-cell table:style-name="ce23" table:formula="of:=STDEV([.H8:.H27])" office:value-type="float" office:value="0.159488703707077">
            <text:p>0.159</text:p>
          </table:table-cell>
          <table:table-cell table:style-name="ce23" table:formula="of:=STDEV([.I8:.I27])" office:value-type="float" office:value="0.155955240170295">
            <text:p>0.156</text:p>
          </table:table-cell>
          <table:table-cell table:style-name="ce23" table:formula="of:=STDEV([.J8:.J27])" office:value-type="float" office:value="0.305857628339099">
            <text:p>0.306</text:p>
          </table:table-cell>
          <table:table-cell table:style-name="ce23" table:formula="of:=STDEV([.K8:.K27])" office:value-type="float" office:value="0.207594663626342">
            <text:p>0.208</text:p>
          </table:table-cell>
          <table:table-cell table:style-name="ce23" table:formula="of:=STDEV([.L8:.L27])" office:value-type="float" office:value="0.260777047585936">
            <text:p>0.261</text:p>
          </table:table-cell>
          <table:table-cell table:style-name="ce23" table:formula="of:=STDEV([.M8:.M27])" office:value-type="float" office:value="0.223923042535055">
            <text:p>0.224</text:p>
          </table:table-cell>
          <table:table-cell table:style-name="ce23" table:formula="of:=STDEV([.N8:.N27])" office:value-type="float" office:value="0.0921908489773859">
            <text:p>0.092</text:p>
          </table:table-cell>
          <table:table-cell table:style-name="ce23" table:formula="of:=STDEV([.O8:.O27])" office:value-type="float" office:value="0.398834779676452">
            <text:p>0.399</text:p>
          </table:table-cell>
          <table:table-cell table:style-name="ce23" table:formula="of:=STDEV([.P8:.P27])" office:value-type="float" office:value="0.195850626563973">
            <text:p>0.196</text:p>
          </table:table-cell>
          <table:table-cell table:style-name="ce23" table:formula="of:=STDEV([.Q8:.Q27])" office:value-type="float" office:value="0.0825991957354179">
            <text:p>0.083</text:p>
          </table:table-cell>
          <table:table-cell table:style-name="ce23" table:formula="of:=STDEV([.R8:.R27])" office:value-type="float" office:value="0.20258390664142">
            <text:p>0.203</text:p>
          </table:table-cell>
          <table:table-cell table:style-name="ce23" table:formula="of:=STDEV([.S8:.S27])" office:value-type="float" office:value="0.105270604773596">
            <text:p>0.105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2"/>
          <table:table-cell table:style-name="ce24"/>
          <table:table-cell/>
          <table:table-cell table:style-name="ce24"/>
          <table:table-cell table:number-columns-repeated="1001"/>
        </table:table-row>
        <table:table-row table:style-name="ro1">
          <table:table-cell table:number-columns-repeated="2"/>
          <table:table-cell>
            <draw:frame table:end-cell-address="OV148.M56" table:end-x="0.7472in" table:end-y="0.1362in" draw:z-index="0" draw:name="Chart 1" draw:style-name="gr1" svg:width="10.411in" svg:height="4.5709in" svg:x="0.9772in" svg:y="0.0106in">
              <draw:object draw:notify-on-update-of-ranges="OV148.C7:OV148.S7 OV148.B28:OV148.B28 OV148.C28:OV148.S28 OV148.C29:OV148.S29 OV148.C29:OV148.S2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"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2"/>
          <table:table-cell table:style-name="ce24"/>
          <table:table-cell/>
          <table:table-cell table:style-name="ce24"/>
          <table:table-cell table:number-columns-repeated="100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">
      <number:number number:decimal-places="9" number:min-integer-digits="1"/>
    </number:number-style>
    <number:date-style style:name="N148">
      <number:month number:style="long" number:textual="true"/>
      <number:text> </number:text>
      <number:day/>
      <number:text>, </number:text>
      <number:year number:style="long"/>
    </number:date-style>
    <number:date-style style:name="N1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0">
      <number:number number:decimal-places="0" number:min-integer-digits="3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5" style:display-name="Note 5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11/28/2011</text:date>, <text:time>11:1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V143" style:display-name="PageStyle_OV1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144" style:display-name="PageStyle_OV1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145" style:display-name="PageStyle_OV1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146" style:display-name="PageStyle_OV1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147" style:display-name="PageStyle_OV1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148" style:display-name="PageStyle_OV1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0T19:07:54</meta:creation-date>
    <dc:creator>wavetank</dc:creator>
    <dc:date>2010-07-28T20:52:29</dc:date>
    <meta:document-statistic meta:table-count="6" meta:cell-count="1769" meta:object-count="6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OV143.C29:OV143.S29" chart:error-lower-range="OV143.C29:OV143.S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OV143.C29:OV143.S29" chart:error-lower-range="OV143.C29:OV143.S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solid" svg:stroke-width="0.026cm" svg:stroke-color="#000000" draw:marker-end="msArrowEnd_20_4" draw:marker-end-width="0.21cm" draw:marker-end-center="false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1.911cm" fo:padding-top="0.056cm" fo:padding-bottom="0.056cm" fo:padding-left="0.056cm" fo:padding-right="0.056cm" fo:wrap-option="wrap"/>
    </style:style>
    <style:style style:name="gr6" style:family="graphic">
      <style:graphic-properties draw:stroke="solid" svg:stroke-width="0.026cm" svg:stroke-color="#000000" draw:stroke-linejoin="miter" draw:fill="none" draw:fill-color="#c0c0c0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fo:font-family="Calibri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chart>
      <chart:chart svg:width="26.445cm" svg:height="11.611cm" xlink:href=".." xlink:type="simple" chart:class="chart:bar" chart:style-name="ch1">
        <chart:title svg:x="4.348cm" svg:y="0.367cm" chart:style-name="ch2">
          <text:p>Small Particle Concentrations and Fluorescence Intensity Ratios (FIR) for Station OV143
</text:p>
        </chart:title>
        <chart:plot-area chart:style-name="ch3" table:cell-range-address="OV143.C7:OV143.S7 OV143.B28:OV143.S28" chart:data-source-has-labels="both" svg:x="1.081cm" svg:y="2.183cm" svg:width="20.37cm" svg:height="9.164cm">
          <chartooo:coordinate-region svg:x="1.782cm" svg:y="2.382cm" svg:width="19.669cm" svg:height="7.921cm"/>
          <chart:axis chart:dimension="x" chart:name="primary-x" chart:style-name="ch4">
            <chart:categories table:cell-range-address="OV143.C7:OV143.S7"/>
          </chart:axis>
          <chart:axis chart:dimension="y" chart:name="primary-y" chart:style-name="ch5">
            <chart:title svg:x="0.526cm" svg:y="9.947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OV143.C28:OV143.S28" chart:label-cell-address="OV143.B28:OV143.B28" chart:class="chart:bar">
            <chart:error-indicator chart:style-name="ch9" chart:dimension="y"/>
            <chart:data-point chart:repeated="17"/>
          </chart:series>
          <chart:wall chart:style-name="ch10"/>
          <chart:floor chart:style-name="ch11"/>
        </chart:plot-area>
        <draw:g draw:name="Group 1">
          <draw:custom-shape draw:name="Text 2" draw:style-name="gr1" draw:text-style-name="P2" svg:width="1.977cm" svg:height="9.419cm" svg:x="21.744cm" svg:y="2.093cm">
            <text:p text:style-name="P1"><text:span text:style-name="T1">Sample</text:span></text:p>
            <text:p text:style-name="P1"><text:span text:style-name="T2">99</text:span></text:p>
            <text:p text:style-name="P1"><text:span text:style-name="T2">08</text:span></text:p>
            <text:p text:style-name="P1"><text:span text:style-name="T2">07</text:span></text:p>
            <text:p text:style-name="P1"><text:span text:style-name="T2">06</text:span></text:p>
            <text:p text:style-name="P1"><text:span text:style-name="T2">05</text:span></text:p>
            <text:p text:style-name="P1"><text:span text:style-name="T2">04</text:span></text:p>
            <text:p text:style-name="P1"><text:span text:style-name="T2">03</text:span></text:p>
            <text:p text:style-name="P1"><text:span text:style-name="T2">02</text:span></text:p>
            <text:p text:style-name="P1"><text:span text:style-name="T2">01</text:span></text:p>
            <draw:enhanced-geometry svg:viewBox="0 0 21600 21600" draw:type="mso-spt202" draw:enhanced-path="M 0 0 L 21600 0 21600 21600 0 21600 0 0 Z N"/>
          </draw:custom-shape>
          <draw:custom-shape draw:name="Text 3" draw:style-name="gr1" draw:text-style-name="P2" svg:width="2.334cm" svg:height="9.419cm" svg:x="23.714cm" svg:y="2.093cm">
            <text:p text:style-name="P1"><text:span text:style-name="T1">Depth (m)</text:span><text:span text:style-name="T3"> </text:span></text:p>
            <text:p text:style-name="P1"><text:span text:style-name="T2">0.5</text:span></text:p>
            <text:p text:style-name="P1"><text:span text:style-name="T2">3</text:span></text:p>
            <text:p text:style-name="P1"><text:span text:style-name="T2">50</text:span></text:p>
            <text:p text:style-name="P1"><text:span text:style-name="T2">400</text:span></text:p>
            <text:p text:style-name="P1"><text:span text:style-name="T2">750</text:span></text:p>
            <text:p text:style-name="P1"><text:span text:style-name="T2">1000</text:span></text:p>
            <text:p text:style-name="P1"><text:span text:style-name="T2">1080</text:span></text:p>
            <text:p text:style-name="P1"><text:span text:style-name="T2">1130</text:span></text:p>
            <text:p text:style-name="P1"><text:span text:style-name="T2">1200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draw:enhanced-geometry svg:viewBox="0 0 21600 21600" draw:type="mso-spt202" draw:enhanced-path="M 0 0 L 21600 0 21600 21600 0 21600 0 0 Z N"/>
          </draw:custom-shape>
        </draw:g>
        <draw:custom-shape draw:name="Text 4" draw:style-name="gr2" draw:text-style-name="P2" svg:width="2.023cm" svg:height="0.68cm" svg:x="1.706cm" svg:y="7.721cm">
          <text:p text:style-name="P1"><text:span text:style-name="T4">FIR=1.65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custom-shape draw:name="Text 6" draw:style-name="gr2" draw:text-style-name="P2" svg:width="1.996cm" svg:height="0.679cm" svg:x="3.154cm" svg:y="6.981cm">
          <text:p text:style-name="P1"><text:span text:style-name="T4">FIR=1.73</text:span></text:p>
          <draw:enhanced-geometry svg:viewBox="0 0 21600 21600" draw:type="mso-spt202" draw:enhanced-path="M 0 0 L 21600 0 21600 21600 0 21600 0 0 Z N"/>
        </draw:custom-shape>
        <draw:custom-shape draw:name="Text 19" draw:style-name="gr2" draw:text-style-name="P2" svg:width="1.997cm" svg:height="0.679cm" svg:x="16.905cm" svg:y="7.19cm">
          <text:p text:style-name="P1"><text:span text:style-name="T4">FIR=1.51</text:span></text:p>
          <draw:enhanced-geometry svg:viewBox="0 0 21600 21600" draw:type="mso-spt202" draw:enhanced-path="M 0 0 L 21600 0 21600 21600 0 21600 0 0 Z N"/>
        </draw:custom-shape>
        <draw:g draw:name="Group 20">
          <draw:g draw:name="Group 21">
            <draw:custom-shape draw:name="Text 22" draw:style-name="gr1" draw:text-style-name="P2" svg:width="4.536cm" svg:height="0.532cm" svg:x="21.597cm" svg:y="9.105cm">
              <text:p text:style-name="P1"><text:span text:style-name="T2">OV14799-1</text:span></text:p>
              <draw:enhanced-geometry svg:viewBox="0 0 21600 21600" draw:type="mso-spt202" draw:enhanced-path="M 0 0 L 21600 0 21600 21600 0 21600 0 0 Z N"/>
            </draw:custom-shape>
            <draw:custom-shape draw:name="Left Brace 11" draw:style-name="gr3" draw:text-style-name="P3" svg:width="0.222cm" svg:height="0.968cm" draw:transform="rotate (1.5707963267946) translate (22.971cm 9.863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3" draw:text-style-name="P3" svg:width="0.225cm" svg:height="0.458cm" draw:transform="rotate (1.5707963267946) translate (23.932cm 9.862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3" draw:text-style-name="P3" svg:width="0.222cm" svg:height="0.232cm" draw:transform="rotate (1.5707963267946) translate (24.503cm 9.86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Text 26" draw:style-name="gr1" draw:text-style-name="P5" svg:width="4.828cm" svg:height="0.493cm" svg:x="21.597cm" svg:y="10.653cm">
              <text:p text:style-name="P4"><text:span text:style-name="T5">Station <text:s text:c="3"/>Depth SubSample</text:span></text:p>
              <draw:enhanced-geometry svg:viewBox="0 0 21600 21600" draw:type="mso-spt202" draw:enhanced-path="M 0 0 L 21600 0 21600 21600 0 21600 0 0 Z N"/>
            </draw:custom-shape>
            <draw:line draw:name="Line 27" draw:style-name="gr4" draw:text-style-name="P2" svg:x1="23.45cm" svg:y1="10.09cm" svg:x2="22.527cm" svg:y2="10.653cm">
              <text:p/>
            </draw:line>
            <draw:line draw:name="Line 28" draw:style-name="gr4" draw:text-style-name="P2" svg:x1="24.157cm" svg:y1="10.09cm" svg:x2="23.865cm" svg:y2="10.653cm">
              <text:p/>
            </draw:line>
            <draw:line draw:name="Line 29" draw:style-name="gr4" draw:text-style-name="P2" svg:x1="24.728cm" svg:y1="10.09cm" svg:x2="25.298cm" svg:y2="10.665cm">
              <text:p/>
            </draw:line>
            <draw:custom-shape draw:name="Text 30" draw:style-name="gr5" draw:text-style-name="P5" svg:width="4.078cm" svg:height="2.023cm" svg:x="22.058cm" svg:y="8.719cm">
              <text:p text:style-name="P4"><text:span text:style-name="T4">Sample ID Coding:</text:span></text:p>
              <draw:enhanced-geometry svg:viewBox="0 0 21600 21600" draw:type="mso-spt202" draw:enhanced-path="M 0 0 L 21600 0 21600 21600 0 21600 0 0 Z N"/>
            </draw:custom-shape>
          </draw:g>
          <draw:custom-shape draw:name="Rectangle 31" draw:style-name="gr6" draw:text-style-name="P3" svg:width="4.985cm" svg:height="2.699cm" svg:x="21.44cm" svg:y="8.459cm">
            <text:p/>
            <draw:enhanced-geometry svg:viewBox="0 0 21600 21600" draw:type="rectangle" draw:enhanced-path="M 0 0 L 21600 0 21600 21600 0 21600 0 0 Z N"/>
          </draw:custom-shape>
        </draw:g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V14399-1</text:p>
                <draw:g>
                  <svg:desc>OV143.C7:OV143.S7</svg:desc>
                </draw:g>
              </table:table-cell>
              <table:table-cell office:value-type="string">
                <text:p>OV14308-1</text:p>
              </table:table-cell>
              <table:table-cell office:value-type="string">
                <text:p>OV14308-2</text:p>
              </table:table-cell>
              <table:table-cell office:value-type="string">
                <text:p>OV14307-1</text:p>
              </table:table-cell>
              <table:table-cell office:value-type="string">
                <text:p>OV14307-2</text:p>
              </table:table-cell>
              <table:table-cell office:value-type="string">
                <text:p>OV14306-1</text:p>
              </table:table-cell>
              <table:table-cell office:value-type="string">
                <text:p>OV14306-2</text:p>
              </table:table-cell>
              <table:table-cell office:value-type="string">
                <text:p>OV14305-1</text:p>
              </table:table-cell>
              <table:table-cell office:value-type="string">
                <text:p>OV14305-2</text:p>
              </table:table-cell>
              <table:table-cell office:value-type="string">
                <text:p>OV14304-1</text:p>
              </table:table-cell>
              <table:table-cell office:value-type="string">
                <text:p>OV14304-2</text:p>
              </table:table-cell>
              <table:table-cell office:value-type="string">
                <text:p>OV14303-1</text:p>
              </table:table-cell>
              <table:table-cell office:value-type="string">
                <text:p>OV14303-2</text:p>
              </table:table-cell>
              <table:table-cell office:value-type="string">
                <text:p>OV14302-1</text:p>
              </table:table-cell>
              <table:table-cell office:value-type="string">
                <text:p>OV14302-2</text:p>
              </table:table-cell>
              <table:table-cell office:value-type="string">
                <text:p>OV14301-1</text:p>
              </table:table-cell>
              <table:table-cell office:value-type="string">
                <text:p>OV143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OV143.B28:OV143.B28</svg:desc>
                </draw:g>
              </table:table-cell>
              <table:table-cell office:value-type="float" office:value="0.1170290725">
                <text:p>0.1170290725</text:p>
                <draw:g>
                  <svg:desc>OV143.C28:OV143.S28</svg:desc>
                </draw:g>
              </table:table-cell>
              <table:table-cell office:value-type="float" office:value="0.241078762307692">
                <text:p>0.241078762307692</text:p>
              </table:table-cell>
              <table:table-cell office:value-type="float" office:value="0.188010081818182">
                <text:p>0.188010081818182</text:p>
              </table:table-cell>
              <table:table-cell office:value-type="float" office:value="0.0666760583333333">
                <text:p>0.0666760583333333</text:p>
              </table:table-cell>
              <table:table-cell office:value-type="float" office:value="0.0688621671428571">
                <text:p>0.0688621671428571</text:p>
              </table:table-cell>
              <table:table-cell office:value-type="float" office:value="0.224315258571429">
                <text:p>0.224315258571429</text:p>
              </table:table-cell>
              <table:table-cell office:value-type="float" office:value="0.133200729090909">
                <text:p>0.133200729090909</text:p>
              </table:table-cell>
              <table:table-cell office:value-type="float" office:value="0.413431057142857">
                <text:p>0.413431057142857</text:p>
              </table:table-cell>
              <table:table-cell office:value-type="float" office:value="0.10640664">
                <text:p>0.10640664</text:p>
              </table:table-cell>
              <table:table-cell office:value-type="float" office:value="0.258246559090909">
                <text:p>0.258246559090909</text:p>
              </table:table-cell>
              <table:table-cell office:value-type="float" office:value="0.312112496923077">
                <text:p>0.312112496923077</text:p>
              </table:table-cell>
              <table:table-cell office:value-type="float" office:value="0.150576997272727">
                <text:p>0.150576997272727</text:p>
              </table:table-cell>
              <table:table-cell office:value-type="float" office:value="0.0934674027272727">
                <text:p>0.0934674027272727</text:p>
              </table:table-cell>
              <table:table-cell office:value-type="float" office:value="0.324177384166667">
                <text:p>0.324177384166667</text:p>
              </table:table-cell>
              <table:table-cell office:value-type="float" office:value="0.249863703333333">
                <text:p>0.249863703333333</text:p>
              </table:table-cell>
              <table:table-cell office:value-type="float" office:value="0.355937586666667">
                <text:p>0.355937586666667</text:p>
              </table:table-cell>
              <table:table-cell office:value-type="float" office:value="0.20131818">
                <text:p>0.20131818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100751525071211">
                <text:p>0.100751525071211</text:p>
                <draw:g>
                  <svg:desc>OV143.C29:OV143.S29</svg:desc>
                </draw:g>
              </table:table-cell>
              <table:table-cell office:value-type="float" office:value="0.158967866282987">
                <text:p>0.158967866282987</text:p>
              </table:table-cell>
              <table:table-cell office:value-type="float" office:value="0.148546496584734">
                <text:p>0.148546496584734</text:p>
              </table:table-cell>
              <table:table-cell office:value-type="float" office:value="0.028603052128182">
                <text:p>0.028603052128182</text:p>
              </table:table-cell>
              <table:table-cell office:value-type="float" office:value="0.0541191072942671">
                <text:p>0.0541191072942671</text:p>
              </table:table-cell>
              <table:table-cell office:value-type="float" office:value="0.205734431811322">
                <text:p>0.205734431811322</text:p>
              </table:table-cell>
              <table:table-cell office:value-type="float" office:value="0.106985994091457">
                <text:p>0.106985994091457</text:p>
              </table:table-cell>
              <table:table-cell office:value-type="float" office:value="0.368744286058302">
                <text:p>0.368744286058302</text:p>
              </table:table-cell>
              <table:table-cell office:value-type="float" office:value="0.0973905419411121">
                <text:p>0.0973905419411121</text:p>
              </table:table-cell>
              <table:table-cell office:value-type="float" office:value="0.245873347174317">
                <text:p>0.245873347174317</text:p>
              </table:table-cell>
              <table:table-cell office:value-type="float" office:value="0.390758690453344">
                <text:p>0.390758690453344</text:p>
              </table:table-cell>
              <table:table-cell office:value-type="float" office:value="0.146212559299988">
                <text:p>0.146212559299988</text:p>
              </table:table-cell>
              <table:table-cell office:value-type="float" office:value="0.0679371298520357">
                <text:p>0.0679371298520357</text:p>
              </table:table-cell>
              <table:table-cell office:value-type="float" office:value="0.204401128718653">
                <text:p>0.204401128718653</text:p>
              </table:table-cell>
              <table:table-cell office:value-type="float" office:value="0.23133533732551">
                <text:p>0.23133533732551</text:p>
              </table:table-cell>
              <table:table-cell office:value-type="float" office:value="0.27498709565497">
                <text:p>0.27498709565497</text:p>
              </table:table-cell>
              <table:table-cell office:value-type="float" office:value="0.188180808833687">
                <text:p>0.188180808833687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100751525071211">
                <text:p>0.100751525071211</text:p>
                <draw:g>
                  <svg:desc>OV143.C29:OV143.S29</svg:desc>
                </draw:g>
              </table:table-cell>
              <table:table-cell office:value-type="float" office:value="0.158967866282987">
                <text:p>0.158967866282987</text:p>
              </table:table-cell>
              <table:table-cell office:value-type="float" office:value="0.148546496584734">
                <text:p>0.148546496584734</text:p>
              </table:table-cell>
              <table:table-cell office:value-type="float" office:value="0.028603052128182">
                <text:p>0.028603052128182</text:p>
              </table:table-cell>
              <table:table-cell office:value-type="float" office:value="0.0541191072942671">
                <text:p>0.0541191072942671</text:p>
              </table:table-cell>
              <table:table-cell office:value-type="float" office:value="0.205734431811322">
                <text:p>0.205734431811322</text:p>
              </table:table-cell>
              <table:table-cell office:value-type="float" office:value="0.106985994091457">
                <text:p>0.106985994091457</text:p>
              </table:table-cell>
              <table:table-cell office:value-type="float" office:value="0.368744286058302">
                <text:p>0.368744286058302</text:p>
              </table:table-cell>
              <table:table-cell office:value-type="float" office:value="0.0973905419411121">
                <text:p>0.0973905419411121</text:p>
              </table:table-cell>
              <table:table-cell office:value-type="float" office:value="0.245873347174317">
                <text:p>0.245873347174317</text:p>
              </table:table-cell>
              <table:table-cell office:value-type="float" office:value="0.390758690453344">
                <text:p>0.390758690453344</text:p>
              </table:table-cell>
              <table:table-cell office:value-type="float" office:value="0.146212559299988">
                <text:p>0.146212559299988</text:p>
              </table:table-cell>
              <table:table-cell office:value-type="float" office:value="0.0679371298520357">
                <text:p>0.0679371298520357</text:p>
              </table:table-cell>
              <table:table-cell office:value-type="float" office:value="0.204401128718653">
                <text:p>0.204401128718653</text:p>
              </table:table-cell>
              <table:table-cell office:value-type="float" office:value="0.23133533732551">
                <text:p>0.23133533732551</text:p>
              </table:table-cell>
              <table:table-cell office:value-type="float" office:value="0.27498709565497">
                <text:p>0.27498709565497</text:p>
              </table:table-cell>
              <table:table-cell office:value-type="float" office:value="0.188180808833687">
                <text:p>0.1881808088336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marker draw:name="msArrowEnd_20_4" draw:display-name="msArrowEnd 4" svg:viewBox="0 0 210 140" svg:d="m105 0 105 140h-210z"/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OV144.C29:OV144.S29" chart:error-lower-range="OV144.C29:OV144.S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OV144.C29:OV144.S29" chart:error-lower-range="OV144.C29:OV144.S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chart>
      <chart:chart svg:width="26.445cm" svg:height="11.611cm" xlink:href=".." xlink:type="simple" chart:class="chart:bar" chart:style-name="ch1">
        <chart:title svg:x="4.348cm" svg:y="0.367cm" chart:style-name="ch2">
          <text:p>Small Particle Concentrations and Fluorescence Intensity Ratios (FIR) for Station OV144
</text:p>
        </chart:title>
        <chart:plot-area chart:style-name="ch3" table:cell-range-address="OV144.C7:OV144.S7 OV144.B28:OV144.S28" chart:data-source-has-labels="both" svg:x="1.081cm" svg:y="2.183cm" svg:width="20.37cm" svg:height="9.164cm">
          <chartooo:coordinate-region svg:x="1.782cm" svg:y="2.382cm" svg:width="19.669cm" svg:height="7.921cm"/>
          <chart:axis chart:dimension="x" chart:name="primary-x" chart:style-name="ch4">
            <chart:categories table:cell-range-address="OV144.C7:OV144.S7"/>
          </chart:axis>
          <chart:axis chart:dimension="y" chart:name="primary-y" chart:style-name="ch5">
            <chart:title svg:x="0.526cm" svg:y="9.947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OV144.C28:OV144.S28" chart:label-cell-address="OV144.B28:OV144.B28" chart:class="chart:bar">
            <chart:error-indicator chart:style-name="ch9" chart:dimension="y"/>
            <chart:data-point chart:repeated="17"/>
          </chart:series>
          <chart:wall chart:style-name="ch10"/>
          <chart:floor chart:style-name="ch11"/>
        </chart:plot-area>
        <draw:g draw:name="Group 1">
          <draw:custom-shape draw:name="Text 2" draw:style-name="gr1" draw:text-style-name="P2" svg:width="1.977cm" svg:height="9.356cm" svg:x="21.744cm" svg:y="2.09cm">
            <text:p text:style-name="P1"><text:span text:style-name="T1">Sample</text:span></text:p>
            <text:p text:style-name="P1"><text:span text:style-name="T2">99</text:span></text:p>
            <text:p text:style-name="P1"><text:span text:style-name="T2">08</text:span></text:p>
            <text:p text:style-name="P1"><text:span text:style-name="T2">07</text:span></text:p>
            <text:p text:style-name="P1"><text:span text:style-name="T2">06</text:span></text:p>
            <text:p text:style-name="P1"><text:span text:style-name="T2">05</text:span></text:p>
            <text:p text:style-name="P1"><text:span text:style-name="T2">04</text:span></text:p>
            <text:p text:style-name="P1"><text:span text:style-name="T2">03</text:span></text:p>
            <text:p text:style-name="P1"><text:span text:style-name="T2">02</text:span></text:p>
            <text:p text:style-name="P1"><text:span text:style-name="T2">01</text:span></text:p>
            <draw:enhanced-geometry svg:viewBox="0 0 21600 21600" draw:type="mso-spt202" draw:enhanced-path="M 0 0 L 21600 0 21600 21600 0 21600 0 0 Z N"/>
          </draw:custom-shape>
          <draw:custom-shape draw:name="Text 3" draw:style-name="gr1" draw:text-style-name="P2" svg:width="2.334cm" svg:height="9.356cm" svg:x="23.714cm" svg:y="2.09cm">
            <text:p text:style-name="P1"><text:span text:style-name="T1">Depth (m)</text:span><text:span text:style-name="T3"> </text:span></text:p>
            <text:p text:style-name="P1"><text:span text:style-name="T2">0.5</text:span></text:p>
            <text:p text:style-name="P1"><text:span text:style-name="T2">3</text:span></text:p>
            <text:p text:style-name="P1"><text:span text:style-name="T2">50</text:span></text:p>
            <text:p text:style-name="P1"><text:span text:style-name="T2">450</text:span></text:p>
            <text:p text:style-name="P1"><text:span text:style-name="T2">750</text:span></text:p>
            <text:p text:style-name="P1"><text:span text:style-name="T2">900</text:span></text:p>
            <text:p text:style-name="P1"><text:span text:style-name="T2">1140</text:span></text:p>
            <text:p text:style-name="P1"><text:span text:style-name="T2">1190</text:span></text:p>
            <text:p text:style-name="P1"><text:span text:style-name="T2">1300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draw:enhanced-geometry svg:viewBox="0 0 21600 21600" draw:type="mso-spt202" draw:enhanced-path="M 0 0 L 21600 0 21600 21600 0 21600 0 0 Z N"/>
          </draw:custom-shape>
        </draw:g>
        <draw:custom-shape draw:name="Text 4" draw:style-name="gr2" draw:text-style-name="P2" svg:width="2.023cm" svg:height="0.68cm" svg:x="1.911cm" svg:y="5.991cm">
          <text:p text:style-name="P1"><text:span text:style-name="T4">FIR=1.62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custom-shape draw:name="Text 6" draw:style-name="gr2" draw:text-style-name="P2" svg:width="1.996cm" svg:height="0.679cm" svg:x="3.273cm" svg:y="7.295cm">
          <text:p text:style-name="P1"><text:span text:style-name="T4">FIR=1.84</text:span></text:p>
          <draw:enhanced-geometry svg:viewBox="0 0 21600 21600" draw:type="mso-spt202" draw:enhanced-path="M 0 0 L 21600 0 21600 21600 0 21600 0 0 Z N"/>
        </draw:custom-shape>
        <draw:custom-shape draw:name="Text 19" draw:style-name="gr2" draw:text-style-name="P2" svg:width="1.97cm" svg:height="0.679cm" svg:x="16.879cm" svg:y="6.917cm">
          <text:p text:style-name="P1"><text:span text:style-name="T4">FIR=1.96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V14499-1</text:p>
                <draw:g>
                  <svg:desc>OV144.C7:OV144.S7</svg:desc>
                </draw:g>
              </table:table-cell>
              <table:table-cell office:value-type="string">
                <text:p>OV14408-1</text:p>
              </table:table-cell>
              <table:table-cell office:value-type="string">
                <text:p>OV14408-2</text:p>
              </table:table-cell>
              <table:table-cell office:value-type="string">
                <text:p>OV14407-1</text:p>
              </table:table-cell>
              <table:table-cell office:value-type="string">
                <text:p>OV14407-2</text:p>
              </table:table-cell>
              <table:table-cell office:value-type="string">
                <text:p>OV14406-1</text:p>
              </table:table-cell>
              <table:table-cell office:value-type="string">
                <text:p>OV14406-2</text:p>
              </table:table-cell>
              <table:table-cell office:value-type="string">
                <text:p>OV14405-1</text:p>
              </table:table-cell>
              <table:table-cell office:value-type="string">
                <text:p>OV14405-2</text:p>
              </table:table-cell>
              <table:table-cell office:value-type="string">
                <text:p>OV14404-1</text:p>
              </table:table-cell>
              <table:table-cell office:value-type="string">
                <text:p>OV14404-2</text:p>
              </table:table-cell>
              <table:table-cell office:value-type="string">
                <text:p>OV14403-1</text:p>
              </table:table-cell>
              <table:table-cell office:value-type="string">
                <text:p>OV14403-2</text:p>
              </table:table-cell>
              <table:table-cell office:value-type="string">
                <text:p>OV14402-1</text:p>
              </table:table-cell>
              <table:table-cell office:value-type="string">
                <text:p>OV14402-2</text:p>
              </table:table-cell>
              <table:table-cell office:value-type="string">
                <text:p>OV14401-1</text:p>
              </table:table-cell>
              <table:table-cell office:value-type="string">
                <text:p>OV144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OV144.B28:OV144.B28</svg:desc>
                </draw:g>
              </table:table-cell>
              <table:table-cell office:value-type="float" office:value="0.168761872307692">
                <text:p>0.168761872307692</text:p>
                <draw:g>
                  <svg:desc>OV144.C28:OV144.S28</svg:desc>
                </draw:g>
              </table:table-cell>
              <table:table-cell office:value-type="float" office:value="0.1561717425">
                <text:p>0.1561717425</text:p>
              </table:table-cell>
              <table:table-cell office:value-type="float" office:value="0.3265900625">
                <text:p>0.3265900625</text:p>
              </table:table-cell>
              <table:table-cell office:value-type="float" office:value="0.021951255">
                <text:p>0.021951255</text:p>
              </table:table-cell>
              <table:table-cell office:value-type="float" office:value="0.08875886875">
                <text:p>0.08875886875</text:p>
              </table:table-cell>
              <table:table-cell office:value-type="float" office:value="0.266974158181818">
                <text:p>0.266974158181818</text:p>
              </table:table-cell>
              <table:table-cell office:value-type="float" office:value="0.234449478571429">
                <text:p>0.234449478571429</text:p>
              </table:table-cell>
              <table:table-cell office:value-type="float" office:value="0.229125658">
                <text:p>0.229125658</text:p>
              </table:table-cell>
              <table:table-cell office:value-type="float" office:value="0.362412175454545">
                <text:p>0.362412175454545</text:p>
              </table:table-cell>
              <table:table-cell office:value-type="float" office:value="0.2960835275">
                <text:p>0.2960835275</text:p>
              </table:table-cell>
              <table:table-cell office:value-type="float" office:value="0.148679595833333">
                <text:p>0.148679595833333</text:p>
              </table:table-cell>
              <table:table-cell office:value-type="float" office:value="0.243207192666667">
                <text:p>0.243207192666667</text:p>
              </table:table-cell>
              <table:table-cell office:value-type="float" office:value="0.257159876">
                <text:p>0.257159876</text:p>
              </table:table-cell>
              <table:table-cell office:value-type="float" office:value="0.15026253625">
                <text:p>0.15026253625</text:p>
              </table:table-cell>
              <table:table-cell office:value-type="float" office:value="0.354317755">
                <text:p>0.354317755</text:p>
              </table:table-cell>
              <table:table-cell office:value-type="float" office:value="0.142495759230769">
                <text:p>0.142495759230769</text:p>
              </table:table-cell>
              <table:table-cell office:value-type="float" office:value="0.16742504875">
                <text:p>0.16742504875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156542354457917">
                <text:p>0.156542354457917</text:p>
                <draw:g>
                  <svg:desc>OV144.C29:OV144.S29</svg:desc>
                </draw:g>
              </table:table-cell>
              <table:table-cell office:value-type="float" office:value="0.176249751532308">
                <text:p>0.176249751532308</text:p>
              </table:table-cell>
              <table:table-cell office:value-type="float" office:value="0.225776562787122">
                <text:p>0.225776562787122</text:p>
              </table:table-cell>
              <table:table-cell office:value-type="float" office:value="0.0199753486816624">
                <text:p>0.0199753486816624</text:p>
              </table:table-cell>
              <table:table-cell office:value-type="float" office:value="0.0614970644716336">
                <text:p>0.0614970644716336</text:p>
              </table:table-cell>
              <table:table-cell office:value-type="float" office:value="0.232118684023968">
                <text:p>0.232118684023968</text:p>
              </table:table-cell>
              <table:table-cell office:value-type="float" office:value="0.178264506933295">
                <text:p>0.178264506933295</text:p>
              </table:table-cell>
              <table:table-cell office:value-type="float" office:value="0.201555337841378">
                <text:p>0.201555337841378</text:p>
              </table:table-cell>
              <table:table-cell office:value-type="float" office:value="0.320462500795034">
                <text:p>0.320462500795034</text:p>
              </table:table-cell>
              <table:table-cell office:value-type="float" office:value="0.269658664678828">
                <text:p>0.269658664678828</text:p>
              </table:table-cell>
              <table:table-cell office:value-type="float" office:value="0.112479793829893">
                <text:p>0.112479793829893</text:p>
              </table:table-cell>
              <table:table-cell office:value-type="float" office:value="0.214790412444874">
                <text:p>0.214790412444874</text:p>
              </table:table-cell>
              <table:table-cell office:value-type="float" office:value="0.336646272260756">
                <text:p>0.336646272260756</text:p>
              </table:table-cell>
              <table:table-cell office:value-type="float" office:value="0.104605812670211">
                <text:p>0.104605812670211</text:p>
              </table:table-cell>
              <table:table-cell office:value-type="float" office:value="0.224146934707154">
                <text:p>0.224146934707154</text:p>
              </table:table-cell>
              <table:table-cell office:value-type="float" office:value="0.134188806075847">
                <text:p>0.134188806075847</text:p>
              </table:table-cell>
              <table:table-cell office:value-type="float" office:value="0.134093410763745">
                <text:p>0.134093410763745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156542354457917">
                <text:p>0.156542354457917</text:p>
                <draw:g>
                  <svg:desc>OV144.C29:OV144.S29</svg:desc>
                </draw:g>
              </table:table-cell>
              <table:table-cell office:value-type="float" office:value="0.176249751532308">
                <text:p>0.176249751532308</text:p>
              </table:table-cell>
              <table:table-cell office:value-type="float" office:value="0.225776562787122">
                <text:p>0.225776562787122</text:p>
              </table:table-cell>
              <table:table-cell office:value-type="float" office:value="0.0199753486816624">
                <text:p>0.0199753486816624</text:p>
              </table:table-cell>
              <table:table-cell office:value-type="float" office:value="0.0614970644716336">
                <text:p>0.0614970644716336</text:p>
              </table:table-cell>
              <table:table-cell office:value-type="float" office:value="0.232118684023968">
                <text:p>0.232118684023968</text:p>
              </table:table-cell>
              <table:table-cell office:value-type="float" office:value="0.178264506933295">
                <text:p>0.178264506933295</text:p>
              </table:table-cell>
              <table:table-cell office:value-type="float" office:value="0.201555337841378">
                <text:p>0.201555337841378</text:p>
              </table:table-cell>
              <table:table-cell office:value-type="float" office:value="0.320462500795034">
                <text:p>0.320462500795034</text:p>
              </table:table-cell>
              <table:table-cell office:value-type="float" office:value="0.269658664678828">
                <text:p>0.269658664678828</text:p>
              </table:table-cell>
              <table:table-cell office:value-type="float" office:value="0.112479793829893">
                <text:p>0.112479793829893</text:p>
              </table:table-cell>
              <table:table-cell office:value-type="float" office:value="0.214790412444874">
                <text:p>0.214790412444874</text:p>
              </table:table-cell>
              <table:table-cell office:value-type="float" office:value="0.336646272260756">
                <text:p>0.336646272260756</text:p>
              </table:table-cell>
              <table:table-cell office:value-type="float" office:value="0.104605812670211">
                <text:p>0.104605812670211</text:p>
              </table:table-cell>
              <table:table-cell office:value-type="float" office:value="0.224146934707154">
                <text:p>0.224146934707154</text:p>
              </table:table-cell>
              <table:table-cell office:value-type="float" office:value="0.134188806075847">
                <text:p>0.134188806075847</text:p>
              </table:table-cell>
              <table:table-cell office:value-type="float" office:value="0.134093410763745">
                <text:p>0.1340934107637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OV145.C29:OV145.S29" chart:error-lower-range="OV145.C29:OV145.S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OV145.C29:OV145.S29" chart:error-lower-range="OV145.C29:OV145.S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chart>
      <chart:chart svg:width="26.445cm" svg:height="11.611cm" xlink:href=".." xlink:type="simple" chart:class="chart:bar" chart:style-name="ch1">
        <chart:title svg:x="4.348cm" svg:y="0.367cm" chart:style-name="ch2">
          <text:p>Small Particle Concentrations and Fluorescence Intensity Ratios (FIR) for Station OV145
</text:p>
        </chart:title>
        <chart:plot-area chart:style-name="ch3" table:cell-range-address="OV145.C7:OV145.S7 OV145.B28:OV145.S28" chart:data-source-has-labels="both" svg:x="1.081cm" svg:y="2.183cm" svg:width="20.37cm" svg:height="9.164cm">
          <chartooo:coordinate-region svg:x="1.782cm" svg:y="2.382cm" svg:width="19.669cm" svg:height="7.921cm"/>
          <chart:axis chart:dimension="x" chart:name="primary-x" chart:style-name="ch4">
            <chart:categories table:cell-range-address="OV145.C7:OV145.S7"/>
          </chart:axis>
          <chart:axis chart:dimension="y" chart:name="primary-y" chart:style-name="ch5">
            <chart:title svg:x="0.526cm" svg:y="9.947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OV145.C28:OV145.S28" chart:label-cell-address="OV145.B28:OV145.B28" chart:class="chart:bar">
            <chart:error-indicator chart:style-name="ch9" chart:dimension="y"/>
            <chart:data-point chart:repeated="17"/>
          </chart:series>
          <chart:wall chart:style-name="ch10"/>
          <chart:floor chart:style-name="ch11"/>
        </chart:plot-area>
        <draw:g draw:name="Group 1">
          <draw:custom-shape draw:name="Text 2" draw:style-name="gr1" draw:text-style-name="P2" svg:width="1.977cm" svg:height="9.356cm" svg:x="21.744cm" svg:y="2.09cm">
            <text:p text:style-name="P1"><text:span text:style-name="T1">Sample</text:span></text:p>
            <text:p text:style-name="P1"><text:span text:style-name="T2">99</text:span></text:p>
            <text:p text:style-name="P1"><text:span text:style-name="T2">08</text:span></text:p>
            <text:p text:style-name="P1"><text:span text:style-name="T2">07</text:span></text:p>
            <text:p text:style-name="P1"><text:span text:style-name="T2">06</text:span></text:p>
            <text:p text:style-name="P1"><text:span text:style-name="T2">05</text:span></text:p>
            <text:p text:style-name="P1"><text:span text:style-name="T2">04</text:span></text:p>
            <text:p text:style-name="P1"><text:span text:style-name="T2">03</text:span></text:p>
            <text:p text:style-name="P1"><text:span text:style-name="T2">02</text:span></text:p>
            <text:p text:style-name="P1"><text:span text:style-name="T2">01</text:span></text:p>
            <draw:enhanced-geometry svg:viewBox="0 0 21600 21600" draw:type="mso-spt202" draw:enhanced-path="M 0 0 L 21600 0 21600 21600 0 21600 0 0 Z N"/>
          </draw:custom-shape>
          <draw:custom-shape draw:name="Text 3" draw:style-name="gr1" draw:text-style-name="P2" svg:width="2.334cm" svg:height="9.356cm" svg:x="23.714cm" svg:y="2.09cm">
            <text:p text:style-name="P1"><text:span text:style-name="T1">Depth (m)</text:span><text:span text:style-name="T3"> </text:span></text:p>
            <text:p text:style-name="P1"><text:span text:style-name="T2">0.5</text:span></text:p>
            <text:p text:style-name="P1"><text:span text:style-name="T2">3</text:span></text:p>
            <text:p text:style-name="P1"><text:span text:style-name="T2">50</text:span></text:p>
            <text:p text:style-name="P1"><text:span text:style-name="T2">400</text:span></text:p>
            <text:p text:style-name="P1"><text:span text:style-name="T2">750</text:span></text:p>
            <text:p text:style-name="P1"><text:span text:style-name="T2">900</text:span></text:p>
            <text:p text:style-name="P1"><text:span text:style-name="T2">1000</text:span></text:p>
            <text:p text:style-name="P1"><text:span text:style-name="T2">1100</text:span></text:p>
            <text:p text:style-name="P1"><text:span text:style-name="T2">1200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draw:enhanced-geometry svg:viewBox="0 0 21600 21600" draw:type="mso-spt202" draw:enhanced-path="M 0 0 L 21600 0 21600 21600 0 21600 0 0 Z N"/>
          </draw:custom-shape>
        </draw:g>
        <draw:custom-shape draw:name="Text 4" draw:style-name="gr2" draw:text-style-name="P2" svg:width="1.858cm" svg:height="0.68cm" svg:x="2.056cm" svg:y="6.374cm">
          <text:p text:style-name="P1"><text:span text:style-name="T4">FIR=1.77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custom-shape draw:name="Text 6" draw:style-name="gr2" draw:text-style-name="P2" svg:width="1.996cm" svg:height="0.679cm" svg:x="3.425cm" svg:y="7.295cm">
          <text:p text:style-name="P1"><text:span text:style-name="T4">FIR=1.85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V14599-1</text:p>
                <draw:g>
                  <svg:desc>OV145.C7:OV145.S7</svg:desc>
                </draw:g>
              </table:table-cell>
              <table:table-cell office:value-type="string">
                <text:p>OV14508-1</text:p>
              </table:table-cell>
              <table:table-cell office:value-type="string">
                <text:p>OV14508-2</text:p>
              </table:table-cell>
              <table:table-cell office:value-type="string">
                <text:p>OV14507-1</text:p>
              </table:table-cell>
              <table:table-cell office:value-type="string">
                <text:p>OV14507-2</text:p>
              </table:table-cell>
              <table:table-cell office:value-type="string">
                <text:p>OV14506-1</text:p>
              </table:table-cell>
              <table:table-cell office:value-type="string">
                <text:p>OV14506-2</text:p>
              </table:table-cell>
              <table:table-cell office:value-type="string">
                <text:p>OV14505-1</text:p>
              </table:table-cell>
              <table:table-cell office:value-type="string">
                <text:p>OV14505-2</text:p>
              </table:table-cell>
              <table:table-cell office:value-type="string">
                <text:p>OV14504-1</text:p>
              </table:table-cell>
              <table:table-cell office:value-type="string">
                <text:p>OV14504-2</text:p>
              </table:table-cell>
              <table:table-cell office:value-type="string">
                <text:p>OV14503-1</text:p>
              </table:table-cell>
              <table:table-cell office:value-type="string">
                <text:p>OV14503-2</text:p>
              </table:table-cell>
              <table:table-cell office:value-type="string">
                <text:p>OV14502-1</text:p>
              </table:table-cell>
              <table:table-cell office:value-type="string">
                <text:p>OV14502-2</text:p>
              </table:table-cell>
              <table:table-cell office:value-type="string">
                <text:p>OV14501-1</text:p>
              </table:table-cell>
              <table:table-cell office:value-type="string">
                <text:p>OV145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OV145.B28:OV145.B28</svg:desc>
                </draw:g>
              </table:table-cell>
              <table:table-cell office:value-type="float" office:value="0.145469865">
                <text:p>0.145469865</text:p>
                <draw:g>
                  <svg:desc>OV145.C28:OV145.S28</svg:desc>
                </draw:g>
              </table:table-cell>
              <table:table-cell office:value-type="float" office:value="0.254807706666667">
                <text:p>0.254807706666667</text:p>
              </table:table-cell>
              <table:table-cell office:value-type="float" office:value="0.278280576923077">
                <text:p>0.278280576923077</text:p>
              </table:table-cell>
              <table:table-cell office:value-type="float" office:value="0.051599715">
                <text:p>0.051599715</text:p>
              </table:table-cell>
              <table:table-cell office:value-type="float" office:value="0.189035440666667">
                <text:p>0.189035440666667</text:p>
              </table:table-cell>
              <table:table-cell office:value-type="float" office:value="0.26402051">
                <text:p>0.26402051</text:p>
              </table:table-cell>
              <table:table-cell office:value-type="float" office:value="0.119462318571429">
                <text:p>0.119462318571429</text:p>
              </table:table-cell>
              <table:table-cell office:value-type="float" office:value="0.284469041666667">
                <text:p>0.284469041666667</text:p>
              </table:table-cell>
              <table:table-cell office:value-type="float" office:value="0.406851931666667">
                <text:p>0.406851931666667</text:p>
              </table:table-cell>
              <table:table-cell office:value-type="float" office:value="0.133475897777778">
                <text:p>0.133475897777778</text:p>
              </table:table-cell>
              <table:table-cell office:value-type="float" office:value="0.255533018461538">
                <text:p>0.255533018461538</text:p>
              </table:table-cell>
              <table:table-cell office:value-type="float" office:value="0.171324683333333">
                <text:p>0.171324683333333</text:p>
              </table:table-cell>
              <table:table-cell office:value-type="float" office:value="0.262803222222222">
                <text:p>0.262803222222222</text:p>
              </table:table-cell>
              <table:table-cell office:value-type="float" office:value="0.3849886375">
                <text:p>0.3849886375</text:p>
              </table:table-cell>
              <table:table-cell office:value-type="float" office:value="0.46875409">
                <text:p>0.46875409</text:p>
              </table:table-cell>
              <table:table-cell office:value-type="float" office:value="0.106251496666667">
                <text:p>0.106251496666667</text:p>
              </table:table-cell>
              <table:table-cell office:value-type="float" office:value="0.093804041">
                <text:p>0.093804041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128841818614349">
                <text:p>0.128841818614349</text:p>
                <draw:g>
                  <svg:desc>OV145.C29:OV145.S29</svg:desc>
                </draw:g>
              </table:table-cell>
              <table:table-cell office:value-type="float" office:value="0.135097900018925">
                <text:p>0.135097900018925</text:p>
              </table:table-cell>
              <table:table-cell office:value-type="float" office:value="0.27306797988788">
                <text:p>0.27306797988788</text:p>
              </table:table-cell>
              <table:table-cell office:value-type="float" office:value="0.0356677460743188">
                <text:p>0.0356677460743188</text:p>
              </table:table-cell>
              <table:table-cell office:value-type="float" office:value="0.171741989512637">
                <text:p>0.171741989512637</text:p>
              </table:table-cell>
              <table:table-cell office:value-type="float" office:value="0.23919737483439">
                <text:p>0.23919737483439</text:p>
              </table:table-cell>
              <table:table-cell office:value-type="float" office:value="0.100210461326792">
                <text:p>0.100210461326792</text:p>
              </table:table-cell>
              <table:table-cell office:value-type="float" office:value="0.260836282220302">
                <text:p>0.260836282220302</text:p>
              </table:table-cell>
              <table:table-cell office:value-type="float" office:value="0.293960215585836">
                <text:p>0.293960215585836</text:p>
              </table:table-cell>
              <table:table-cell office:value-type="float" office:value="0.0896759539401342">
                <text:p>0.0896759539401342</text:p>
              </table:table-cell>
              <table:table-cell office:value-type="float" office:value="0.2329862472333">
                <text:p>0.2329862472333</text:p>
              </table:table-cell>
              <table:table-cell office:value-type="float" office:value="0.157453171696099">
                <text:p>0.157453171696099</text:p>
              </table:table-cell>
              <table:table-cell office:value-type="float" office:value="0.184845749739711">
                <text:p>0.184845749739711</text:p>
              </table:table-cell>
              <table:table-cell office:value-type="float" office:value="0.371204909369254">
                <text:p>0.371204909369254</text:p>
              </table:table-cell>
              <table:table-cell office:value-type="float" office:value="0.388855075715731">
                <text:p>0.388855075715731</text:p>
              </table:table-cell>
              <table:table-cell office:value-type="float" office:value="0.0878927818269057">
                <text:p>0.0878927818269057</text:p>
              </table:table-cell>
              <table:table-cell office:value-type="float" office:value="0.060216574102667">
                <text:p>0.060216574102667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128841818614349">
                <text:p>0.128841818614349</text:p>
                <draw:g>
                  <svg:desc>OV145.C29:OV145.S29</svg:desc>
                </draw:g>
              </table:table-cell>
              <table:table-cell office:value-type="float" office:value="0.135097900018925">
                <text:p>0.135097900018925</text:p>
              </table:table-cell>
              <table:table-cell office:value-type="float" office:value="0.27306797988788">
                <text:p>0.27306797988788</text:p>
              </table:table-cell>
              <table:table-cell office:value-type="float" office:value="0.0356677460743188">
                <text:p>0.0356677460743188</text:p>
              </table:table-cell>
              <table:table-cell office:value-type="float" office:value="0.171741989512637">
                <text:p>0.171741989512637</text:p>
              </table:table-cell>
              <table:table-cell office:value-type="float" office:value="0.23919737483439">
                <text:p>0.23919737483439</text:p>
              </table:table-cell>
              <table:table-cell office:value-type="float" office:value="0.100210461326792">
                <text:p>0.100210461326792</text:p>
              </table:table-cell>
              <table:table-cell office:value-type="float" office:value="0.260836282220302">
                <text:p>0.260836282220302</text:p>
              </table:table-cell>
              <table:table-cell office:value-type="float" office:value="0.293960215585836">
                <text:p>0.293960215585836</text:p>
              </table:table-cell>
              <table:table-cell office:value-type="float" office:value="0.0896759539401342">
                <text:p>0.0896759539401342</text:p>
              </table:table-cell>
              <table:table-cell office:value-type="float" office:value="0.2329862472333">
                <text:p>0.2329862472333</text:p>
              </table:table-cell>
              <table:table-cell office:value-type="float" office:value="0.157453171696099">
                <text:p>0.157453171696099</text:p>
              </table:table-cell>
              <table:table-cell office:value-type="float" office:value="0.184845749739711">
                <text:p>0.184845749739711</text:p>
              </table:table-cell>
              <table:table-cell office:value-type="float" office:value="0.371204909369254">
                <text:p>0.371204909369254</text:p>
              </table:table-cell>
              <table:table-cell office:value-type="float" office:value="0.388855075715731">
                <text:p>0.388855075715731</text:p>
              </table:table-cell>
              <table:table-cell office:value-type="float" office:value="0.0878927818269057">
                <text:p>0.0878927818269057</text:p>
              </table:table-cell>
              <table:table-cell office:value-type="float" office:value="0.060216574102667">
                <text:p>0.0602165741026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OV146.C29:OV146.S29" chart:error-lower-range="OV146.C29:OV146.S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OV146.C29:OV146.S29" chart:error-lower-range="OV146.C29:OV146.S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chart>
      <chart:chart svg:width="26.445cm" svg:height="11.609cm" xlink:href=".." xlink:type="simple" chart:class="chart:bar" chart:style-name="ch1">
        <chart:title svg:x="4.348cm" svg:y="0.367cm" chart:style-name="ch2">
          <text:p>Small Particle Concentrations and Fluorescence Intensity Ratios (FIR) for Station OV146
</text:p>
        </chart:title>
        <chart:plot-area chart:style-name="ch3" table:cell-range-address="OV146.C7:OV146.S7 OV146.B28:OV146.S28" chart:data-source-has-labels="both" svg:x="1.081cm" svg:y="2.183cm" svg:width="20.37cm" svg:height="9.163cm">
          <chartooo:coordinate-region svg:x="1.782cm" svg:y="2.382cm" svg:width="19.669cm" svg:height="7.92cm"/>
          <chart:axis chart:dimension="x" chart:name="primary-x" chart:style-name="ch4">
            <chart:categories table:cell-range-address="OV146.C7:OV146.S7"/>
          </chart:axis>
          <chart:axis chart:dimension="y" chart:name="primary-y" chart:style-name="ch5">
            <chart:title svg:x="0.526cm" svg:y="9.947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OV146.C28:OV146.S28" chart:label-cell-address="OV146.B28:OV146.B28" chart:class="chart:bar">
            <chart:error-indicator chart:style-name="ch9" chart:dimension="y"/>
            <chart:data-point chart:repeated="17"/>
          </chart:series>
          <chart:wall chart:style-name="ch10"/>
          <chart:floor chart:style-name="ch11"/>
        </chart:plot-area>
        <draw:g draw:name="Group 1">
          <draw:custom-shape draw:name="Text 2" draw:style-name="gr1" draw:text-style-name="P2" svg:width="1.977cm" svg:height="9.374cm" svg:x="21.744cm" svg:y="2.093cm">
            <text:p text:style-name="P1"><text:span text:style-name="T1">Sample</text:span></text:p>
            <text:p text:style-name="P1"><text:span text:style-name="T2">99</text:span></text:p>
            <text:p text:style-name="P1"><text:span text:style-name="T2">08</text:span></text:p>
            <text:p text:style-name="P1"><text:span text:style-name="T2">07</text:span></text:p>
            <text:p text:style-name="P1"><text:span text:style-name="T2">06</text:span></text:p>
            <text:p text:style-name="P1"><text:span text:style-name="T2">05</text:span></text:p>
            <text:p text:style-name="P1"><text:span text:style-name="T2">04</text:span></text:p>
            <text:p text:style-name="P1"><text:span text:style-name="T2">03</text:span></text:p>
            <text:p text:style-name="P1"><text:span text:style-name="T2">02</text:span></text:p>
            <text:p text:style-name="P1"><text:span text:style-name="T2">01</text:span></text:p>
            <draw:enhanced-geometry svg:viewBox="0 0 21600 21600" draw:type="mso-spt202" draw:enhanced-path="M 0 0 L 21600 0 21600 21600 0 21600 0 0 Z N"/>
          </draw:custom-shape>
          <draw:custom-shape draw:name="Text 3" draw:style-name="gr1" draw:text-style-name="P2" svg:width="2.334cm" svg:height="9.374cm" svg:x="23.714cm" svg:y="2.093cm">
            <text:p text:style-name="P1"><text:span text:style-name="T1">Depth (m)</text:span><text:span text:style-name="T3"> </text:span></text:p>
            <text:p text:style-name="P1"><text:span text:style-name="T2">0.5</text:span></text:p>
            <text:p text:style-name="P1"><text:span text:style-name="T2">3</text:span></text:p>
            <text:p text:style-name="P1"><text:span text:style-name="T2">50</text:span></text:p>
            <text:p text:style-name="P1"><text:span text:style-name="T2">400</text:span></text:p>
            <text:p text:style-name="P1"><text:span text:style-name="T2">750</text:span></text:p>
            <text:p text:style-name="P1"><text:span text:style-name="T2">1000</text:span></text:p>
            <text:p text:style-name="P1"><text:span text:style-name="T2">1100</text:span></text:p>
            <text:p text:style-name="P1"><text:span text:style-name="T2">1200</text:span></text:p>
            <text:p text:style-name="P1"><text:span text:style-name="T2">1400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draw:enhanced-geometry svg:viewBox="0 0 21600 21600" draw:type="mso-spt202" draw:enhanced-path="M 0 0 L 21600 0 21600 21600 0 21600 0 0 Z N"/>
          </draw:custom-shape>
        </draw:g>
        <draw:custom-shape draw:name="Text 4" draw:style-name="gr2" draw:text-style-name="P2" svg:width="1.857cm" svg:height="0.679cm" svg:x="1.706cm" svg:y="8.039cm">
          <text:p text:style-name="P1"><text:span text:style-name="T4">FIR=1.51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custom-shape draw:name="Text 6" draw:style-name="gr2" draw:text-style-name="P2" svg:width="1.997cm" svg:height="0.679cm" svg:x="3.061cm" svg:y="6.98cm">
          <text:p text:style-name="P1"><text:span text:style-name="T4">FIR=2.14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V14699-1</text:p>
                <draw:g>
                  <svg:desc>OV146.C7:OV146.S7</svg:desc>
                </draw:g>
              </table:table-cell>
              <table:table-cell office:value-type="string">
                <text:p>OV14608-1</text:p>
              </table:table-cell>
              <table:table-cell office:value-type="string">
                <text:p>OV14608-2</text:p>
              </table:table-cell>
              <table:table-cell office:value-type="string">
                <text:p>OV14607-1</text:p>
              </table:table-cell>
              <table:table-cell office:value-type="string">
                <text:p>OV14607-2</text:p>
              </table:table-cell>
              <table:table-cell office:value-type="string">
                <text:p>OV14606-1</text:p>
              </table:table-cell>
              <table:table-cell office:value-type="string">
                <text:p>OV14606-2</text:p>
              </table:table-cell>
              <table:table-cell office:value-type="string">
                <text:p>OV14605-1</text:p>
              </table:table-cell>
              <table:table-cell office:value-type="string">
                <text:p>OV14605-2</text:p>
              </table:table-cell>
              <table:table-cell office:value-type="string">
                <text:p>OV14604-1</text:p>
              </table:table-cell>
              <table:table-cell office:value-type="string">
                <text:p>OV14604-2</text:p>
              </table:table-cell>
              <table:table-cell office:value-type="string">
                <text:p>OV14603-1</text:p>
              </table:table-cell>
              <table:table-cell office:value-type="string">
                <text:p>OV14603-2</text:p>
              </table:table-cell>
              <table:table-cell office:value-type="string">
                <text:p>OV14602-1</text:p>
              </table:table-cell>
              <table:table-cell office:value-type="string">
                <text:p>OV14602-2</text:p>
              </table:table-cell>
              <table:table-cell office:value-type="string">
                <text:p>OV14601-1</text:p>
              </table:table-cell>
              <table:table-cell office:value-type="string">
                <text:p>OV146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OV146.B28:OV146.B28</svg:desc>
                </draw:g>
              </table:table-cell>
              <table:table-cell office:value-type="float" office:value="0.105087357142857">
                <text:p>0.105087357142857</text:p>
                <draw:g>
                  <svg:desc>OV146.C28:OV146.S28</svg:desc>
                </draw:g>
              </table:table-cell>
              <table:table-cell office:value-type="float" office:value="0.206828981666667">
                <text:p>0.206828981666667</text:p>
              </table:table-cell>
              <table:table-cell office:value-type="float" office:value="0.285322943333333">
                <text:p>0.285322943333333</text:p>
              </table:table-cell>
              <table:table-cell office:value-type="float" office:value="0.137154175">
                <text:p>0.137154175</text:p>
              </table:table-cell>
              <table:table-cell office:value-type="float" office:value="0.176569154444444">
                <text:p>0.176569154444444</text:p>
              </table:table-cell>
              <table:table-cell office:value-type="float" office:value="0.300309273076923">
                <text:p>0.300309273076923</text:p>
              </table:table-cell>
              <table:table-cell office:value-type="float" office:value="0.293618945833333">
                <text:p>0.293618945833333</text:p>
              </table:table-cell>
              <table:table-cell office:value-type="float" office:value="0.248970165555556">
                <text:p>0.248970165555556</text:p>
              </table:table-cell>
              <table:table-cell office:value-type="float" office:value="0.295544862">
                <text:p>0.295544862</text:p>
              </table:table-cell>
              <table:table-cell office:value-type="float" office:value="0.261760111666667">
                <text:p>0.261760111666667</text:p>
              </table:table-cell>
              <table:table-cell office:value-type="float" office:value="0.230972712727273">
                <text:p>0.230972712727273</text:p>
              </table:table-cell>
              <table:table-cell office:value-type="float" office:value="0.260093001333333">
                <text:p>0.260093001333333</text:p>
              </table:table-cell>
              <table:table-cell office:value-type="float" office:value="0.163984047272727">
                <text:p>0.163984047272727</text:p>
              </table:table-cell>
              <table:table-cell office:value-type="float" office:value="0.196211270666667">
                <text:p>0.196211270666667</text:p>
              </table:table-cell>
              <table:table-cell office:value-type="float" office:value="0.148456992">
                <text:p>0.148456992</text:p>
              </table:table-cell>
              <table:table-cell office:value-type="float" office:value="0.354560031333333">
                <text:p>0.354560031333333</text:p>
              </table:table-cell>
              <table:table-cell office:value-type="float" office:value="0.226468026923077">
                <text:p>0.226468026923077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90686600633232">
                <text:p>0.090686600633232</text:p>
                <draw:g>
                  <svg:desc>OV146.C29:OV146.S29</svg:desc>
                </draw:g>
              </table:table-cell>
              <table:table-cell office:value-type="float" office:value="0.163515874702938">
                <text:p>0.163515874702938</text:p>
              </table:table-cell>
              <table:table-cell office:value-type="float" office:value="0.223953329027579">
                <text:p>0.223953329027579</text:p>
              </table:table-cell>
              <table:table-cell office:value-type="float" office:value="0.14506801240472">
                <text:p>0.14506801240472</text:p>
              </table:table-cell>
              <table:table-cell office:value-type="float" office:value="0.174081983136789">
                <text:p>0.174081983136789</text:p>
              </table:table-cell>
              <table:table-cell office:value-type="float" office:value="0.275875731191258">
                <text:p>0.275875731191258</text:p>
              </table:table-cell>
              <table:table-cell office:value-type="float" office:value="0.379513142490996">
                <text:p>0.379513142490996</text:p>
              </table:table-cell>
              <table:table-cell office:value-type="float" office:value="0.335644558256235">
                <text:p>0.335644558256235</text:p>
              </table:table-cell>
              <table:table-cell office:value-type="float" office:value="0.309848144388734">
                <text:p>0.309848144388734</text:p>
              </table:table-cell>
              <table:table-cell office:value-type="float" office:value="0.306502523745408">
                <text:p>0.306502523745408</text:p>
              </table:table-cell>
              <table:table-cell office:value-type="float" office:value="0.189350293060813">
                <text:p>0.189350293060813</text:p>
              </table:table-cell>
              <table:table-cell office:value-type="float" office:value="0.334196193312637">
                <text:p>0.334196193312637</text:p>
              </table:table-cell>
              <table:table-cell office:value-type="float" office:value="0.157094661434138">
                <text:p>0.157094661434138</text:p>
              </table:table-cell>
              <table:table-cell office:value-type="float" office:value="0.18779892108235">
                <text:p>0.18779892108235</text:p>
              </table:table-cell>
              <table:table-cell office:value-type="float" office:value="0.126990837450415">
                <text:p>0.126990837450415</text:p>
              </table:table-cell>
              <table:table-cell office:value-type="float" office:value="0.30750212051716">
                <text:p>0.30750212051716</text:p>
              </table:table-cell>
              <table:table-cell office:value-type="float" office:value="0.248257346972803">
                <text:p>0.248257346972803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90686600633232">
                <text:p>0.090686600633232</text:p>
                <draw:g>
                  <svg:desc>OV146.C29:OV146.S29</svg:desc>
                </draw:g>
              </table:table-cell>
              <table:table-cell office:value-type="float" office:value="0.163515874702938">
                <text:p>0.163515874702938</text:p>
              </table:table-cell>
              <table:table-cell office:value-type="float" office:value="0.223953329027579">
                <text:p>0.223953329027579</text:p>
              </table:table-cell>
              <table:table-cell office:value-type="float" office:value="0.14506801240472">
                <text:p>0.14506801240472</text:p>
              </table:table-cell>
              <table:table-cell office:value-type="float" office:value="0.174081983136789">
                <text:p>0.174081983136789</text:p>
              </table:table-cell>
              <table:table-cell office:value-type="float" office:value="0.275875731191258">
                <text:p>0.275875731191258</text:p>
              </table:table-cell>
              <table:table-cell office:value-type="float" office:value="0.379513142490996">
                <text:p>0.379513142490996</text:p>
              </table:table-cell>
              <table:table-cell office:value-type="float" office:value="0.335644558256235">
                <text:p>0.335644558256235</text:p>
              </table:table-cell>
              <table:table-cell office:value-type="float" office:value="0.309848144388734">
                <text:p>0.309848144388734</text:p>
              </table:table-cell>
              <table:table-cell office:value-type="float" office:value="0.306502523745408">
                <text:p>0.306502523745408</text:p>
              </table:table-cell>
              <table:table-cell office:value-type="float" office:value="0.189350293060813">
                <text:p>0.189350293060813</text:p>
              </table:table-cell>
              <table:table-cell office:value-type="float" office:value="0.334196193312637">
                <text:p>0.334196193312637</text:p>
              </table:table-cell>
              <table:table-cell office:value-type="float" office:value="0.157094661434138">
                <text:p>0.157094661434138</text:p>
              </table:table-cell>
              <table:table-cell office:value-type="float" office:value="0.18779892108235">
                <text:p>0.18779892108235</text:p>
              </table:table-cell>
              <table:table-cell office:value-type="float" office:value="0.126990837450415">
                <text:p>0.126990837450415</text:p>
              </table:table-cell>
              <table:table-cell office:value-type="float" office:value="0.30750212051716">
                <text:p>0.30750212051716</text:p>
              </table:table-cell>
              <table:table-cell office:value-type="float" office:value="0.248257346972803">
                <text:p>0.24825734697280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OV147.C29:OV147.S29" chart:error-lower-range="OV147.C29:OV147.S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OV147.C29:OV147.S29" chart:error-lower-range="OV147.C29:OV147.S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chart>
      <chart:chart svg:width="26.445cm" svg:height="11.611cm" xlink:href=".." xlink:type="simple" chart:class="chart:bar" chart:style-name="ch1">
        <chart:title svg:x="4.348cm" svg:y="0.367cm" chart:style-name="ch2">
          <text:p>Small Particle Concentrations and Fluorescence Intensity Ratios (FIR) for Station OV147
</text:p>
        </chart:title>
        <chart:plot-area chart:style-name="ch3" table:cell-range-address="OV147.C7:OV147.S7 OV147.B28:OV147.S28" chart:data-source-has-labels="both" svg:x="1.081cm" svg:y="2.183cm" svg:width="20.37cm" svg:height="9.164cm">
          <chartooo:coordinate-region svg:x="1.782cm" svg:y="2.382cm" svg:width="19.669cm" svg:height="7.921cm"/>
          <chart:axis chart:dimension="x" chart:name="primary-x" chart:style-name="ch4">
            <chart:categories table:cell-range-address="OV147.C7:OV147.S7"/>
          </chart:axis>
          <chart:axis chart:dimension="y" chart:name="primary-y" chart:style-name="ch5">
            <chart:title svg:x="0.526cm" svg:y="9.947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OV147.C28:OV147.S28" chart:label-cell-address="OV147.B28:OV147.B28" chart:class="chart:bar">
            <chart:error-indicator chart:style-name="ch9" chart:dimension="y"/>
            <chart:data-point chart:repeated="17"/>
          </chart:series>
          <chart:wall chart:style-name="ch10"/>
          <chart:floor chart:style-name="ch11"/>
        </chart:plot-area>
        <draw:g draw:name="Group 48">
          <draw:custom-shape draw:name="Text 1" draw:style-name="gr1" draw:text-style-name="P2" svg:width="1.977cm" svg:height="9.376cm" svg:x="21.744cm" svg:y="2.093cm">
            <text:p text:style-name="P1"><text:span text:style-name="T1">Sample</text:span></text:p>
            <text:p text:style-name="P1"><text:span text:style-name="T2">99</text:span></text:p>
            <text:p text:style-name="P1"><text:span text:style-name="T2">08</text:span></text:p>
            <text:p text:style-name="P1"><text:span text:style-name="T2">07</text:span></text:p>
            <text:p text:style-name="P1"><text:span text:style-name="T2">06</text:span></text:p>
            <text:p text:style-name="P1"><text:span text:style-name="T2">05</text:span></text:p>
            <text:p text:style-name="P1"><text:span text:style-name="T2">04</text:span></text:p>
            <text:p text:style-name="P1"><text:span text:style-name="T2">03</text:span></text:p>
            <text:p text:style-name="P1"><text:span text:style-name="T2">02</text:span></text:p>
            <text:p text:style-name="P1"><text:span text:style-name="T2">01</text:span></text:p>
            <draw:enhanced-geometry svg:viewBox="0 0 21600 21600" draw:type="mso-spt202" draw:enhanced-path="M 0 0 L 21600 0 21600 21600 0 21600 0 0 Z N"/>
          </draw:custom-shape>
          <draw:custom-shape draw:name="Text 2" draw:style-name="gr1" draw:text-style-name="P2" svg:width="2.334cm" svg:height="9.376cm" svg:x="23.714cm" svg:y="2.093cm">
            <text:p text:style-name="P1"><text:span text:style-name="T1">Depth (m)</text:span><text:span text:style-name="T3"> </text:span></text:p>
            <text:p text:style-name="P1"><text:span text:style-name="T2">0.5</text:span></text:p>
            <text:p text:style-name="P1"><text:span text:style-name="T2">3</text:span></text:p>
            <text:p text:style-name="P1"><text:span text:style-name="T2">50</text:span></text:p>
            <text:p text:style-name="P1"><text:span text:style-name="T2">500</text:span></text:p>
            <text:p text:style-name="P1"><text:span text:style-name="T2">750</text:span></text:p>
            <text:p text:style-name="P1"><text:span text:style-name="T2">1210</text:span></text:p>
            <text:p text:style-name="P1"><text:span text:style-name="T2">1290</text:span></text:p>
            <text:p text:style-name="P1"><text:span text:style-name="T2">1350</text:span></text:p>
            <text:p text:style-name="P1"><text:span text:style-name="T2">1500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draw:enhanced-geometry svg:viewBox="0 0 21600 21600" draw:type="mso-spt202" draw:enhanced-path="M 0 0 L 21600 0 21600 21600 0 21600 0 0 Z N"/>
          </draw:custom-shape>
        </draw:g>
        <draw:custom-shape draw:name="Text 33" draw:style-name="gr2" draw:text-style-name="P2" svg:width="2.023cm" svg:height="0.68cm" svg:x="1.448cm" svg:y="6.2cm">
          <text:p text:style-name="P1"><text:span text:style-name="T4">FIR=1.49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custom-shape draw:name="Text 34" draw:style-name="gr2" draw:text-style-name="P2" svg:width="1.97cm" svg:height="0.68cm" svg:x="14.624cm" svg:y="6.94cm">
          <text:p text:style-name="P1"><text:span text:style-name="T4">FIR=1.83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custom-shape draw:name="Text 36" draw:style-name="gr2" draw:text-style-name="P2" svg:width="1.997cm" svg:height="0.679cm" svg:x="3.041cm" svg:y="6.932cm">
          <text:p text:style-name="P1"><text:span text:style-name="T4">FIR=1.28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V14799-1</text:p>
                <draw:g>
                  <svg:desc>OV147.C7:OV147.S7</svg:desc>
                </draw:g>
              </table:table-cell>
              <table:table-cell office:value-type="string">
                <text:p>OV14708-1</text:p>
              </table:table-cell>
              <table:table-cell office:value-type="string">
                <text:p>OV14708-2</text:p>
              </table:table-cell>
              <table:table-cell office:value-type="string">
                <text:p>OV14707-1</text:p>
              </table:table-cell>
              <table:table-cell office:value-type="string">
                <text:p>OV14707-2</text:p>
              </table:table-cell>
              <table:table-cell office:value-type="string">
                <text:p>OV14706-1</text:p>
              </table:table-cell>
              <table:table-cell office:value-type="string">
                <text:p>OV14706-2</text:p>
              </table:table-cell>
              <table:table-cell office:value-type="string">
                <text:p>OV14705-1</text:p>
              </table:table-cell>
              <table:table-cell office:value-type="string">
                <text:p>OV14705-2</text:p>
              </table:table-cell>
              <table:table-cell office:value-type="string">
                <text:p>OV14704-1</text:p>
              </table:table-cell>
              <table:table-cell office:value-type="string">
                <text:p>OV14704-2</text:p>
              </table:table-cell>
              <table:table-cell office:value-type="string">
                <text:p>OV14703-1</text:p>
              </table:table-cell>
              <table:table-cell office:value-type="string">
                <text:p>OV14703-2</text:p>
              </table:table-cell>
              <table:table-cell office:value-type="string">
                <text:p>OV14702-1</text:p>
              </table:table-cell>
              <table:table-cell office:value-type="string">
                <text:p>OV14702-2</text:p>
              </table:table-cell>
              <table:table-cell office:value-type="string">
                <text:p>OV14701-1</text:p>
              </table:table-cell>
              <table:table-cell office:value-type="string">
                <text:p>OV147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OV147.B28:OV147.B28</svg:desc>
                </draw:g>
              </table:table-cell>
              <table:table-cell office:value-type="float" office:value="0.68470848">
                <text:p>0.68470848</text:p>
                <draw:g>
                  <svg:desc>OV147.C28:OV147.S28</svg:desc>
                </draw:g>
              </table:table-cell>
              <table:table-cell office:value-type="float" office:value="0.423943448666667">
                <text:p>0.423943448666667</text:p>
              </table:table-cell>
              <table:table-cell office:value-type="float" office:value="0.407201997142857">
                <text:p>0.407201997142857</text:p>
              </table:table-cell>
              <table:table-cell office:value-type="float" office:value="0.216282173">
                <text:p>0.216282173</text:p>
              </table:table-cell>
              <table:table-cell office:value-type="float" office:value="0.108779568947368">
                <text:p>0.108779568947368</text:p>
              </table:table-cell>
              <table:table-cell office:value-type="float" office:value="0.324982391428571">
                <text:p>0.324982391428571</text:p>
              </table:table-cell>
              <table:table-cell office:value-type="float" office:value="0.290937163636364">
                <text:p>0.290937163636364</text:p>
              </table:table-cell>
              <table:table-cell office:value-type="float" office:value="0.376380822">
                <text:p>0.376380822</text:p>
              </table:table-cell>
              <table:table-cell office:value-type="float" office:value="0.252768714285714">
                <text:p>0.252768714285714</text:p>
              </table:table-cell>
              <table:table-cell office:value-type="float" office:value="0.35774049125">
                <text:p>0.35774049125</text:p>
              </table:table-cell>
              <table:table-cell office:value-type="float" office:value="0.398249894">
                <text:p>0.398249894</text:p>
              </table:table-cell>
              <table:table-cell office:value-type="float" office:value="0.321052090909091">
                <text:p>0.321052090909091</text:p>
              </table:table-cell>
              <table:table-cell office:value-type="float" office:value="0.27874004">
                <text:p>0.27874004</text:p>
              </table:table-cell>
              <table:table-cell office:value-type="float" office:value="0.266160194285714">
                <text:p>0.266160194285714</text:p>
              </table:table-cell>
              <table:table-cell office:value-type="float" office:value="0.14454894">
                <text:p>0.14454894</text:p>
              </table:table-cell>
              <table:table-cell office:value-type="float" office:value="0.161844904545455">
                <text:p>0.161844904545455</text:p>
              </table:table-cell>
              <table:table-cell office:value-type="float" office:value="0.132435847857143">
                <text:p>0.132435847857143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327120931980953">
                <text:p>0.327120931980953</text:p>
                <draw:g>
                  <svg:desc>OV147.C29:OV147.S29</svg:desc>
                </draw:g>
              </table:table-cell>
              <table:table-cell office:value-type="float" office:value="0.349003491781792">
                <text:p>0.349003491781792</text:p>
              </table:table-cell>
              <table:table-cell office:value-type="float" office:value="0.53652998083782">
                <text:p>0.53652998083782</text:p>
              </table:table-cell>
              <table:table-cell office:value-type="float" office:value="0.114607006916153">
                <text:p>0.114607006916153</text:p>
              </table:table-cell>
              <table:table-cell office:value-type="float" office:value="0.0644249861467295">
                <text:p>0.0644249861467295</text:p>
              </table:table-cell>
              <table:table-cell office:value-type="float" office:value="0.254657026508455">
                <text:p>0.254657026508455</text:p>
              </table:table-cell>
              <table:table-cell office:value-type="float" office:value="0.139514180091764">
                <text:p>0.139514180091764</text:p>
              </table:table-cell>
              <table:table-cell office:value-type="float" office:value="0.359955733329255">
                <text:p>0.359955733329255</text:p>
              </table:table-cell>
              <table:table-cell office:value-type="float" office:value="0.256804792554352">
                <text:p>0.256804792554352</text:p>
              </table:table-cell>
              <table:table-cell office:value-type="float" office:value="0.291571872237198">
                <text:p>0.291571872237198</text:p>
              </table:table-cell>
              <table:table-cell office:value-type="float" office:value="0.21949649937291">
                <text:p>0.21949649937291</text:p>
              </table:table-cell>
              <table:table-cell office:value-type="float" office:value="0.306652852289357">
                <text:p>0.306652852289357</text:p>
              </table:table-cell>
              <table:table-cell office:value-type="float" office:value="0.244978361238942">
                <text:p>0.244978361238942</text:p>
              </table:table-cell>
              <table:table-cell office:value-type="float" office:value="0.276816469077403">
                <text:p>0.276816469077403</text:p>
              </table:table-cell>
              <table:table-cell office:value-type="float" office:value="0.163947414656505">
                <text:p>0.163947414656505</text:p>
              </table:table-cell>
              <table:table-cell office:value-type="float" office:value="0.170726239047342">
                <text:p>0.170726239047342</text:p>
              </table:table-cell>
              <table:table-cell office:value-type="float" office:value="0.129912968023764">
                <text:p>0.129912968023764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327120931980953">
                <text:p>0.327120931980953</text:p>
                <draw:g>
                  <svg:desc>OV147.C29:OV147.S29</svg:desc>
                </draw:g>
              </table:table-cell>
              <table:table-cell office:value-type="float" office:value="0.349003491781792">
                <text:p>0.349003491781792</text:p>
              </table:table-cell>
              <table:table-cell office:value-type="float" office:value="0.53652998083782">
                <text:p>0.53652998083782</text:p>
              </table:table-cell>
              <table:table-cell office:value-type="float" office:value="0.114607006916153">
                <text:p>0.114607006916153</text:p>
              </table:table-cell>
              <table:table-cell office:value-type="float" office:value="0.0644249861467295">
                <text:p>0.0644249861467295</text:p>
              </table:table-cell>
              <table:table-cell office:value-type="float" office:value="0.254657026508455">
                <text:p>0.254657026508455</text:p>
              </table:table-cell>
              <table:table-cell office:value-type="float" office:value="0.139514180091764">
                <text:p>0.139514180091764</text:p>
              </table:table-cell>
              <table:table-cell office:value-type="float" office:value="0.359955733329255">
                <text:p>0.359955733329255</text:p>
              </table:table-cell>
              <table:table-cell office:value-type="float" office:value="0.256804792554352">
                <text:p>0.256804792554352</text:p>
              </table:table-cell>
              <table:table-cell office:value-type="float" office:value="0.291571872237198">
                <text:p>0.291571872237198</text:p>
              </table:table-cell>
              <table:table-cell office:value-type="float" office:value="0.21949649937291">
                <text:p>0.21949649937291</text:p>
              </table:table-cell>
              <table:table-cell office:value-type="float" office:value="0.306652852289357">
                <text:p>0.306652852289357</text:p>
              </table:table-cell>
              <table:table-cell office:value-type="float" office:value="0.244978361238942">
                <text:p>0.244978361238942</text:p>
              </table:table-cell>
              <table:table-cell office:value-type="float" office:value="0.276816469077403">
                <text:p>0.276816469077403</text:p>
              </table:table-cell>
              <table:table-cell office:value-type="float" office:value="0.163947414656505">
                <text:p>0.163947414656505</text:p>
              </table:table-cell>
              <table:table-cell office:value-type="float" office:value="0.170726239047342">
                <text:p>0.170726239047342</text:p>
              </table:table-cell>
              <table:table-cell office:value-type="float" office:value="0.129912968023764">
                <text:p>0.12991296802376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OV148.C29:OV148.S29" chart:error-lower-range="OV148.C29:OV148.S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OV148.C29:OV148.S29" chart:error-lower-range="OV148.C29:OV148.S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chart>
      <chart:chart svg:width="26.445cm" svg:height="11.611cm" xlink:href=".." xlink:type="simple" chart:class="chart:bar" chart:style-name="ch1">
        <chart:title svg:x="4.348cm" svg:y="0.368cm" chart:style-name="ch2">
          <text:p>Small Particle Concentrations and Fluorescence Intensity Ratios (FIR) for Station OV148

</text:p>
        </chart:title>
        <chart:plot-area chart:style-name="ch3" table:cell-range-address="OV148.C7:OV148.S7 OV148.B28:OV148.S28" chart:data-source-has-labels="both" svg:x="1.081cm" svg:y="2.183cm" svg:width="20.37cm" svg:height="9.164cm">
          <chartooo:coordinate-region svg:x="1.782cm" svg:y="2.382cm" svg:width="19.669cm" svg:height="7.921cm"/>
          <chart:axis chart:dimension="x" chart:name="primary-x" chart:style-name="ch4">
            <chart:categories table:cell-range-address="OV148.C7:OV148.S7"/>
          </chart:axis>
          <chart:axis chart:dimension="y" chart:name="primary-y" chart:style-name="ch5">
            <chart:title svg:x="0.526cm" svg:y="9.947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OV148.C28:OV148.S28" chart:label-cell-address="OV148.B28:OV148.B28" chart:class="chart:bar">
            <chart:error-indicator chart:style-name="ch9" chart:dimension="y"/>
            <chart:data-point chart:repeated="17"/>
          </chart:series>
          <chart:wall chart:style-name="ch10"/>
          <chart:floor chart:style-name="ch11"/>
        </chart:plot-area>
        <draw:g draw:name="Group 1">
          <draw:custom-shape draw:name="Text 2" draw:style-name="gr1" draw:text-style-name="P2" svg:width="1.977cm" svg:height="9.315cm" svg:x="21.744cm" svg:y="2.093cm">
            <text:p text:style-name="P1"><text:span text:style-name="T1">Sample</text:span></text:p>
            <text:p text:style-name="P1"><text:span text:style-name="T2">99</text:span></text:p>
            <text:p text:style-name="P1"><text:span text:style-name="T2">08</text:span></text:p>
            <text:p text:style-name="P1"><text:span text:style-name="T2">07</text:span></text:p>
            <text:p text:style-name="P1"><text:span text:style-name="T2">06</text:span></text:p>
            <text:p text:style-name="P1"><text:span text:style-name="T2">05</text:span></text:p>
            <text:p text:style-name="P1"><text:span text:style-name="T2">04</text:span></text:p>
            <text:p text:style-name="P1"><text:span text:style-name="T2">03</text:span></text:p>
            <text:p text:style-name="P1"><text:span text:style-name="T2">02</text:span></text:p>
            <text:p text:style-name="P1"><text:span text:style-name="T2">01</text:span></text:p>
            <draw:enhanced-geometry svg:viewBox="0 0 21600 21600" draw:type="mso-spt202" draw:enhanced-path="M 0 0 L 21600 0 21600 21600 0 21600 0 0 Z N"/>
          </draw:custom-shape>
          <draw:custom-shape draw:name="Text 3" draw:style-name="gr1" draw:text-style-name="P2" svg:width="2.334cm" svg:height="9.315cm" svg:x="23.714cm" svg:y="2.093cm">
            <text:p text:style-name="P1"><text:span text:style-name="T1">Depth (m)</text:span><text:span text:style-name="T3"> </text:span></text:p>
            <text:p text:style-name="P1"><text:span text:style-name="T2">0.5</text:span></text:p>
            <text:p text:style-name="P1"><text:span text:style-name="T2">3</text:span></text:p>
            <text:p text:style-name="P1"><text:span text:style-name="T2">50</text:span></text:p>
            <text:p text:style-name="P1"><text:span text:style-name="T2">450</text:span></text:p>
            <text:p text:style-name="P1"><text:span text:style-name="T2">750</text:span></text:p>
            <text:p text:style-name="P1"><text:span text:style-name="T2">1195</text:span></text:p>
            <text:p text:style-name="P1"><text:span text:style-name="T2">1270</text:span></text:p>
            <text:p text:style-name="P1"><text:span text:style-name="T2">1400</text:span></text:p>
            <text:p text:style-name="P1"><text:span text:style-name="T2">1550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draw:enhanced-geometry svg:viewBox="0 0 21600 21600" draw:type="mso-spt202" draw:enhanced-path="M 0 0 L 21600 0 21600 21600 0 21600 0 0 Z N"/>
          </draw:custom-shape>
        </draw:g>
        <draw:custom-shape draw:name="Text 4" draw:style-name="gr2" draw:text-style-name="P2" svg:width="2.023cm" svg:height="0.68cm" svg:x="1.706cm" svg:y="7.483cm">
          <text:p text:style-name="P1"><text:span text:style-name="T4">FIR=1.26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custom-shape draw:name="Text 5" draw:style-name="gr2" draw:text-style-name="P2" svg:width="1.97cm" svg:height="0.679cm" svg:x="14.604cm" svg:y="6.729cm">
          <text:p text:style-name="P1"><text:span text:style-name="T4">FIR=1.85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custom-shape draw:name="Text 6" draw:style-name="gr2" draw:text-style-name="P2" svg:width="1.997cm" svg:height="0.68cm" svg:x="3.352cm" svg:y="6.528cm">
          <text:p text:style-name="P1"><text:span text:style-name="T4">FIR=1.78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V14799-1</text:p>
                <draw:g>
                  <svg:desc>OV148.C7:OV148.S7</svg:desc>
                </draw:g>
              </table:table-cell>
              <table:table-cell office:value-type="string">
                <text:p>OV14708-1</text:p>
              </table:table-cell>
              <table:table-cell office:value-type="string">
                <text:p>OV14708-2</text:p>
              </table:table-cell>
              <table:table-cell office:value-type="string">
                <text:p>OV14707-1</text:p>
              </table:table-cell>
              <table:table-cell office:value-type="string">
                <text:p>OV14707-2</text:p>
              </table:table-cell>
              <table:table-cell office:value-type="string">
                <text:p>OV14706-1</text:p>
              </table:table-cell>
              <table:table-cell office:value-type="string">
                <text:p>OV14706-2</text:p>
              </table:table-cell>
              <table:table-cell office:value-type="string">
                <text:p>OV14705-1</text:p>
              </table:table-cell>
              <table:table-cell office:value-type="string">
                <text:p>OV14705-2</text:p>
              </table:table-cell>
              <table:table-cell office:value-type="string">
                <text:p>OV14704-1</text:p>
              </table:table-cell>
              <table:table-cell office:value-type="string">
                <text:p>OV14704-2</text:p>
              </table:table-cell>
              <table:table-cell office:value-type="string">
                <text:p>OV14703-1</text:p>
              </table:table-cell>
              <table:table-cell office:value-type="string">
                <text:p>OV14703-2</text:p>
              </table:table-cell>
              <table:table-cell office:value-type="string">
                <text:p>OV14702-1</text:p>
              </table:table-cell>
              <table:table-cell office:value-type="string">
                <text:p>OV14702-2</text:p>
              </table:table-cell>
              <table:table-cell office:value-type="string">
                <text:p>OV14701-1</text:p>
              </table:table-cell>
              <table:table-cell office:value-type="string">
                <text:p>OV147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OV148.B28:OV148.B28</svg:desc>
                </draw:g>
              </table:table-cell>
              <table:table-cell office:value-type="float" office:value="0.40753785">
                <text:p>0.40753785</text:p>
                <draw:g>
                  <svg:desc>OV148.C28:OV148.S28</svg:desc>
                </draw:g>
              </table:table-cell>
              <table:table-cell office:value-type="float" office:value="0.280938794615385">
                <text:p>0.280938794615385</text:p>
              </table:table-cell>
              <table:table-cell office:value-type="float" office:value="0.360512745">
                <text:p>0.360512745</text:p>
              </table:table-cell>
              <table:table-cell office:value-type="float" office:value="0.188475354">
                <text:p>0.188475354</text:p>
              </table:table-cell>
              <table:table-cell office:value-type="float" office:value="0.200351498235294">
                <text:p>0.200351498235294</text:p>
              </table:table-cell>
              <table:table-cell office:value-type="float" office:value="0.174503492">
                <text:p>0.174503492</text:p>
              </table:table-cell>
              <table:table-cell office:value-type="float" office:value="0.170634180909091">
                <text:p>0.170634180909091</text:p>
              </table:table-cell>
              <table:table-cell office:value-type="float" office:value="0.34083507">
                <text:p>0.34083507</text:p>
              </table:table-cell>
              <table:table-cell office:value-type="float" office:value="0.302944661428571">
                <text:p>0.302944661428571</text:p>
              </table:table-cell>
              <table:table-cell office:value-type="float" office:value="0.265082412727273">
                <text:p>0.265082412727273</text:p>
              </table:table-cell>
              <table:table-cell office:value-type="float" office:value="0.23620865">
                <text:p>0.23620865</text:p>
              </table:table-cell>
              <table:table-cell office:value-type="float" office:value="0.102611388333333">
                <text:p>0.102611388333333</text:p>
              </table:table-cell>
              <table:table-cell office:value-type="float" office:value="0.45401815">
                <text:p>0.45401815</text:p>
              </table:table-cell>
              <table:table-cell office:value-type="float" office:value="0.212597643636364">
                <text:p>0.212597643636364</text:p>
              </table:table-cell>
              <table:table-cell office:value-type="float" office:value="0.121757540909091">
                <text:p>0.121757540909091</text:p>
              </table:table-cell>
              <table:table-cell office:value-type="float" office:value="0.22765553">
                <text:p>0.22765553</text:p>
              </table:table-cell>
              <table:table-cell office:value-type="float" office:value="0.139582060769231">
                <text:p>0.139582060769231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366365195059774">
                <text:p>0.366365195059774</text:p>
                <draw:g>
                  <svg:desc>OV148.C29:OV148.S29</svg:desc>
                </draw:g>
              </table:table-cell>
              <table:table-cell office:value-type="float" office:value="0.259324148948823">
                <text:p>0.259324148948823</text:p>
              </table:table-cell>
              <table:table-cell office:value-type="float" office:value="0.320829388953186">
                <text:p>0.320829388953186</text:p>
              </table:table-cell>
              <table:table-cell office:value-type="float" office:value="0.114429820992406">
                <text:p>0.114429820992406</text:p>
              </table:table-cell>
              <table:table-cell office:value-type="float" office:value="0.153961707645823">
                <text:p>0.153961707645823</text:p>
              </table:table-cell>
              <table:table-cell office:value-type="float" office:value="0.159488703707077">
                <text:p>0.159488703707077</text:p>
              </table:table-cell>
              <table:table-cell office:value-type="float" office:value="0.155955240170295">
                <text:p>0.155955240170295</text:p>
              </table:table-cell>
              <table:table-cell office:value-type="float" office:value="0.305857628339099">
                <text:p>0.305857628339099</text:p>
              </table:table-cell>
              <table:table-cell office:value-type="float" office:value="0.207594663626342">
                <text:p>0.207594663626342</text:p>
              </table:table-cell>
              <table:table-cell office:value-type="float" office:value="0.260777047585936">
                <text:p>0.260777047585936</text:p>
              </table:table-cell>
              <table:table-cell office:value-type="float" office:value="0.223923042535055">
                <text:p>0.223923042535055</text:p>
              </table:table-cell>
              <table:table-cell office:value-type="float" office:value="0.0921908489773859">
                <text:p>0.0921908489773859</text:p>
              </table:table-cell>
              <table:table-cell office:value-type="float" office:value="0.398834779676452">
                <text:p>0.398834779676452</text:p>
              </table:table-cell>
              <table:table-cell office:value-type="float" office:value="0.195850626563973">
                <text:p>0.195850626563973</text:p>
              </table:table-cell>
              <table:table-cell office:value-type="float" office:value="0.0825991957354179">
                <text:p>0.0825991957354179</text:p>
              </table:table-cell>
              <table:table-cell office:value-type="float" office:value="0.20258390664142">
                <text:p>0.20258390664142</text:p>
              </table:table-cell>
              <table:table-cell office:value-type="float" office:value="0.105270604773596">
                <text:p>0.105270604773596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366365195059774">
                <text:p>0.366365195059774</text:p>
                <draw:g>
                  <svg:desc>OV148.C29:OV148.S29</svg:desc>
                </draw:g>
              </table:table-cell>
              <table:table-cell office:value-type="float" office:value="0.259324148948823">
                <text:p>0.259324148948823</text:p>
              </table:table-cell>
              <table:table-cell office:value-type="float" office:value="0.320829388953186">
                <text:p>0.320829388953186</text:p>
              </table:table-cell>
              <table:table-cell office:value-type="float" office:value="0.114429820992406">
                <text:p>0.114429820992406</text:p>
              </table:table-cell>
              <table:table-cell office:value-type="float" office:value="0.153961707645823">
                <text:p>0.153961707645823</text:p>
              </table:table-cell>
              <table:table-cell office:value-type="float" office:value="0.159488703707077">
                <text:p>0.159488703707077</text:p>
              </table:table-cell>
              <table:table-cell office:value-type="float" office:value="0.155955240170295">
                <text:p>0.155955240170295</text:p>
              </table:table-cell>
              <table:table-cell office:value-type="float" office:value="0.305857628339099">
                <text:p>0.305857628339099</text:p>
              </table:table-cell>
              <table:table-cell office:value-type="float" office:value="0.207594663626342">
                <text:p>0.207594663626342</text:p>
              </table:table-cell>
              <table:table-cell office:value-type="float" office:value="0.260777047585936">
                <text:p>0.260777047585936</text:p>
              </table:table-cell>
              <table:table-cell office:value-type="float" office:value="0.223923042535055">
                <text:p>0.223923042535055</text:p>
              </table:table-cell>
              <table:table-cell office:value-type="float" office:value="0.0921908489773859">
                <text:p>0.0921908489773859</text:p>
              </table:table-cell>
              <table:table-cell office:value-type="float" office:value="0.398834779676452">
                <text:p>0.398834779676452</text:p>
              </table:table-cell>
              <table:table-cell office:value-type="float" office:value="0.195850626563973">
                <text:p>0.195850626563973</text:p>
              </table:table-cell>
              <table:table-cell office:value-type="float" office:value="0.0825991957354179">
                <text:p>0.0825991957354179</text:p>
              </table:table-cell>
              <table:table-cell office:value-type="float" office:value="0.20258390664142">
                <text:p>0.20258390664142</text:p>
              </table:table-cell>
              <table:table-cell office:value-type="float" office:value="0.105270604773596">
                <text:p>0.10527060477359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