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5600000197308EA21E.png"/>
  <manifest:file-entry manifest:media-type="image/png" manifest:full-path="Pictures/1000000000000146000000BC118EEACB.png"/>
  <manifest:file-entry manifest:media-type="image/png" manifest:full-path="Pictures/100000000000012B000000BC2E480C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in" svg:y="0in" svg:width="3.5626in" svg:height="4.2398in" draw:z-index="0"><draw:image xlink:href="Pictures/100000000000015600000197308EA21E.pn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char" svg:x="0in" svg:y="0in" svg:width="3.1146in" svg:height="1.9583in" draw:z-index="1"><draw:image xlink:href="Pictures/100000000000012B000000BC2E480C79.png" xlink:type="simple" xlink:show="embed" xlink:actuate="onLoad"/></draw:frame></text:p>
      <text:p text:style-name="Standard"/>
      <text:p text:style-name="Standard"><draw:frame draw:style-name="fr1" draw:name="graphics3" text:anchor-type="char" svg:x="0in" svg:y="0in" svg:width="3.3957in" svg:height="1.9583in" draw:z-index="2"><draw:image xlink:href="Pictures/1000000000000146000000BC118EEA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35in" fo:margin-left="1.25in" fo:margin-right="0.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w to create the SeaSave 7 configuration setup</dc:title>
    <meta:initial-creator>Fugro</meta:initial-creator>
    <meta:creation-date>2004-05-31T21:35:00</meta:creation-date>
    <dc:creator>Fugro</dc:creator>
    <dc:date>2004-05-31T21:37:00</dc:date>
    <meta:print-date>2002-10-01T09:22:00</meta:print-date>
    <meta:editing-cycles>3</meta:editing-cycles>
    <meta:editing-duration>PT2M</meta:editing-duration>
    <meta:document-statistic meta:table-count="0" meta:image-count="3" meta:object-count="0" meta:page-count="1" meta:paragraph-count="0" meta:word-count="0" meta:character-count="0"/>
    <meta:generator>OpenOffice.org/3.3$Win32 OpenOffice.org_project/330m20$Build-9567</meta:generator>
  </office:meta>
</office:document-meta>
</file>