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55342"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73222"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50198"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70364"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70826"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63033"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59588"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8-21T12:22:00</meta:creation-date>
    <dc:creator>WGW</dc:creator>
    <dc:date>2010-08-21T12:22:00</dc:date>
    <meta:editing-cycles>2</meta:editing-cycles>
    <meta:editing-duration>PT1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