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List_20_Paragraph" style:list-style-name="WW8Num1"/>
    <style:style style:name="P4" style:family="paragraph" style:parent-style-name="List_20_Paragraph" style:list-style-name="WW8Num5"/>
    <style:style style:name="P5" style:family="paragraph" style:parent-style-name="List_20_Paragraph" style:list-style-name="WW8Num6"/>
    <style:style style:name="P6" style:family="paragraph" style:parent-style-name="List_20_Paragraph" style:list-style-name="WW8Num4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SETTE LAUNCH/RECOVERY PROCEDURES</text:p>
      <text:p text:style-name="Standard"/>
      <text:p text:style-name="P1">PREPARATION </text:p>
      <text:list xml:id="list35349422" text:style-name="WW8Num1">
        <text:list-item>
          <text:p text:style-name="P3">Turn on hydraulics (port aft center).</text:p>
        </text:list-item>
        <text:list-item>
          <text:p text:style-name="P3">Make sure circuit breaker is on (outside laundry room).</text:p>
        </text:list-item>
        <text:list-item>
          <text:p text:style-name="P3">Verify that switch is on for winch control </text:p>
        </text:list-item>
      </text:list>
      <text:p text:style-name="Standard"/>
      <text:p text:style-name="P1">LAUNCH</text:p>
      <text:p text:style-name="Standard">Two persons man the tag lines. <text:s/>One person operates the A frame (port aft), and 1 Mate operates the winch (forward center). <text:s/>The Party Chief spots and controls the evolution with hand signals and radio.</text:p>
      <text:list xml:id="list35378818" text:style-name="WW8Num5">
        <text:list-item>
          <text:p text:style-name="P4">Winch operator raises the rosette about 2 feet off deck and allows A frame to swing the rosette over the stern.</text:p>
        </text:list-item>
        <text:list-item>
          <text:p text:style-name="P4">Rosette is lowered to just above water surface and winch read out is zeroed.</text:p>
        </text:list-item>
        <text:list-item>
          <text:p text:style-name="P4">Rosette is lowered to a depth of 2 meters.</text:p>
        </text:list-item>
        <text:list-item>
          <text:p text:style-name="P4">Upon command from the lab the rosette is lowered at a rate of 60 meters/minute </text:p>
        </text:list-item>
        <text:list-item>
          <text:p text:style-name="P4">A stop depth is given for the winch. <text:s/>The lab will give a more specific number and count down when approaching maximum depth, usually within a few meters of winch reading.</text:p>
        </text:list-item>
        <text:list-item>
          <text:p text:style-name="P4">At 50 meters from desired depth slow to about 30 meters / minute so as to not jolt the wire.</text:p>
        </text:list-item>
      </text:list>
      <text:p text:style-name="Standard"/>
      <text:p text:style-name="P1">RECOVERY</text:p>
      <text:list xml:id="list35361031" text:style-name="WW8Num6">
        <text:list-item>
          <text:p text:style-name="P5">Ascend at a rate of 60 meters / minute, stopping at selected depths. <text:s/>The winch rate should be slowed as the target depth is approached, using guidance from the lab.</text:p>
        </text:list-item>
        <text:list-item>
          <text:p text:style-name="P5">Notify the Bridge when close to the surface. <text:s/>Stop a 2 meters.</text:p>
        </text:list-item>
        <text:list-item>
          <text:p text:style-name="P5">Rosette is recovered in reverse of deployment. </text:p>
        </text:list-item>
        <text:list-item>
          <text:p text:style-name="P5">Notify Bridge when rosette is on deck.</text:p>
        </text:list-item>
      </text:list>
      <text:p text:style-name="Standard"/>
      <text:p text:style-name="P1">WINCH CONTROLS</text:p>
      <text:p text:style-name="Standard">The winch control lever operates in two ways. <text:s/>Move the lever to the neutral centered position to switch between the two methods. <text:s/></text:p>
      <text:list xml:id="list35351863" text:style-name="WW8Num4">
        <text:list-item>
          <text:p text:style-name="P6">Push lever away (aft) to let line out, or pull lever towards you (towards the bow) to retrieve line. <text:s/>ONLY A SLIGHT TOUCH WILL MOVE LINE RAPIDLY. <text:s/>A REAL POSSIBILITY OF TWO BLOCKING EXISTS DURING LAUNCH OR RECOVERY EXISTS. <text:s/>USE EXTREME CAUTION! <text:s/>When the lever is released it returns to the stopped position.</text:p>
        </text:list-item>
        <text:list-item>
          <text:p text:style-name="P6">Twist the lever to change and maintain the line speed. <text:s/>Twist left (counterclockwise) to pay out, twist right (clockwise) to retrieve.</text:p>
        </text:list-item>
      </text:list>
      <text:p text:style-name="Standard">There is another control unit on the winch as well – it is not to be used for deployment or recovery operations.</text:p>
      <text:p text:style-name="Standard"/>
      <text:p text:style-name="P1">LINE TENSION</text:p>
      <text:p text:style-name="Standard">Be aware of expected line tension. <text:s/>An abrupt decrease in tension when the rosette approaches the bottom means it has landed on the bottom.</text:p>
      <text:p text:style-name="Standard">350 lbs – Tension reading with no load</text:p>
      <text:p text:style-name="Standard">870 lbs - Rosette in the air before deployment <text:s/></text:p>
      <text:p text:style-name="Standard">570 lbs - Rosette in the water at the surface</text:p>
      <text:p text:style-name="Standard">1200 lbs - Rosette at a depth of 1200 meters</text:p>
      <text:p text:style-name="Standard">900 lbs - <text:s/>Rosette with full water bottles during retri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87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6-17T18:57:00</meta:creation-date>
    <dc:creator>Windows User</dc:creator>
    <dc:date>2010-06-17T18:57:00</dc:date>
    <meta:print-date>2010-06-06T21:27:00</meta:print-date>
    <meta:editing-cycles>2</meta:editing-cycles>
    <meta:document-statistic meta:table-count="0" meta:image-count="0" meta:object-count="0" meta:page-count="1" meta:paragraph-count="30" meta:word-count="438" meta:character-count="2394"/>
    <meta:generator>OpenOffice.org/3.3$Win32 OpenOffice.org_project/330m20$Build-9567</meta:generator>
  </office:meta>
</office:document-meta>
</file>