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P 2010</text:p>
      <text:p text:style-name="P1"/>
      <text:p text:style-name="P1">1 – Out</text:p>
      <text:p text:style-name="P1">2 – Out</text:p>
      <text:p text:style-name="P1">3 – In</text:p>
      <text:p text:style-name="P1">4 – In (Crew Change)</text:p>
      <text:p text:style-name="P1">5 – In</text:p>
      <text:p text:style-name="P1">6 – Out</text:p>
      <text:p text:style-name="P1">7 – Out</text:p>
      <text:p text:style-name="P1">8 – Out</text:p>
      <text:p text:style-name="P1">9 – In </text:p>
      <text:p text:style-name="P1">10 – In (possible crew change)</text:p>
      <text:p text:style-name="P1">11 – In</text:p>
      <text:p text:style-name="P1">12 – Out</text:p>
      <text:p text:style-name="P1">13 – Out </text:p>
      <text:p text:style-name="P1">14 – Out</text:p>
      <text:p text:style-name="P1">15 – In</text:p>
      <text:p text:style-name="P1">16 – In (possible crew change)</text:p>
      <text:p text:style-name="P1">17 – In</text:p>
      <text:p text:style-name="P1">18 – Out</text:p>
      <text:p text:style-name="P1">19 – Out</text:p>
      <text:p text:style-name="P1">20 – Out</text:p>
      <text:p text:style-name="P1">21 – In</text:p>
      <text:p text:style-name="P1">22 – In (possible crew change)</text:p>
      <text:p text:style-name="P1">23 – In</text:p>
      <text:p text:style-name="P1">24 – Out</text:p>
      <text:p text:style-name="P1">25 – Out</text:p>
      <text:p text:style-name="P1">26 – Out</text:p>
      <text:p text:style-name="P1">27 – In</text:p>
      <text:p text:style-name="P1">28 – In (possible crew change)</text:p>
      <text:p text:style-name="P1">29 – In</text:p>
      <text:p text:style-name="P1">30 – Ou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1.2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P 2010</dc:title>
    <meta:initial-creator>Fugro</meta:initial-creator>
    <meta:creation-date>2010-08-08T08:18:00</meta:creation-date>
    <dc:creator>Fugro</dc:creator>
    <dc:date>2010-08-08T08:20:00</dc:date>
    <meta:print-date>2002-10-01T09:22:00</meta:print-date>
    <meta:editing-cycles>2</meta:editing-cycles>
    <meta:editing-duration>PT2M</meta:editing-duration>
    <meta:document-statistic meta:table-count="0" meta:image-count="0" meta:object-count="0" meta:page-count="1" meta:paragraph-count="31" meta:word-count="106" meta:character-count="332"/>
    <meta:generator>OpenOffice.org/3.3$Win32 OpenOffice.org_project/330m20$Build-9567</meta:generator>
  </office:meta>
</office:document-meta>
</file>