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Sans Serif" svg:font-family="'MS Sans Serif'" style:font-pitch="variable"/>
    <style:font-face style:name="IDAutomationHC39M" svg:font-family="IDAutomationHC39M" style:font-family-generic="modern" style:font-pitch="variable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62in"/>
    </style:style>
    <style:style style:name="co2" style:family="table-column">
      <style:table-column-properties fo:break-before="auto" style:column-width="0.4634in"/>
    </style:style>
    <style:style style:name="co3" style:family="table-column">
      <style:table-column-properties fo:break-before="auto" style:column-width="0.2091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0.1429in"/>
    </style:style>
    <style:style style:name="co6" style:family="table-column">
      <style:table-column-properties fo:break-before="auto" style:column-width="0.1319in"/>
    </style:style>
    <style:style style:name="co7" style:family="table-column">
      <style:table-column-properties fo:break-before="auto" style:column-width="0.0992in"/>
    </style:style>
    <style:style style:name="co8" style:family="table-column">
      <style:table-column-properties fo:break-before="auto" style:column-width="0.3965in"/>
    </style:style>
    <style:style style:name="co9" style:family="table-column">
      <style:table-column-properties fo:break-before="auto" style:column-width="0.1098in"/>
    </style:style>
    <style:style style:name="co10" style:family="table-column">
      <style:table-column-properties fo:break-before="auto" style:column-width="0.5291in"/>
    </style:style>
    <style:style style:name="co11" style:family="table-column">
      <style:table-column-properties fo:break-before="auto" style:column-width="0.4075in"/>
    </style:style>
    <style:style style:name="co12" style:family="table-column">
      <style:table-column-properties fo:break-before="auto" style:column-width="0.4299in"/>
    </style:style>
    <style:style style:name="co13" style:family="table-column">
      <style:table-column-properties fo:break-before="auto" style:column-width="0.3752in"/>
    </style:style>
    <style:style style:name="co14" style:family="table-column">
      <style:table-column-properties fo:break-before="auto" style:column-width="0.5728in"/>
    </style:style>
    <style:style style:name="co15" style:family="table-column">
      <style:table-column-properties fo:break-before="auto" style:column-width="0.4402in"/>
    </style:style>
    <style:style style:name="co16" style:family="table-column">
      <style:table-column-properties fo:break-before="auto" style:column-width="0.5516in"/>
    </style:style>
    <style:style style:name="co17" style:family="table-column">
      <style:table-column-properties fo:break-before="auto" style:column-width="0.2756in"/>
    </style:style>
    <style:style style:name="co18" style:family="table-column">
      <style:table-column-properties fo:break-before="auto" style:column-width="0.6283in"/>
    </style:style>
    <style:style style:name="co19" style:family="table-column">
      <style:table-column-properties fo:break-before="auto" style:column-width="0.298in"/>
    </style:style>
    <style:style style:name="co20" style:family="table-column">
      <style:table-column-properties fo:break-before="auto" style:column-width="0.4846in"/>
    </style:style>
    <style:style style:name="co21" style:family="table-column">
      <style:table-column-properties fo:break-before="auto" style:column-width="0.9807in"/>
    </style:style>
    <style:style style:name="co22" style:family="table-column">
      <style:table-column-properties fo:break-before="auto" style:column-width="0.2311in"/>
    </style:style>
    <style:style style:name="co23" style:family="table-column">
      <style:table-column-properties fo:break-before="auto" style:column-width="0.2535in"/>
    </style:style>
    <style:style style:name="co24" style:family="table-column">
      <style:table-column-properties fo:break-before="auto" style:column-width="0.7055in"/>
    </style:style>
    <style:style style:name="ro1" style:family="table-row">
      <style:table-row-properties style:row-height="0.2709in" fo:break-before="auto" style:use-optimal-row-height="false"/>
    </style:style>
    <style:style style:name="ro2" style:family="table-row">
      <style:table-row-properties style:row-height="0.3752in" fo:break-before="auto" style:use-optimal-row-height="fals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3646in" fo:break-before="auto" style:use-optimal-row-height="false"/>
    </style:style>
    <style:style style:name="ro6" style:family="table-row">
      <style:table-row-properties style:row-height="0.3543in" fo:break-before="auto" style:use-optimal-row-height="false"/>
    </style:style>
    <style:style style:name="ro7" style:family="table-row">
      <style:table-row-properties style:row-height="0.5102in" fo:break-before="auto" style:use-optimal-row-height="false"/>
    </style:style>
    <style:style style:name="ro8" style:family="table-row">
      <style:table-row-properties style:row-height="0.6772in" fo:break-before="auto" style:use-optimal-row-height="false"/>
    </style:style>
    <style:style style:name="ro9" style:family="table-row">
      <style:table-row-properties style:row-height="0.4165in" fo:break-before="auto" style:use-optimal-row-height="false"/>
    </style:style>
    <style:style style:name="ro10" style:family="table-row">
      <style:table-row-properties style:row-height="0.3126in" fo:break-before="auto" style:use-optimal-row-height="false"/>
    </style:style>
    <style:style style:name="ro11" style:family="table-row">
      <style:table-row-properties style:row-height="0.1457in" fo:break-before="auto" style:use-optimal-row-height="false"/>
    </style:style>
    <style:style style:name="ro12" style:family="table-row">
      <style:table-row-properties style:row-height="0.5547in" fo:break-before="auto" style:use-optimal-row-height="false"/>
    </style:style>
    <style:style style:name="ro13" style:family="table-row">
      <style:table-row-properties style:row-height="0.2791in" fo:break-before="auto" style:use-optimal-row-height="false"/>
    </style:style>
    <style:style style:name="ta1" style:family="table" style:master-page-name="PageStyle_5f_COC_20_Unknown_20_Substance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text-style style:name="N5100" number:language="en" number:country="US">
      <number:text-content/>
    </number:text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138in solid #000000" fo:background-color="#bfbfbf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138in solid #000000" fo:background-color="#bfbfbf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138in solid #000000" fo:background-color="#bfbfbf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46in solid #000000" fo:background-color="#bfbfbf" style:cell-protect="protected" style:print-content="true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46in solid #000000" fo:background-color="#bfbfbf" style:cell-protect="protected" style:print-content="true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90" style:rotation-align="bottom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138in solid #000000" fo:background-color="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138in solid #000000" fo:background-color="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138in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138in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46in solid #000000" fo:background-color="#bfbfbf" style:cell-protect="protected" style:print-content="true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46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 style:data-style-name="N51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42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 style:data-style-name="N5128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 style:data-style-name="N5128">
      <style:table-cell-properties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Hyperlink" style:data-style-name="N5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Hyperlink" style:data-style-name="N5000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58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Excel_20_Built-in_20_Normal" style:data-style-name="N5100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20_Built-in_20_Normal" style:data-style-name="N51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 style:data-style-name="N5128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76" style:family="table-cell" style:parent-style-name="Excel_20_Built-in_20_Normal">
      <style:table-cell-properties fo:border-bottom="0.0346in solid #00000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>
      <style:table-cell-properties fo:border-bottom="0.0346in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Excel_20_Built-in_20_Normal">
      <style:table-cell-properties fo:border-bottom="0.0346in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02" style:family="table-cell" style:parent-style-name="Excel_20_Built-in_20_Normal">
      <style:table-cell-properties fo:border-bottom="0.0138in solid #000000" fo:background-color="#bfbfbf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>
      <style:table-cell-properties fo:border-bottom="0.0138in solid #000000" fo:background-color="#bfbfbf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Normal">
      <style:table-cell-properties fo:border-bottom="0.0346in solid #000000" fo:background-color="#bfbfbf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0346in solid #000000" fo:background-color="#bfbfbf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20_Built-in_20_Normal">
      <style:table-cell-properties fo:border-bottom="0.0138in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0.0138in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>
      <style:table-cell-properties fo:border-bottom="0.0138in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10" style:family="table-cell" style:parent-style-name="Excel_20_Built-in_20_Normal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>
      <style:table-cell-properties fo:border-bottom="0.0346in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Normal">
      <style:table-cell-properties fo:border-bottom="0.0138in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0.0138in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>
      <style:table-cell-properties fo:border-bottom="0.0138in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18" style:family="table-cell" style:parent-style-name="Excel_20_Built-in_20_Normal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20_Built-in_20_Normal">
      <style:table-cell-properties fo:border-bottom="0.0346in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Excel_20_Built-in_20_Normal" style:data-style-name="N5100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" style:data-style-name="N51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0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MS Sans Serif1" fo:font-size="10pt" fo:font-style="italic" fo:text-shadow="none" style:text-underline-style="none" fo:font-weight="normal" style:font-size-asian="10pt" style:font-style-asian="italic" style:font-weight-asian="normal" style:font-name-complex="MS Sans Serif1" style:font-size-complex="10pt" style:font-style-complex="italic" style:font-weight-complex="normal"/>
    </style:style>
    <style:style style:name="ce141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Excel_20_Built-in_20_Normal" style:data-style-name="N51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Excel_20_Built-in_20_Normal" style:data-style-name="N5100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S Sans Serif1" fo:font-size="10pt" fo:font-style="italic" fo:text-shadow="none" style:text-underline-style="none" fo:font-weight="normal" style:font-size-asian="10pt" style:font-style-asian="italic" style:font-weight-asian="normal" style:font-name-complex="MS Sans Serif1" style:font-size-complex="10pt" style:font-style-complex="italic" style:font-weight-complex="normal"/>
    </style:style>
    <style:style style:name="ce147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MS Sans Serif1" fo:font-size="10pt" fo:font-style="italic" fo:text-shadow="none" style:text-underline-style="none" fo:font-weight="normal" style:font-size-asian="10pt" style:font-style-asian="italic" style:font-weight-asian="normal" style:font-name-complex="MS Sans Serif1" style:font-size-complex="10pt" style:font-style-complex="italic" style:font-weight-complex="normal"/>
    </style:style>
    <style:style style:name="ce148" style:family="table-cell" style:parent-style-name="Excel_20_Built-in_20_Normal" style:data-style-name="N5100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Excel_20_Built-in_20_Normal" style:data-style-name="N51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Excel_20_Built-in_20_Normal" style:data-style-name="N5100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Excel_20_Built-in_20_Normal">
      <style:table-cell-properties fo:background-color="#000000" style:cell-protect="protected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Excel_20_Built-in_20_Normal">
      <style:table-cell-properties fo:border-bottom="0.0346in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MS Sans Serif1" fo:font-size="10pt" fo:font-style="italic" fo:text-shadow="none" style:text-underline-style="none" fo:font-weight="normal" style:font-size-asian="10pt" style:font-style-asian="italic" style:font-weight-asian="normal" style:font-name-complex="MS Sans Serif1" style:font-size-complex="10pt" style:font-style-complex="italic" style:font-weight-complex="normal"/>
    </style:style>
    <style:style style:name="ce169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MS Sans Serif1" fo:font-size="10pt" fo:font-style="italic" fo:text-shadow="none" style:text-underline-style="none" fo:font-weight="normal" style:font-size-asian="10pt" style:font-style-asian="italic" style:font-weight-asian="normal" style:font-name-complex="MS Sans Serif1" style:font-size-complex="10pt" style:font-style-complex="italic" style:font-weight-complex="normal"/>
    </style:style>
    <style:style style:name="ce170" style:family="table-cell" style:parent-style-name="Excel_20_Built-in_20_Normal" style:data-style-name="N5100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Excel_20_Built-in_20_Normal" style:data-style-name="N51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Excel_20_Built-in_20_Normal" style:data-style-name="N5100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Excel_20_Built-in_20_Normal">
      <style:table-cell-properties fo:border-bottom="0.0346in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Excel_20_Built-in_20_Normal">
      <style:table-cell-properties fo:border-bottom="0.0138in solid #000000" fo:background-color="#bfbfb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Excel_20_Built-in_20_Normal">
      <style:table-cell-properties fo:border-bottom="0.0138in solid #000000" fo:background-color="#bfbfbf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90" style:rotation-align="bottom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90" style:rotation-align="bottom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Excel_20_Built-in_20_Normal" style:data-style-name="N50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Excel_20_Built-in_20_Normal" style:data-style-name="N50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Excel_20_Built-in_20_Normal" style:data-style-name="N5000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Excel_20_Built-in_20_Normal">
      <style:table-cell-properties fo:border-bottom="0.0138in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Excel_20_Built-in_20_Normal">
      <style:table-cell-properties fo:border-bottom="0.0346in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9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Excel_20_Built-in_20_Normal" style:data-style-name="N50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Excel_20_Built-in_20_Normal" style:data-style-name="N50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Excel_20_Built-in_20_Normal" style:data-style-name="N50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Excel_20_Built-in_20_Normal" style:data-style-name="N50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Excel_20_Built-in_20_Normal" style:data-style-name="N50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Excel_20_Built-in_20_Normal" style:data-style-name="N5000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Excel_20_Built-in_20_Normal">
      <style:table-cell-properties fo:border-bottom="none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90" style:rotation-align="bottom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90" style:rotation-align="bottom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Excel_20_Built-in_20_Normal" style:data-style-name="N50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90" style:rotation-align="bottom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90" style:rotation-align="bottom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90" style:rotation-align="bottom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Excel_20_Built-in_20_Normal" style:data-style-name="N51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9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Excel_20_Built-in_20_Hyperlink" style:data-style-name="N5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222" style:family="table-cell" style:parent-style-name="Excel_20_Built-in_20_Normal">
      <style:table-cell-properties fo:border-bottom="0.0138in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Excel_20_Built-in_20_Normal">
      <style:table-cell-properties fo:border-bottom="0.0346in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46in solid #000000" style:direction="ltr" style:rotation-angle="90" style:rotation-align="bottom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90" style:rotation-align="bottom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Excel_20_Built-in_20_Comma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Excel_20_Built-in_20_Hyperlink" style:data-style-name="N116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231" style:family="table-cell" style:parent-style-name="Excel_20_Built-in_20_Comma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Excel_20_Built-in_20_Comma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Excel_20_Built-in_20_Normal" style:data-style-name="N118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Excel_20_Built-in_20_Normal" style:data-style-name="N118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9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Excel_20_Built-in_20_Normal" style:data-style-name="N119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Excel_20_Built-in_20_Normal" style:data-style-name="N119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2" style:family="table-cell" style:parent-style-name="Excel_20_Built-in_20_Normal" style:data-style-name="N119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3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none" style:rotation-align="none" fo:border-top="0.0346in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Excel_20_Built-in_20_Comma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Excel_20_Built-in_20_Comma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46in solid #000000" style:direction="ltr" style:rotation-angle="90" style:rotation-align="bottom" style:shrink-to-fit="tru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90" style:rotation-align="bottom" style:shrink-to-fit="tru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90" style:rotation-align="bottom" style:shrink-to-fit="tru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Excel_20_Built-in_20_Normal">
      <style:table-cell-properties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2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MS Sans Serif1" fo:font-size="9pt" fo:font-style="normal" fo:text-shadow="none" style:text-underline-style="none" fo:font-weight="normal" style:font-size-asian="9pt" style:font-style-asian="normal" style:font-weight-asian="normal" style:font-name-complex="MS Sans Serif1" style:font-size-complex="9pt" style:font-style-complex="normal" style:font-weight-complex="normal"/>
    </style:style>
    <style:style style:name="ce257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346in solid #000000" style:direction="ltr" style:rotation-angle="90" style:rotation-align="bottom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Excel_20_Built-in_20_Normal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90" style:rotation-align="bottom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Excel_20_Built-in_20_Normal">
      <style:table-cell-properties fo:border-bottom="0.0346in solid #000000" fo:background-color="#c0c0c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90" style:rotation-align="bottom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346in solid #000000" style:direction="ltr" style:rotation-angle="90" style:rotation-align="bottom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Excel_20_Built-in_20_Normal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90" style:rotation-align="bottom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Excel_20_Built-in_20_Normal">
      <style:table-cell-properties fo:border-bottom="0.0346in solid #000000" fo:background-color="#c0c0c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90" style:rotation-align="bottom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Excel_20_Built-in_20_Normal">
      <style:table-cell-properties fo:border-bottom="none" fo:background-color="#c0c0c0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Excel_20_Built-in_20_Normal">
      <style:table-cell-properties fo:border-bottom="none" fo:background-color="#000000" style:cell-protect="protected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Excel_20_Built-in_20_Normal">
      <style:table-cell-properties fo:border-bottom="0.0346in solid #000000" fo:background-color="#ffffff" style:cell-protect="none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90" style:rotation-align="bottom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90" style:rotation-align="bottom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5" style:family="table-cell" style:parent-style-name="Excel_20_Built-in_20_Normal">
      <style:table-cell-properties fo:border-bottom="0.0346in solid #000000" fo:background-color="#ffffff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90" style:rotation-align="bottom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6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90" style:rotation-align="bottom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90" style:rotation-align="bottom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90" style:rotation-align="bottom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Excel_20_Built-in_20_Normal">
      <style:table-cell-properties fo:border-bottom="none" fo:background-color="#00000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Excel_20_Built-in_20_Normal" style:data-style-name="N117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Excel_20_Built-in_20_Normal" style:data-style-name="N117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Excel_20_Built-in_20_Normal">
      <style:table-cell-properties fo:border-bottom="0.0346in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90" style:rotation-align="bottom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90" style:rotation-align="bottom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Excel_20_Built-in_20_Normal">
      <style:table-cell-properties fo:border-bottom="0.0346in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90" style:rotation-align="bottom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90" style:rotation-align="bottom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90" style:rotation-align="bottom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4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5" style:family="table-cell" style:parent-style-name="Excel_20_Built-in_20_Normal">
      <style:table-cell-properties fo:border-bottom="none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Excel_20_Built-in_20_Normal" style:data-style-name="N117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Excel_20_Built-in_20_Normal" style:data-style-name="N117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Excel_20_Built-in_20_Normal" style:data-style-name="N117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0" style:family="table-cell" style:parent-style-name="Excel_20_Built-in_20_Normal">
      <style:table-cell-properties fo:border-bottom="0.0346in solid #000000" fo:background-color="#ffffff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1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90" style:rotation-align="bottom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2" style:family="table-cell" style:parent-style-name="Excel_20_Built-in_20_Normal">
      <style:table-cell-properties fo:border-bottom="0.0346in solid #000000" fo:background-color="#ffffff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90" style:rotation-align="bottom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3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90" style:rotation-align="bottom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90" style:rotation-align="bottom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IDAutomationHC39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Excel_20_Built-in_20_Normal">
      <style:table-cell-properties fo:border-bottom="none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0.0138in solid #ffffff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Excel_20_Built-in_20_Normal" style:data-style-name="N117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Excel_20_Built-in_20_Normal" style:data-style-name="N117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Excel_20_Built-in_20_Normal" style:data-style-name="N117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90" style:rotation-align="bottom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5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6" style:family="table-cell" style:parent-style-name="Excel_20_Built-in_20_Normal">
      <style:table-cell-properties fo:border-bottom="none" fo:background-color="#000000" style:cell-protect="protected" style:print-content="true" style:diagonal-bl-tr="none" style:diagonal-tl-br="none" style:text-align-source="fix" style:repeat-content="false" fo:wrap-option="no-wrap" fo:border-left="0.0138in solid #ffffff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9" style:family="table-cell" style:parent-style-name="Excel_20_Built-in_20_Normal" style:data-style-name="N5126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1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4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6" style:family="table-cell" style:parent-style-name="Excel_20_Built-in_20_Normal" style:data-style-name="N5126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8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9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4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336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90" style:rotation-align="bottom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337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0.0346in solid #000000" style:direction="ltr" fo:border-right="0.0138in solid #000000" style:rotation-angle="90" style:rotation-align="bottom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346in solid #000000" style:direction="ltr" fo:border-right="0.0138in solid #000000" style:rotation-angle="90" style:rotation-align="bottom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46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1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34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346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90" style:rotation-align="bottom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34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90" style:rotation-align="bottom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90" style:rotation-align="bottom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138in solid #000000" style:direction="ltr" style:rotation-angle="90" style:rotation-align="bottom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351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9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90" style:rotation-align="bottom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6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0.0138in solid #000000" style:direction="ltr" fo:border-right="0.0346in solid #000000" style:rotation-angle="90" style:rotation-align="bottom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7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6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90" style:rotation-align="bottom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3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90" style:rotation-align="bottom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90" style:rotation-align="bottom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90" style:rotation-align="bottom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90" style:rotation-align="bottom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7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37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372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90" style:rotation-align="bottom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373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346in solid #000000" style:rotation-angle="90" style:rotation-align="bottom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346in solid #000000" style:rotation-angle="90" style:rotation-align="bottom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46in solid #000000" style:rotation-angle="90" style:rotation-align="bottom" style:shrink-to-fit="false" fo:border-top="0.0346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46in solid #000000" style:rotation-angle="90" style:rotation-align="bottom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7" style:family="table-cell" style:parent-style-name="Excel_20_Built-in_20_Normal">
      <style:table-cell-properties fo:border-bottom="0.0346in solid #00000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Excel_20_Built-in_20_Normal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80" style:family="table-cell" style:parent-style-name="Excel_20_Built-in_20_Normal">
      <style:table-cell-properties fo:background-color="transparent"/>
    </style:style>
    <style:style style:name="ce381" style:family="table-cell" style:parent-style-name="Excel_20_Built-in_20_Normal"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2" style:family="table-cell" style:parent-style-name="Excel_20_Built-in_20_Normal">
      <style:table-cell-properties fo:background-color="#ffffff"/>
    </style:style>
    <style:style style:name="ce383" style:family="table-cell" style:parent-style-name="Excel_20_Built-in_20_Normal" style:data-style-name="N5001"/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super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C Unknown Substance" table:style-name="ta1" table:print-ranges="'COC Unknown Substance'.A1:'COC Unknown Substance'.AY37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3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number-columns-repeated="2" table:default-cell-style-name="ce5"/>
        <table:table-column table:style-name="co15" table:default-cell-style-name="ce5"/>
        <table:table-column table:style-name="co22" table:default-cell-style-name="ce5"/>
        <table:table-column table:style-name="co23" table:number-columns-repeated="16" table:default-cell-style-name="ce5"/>
        <table:table-column table:style-name="co24" table:number-columns-repeated="973" table:default-cell-style-name="ce5"/>
        <table:table-row table:style-name="ro1">
          <table:table-cell table:style-name="ce2" table:number-columns-repeated="12"/>
          <table:table-cell table:style-name="ce96" table:number-columns-repeated="2"/>
          <table:table-cell table:style-name="ce106"/>
          <table:table-cell table:style-name="ce113"/>
          <table:table-cell table:style-name="ce49" table:number-columns-repeated="4"/>
          <table:table-cell table:style-name="ce153" office:value-type="string" table:number-columns-spanned="14" table:number-rows-spanned="1">
            <text:p>CHAIN-OF-CUSTODY / Analytical Request Document</text:p>
          </table:table-cell>
          <table:covered-table-cell table:number-columns-repeated="13" table:style-name="ce154"/>
          <table:table-cell table:style-name="ce255" table:number-columns-repeated="2"/>
          <table:table-cell table:number-columns-repeated="988"/>
        </table:table-row>
        <table:table-row table:style-name="ro2">
          <table:table-cell table:style-name="ce3" office:value-type="string">
            <text:p>COC #</text:p>
          </table:table-cell>
          <table:table-cell table:style-name="ce28"/>
          <table:table-cell table:style-name="ce50" table:number-columns-spanned="15" table:number-rows-spanned="1"/>
          <table:covered-table-cell table:number-columns-repeated="14" table:style-name="ce50"/>
          <table:table-cell table:style-name="ce49" table:number-columns-repeated="3"/>
          <table:table-cell table:style-name="ce120" office:value-type="string" table:number-columns-spanned="14" table:number-rows-spanned="1">
            <text:p>The Chain-of-Custody is a LEGAL DOCUMENT. All relevant fields must be completed and accurate.</text:p>
          </table:table-cell>
          <table:covered-table-cell table:number-columns-repeated="13" table:style-name="ce121"/>
          <table:table-cell table:style-name="ce256" table:number-columns-repeated="2"/>
          <table:table-cell/>
          <table:table-cell table:style-name="ce299"/>
          <table:table-cell table:style-name="ce306" office:value-type="string">
            <text:p>Page: <text:s text:c="7"/></text:p>
          </table:table-cell>
          <table:table-cell table:style-name="ce306"/>
          <table:table-cell table:style-name="ce322" table:number-columns-spanned="2" table:number-rows-spanned="1"/>
          <table:covered-table-cell table:style-name="ce322"/>
          <table:table-cell table:style-name="ce306" office:value-type="string">
            <text:p>of</text:p>
          </table:table-cell>
          <table:table-cell table:style-name="ce340" table:number-columns-spanned="2" table:number-rows-spanned="1"/>
          <table:covered-table-cell table:style-name="ce340"/>
          <table:table-cell table:style-name="ce299" table:number-columns-repeated="3"/>
          <table:table-cell table:style-name="ce353" table:number-columns-spanned="2" table:number-rows-spanned="1"/>
          <table:covered-table-cell table:style-name="ce255"/>
          <table:table-cell table:style-name="ce360"/>
          <table:table-cell table:style-name="ce27"/>
          <table:table-cell table:number-columns-repeated="972"/>
        </table:table-row>
        <table:table-row table:style-name="ro2">
          <table:table-cell table:style-name="ce4" office:value-type="string">
            <text:p>ARF #</text:p>
          </table:table-cell>
          <table:table-cell/>
          <table:table-cell table:style-name="ce51" table:number-columns-spanned="15" table:number-rows-spanned="1"/>
          <table:covered-table-cell table:number-columns-repeated="14" table:style-name="ce51"/>
          <table:table-cell table:style-name="ce120" table:number-columns-spanned="21" table:number-rows-spanned="2"/>
          <table:covered-table-cell table:number-columns-repeated="20" table:style-name="ce121"/>
          <table:table-cell/>
          <table:table-cell table:style-name="ce299"/>
          <table:table-cell table:number-columns-repeated="5"/>
          <table:table-cell table:style-name="ce299" table:number-columns-repeated="3"/>
          <table:table-cell table:style-name="ce354"/>
          <table:table-cell table:style-name="ce255"/>
          <table:table-cell table:style-name="ce360"/>
          <table:table-cell table:style-name="ce27"/>
          <table:table-cell table:number-columns-repeated="972"/>
        </table:table-row>
        <table:table-row table:style-name="ro3">
          <table:table-cell table:number-columns-repeated="13"/>
          <table:table-cell table:style-name="ce101" table:number-columns-repeated="3"/>
          <table:table-cell table:style-name="ce114"/>
          <table:covered-table-cell table:number-columns-repeated="21" table:style-name="ce121"/>
          <table:table-cell table:style-name="ce307" table:number-columns-repeated="13"/>
          <table:table-cell table:style-name="ce378" table:number-columns-repeated="3"/>
          <table:table-cell table:number-columns-repeated="970"/>
        </table:table-row>
        <table:table-row table:style-name="ro4">
          <table:table-cell table:style-name="ce6" office:value-type="string" table:number-columns-spanned="13" table:number-rows-spanned="1">
            <text:p>Required "Ship To" Laboratory:</text:p>
          </table:table-cell>
          <table:covered-table-cell table:number-columns-repeated="12" table:style-name="ce6"/>
          <table:table-cell table:style-name="ce6" office:value-type="string" table:number-columns-spanned="12" table:number-rows-spanned="1">
            <text:p>Required Project Information:</text:p>
          </table:table-cell>
          <table:covered-table-cell table:number-columns-repeated="11" table:style-name="ce6"/>
          <table:table-cell table:style-name="ce6" office:value-type="string" table:number-columns-spanned="9" table:number-rows-spanned="1">
            <text:p>Required Sampler Information:</text:p>
          </table:table-cell>
          <table:covered-table-cell table:number-columns-repeated="8" table:style-name="ce6"/>
          <table:table-cell table:style-name="ce257" table:number-columns-repeated="5"/>
          <table:table-cell table:style-name="ce27" table:number-columns-repeated="6"/>
          <table:table-cell table:number-columns-repeated="2"/>
          <table:table-cell table:style-name="ce27" table:number-columns-repeated="3"/>
          <table:table-cell table:style-name="ce361" office:value-type="string">
            <text:p>Environmental Standards, Inc- LastUpdated- 07/3/10</text:p>
          </table:table-cell>
          <table:table-cell table:number-columns-repeated="973"/>
        </table:table-row>
        <table:table-row table:style-name="ro1">
          <table:table-cell table:style-name="ce7" office:value-type="string" table:number-columns-spanned="2" table:number-rows-spanned="1">
            <text:p><text:s/>Lab Name:</text:p>
          </table:table-cell>
          <table:covered-table-cell table:style-name="ce29"/>
          <table:table-cell table:style-name="ce52" office:value-type="string" table:number-columns-spanned="11" table:number-rows-spanned="1">
            <text:p>Lancaster Laboratories</text:p>
          </table:table-cell>
          <table:covered-table-cell table:number-columns-repeated="10" table:style-name="ce68"/>
          <table:table-cell table:style-name="ce102" office:value-type="string" table:number-columns-spanned="4" table:number-rows-spanned="1">
            <text:p><text:s/>Site ID #:</text:p>
          </table:table-cell>
          <table:covered-table-cell table:number-columns-repeated="2" table:style-name="ce107"/>
          <table:covered-table-cell table:style-name="ce115"/>
          <table:table-cell table:style-name="ce122" office:value-type="string" table:number-columns-spanned="8" table:number-rows-spanned="1">
            <text:p>MC252 Command Center</text:p>
          </table:table-cell>
          <table:covered-table-cell table:number-columns-repeated="6" table:style-name="ce133"/>
          <table:covered-table-cell table:style-name="ce162"/>
          <table:table-cell table:style-name="ce176" office:value-type="string" table:number-columns-spanned="3" table:number-rows-spanned="1">
            <text:p><text:s/>Sampler Name:</text:p>
          </table:table-cell>
          <table:covered-table-cell table:number-columns-repeated="2" table:style-name="ce176"/>
          <table:table-cell table:style-name="ce213" office:value-type="string" table:number-columns-spanned="6" table:number-rows-spanned="1">
            <text:p>Connor Kobeski / Mark Deuger</text:p>
          </table:table-cell>
          <table:covered-table-cell table:number-columns-repeated="5" table:style-name="ce219"/>
          <table:table-cell table:style-name="ce258" office:value-type="string" table:number-columns-spanned="9" table:number-rows-spanned="1">
            <text:p>TAT (Circle One):</text:p>
          </table:table-cell>
          <table:covered-table-cell table:number-columns-repeated="8" table:style-name="ce271"/>
          <table:table-cell table:style-name="ce341" office:value-type="string" table:number-columns-spanned="8" table:number-rows-spanned="1">
            <text:p>Standard <text:s text:c="2"/>or <text:s text:c="2"/>Rush</text:p>
          </table:table-cell>
          <table:covered-table-cell table:number-columns-repeated="6" table:style-name="ce271"/>
          <table:covered-table-cell table:style-name="ce341"/>
          <table:table-cell table:number-columns-repeated="973"/>
        </table:table-row>
        <table:table-row table:style-name="ro1">
          <table:table-cell table:style-name="ce8" office:value-type="string" table:number-columns-spanned="2" table:number-rows-spanned="2">
            <text:p><text:s/>Address:</text:p>
          </table:table-cell>
          <table:covered-table-cell table:style-name="ce30"/>
          <table:table-cell table:style-name="ce53" office:value-type="string" table:number-columns-spanned="11" table:number-rows-spanned="1">
            <text:p>2425 New Holland Pike</text:p>
          </table:table-cell>
          <table:covered-table-cell table:number-columns-repeated="10" table:style-name="ce69"/>
          <table:table-cell table:style-name="ce103" office:value-type="string" table:number-columns-spanned="4" table:number-rows-spanned="1">
            <text:p><text:s/>Site Address:</text:p>
          </table:table-cell>
          <table:covered-table-cell table:number-columns-repeated="2" table:style-name="ce108"/>
          <table:covered-table-cell table:style-name="ce116"/>
          <table:table-cell table:style-name="ce123" office:value-type="string" table:number-columns-spanned="8" table:number-rows-spanned="1">
            <text:p>1597 Highway 311</text:p>
          </table:table-cell>
          <table:covered-table-cell table:number-columns-repeated="6" table:style-name="ce134"/>
          <table:covered-table-cell table:style-name="ce163"/>
          <table:table-cell table:style-name="ce103" office:value-type="string" table:number-columns-spanned="4" table:number-rows-spanned="1">
            <text:p><text:s/>Sample Company Name:</text:p>
          </table:table-cell>
          <table:covered-table-cell table:number-columns-repeated="2" table:style-name="ce108"/>
          <table:covered-table-cell table:style-name="ce116"/>
          <table:table-cell table:style-name="ce220" office:value-type="string" table:number-columns-spanned="5" table:number-rows-spanned="1">
            <text:p>ENTRIX</text:p>
          </table:table-cell>
          <table:covered-table-cell table:number-columns-repeated="3" table:style-name="ce227"/>
          <table:covered-table-cell table:style-name="ce245"/>
          <table:table-cell table:style-name="ce259" office:value-type="string" table:number-columns-spanned="9" table:number-rows-spanned="1">
            <text:p>If Rush (Define):</text:p>
          </table:table-cell>
          <table:covered-table-cell table:number-columns-repeated="8" table:style-name="ce272"/>
          <table:table-cell table:style-name="ce342" office:value-type="string" table:number-columns-spanned="8" table:number-rows-spanned="1">
            <text:p>3 days</text:p>
          </table:table-cell>
          <table:covered-table-cell table:number-columns-repeated="6" table:style-name="ce349"/>
          <table:covered-table-cell table:style-name="ce342"/>
          <table:table-cell table:number-columns-repeated="973"/>
        </table:table-row>
        <table:table-row table:style-name="ro1">
          <table:covered-table-cell table:style-name="ce9"/>
          <table:covered-table-cell table:style-name="ce31"/>
          <table:table-cell table:style-name="ce54" office:value-type="string" table:number-columns-spanned="11" table:number-rows-spanned="1">
            <text:p>Lancaster, PA 17601</text:p>
          </table:table-cell>
          <table:covered-table-cell table:number-columns-repeated="10" table:style-name="ce70"/>
          <table:table-cell table:style-name="ce103" office:value-type="string" table:number-columns-spanned="4" table:number-rows-spanned="1">
            <text:p><text:s/>City, State, Zip:</text:p>
          </table:table-cell>
          <table:covered-table-cell table:number-columns-repeated="2" table:style-name="ce108"/>
          <table:covered-table-cell table:style-name="ce116"/>
          <table:table-cell table:style-name="ce123" office:value-type="string" table:number-columns-spanned="8" table:number-rows-spanned="1">
            <text:p>Schreiver, LA 70395</text:p>
          </table:table-cell>
          <table:covered-table-cell table:number-columns-repeated="6" table:style-name="ce134"/>
          <table:covered-table-cell table:style-name="ce163"/>
          <table:table-cell table:style-name="ce103" office:value-type="string" table:number-columns-spanned="4" table:number-rows-spanned="1">
            <text:p><text:s/>Sampler Phone Number:</text:p>
          </table:table-cell>
          <table:covered-table-cell table:number-columns-repeated="2" table:style-name="ce108"/>
          <table:covered-table-cell table:style-name="ce116"/>
          <table:table-cell table:style-name="ce220" office:value-type="string" table:number-columns-spanned="5" table:number-rows-spanned="1">
            <text:p>847-922-5300/ 978-302-1623</text:p>
          </table:table-cell>
          <table:covered-table-cell table:number-columns-repeated="3" table:style-name="ce227"/>
          <table:covered-table-cell table:style-name="ce245"/>
          <table:table-cell table:style-name="ce260" office:value-type="string" table:number-columns-spanned="1" table:number-rows-spanned="4">
            <text:p>Preservative</text:p>
          </table:table-cell>
          <table:table-cell table:style-name="ce273" office:value-type="string" table:number-columns-spanned="2" table:number-rows-spanned="4">
            <text:p>HCL/None</text:p>
          </table:table-cell>
          <table:covered-table-cell table:style-name="ce287"/>
          <table:table-cell table:style-name="ce300" office:value-type="string" table:number-columns-spanned="2" table:number-rows-spanned="4">
            <text:p>None</text:p>
          </table:table-cell>
          <table:covered-table-cell table:style-name="ce287"/>
          <table:table-cell table:style-name="ce300" table:number-columns-spanned="2" table:number-rows-spanned="4"/>
          <table:covered-table-cell table:style-name="ce287"/>
          <table:table-cell table:style-name="ce329" table:number-columns-spanned="2" table:number-rows-spanned="4"/>
          <table:covered-table-cell table:style-name="ce287"/>
          <table:table-cell table:style-name="ce329" table:number-columns-spanned="2" table:number-rows-spanned="4"/>
          <table:covered-table-cell table:style-name="ce287"/>
          <table:table-cell table:style-name="ce329" table:number-columns-spanned="2" table:number-rows-spanned="4"/>
          <table:covered-table-cell table:style-name="ce287"/>
          <table:table-cell table:style-name="ce329" table:number-columns-spanned="2" table:number-rows-spanned="4"/>
          <table:covered-table-cell table:style-name="ce287"/>
          <table:table-cell table:style-name="ce355" table:number-columns-spanned="2" table:number-rows-spanned="4"/>
          <table:covered-table-cell table:style-name="ce362"/>
          <table:table-cell table:number-columns-repeated="973"/>
        </table:table-row>
        <table:table-row table:style-name="ro1">
          <table:table-cell table:style-name="ce10" office:value-type="string" table:number-columns-spanned="2" table:number-rows-spanned="1">
            <text:p><text:s/>Lab PM:</text:p>
          </table:table-cell>
          <table:covered-table-cell table:style-name="ce32"/>
          <table:table-cell table:style-name="ce55" office:value-type="string" table:number-columns-spanned="11" table:number-rows-spanned="1">
            <text:p><text:a xlink:href="mailto:dwyand@lancasterlabs.com">Don Wyand</text:a></text:p>
          </table:table-cell>
          <table:covered-table-cell table:number-columns-repeated="9" table:style-name="ce71"/>
          <table:covered-table-cell table:style-name="ce97"/>
          <table:table-cell table:style-name="ce103" office:value-type="string" table:number-columns-spanned="4" table:number-rows-spanned="1">
            <text:p><text:s/>Site PM <text:s/>Name:</text:p>
          </table:table-cell>
          <table:covered-table-cell table:number-columns-repeated="2" table:style-name="ce108"/>
          <table:covered-table-cell table:style-name="ce116"/>
          <table:table-cell table:style-name="ce123" office:value-type="string" table:number-columns-spanned="8" table:number-rows-spanned="1">
            <text:p>Dennis Beckmann / Mike Green</text:p>
          </table:table-cell>
          <table:covered-table-cell table:number-columns-repeated="6" table:style-name="ce134"/>
          <table:covered-table-cell table:style-name="ce163"/>
          <table:table-cell table:style-name="ce103" office:value-type="string" table:number-columns-spanned="4" table:number-rows-spanned="1">
            <text:p><text:s/>Sampler Email Address:</text:p>
          </table:table-cell>
          <table:covered-table-cell table:number-columns-repeated="2" table:style-name="ce108"/>
          <table:covered-table-cell table:style-name="ce116"/>
          <table:table-cell table:style-name="ce221" office:value-type="string" table:number-columns-spanned="5" table:number-rows-spanned="1">
            <text:p><text:a xlink:href="mailto:ckobeski@entrix.com">ckobeski@entrix.com / mdeuger@entrix.com</text:a></text:p>
          </table:table-cell>
          <table:covered-table-cell table:number-columns-repeated="3" table:style-name="ce228"/>
          <table:covered-table-cell table:style-name="ce246"/>
          <table:covered-table-cell table:style-name="ce261"/>
          <table:covered-table-cell table:style-name="ce274"/>
          <table:covered-table-cell table:style-name="ce288"/>
          <table:covered-table-cell table:style-name="ce301"/>
          <table:covered-table-cell table:style-name="ce288"/>
          <table:covered-table-cell table:style-name="ce301"/>
          <table:covered-table-cell table:style-name="ce288"/>
          <table:covered-table-cell table:style-name="ce301"/>
          <table:covered-table-cell table:style-name="ce288"/>
          <table:covered-table-cell table:style-name="ce301"/>
          <table:covered-table-cell table:style-name="ce288"/>
          <table:covered-table-cell table:style-name="ce301"/>
          <table:covered-table-cell table:style-name="ce288"/>
          <table:covered-table-cell table:style-name="ce301"/>
          <table:covered-table-cell table:style-name="ce288"/>
          <table:covered-table-cell table:style-name="ce301"/>
          <table:covered-table-cell table:style-name="ce363"/>
          <table:table-cell table:number-columns-repeated="973"/>
        </table:table-row>
        <table:table-row table:style-name="ro1">
          <table:table-cell table:style-name="ce10" office:value-type="string" table:number-columns-spanned="2" table:number-rows-spanned="1">
            <text:p><text:s/>Phone/Fax:</text:p>
          </table:table-cell>
          <table:covered-table-cell table:style-name="ce32"/>
          <table:table-cell table:style-name="ce56" office:value-type="string" table:number-columns-spanned="11" table:number-rows-spanned="1">
            <text:p>608-215-4258</text:p>
          </table:table-cell>
          <table:covered-table-cell table:number-columns-repeated="9" table:style-name="ce72"/>
          <table:covered-table-cell table:style-name="ce98"/>
          <table:table-cell table:style-name="ce103" office:value-type="string" table:number-columns-spanned="4" table:number-rows-spanned="1">
            <text:p><text:s/>Phone/Fax:</text:p>
          </table:table-cell>
          <table:covered-table-cell table:number-columns-repeated="2" table:style-name="ce109"/>
          <table:covered-table-cell table:style-name="ce117"/>
          <table:table-cell table:style-name="ce123" office:value-type="string" table:number-columns-spanned="8" table:number-rows-spanned="1">
            <text:p>281-536-3517 / 630-842-5405</text:p>
          </table:table-cell>
          <table:covered-table-cell table:number-columns-repeated="6" table:style-name="ce134"/>
          <table:covered-table-cell table:style-name="ce163"/>
          <table:table-cell table:style-name="ce177" office:value-type="string" table:number-columns-spanned="5" table:number-rows-spanned="1">
            <text:p>Supervisor's Name:</text:p>
          </table:table-cell>
          <table:covered-table-cell table:number-columns-repeated="3" table:style-name="ce187"/>
          <table:covered-table-cell table:style-name="ce222"/>
          <table:table-cell table:style-name="ce220" office:value-type="string" table:number-columns-spanned="4" table:number-rows-spanned="1">
            <text:p>Ben Stewart</text:p>
          </table:table-cell>
          <table:covered-table-cell table:number-columns-repeated="2" table:style-name="ce227"/>
          <table:covered-table-cell table:style-name="ce245"/>
          <table:covered-table-cell table:style-name="ce261"/>
          <table:covered-table-cell table:style-name="ce274"/>
          <table:covered-table-cell table:style-name="ce288"/>
          <table:covered-table-cell table:style-name="ce301"/>
          <table:covered-table-cell table:style-name="ce288"/>
          <table:covered-table-cell table:style-name="ce301"/>
          <table:covered-table-cell table:style-name="ce288"/>
          <table:covered-table-cell table:style-name="ce301"/>
          <table:covered-table-cell table:style-name="ce288"/>
          <table:covered-table-cell table:style-name="ce301"/>
          <table:covered-table-cell table:style-name="ce288"/>
          <table:covered-table-cell table:style-name="ce301"/>
          <table:covered-table-cell table:style-name="ce288"/>
          <table:covered-table-cell table:style-name="ce301"/>
          <table:covered-table-cell table:style-name="ce288"/>
          <table:covered-table-cell table:style-name="ce301"/>
          <table:covered-table-cell table:style-name="ce363"/>
          <table:table-cell table:number-columns-repeated="973"/>
        </table:table-row>
        <table:table-row table:style-name="ro1">
          <table:table-cell table:style-name="ce11" office:value-type="string" table:number-columns-spanned="2" table:number-rows-spanned="2">
            <text:p><text:s/>Lab PM</text:p>
            <text:p><text:s/>Email:</text:p>
          </table:table-cell>
          <table:covered-table-cell table:style-name="ce33"/>
          <table:table-cell table:style-name="ce57" office:value-type="string" table:number-columns-spanned="11" table:number-rows-spanned="2">
            <text:p><text:a xlink:href="mailto:dwyand@lancasterlabs.com">dwyand@lancasterlabs.com</text:a></text:p>
          </table:table-cell>
          <table:covered-table-cell table:number-columns-repeated="9" table:style-name="ce73"/>
          <table:covered-table-cell table:style-name="ce99"/>
          <table:table-cell table:style-name="ce104" office:value-type="string" table:number-columns-spanned="4" table:number-rows-spanned="2">
            <text:p><text:s/>Site PM Email:</text:p>
          </table:table-cell>
          <table:covered-table-cell table:number-columns-repeated="2" table:style-name="ce110"/>
          <table:covered-table-cell table:style-name="ce118"/>
          <table:table-cell table:style-name="ce124" office:value-type="string" table:number-columns-spanned="8" table:number-rows-spanned="2">
            <text:p>Dennis.beckmann@bp.com</text:p>
            <text:p>Mike.Green2@bp.com</text:p>
          </table:table-cell>
          <table:covered-table-cell table:number-columns-repeated="6" table:style-name="ce135"/>
          <table:covered-table-cell table:style-name="ce164"/>
          <table:table-cell table:style-name="ce103" office:value-type="string" table:number-columns-spanned="5" table:number-rows-spanned="1">
            <text:p><text:s/>Supervisor's Contact Phone:</text:p>
          </table:table-cell>
          <table:covered-table-cell table:number-columns-repeated="3" table:style-name="ce108"/>
          <table:covered-table-cell table:style-name="ce116"/>
          <table:table-cell table:style-name="ce229" office:value-type="string" office:string-value="985-228-0566" table:number-columns-spanned="4" table:number-rows-spanned="1">
            <text:p><text:s/>985-228-0566 </text:p>
          </table:table-cell>
          <table:covered-table-cell table:number-columns-repeated="2" table:style-name="ce231"/>
          <table:covered-table-cell table:style-name="ce247"/>
          <table:covered-table-cell table:style-name="ce262"/>
          <table:covered-table-cell table:style-name="ce275"/>
          <table:covered-table-cell table:style-name="ce289"/>
          <table:covered-table-cell table:style-name="ce302"/>
          <table:covered-table-cell table:style-name="ce289"/>
          <table:covered-table-cell table:style-name="ce302"/>
          <table:covered-table-cell table:style-name="ce289"/>
          <table:covered-table-cell table:style-name="ce301"/>
          <table:covered-table-cell table:style-name="ce288"/>
          <table:covered-table-cell table:style-name="ce301"/>
          <table:covered-table-cell table:style-name="ce288"/>
          <table:covered-table-cell table:style-name="ce301"/>
          <table:covered-table-cell table:style-name="ce288"/>
          <table:covered-table-cell table:style-name="ce301"/>
          <table:covered-table-cell table:style-name="ce288"/>
          <table:covered-table-cell table:style-name="ce301"/>
          <table:covered-table-cell table:style-name="ce363"/>
          <table:table-cell table:number-columns-repeated="973"/>
        </table:table-row>
        <table:table-row table:style-name="ro1">
          <table:covered-table-cell table:style-name="ce12"/>
          <table:covered-table-cell table:style-name="ce34"/>
          <table:covered-table-cell table:style-name="ce58"/>
          <table:covered-table-cell table:number-columns-repeated="9" table:style-name="ce74"/>
          <table:covered-table-cell table:style-name="ce100"/>
          <table:covered-table-cell table:style-name="ce105"/>
          <table:covered-table-cell table:number-columns-repeated="2" table:style-name="ce111"/>
          <table:covered-table-cell table:style-name="ce119"/>
          <table:covered-table-cell table:style-name="ce125"/>
          <table:covered-table-cell table:number-columns-repeated="6" table:style-name="ce136"/>
          <table:covered-table-cell table:style-name="ce165"/>
          <table:table-cell table:style-name="ce104" office:value-type="string" table:number-columns-spanned="5" table:number-rows-spanned="1">
            <text:p><text:s/>Supervisor's Contact Email:</text:p>
          </table:table-cell>
          <table:covered-table-cell table:number-columns-repeated="3" table:style-name="ce188"/>
          <table:covered-table-cell table:style-name="ce223"/>
          <table:table-cell table:style-name="ce230" office:value-type="string" table:number-columns-spanned="4" table:number-rows-spanned="1">
            <text:p><text:a xlink:href="mailto:bstewart@entrix.com"> bstewart@entrix.com </text:a></text:p>
          </table:table-cell>
          <table:covered-table-cell table:number-columns-repeated="2" table:style-name="ce232"/>
          <table:covered-table-cell table:style-name="ce248"/>
          <table:table-cell table:style-name="ce263" office:value-type="string" table:number-columns-spanned="1" table:number-rows-spanned="5">
            <text:p><text:s text:c="3"/>Analysis</text:p>
          </table:table-cell>
          <table:table-cell table:style-name="ce276" office:value-type="string" table:number-columns-spanned="2" table:number-rows-spanned="5">
            <text:p>PABDVAP Full Suite</text:p>
          </table:table-cell>
          <table:covered-table-cell table:style-name="ce290"/>
          <table:table-cell table:style-name="ce303" office:value-type="string" table:number-columns-spanned="2" table:number-rows-spanned="5">
            <text:p>PAH + aPAH, biomarkers</text:p>
          </table:table-cell>
          <table:covered-table-cell table:style-name="ce290"/>
          <table:table-cell table:style-name="ce312" table:number-columns-spanned="2" table:number-rows-spanned="5"/>
          <table:covered-table-cell table:style-name="ce323"/>
          <table:table-cell table:style-name="ce312" table:number-columns-spanned="2" table:number-rows-spanned="5"/>
          <table:covered-table-cell table:style-name="ce323"/>
          <table:table-cell table:style-name="ce312" table:number-columns-spanned="2" table:number-rows-spanned="5"/>
          <table:covered-table-cell table:style-name="ce323"/>
          <table:table-cell table:style-name="ce312" table:number-columns-spanned="2" table:number-rows-spanned="5"/>
          <table:covered-table-cell table:style-name="ce323"/>
          <table:table-cell table:style-name="ce312" table:number-columns-spanned="2" table:number-rows-spanned="5"/>
          <table:covered-table-cell table:style-name="ce323"/>
          <table:table-cell table:style-name="ce356" table:number-columns-spanned="2" table:number-rows-spanned="5"/>
          <table:covered-table-cell table:style-name="ce364"/>
          <table:table-cell table:number-columns-repeated="973"/>
        </table:table-row>
        <table:table-row table:style-name="ro5">
          <table:table-cell table:style-name="ce13" office:value-type="string" table:number-columns-spanned="1" table:number-rows-spanned="4">
            <text:p><text:s/>ITEM #</text:p>
          </table:table-cell>
          <table:table-cell table:style-name="ce35" office:value-type="string" table:number-columns-spanned="17" table:number-rows-spanned="1">
            <text:p>SAMPLE ID </text:p>
          </table:table-cell>
          <table:covered-table-cell table:number-columns-repeated="15" table:style-name="ce59"/>
          <table:covered-table-cell table:style-name="ce126"/>
          <table:table-cell table:style-name="ce137" office:value-type="string" table:number-columns-spanned="7" table:number-rows-spanned="2">
            <text:p>SAMPLE LOCATION</text:p>
          </table:table-cell>
          <table:covered-table-cell table:number-columns-repeated="5" table:style-name="ce144"/>
          <table:covered-table-cell table:style-name="ce166"/>
          <table:table-cell table:style-name="ce178" office:value-type="string" table:number-columns-spanned="3" table:number-rows-spanned="1">
            <text:p>Depth Unit</text:p>
            <text:p>Circle One</text:p>
          </table:table-cell>
          <table:covered-table-cell table:style-name="ce189"/>
          <table:covered-table-cell table:style-name="ce204"/>
          <table:table-cell table:style-name="ce214" office:value-type="string" table:number-columns-spanned="1" table:number-rows-spanned="4">
            <text:p>MATRIX CODES (see below)</text:p>
          </table:table-cell>
          <table:table-cell table:style-name="ce224" office:value-type="string" table:number-columns-spanned="1" table:number-rows-spanned="4">
            <text:p><text:s/>G=GRAB <text:s/>C=COMP</text:p>
          </table:table-cell>
          <table:table-cell table:style-name="ce224" office:value-type="string" table:number-columns-spanned="1" table:number-rows-spanned="4">
            <text:p><text:s/>SAMPLE TYPE *</text:p>
          </table:table-cell>
          <table:table-cell table:style-name="ce233" office:value-type="string" table:number-columns-spanned="1" table:number-rows-spanned="3">
            <text:p>SAMPLE DATE</text:p>
          </table:table-cell>
          <table:table-cell table:style-name="ce233" office:value-type="string" table:number-columns-spanned="1" table:number-rows-spanned="3">
            <text:p>SAMPLE TIME</text:p>
          </table:table-cell>
          <table:table-cell table:style-name="ce249" office:value-type="string" table:number-columns-spanned="1" table:number-rows-spanned="4">
            <text:p><text:s/>NUMBER OF CONTAINERS</text:p>
          </table:table-cell>
          <table:covered-table-cell table:style-name="ce264"/>
          <table:covered-table-cell table:style-name="ce277"/>
          <table:covered-table-cell table:style-name="ce290"/>
          <table:covered-table-cell table:style-name="ce304"/>
          <table:covered-table-cell table:style-name="ce290"/>
          <table:covered-table-cell table:number-columns-repeated="11" table:style-name="ce313"/>
          <table:covered-table-cell table:style-name="ce365"/>
          <table:table-cell table:style-name="ce379"/>
          <table:table-cell table:number-columns-repeated="972"/>
        </table:table-row>
        <table:table-row table:style-name="ro6">
          <table:covered-table-cell table:style-name="ce13"/>
          <table:table-cell table:style-name="ce36" office:value-type="string" table:number-columns-spanned="17" table:number-rows-spanned="1">
            <text:p>Samples IDs MUST BE UNIQUE in the following form:</text:p>
            <text:p>(Matrix)-(Date)-(Team or Ship)-(Sequential#)</text:p>
          </table:table-cell>
          <table:covered-table-cell table:number-columns-repeated="15" table:style-name="ce60"/>
          <table:covered-table-cell table:style-name="ce127"/>
          <table:covered-table-cell table:style-name="ce138"/>
          <table:covered-table-cell table:number-columns-repeated="5" table:style-name="ce145"/>
          <table:covered-table-cell table:style-name="ce167"/>
          <table:table-cell table:style-name="ce179" office:value-type="string" table:number-columns-spanned="3" table:number-rows-spanned="1">
            <text:p>M <text:s text:c="3"/>or <text:s text:c="3"/>FT</text:p>
          </table:table-cell>
          <table:covered-table-cell table:style-name="ce190"/>
          <table:covered-table-cell table:style-name="ce205"/>
          <table:covered-table-cell table:style-name="ce215"/>
          <table:covered-table-cell table:number-columns-repeated="2" table:style-name="ce13"/>
          <table:covered-table-cell table:number-columns-repeated="2" table:style-name="ce234"/>
          <table:covered-table-cell table:style-name="ce250"/>
          <table:covered-table-cell table:style-name="ce264"/>
          <table:covered-table-cell table:style-name="ce277"/>
          <table:covered-table-cell table:style-name="ce290"/>
          <table:covered-table-cell table:style-name="ce304"/>
          <table:covered-table-cell table:style-name="ce290"/>
          <table:covered-table-cell table:number-columns-repeated="11" table:style-name="ce313"/>
          <table:covered-table-cell table:style-name="ce365"/>
          <table:table-cell table:style-name="ce379"/>
          <table:table-cell table:number-columns-repeated="972"/>
        </table:table-row>
        <table:table-row table:style-name="ro7">
          <table:covered-table-cell table:style-name="ce13"/>
          <table:table-cell table:style-name="ce37" office:value-type="string" table:number-columns-spanned="17" table:number-rows-spanned="2">
            <text:p>* SAMPLE TYPE CODES:</text:p>
            <text:p><text:span text:style-name="T3">N</text:span><text:span text:style-name="T4"> - Normal/Investigative Sample</text:span></text:p>
            <text:p><text:span text:style-name="T3">MS/MSD</text:span><text:span text:style-name="T4"> - Matrix Spike/Matrix Spike Duplicate</text:span></text:p>
            <text:p><text:span text:style-name="T3">TB</text:span><text:span text:style-name="T4"> - Trip Blank <text:s text:c="22"/></text:span><text:span text:style-name="T3">EB</text:span><text:span text:style-name="T4"> - Equipment Blank</text:span></text:p>
            <text:p><text:span text:style-name="T3">FD</text:span><text:span text:style-name="T4"> - Field Duplicate <text:s text:c="14"/></text:span><text:span text:style-name="T3">FB</text:span><text:span text:style-name="T4"> - Field Blank</text:span></text:p>
            <text:p><text:span text:style-name="T5">EXAMPLE: <text:s text:c="2"/></text:span><text:span text:style-name="T6">OL-20100609-RAT1-01</text:span></text:p>
          </table:table-cell>
          <table:covered-table-cell table:number-columns-repeated="15" table:style-name="ce61"/>
          <table:covered-table-cell table:style-name="ce128"/>
          <table:table-cell table:style-name="ce139" office:value-type="string" table:number-columns-spanned="7" table:number-rows-spanned="2">
            <text:p>Lattitude / Longitude in Decimal Degree Format (28.12345,-90.12345)</text:p>
            <text:p>WGS 84 Datum Control</text:p>
          </table:table-cell>
          <table:covered-table-cell table:number-columns-repeated="5" table:style-name="ce146"/>
          <table:covered-table-cell table:style-name="ce168"/>
          <table:table-cell table:style-name="ce180" office:value-type="string" table:number-columns-spanned="1" table:number-rows-spanned="2">
            <text:p>Start Depth</text:p>
          </table:table-cell>
          <table:table-cell table:style-name="ce191" office:value-type="string" table:number-columns-spanned="2" table:number-rows-spanned="2">
            <text:p>End Depth</text:p>
          </table:table-cell>
          <table:covered-table-cell table:style-name="ce206"/>
          <table:covered-table-cell table:style-name="ce215"/>
          <table:covered-table-cell table:number-columns-repeated="2" table:style-name="ce13"/>
          <table:covered-table-cell table:number-columns-repeated="2" table:style-name="ce234"/>
          <table:covered-table-cell table:style-name="ce250"/>
          <table:covered-table-cell table:style-name="ce264"/>
          <table:covered-table-cell table:style-name="ce277"/>
          <table:covered-table-cell table:style-name="ce290"/>
          <table:covered-table-cell table:style-name="ce304"/>
          <table:covered-table-cell table:style-name="ce290"/>
          <table:covered-table-cell table:number-columns-repeated="11" table:style-name="ce313"/>
          <table:covered-table-cell table:style-name="ce365"/>
          <table:table-cell table:style-name="ce379"/>
          <table:table-cell table:style-name="ce382"/>
          <table:table-cell table:number-columns-repeated="971"/>
        </table:table-row>
        <table:table-row table:style-name="ro8">
          <table:covered-table-cell table:style-name="ce13"/>
          <table:covered-table-cell table:style-name="ce38"/>
          <table:covered-table-cell table:number-columns-repeated="15" table:style-name="ce62"/>
          <table:covered-table-cell table:style-name="ce129"/>
          <table:covered-table-cell table:style-name="ce140"/>
          <table:covered-table-cell table:number-columns-repeated="5" table:style-name="ce147"/>
          <table:covered-table-cell table:style-name="ce169"/>
          <table:covered-table-cell table:style-name="ce181"/>
          <table:covered-table-cell table:style-name="ce192"/>
          <table:covered-table-cell table:style-name="ce207"/>
          <table:covered-table-cell table:style-name="ce216"/>
          <table:covered-table-cell table:number-columns-repeated="2" table:style-name="ce225"/>
          <table:table-cell table:style-name="ce235"/>
          <table:table-cell table:style-name="ce239" office:value-type="string">
            <text:p>(CST in 24 hr format)</text:p>
          </table:table-cell>
          <table:covered-table-cell table:style-name="ce251"/>
          <table:covered-table-cell table:style-name="ce265"/>
          <table:covered-table-cell table:style-name="ce278"/>
          <table:covered-table-cell table:style-name="ce291"/>
          <table:covered-table-cell table:style-name="ce305"/>
          <table:covered-table-cell table:style-name="ce291"/>
          <table:covered-table-cell table:number-columns-repeated="11" table:style-name="ce314"/>
          <table:covered-table-cell table:style-name="ce366"/>
          <table:table-cell table:style-name="ce379"/>
          <table:table-cell table:style-name="ce382"/>
          <table:table-cell table:number-columns-repeated="971"/>
        </table:table-row>
        <table:table-row table:style-name="ro9">
          <table:table-cell table:style-name="ce14" office:value-type="float" office:value="1">
            <text:p>1</text:p>
          </table:table-cell>
          <table:table-cell table:style-name="ce39" office:value-type="string" table:number-columns-spanned="17" table:number-rows-spanned="1">
            <text:p>OL-20100825-OV16-029</text:p>
          </table:table-cell>
          <table:covered-table-cell table:number-columns-repeated="15" table:style-name="ce63"/>
          <table:covered-table-cell table:style-name="ce130"/>
          <table:table-cell table:style-name="ce141" office:value-type="string" table:number-columns-spanned="7" table:number-rows-spanned="1">
            <text:p>NA</text:p>
          </table:table-cell>
          <table:covered-table-cell table:number-columns-repeated="5" table:style-name="ce148"/>
          <table:covered-table-cell table:style-name="ce170"/>
          <table:table-cell table:style-name="ce182" office:value-type="string">
            <text:p>NA</text:p>
          </table:table-cell>
          <table:table-cell table:style-name="ce193" office:value-type="string" table:number-columns-spanned="2" table:number-rows-spanned="1">
            <text:p>NA</text:p>
          </table:table-cell>
          <table:covered-table-cell table:style-name="ce208"/>
          <table:table-cell table:style-name="ce217" office:value-type="string">
            <text:p>SW</text:p>
          </table:table-cell>
          <table:table-cell table:style-name="ce217" office:value-type="string">
            <text:p>G</text:p>
          </table:table-cell>
          <table:table-cell table:style-name="ce141" office:value-type="string">
            <text:p>N</text:p>
          </table:table-cell>
          <table:table-cell table:style-name="ce236" office:value-type="float" office:value="40415">
            <text:p>8/25/2010</text:p>
          </table:table-cell>
          <table:table-cell table:style-name="ce240" office:value-type="float" office:value="0.668055555555556">
            <text:p>16:02</text:p>
          </table:table-cell>
          <table:table-cell table:style-name="ce252" office:value-type="float" office:value="1">
            <text:p>1</text:p>
          </table:table-cell>
          <table:table-cell table:style-name="ce266"/>
          <table:table-cell table:style-name="ce279" table:number-columns-spanned="2" table:number-rows-spanned="1"/>
          <table:covered-table-cell table:style-name="ce292"/>
          <table:table-cell table:style-name="ce292" office:value-type="string" table:number-columns-spanned="2" table:number-rows-spanned="1">
            <text:p>X</text:p>
          </table:table-cell>
          <table:covered-table-cell table:style-name="ce292"/>
          <table:table-cell table:style-name="ce315" table:number-columns-spanned="2" table:number-rows-spanned="1"/>
          <table:covered-table-cell table:style-name="ce324"/>
          <table:table-cell table:style-name="ce330" table:number-columns-spanned="2" table:number-rows-spanned="1"/>
          <table:covered-table-cell table:style-name="ce332"/>
          <table:table-cell table:style-name="ce330" table:number-columns-spanned="2" table:number-rows-spanned="1"/>
          <table:covered-table-cell table:style-name="ce332"/>
          <table:table-cell table:style-name="ce330" table:number-columns-spanned="2" table:number-rows-spanned="1"/>
          <table:covered-table-cell table:style-name="ce332"/>
          <table:table-cell table:style-name="ce330" table:number-columns-spanned="2" table:number-rows-spanned="1"/>
          <table:covered-table-cell table:style-name="ce332"/>
          <table:table-cell table:style-name="ce357" table:number-columns-spanned="2" table:number-rows-spanned="1"/>
          <table:covered-table-cell table:style-name="ce367"/>
          <table:table-cell table:style-name="ce379"/>
          <table:table-cell table:style-name="ce383" office:value-type="string">
            <text:p>N - Normal Field Sample</text:p>
          </table:table-cell>
          <table:table-cell table:number-columns-repeated="971"/>
        </table:table-row>
        <table:table-row table:style-name="ro9">
          <table:table-cell table:style-name="ce15" office:value-type="float" office:value="2">
            <text:p>2</text:p>
          </table:table-cell>
          <table:table-cell table:style-name="ce39" table:number-columns-spanned="17" table:number-rows-spanned="1"/>
          <table:covered-table-cell table:number-columns-repeated="15" table:style-name="ce63"/>
          <table:covered-table-cell table:style-name="ce130"/>
          <table:table-cell table:style-name="ce141" table:number-columns-spanned="7" table:number-rows-spanned="1"/>
          <table:covered-table-cell table:number-columns-repeated="5" table:style-name="ce148"/>
          <table:covered-table-cell table:style-name="ce170"/>
          <table:table-cell table:style-name="ce183"/>
          <table:table-cell table:style-name="ce194" table:number-columns-spanned="2" table:number-rows-spanned="1"/>
          <table:covered-table-cell table:style-name="ce197"/>
          <table:table-cell table:style-name="ce217" table:number-columns-repeated="2"/>
          <table:table-cell table:style-name="ce141"/>
          <table:table-cell table:style-name="ce236"/>
          <table:table-cell table:style-name="ce241"/>
          <table:table-cell table:style-name="ce252"/>
          <table:table-cell table:style-name="ce266"/>
          <table:table-cell table:style-name="ce280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358" table:number-columns-spanned="2" table:number-rows-spanned="1"/>
          <table:covered-table-cell table:style-name="ce368"/>
          <table:table-cell table:style-name="ce380"/>
          <table:table-cell table:style-name="ce383" office:value-type="string">
            <text:p>EB - Equipment Blank</text:p>
          </table:table-cell>
          <table:table-cell table:number-columns-repeated="971"/>
        </table:table-row>
        <table:table-row table:style-name="ro9">
          <table:table-cell table:style-name="ce15" office:value-type="float" office:value="3">
            <text:p>3</text:p>
          </table:table-cell>
          <table:table-cell table:style-name="ce39" table:number-columns-spanned="17" table:number-rows-spanned="1"/>
          <table:covered-table-cell table:number-columns-repeated="15" table:style-name="ce63"/>
          <table:covered-table-cell table:style-name="ce130"/>
          <table:table-cell table:style-name="ce141" table:number-columns-spanned="7" table:number-rows-spanned="1"/>
          <table:covered-table-cell table:number-columns-repeated="5" table:style-name="ce148"/>
          <table:covered-table-cell table:style-name="ce170"/>
          <table:table-cell table:style-name="ce183"/>
          <table:table-cell table:style-name="ce194" table:number-columns-spanned="2" table:number-rows-spanned="1"/>
          <table:covered-table-cell table:style-name="ce197"/>
          <table:table-cell table:style-name="ce217" table:number-columns-repeated="2"/>
          <table:table-cell table:style-name="ce141"/>
          <table:table-cell table:style-name="ce236"/>
          <table:table-cell table:style-name="ce241"/>
          <table:table-cell table:style-name="ce252"/>
          <table:table-cell table:style-name="ce266"/>
          <table:table-cell table:style-name="ce280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358" table:number-columns-spanned="2" table:number-rows-spanned="1"/>
          <table:covered-table-cell table:style-name="ce368"/>
          <table:table-cell table:style-name="ce380"/>
          <table:table-cell table:style-name="ce383" office:value-type="string">
            <text:p>FB - Field Blank</text:p>
          </table:table-cell>
          <table:table-cell table:number-columns-repeated="971"/>
        </table:table-row>
        <table:table-row table:style-name="ro9">
          <table:table-cell table:style-name="ce15" office:value-type="float" office:value="4">
            <text:p>4</text:p>
          </table:table-cell>
          <table:table-cell table:style-name="ce39" table:number-columns-spanned="17" table:number-rows-spanned="1"/>
          <table:covered-table-cell table:number-columns-repeated="15" table:style-name="ce63"/>
          <table:covered-table-cell table:style-name="ce130"/>
          <table:table-cell table:style-name="ce141" table:number-columns-spanned="7" table:number-rows-spanned="1"/>
          <table:covered-table-cell table:number-columns-repeated="5" table:style-name="ce148"/>
          <table:covered-table-cell table:style-name="ce170"/>
          <table:table-cell table:style-name="ce183"/>
          <table:table-cell table:style-name="ce194" table:number-columns-spanned="2" table:number-rows-spanned="1"/>
          <table:covered-table-cell table:style-name="ce197"/>
          <table:table-cell table:style-name="ce217" table:number-columns-repeated="2"/>
          <table:table-cell table:style-name="ce141"/>
          <table:table-cell table:style-name="ce236"/>
          <table:table-cell table:style-name="ce241"/>
          <table:table-cell table:style-name="ce252"/>
          <table:table-cell table:style-name="ce266"/>
          <table:table-cell table:style-name="ce280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358" table:number-columns-spanned="2" table:number-rows-spanned="1"/>
          <table:covered-table-cell table:style-name="ce368"/>
          <table:table-cell table:style-name="ce380"/>
          <table:table-cell table:style-name="ce383" office:value-type="string">
            <text:p>FD - Field Duplicate</text:p>
          </table:table-cell>
          <table:table-cell table:number-columns-repeated="971"/>
        </table:table-row>
        <table:table-row table:style-name="ro9">
          <table:table-cell table:style-name="ce15" office:value-type="float" office:value="5">
            <text:p>5</text:p>
          </table:table-cell>
          <table:table-cell table:style-name="ce39" table:number-columns-spanned="17" table:number-rows-spanned="1"/>
          <table:covered-table-cell table:number-columns-repeated="15" table:style-name="ce63"/>
          <table:covered-table-cell table:style-name="ce130"/>
          <table:table-cell table:style-name="ce141" table:number-columns-spanned="7" table:number-rows-spanned="1"/>
          <table:covered-table-cell table:number-columns-repeated="5" table:style-name="ce148"/>
          <table:covered-table-cell table:style-name="ce170"/>
          <table:table-cell table:style-name="ce183"/>
          <table:table-cell table:style-name="ce194" table:number-columns-spanned="2" table:number-rows-spanned="1"/>
          <table:covered-table-cell table:style-name="ce197"/>
          <table:table-cell table:style-name="ce217" table:number-columns-repeated="2"/>
          <table:table-cell table:style-name="ce141"/>
          <table:table-cell table:style-name="ce236"/>
          <table:table-cell table:style-name="ce241"/>
          <table:table-cell table:style-name="ce252"/>
          <table:table-cell table:style-name="ce266"/>
          <table:table-cell table:style-name="ce280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358" table:number-columns-spanned="2" table:number-rows-spanned="1"/>
          <table:covered-table-cell table:style-name="ce368"/>
          <table:table-cell/>
          <table:table-cell table:style-name="ce383" office:value-type="string">
            <text:p>MS - Matrix Spike</text:p>
          </table:table-cell>
          <table:table-cell table:number-columns-repeated="971"/>
        </table:table-row>
        <table:table-row table:style-name="ro9">
          <table:table-cell table:style-name="ce15" office:value-type="float" office:value="6">
            <text:p>6</text:p>
          </table:table-cell>
          <table:table-cell table:style-name="ce39" table:number-columns-spanned="17" table:number-rows-spanned="1"/>
          <table:covered-table-cell table:number-columns-repeated="15" table:style-name="ce63"/>
          <table:covered-table-cell table:style-name="ce130"/>
          <table:table-cell table:style-name="ce142" table:number-columns-spanned="7" table:number-rows-spanned="1"/>
          <table:covered-table-cell table:number-columns-repeated="5" table:style-name="ce149"/>
          <table:covered-table-cell table:style-name="ce171"/>
          <table:table-cell table:style-name="ce183"/>
          <table:table-cell table:style-name="ce194" table:number-columns-spanned="2" table:number-rows-spanned="1"/>
          <table:covered-table-cell table:style-name="ce197"/>
          <table:table-cell table:style-name="ce217" table:number-columns-repeated="2"/>
          <table:table-cell table:style-name="ce141"/>
          <table:table-cell table:style-name="ce236"/>
          <table:table-cell table:style-name="ce241"/>
          <table:table-cell table:style-name="ce252"/>
          <table:table-cell table:style-name="ce266"/>
          <table:table-cell table:style-name="ce280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358" table:number-columns-spanned="2" table:number-rows-spanned="1"/>
          <table:covered-table-cell table:style-name="ce368"/>
          <table:table-cell/>
          <table:table-cell table:style-name="ce383" office:value-type="string">
            <text:p>MSD - Matrix Spike Duplicate</text:p>
          </table:table-cell>
          <table:table-cell table:number-columns-repeated="971"/>
        </table:table-row>
        <table:table-row table:style-name="ro9">
          <table:table-cell table:style-name="ce15" office:value-type="float" office:value="7">
            <text:p>7</text:p>
          </table:table-cell>
          <table:table-cell table:style-name="ce39" table:number-columns-spanned="17" table:number-rows-spanned="1"/>
          <table:covered-table-cell table:number-columns-repeated="15" table:style-name="ce63"/>
          <table:covered-table-cell table:style-name="ce130"/>
          <table:table-cell table:style-name="ce141" table:number-columns-spanned="7" table:number-rows-spanned="1"/>
          <table:covered-table-cell table:number-columns-repeated="5" table:style-name="ce148"/>
          <table:covered-table-cell table:style-name="ce170"/>
          <table:table-cell table:style-name="ce183"/>
          <table:table-cell table:style-name="ce195" table:number-columns-spanned="2" table:number-rows-spanned="1"/>
          <table:covered-table-cell table:style-name="ce196"/>
          <table:table-cell table:style-name="ce217" table:number-columns-repeated="2"/>
          <table:table-cell table:style-name="ce141"/>
          <table:table-cell table:style-name="ce236"/>
          <table:table-cell table:style-name="ce241"/>
          <table:table-cell table:style-name="ce252"/>
          <table:table-cell table:style-name="ce266"/>
          <table:table-cell table:style-name="ce280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358" table:number-columns-spanned="2" table:number-rows-spanned="1"/>
          <table:covered-table-cell table:style-name="ce368"/>
          <table:table-cell/>
          <table:table-cell table:style-name="ce383" office:value-type="string">
            <text:p>TB - Trip Blank</text:p>
          </table:table-cell>
          <table:table-cell table:number-columns-repeated="971"/>
        </table:table-row>
        <table:table-row table:style-name="ro9">
          <table:table-cell table:style-name="ce15" office:value-type="float" office:value="8">
            <text:p>8</text:p>
          </table:table-cell>
          <table:table-cell table:style-name="ce39" table:number-columns-spanned="17" table:number-rows-spanned="1"/>
          <table:covered-table-cell table:number-columns-repeated="15" table:style-name="ce63"/>
          <table:covered-table-cell table:style-name="ce130"/>
          <table:table-cell table:style-name="ce141" table:number-columns-spanned="7" table:number-rows-spanned="1"/>
          <table:covered-table-cell table:number-columns-repeated="5" table:style-name="ce148"/>
          <table:covered-table-cell table:style-name="ce170"/>
          <table:table-cell table:style-name="ce183"/>
          <table:table-cell table:style-name="ce196" table:number-columns-spanned="2" table:number-rows-spanned="1"/>
          <table:covered-table-cell table:style-name="ce197"/>
          <table:table-cell table:style-name="ce217" table:number-columns-repeated="2"/>
          <table:table-cell table:style-name="ce141"/>
          <table:table-cell table:style-name="ce236"/>
          <table:table-cell table:style-name="ce241"/>
          <table:table-cell table:style-name="ce252"/>
          <table:table-cell table:style-name="ce266"/>
          <table:table-cell table:style-name="ce280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358" table:number-columns-spanned="2" table:number-rows-spanned="1"/>
          <table:covered-table-cell table:style-name="ce368"/>
          <table:table-cell/>
          <table:table-cell table:style-name="ce383" office:value-type="string">
            <text:p>NS - No Sample</text:p>
          </table:table-cell>
          <table:table-cell table:number-columns-repeated="971"/>
        </table:table-row>
        <table:table-row table:style-name="ro9">
          <table:table-cell table:style-name="ce15" office:value-type="float" office:value="9">
            <text:p>9</text:p>
          </table:table-cell>
          <table:table-cell table:style-name="ce39" table:number-columns-spanned="17" table:number-rows-spanned="1"/>
          <table:covered-table-cell table:number-columns-repeated="15" table:style-name="ce63"/>
          <table:covered-table-cell table:style-name="ce130"/>
          <table:table-cell table:style-name="ce141" table:number-columns-spanned="7" table:number-rows-spanned="1"/>
          <table:covered-table-cell table:number-columns-repeated="5" table:style-name="ce148"/>
          <table:covered-table-cell table:style-name="ce170"/>
          <table:table-cell table:style-name="ce183"/>
          <table:table-cell table:style-name="ce197" table:number-columns-spanned="2" table:number-rows-spanned="1"/>
          <table:covered-table-cell table:style-name="ce197"/>
          <table:table-cell table:style-name="ce217" table:number-columns-repeated="2"/>
          <table:table-cell table:style-name="ce141"/>
          <table:table-cell table:style-name="ce236"/>
          <table:table-cell table:style-name="ce241"/>
          <table:table-cell table:style-name="ce252"/>
          <table:table-cell table:style-name="ce266"/>
          <table:table-cell table:style-name="ce280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25"/>
          <table:table-cell table:style-name="ce358" table:number-columns-spanned="2" table:number-rows-spanned="1"/>
          <table:covered-table-cell table:style-name="ce368"/>
          <table:table-cell table:number-columns-repeated="973"/>
        </table:table-row>
        <table:table-row table:style-name="ro9">
          <table:table-cell table:style-name="ce16" office:value-type="float" office:value="10">
            <text:p>10</text:p>
          </table:table-cell>
          <table:table-cell table:style-name="ce40" table:number-columns-spanned="17" table:number-rows-spanned="1"/>
          <table:covered-table-cell table:number-columns-repeated="15" table:style-name="ce64"/>
          <table:covered-table-cell table:style-name="ce131"/>
          <table:table-cell table:style-name="ce143" table:number-columns-spanned="7" table:number-rows-spanned="1"/>
          <table:covered-table-cell table:number-columns-repeated="5" table:style-name="ce150"/>
          <table:covered-table-cell table:style-name="ce172"/>
          <table:table-cell table:style-name="ce184"/>
          <table:table-cell table:style-name="ce198" table:number-columns-spanned="2" table:number-rows-spanned="1"/>
          <table:covered-table-cell table:style-name="ce198"/>
          <table:table-cell table:style-name="ce218" table:number-columns-repeated="2"/>
          <table:table-cell table:style-name="ce142"/>
          <table:table-cell table:style-name="ce237"/>
          <table:table-cell table:style-name="ce242"/>
          <table:table-cell table:style-name="ce253"/>
          <table:table-cell table:style-name="ce266"/>
          <table:table-cell table:style-name="ce281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3" table:number-columns-spanned="2" table:number-rows-spanned="1"/>
          <table:covered-table-cell table:style-name="ce325"/>
          <table:table-cell table:style-name="ce293" table:number-columns-spanned="2" table:number-rows-spanned="1"/>
          <table:covered-table-cell table:style-name="ce333"/>
          <table:table-cell table:style-name="ce343" table:number-columns-spanned="2" table:number-rows-spanned="1"/>
          <table:covered-table-cell table:style-name="ce333"/>
          <table:table-cell table:style-name="ce343" table:number-columns-spanned="2" table:number-rows-spanned="1"/>
          <table:covered-table-cell table:style-name="ce333"/>
          <table:table-cell table:style-name="ce343" table:number-columns-spanned="2" table:number-rows-spanned="1"/>
          <table:covered-table-cell table:style-name="ce333"/>
          <table:table-cell table:style-name="ce359" table:number-columns-spanned="2" table:number-rows-spanned="1"/>
          <table:covered-table-cell table:style-name="ce369"/>
          <table:table-cell table:number-columns-repeated="973"/>
        </table:table-row>
        <table:table-row table:style-name="ro10">
          <table:table-cell table:style-name="ce17" office:value-type="string" table:number-columns-spanned="7" table:number-rows-spanned="1">
            <text:p>Comments / Special Instructions:</text:p>
          </table:table-cell>
          <table:covered-table-cell table:number-columns-repeated="5" table:style-name="ce41"/>
          <table:covered-table-cell table:style-name="ce75"/>
          <table:table-cell table:style-name="ce80" office:value-type="string" table:number-columns-spanned="15" table:number-rows-spanned="1">
            <text:p><text:s text:c="6"/>RELINQUISHED BY / AFFILIATION</text:p>
          </table:table-cell>
          <table:covered-table-cell table:number-columns-repeated="13" table:style-name="ce85"/>
          <table:covered-table-cell table:style-name="ce80"/>
          <table:table-cell table:style-name="ce156" office:value-type="string" table:number-columns-spanned="3" table:number-rows-spanned="1">
            <text:p>DATE</text:p>
          </table:table-cell>
          <table:covered-table-cell table:style-name="ce159"/>
          <table:covered-table-cell table:style-name="ce173"/>
          <table:table-cell table:style-name="ce156" office:value-type="string">
            <text:p>TIME</text:p>
          </table:table-cell>
          <table:table-cell table:style-name="ce199" office:value-type="string" table:number-columns-spanned="8" table:number-rows-spanned="1">
            <text:p><text:s text:c="7"/>ACCEPTED BY / AFFILIATION</text:p>
          </table:table-cell>
          <table:covered-table-cell table:number-columns-repeated="7" table:style-name="ce199"/>
          <table:table-cell table:style-name="ce267"/>
          <table:table-cell table:style-name="ce282" office:value-type="string" table:number-columns-spanned="4" table:number-rows-spanned="1">
            <text:p>DATE</text:p>
          </table:table-cell>
          <table:covered-table-cell table:number-columns-repeated="2" table:style-name="ce295"/>
          <table:covered-table-cell table:style-name="ce308"/>
          <table:table-cell table:style-name="ce316" office:value-type="string" table:number-columns-spanned="3" table:number-rows-spanned="1">
            <text:p>TIME</text:p>
          </table:table-cell>
          <table:covered-table-cell table:number-columns-repeated="2" table:style-name="ce295"/>
          <table:table-cell table:style-name="ce334" office:value-type="string" table:number-columns-spanned="9" table:number-rows-spanned="2">
            <text:p><text:span text:style-name="T1">Laboratory Use Only</text:span></text:p>
            <text:p><text:span text:style-name="T7">Sample Receipt Conditions</text:span></text:p>
          </table:table-cell>
          <table:covered-table-cell table:number-columns-repeated="7" table:style-name="ce344"/>
          <table:covered-table-cell table:style-name="ce370"/>
          <table:table-cell table:number-columns-repeated="973"/>
        </table:table-row>
        <table:table-row table:style-name="ro11">
          <table:table-cell table:style-name="ce18"/>
          <table:table-cell table:style-name="ce42" table:number-columns-repeated="5"/>
          <table:table-cell table:style-name="ce76"/>
          <table:table-cell table:style-name="ce81" table:number-columns-spanned="15" table:number-rows-spanned="2"/>
          <table:covered-table-cell table:number-columns-repeated="13" table:style-name="ce86"/>
          <table:covered-table-cell table:style-name="ce155"/>
          <table:table-cell table:style-name="ce157" table:number-columns-spanned="2" table:number-rows-spanned="2"/>
          <table:covered-table-cell table:style-name="ce160"/>
          <table:table-cell table:style-name="ce174" table:number-columns-spanned="2" table:number-rows-spanned="2"/>
          <table:covered-table-cell table:style-name="ce185"/>
          <table:table-cell table:style-name="ce200" table:number-columns-spanned="9" table:number-rows-spanned="2"/>
          <table:covered-table-cell table:number-columns-repeated="7" table:style-name="ce209"/>
          <table:covered-table-cell table:style-name="ce160"/>
          <table:table-cell table:style-name="ce157" table:number-columns-spanned="4" table:number-rows-spanned="2"/>
          <table:covered-table-cell table:number-columns-repeated="2" table:style-name="ce209"/>
          <table:covered-table-cell table:style-name="ce160"/>
          <table:table-cell table:style-name="ce317" table:number-columns-spanned="3" table:number-rows-spanned="2"/>
          <table:covered-table-cell table:style-name="ce157"/>
          <table:covered-table-cell table:style-name="ce317"/>
          <table:covered-table-cell table:style-name="ce335"/>
          <table:covered-table-cell table:number-columns-repeated="7" table:style-name="ce345"/>
          <table:covered-table-cell table:style-name="ce371"/>
          <table:table-cell table:number-columns-repeated="973"/>
        </table:table-row>
        <table:table-row table:style-name="ro2">
          <table:table-cell table:style-name="ce19" office:value-type="string" table:number-columns-spanned="7" table:number-rows-spanned="1">
            <text:p>See ARF for data delivery locations</text:p>
          </table:table-cell>
          <table:covered-table-cell table:number-columns-repeated="5" table:style-name="ce43"/>
          <table:covered-table-cell table:style-name="ce77"/>
          <table:covered-table-cell table:style-name="ce82"/>
          <table:covered-table-cell table:number-columns-repeated="13" table:style-name="ce87"/>
          <table:covered-table-cell table:style-name="ce81"/>
          <table:covered-table-cell table:style-name="ce158"/>
          <table:covered-table-cell table:style-name="ce81"/>
          <table:covered-table-cell table:style-name="ce87"/>
          <table:covered-table-cell table:style-name="ce186"/>
          <table:covered-table-cell table:style-name="ce82"/>
          <table:covered-table-cell table:number-columns-repeated="7" table:style-name="ce87"/>
          <table:covered-table-cell table:style-name="ce81"/>
          <table:covered-table-cell table:style-name="ce158"/>
          <table:covered-table-cell table:number-columns-repeated="2" table:style-name="ce87"/>
          <table:covered-table-cell table:style-name="ce81"/>
          <table:covered-table-cell table:number-columns-repeated="2" table:style-name="ce318"/>
          <table:covered-table-cell table:style-name="ce331"/>
          <table:table-cell table:style-name="ce336" table:number-columns-spanned="2" table:number-rows-spanned="1"/>
          <table:covered-table-cell table:style-name="ce346"/>
          <table:table-cell table:style-name="ce350" office:value-type="string" table:number-columns-spanned="2" table:number-rows-spanned="1">
            <text:p>Y <text:s/>/ <text:s/>N</text:p>
          </table:table-cell>
          <table:covered-table-cell table:style-name="ce346"/>
          <table:table-cell table:style-name="ce350" office:value-type="string" table:number-columns-spanned="2" table:number-rows-spanned="1">
            <text:p>Y <text:s/>/ <text:s/>N</text:p>
          </table:table-cell>
          <table:covered-table-cell table:style-name="ce346"/>
          <table:table-cell table:style-name="ce350" office:value-type="string" table:number-columns-spanned="2" table:number-rows-spanned="1">
            <text:p>Y <text:s/>/ <text:s/>N</text:p>
          </table:table-cell>
          <table:covered-table-cell table:style-name="ce346"/>
          <table:table-cell table:style-name="ce372" office:value-type="string">
            <text:p>Y <text:s/>/ <text:s/>N</text:p>
          </table:table-cell>
          <table:table-cell table:number-columns-repeated="973"/>
        </table:table-row>
        <table:table-row table:style-name="ro12">
          <table:table-cell table:style-name="ce20" office:value-type="string" table:number-columns-spanned="7" table:number-rows-spanned="3">
            <text:p>OL-20100825-OV16-029 corresponds to unknown brown grease-like substance found in the sampling Nisken for <text:s text:c="13"/>SW-20100825-OV16-029 (ARF22Rev4)</text:p>
          </table:table-cell>
          <table:covered-table-cell table:number-columns-repeated="5" table:style-name="ce44"/>
          <table:covered-table-cell table:style-name="ce78"/>
          <table:table-cell table:style-name="ce83" table:number-columns-spanned="15" table:number-rows-spanned="1"/>
          <table:covered-table-cell table:number-columns-repeated="14" table:style-name="ce88"/>
          <table:table-cell table:style-name="ce88" table:number-columns-spanned="2" table:number-rows-spanned="1"/>
          <table:covered-table-cell table:style-name="ce161"/>
          <table:table-cell table:style-name="ce175" table:number-columns-spanned="2" table:number-rows-spanned="1"/>
          <table:covered-table-cell table:style-name="ce175"/>
          <table:table-cell table:style-name="ce201" table:number-columns-spanned="9" table:number-rows-spanned="1"/>
          <table:covered-table-cell table:number-columns-repeated="7" table:style-name="ce210"/>
          <table:covered-table-cell table:style-name="ce268"/>
          <table:table-cell table:style-name="ce283" table:number-columns-spanned="4" table:number-rows-spanned="1"/>
          <table:covered-table-cell table:number-columns-repeated="2" table:style-name="ce296"/>
          <table:covered-table-cell table:style-name="ce309"/>
          <table:table-cell table:style-name="ce319" table:number-columns-spanned="3" table:number-rows-spanned="1"/>
          <table:covered-table-cell table:number-columns-repeated="2" table:style-name="ce326"/>
          <table:table-cell table:style-name="ce337" office:value-type="string" table:number-columns-spanned="2" table:number-rows-spanned="3">
            <text:p><text:s text:c="2"/>Temp in <text:s text:c="2"/><text:span text:style-name="T8">o</text:span><text:span text:style-name="T7">C</text:span></text:p>
          </table:table-cell>
          <table:covered-table-cell table:style-name="ce347"/>
          <table:table-cell table:style-name="ce348" office:value-type="string" table:number-columns-spanned="2" table:number-rows-spanned="3">
            <text:p><text:s text:c="2"/>Samples on Ice?</text:p>
          </table:table-cell>
          <table:covered-table-cell table:style-name="ce347"/>
          <table:table-cell table:style-name="ce348" office:value-type="string" table:number-columns-spanned="2" table:number-rows-spanned="3">
            <text:p><text:s text:c="2"/>Samples intact?</text:p>
          </table:table-cell>
          <table:covered-table-cell table:style-name="ce347"/>
          <table:table-cell table:style-name="ce348" office:value-type="string" table:number-columns-spanned="2" table:number-rows-spanned="3">
            <text:p><text:s text:c="2"/>Custody Seals Intact?</text:p>
          </table:table-cell>
          <table:covered-table-cell table:style-name="ce347"/>
          <table:table-cell table:style-name="ce373" office:value-type="string" table:number-columns-spanned="1" table:number-rows-spanned="3">
            <text:p><text:s text:c="2"/>Trip Blank Present?</text:p>
          </table:table-cell>
          <table:table-cell table:style-name="ce27" table:number-columns-repeated="973"/>
        </table:table-row>
        <table:table-row table:style-name="ro12">
          <table:covered-table-cell table:style-name="ce21"/>
          <table:covered-table-cell table:number-columns-repeated="5" table:style-name="ce44"/>
          <table:covered-table-cell table:style-name="ce78"/>
          <table:table-cell table:style-name="ce83" table:number-columns-spanned="15" table:number-rows-spanned="1"/>
          <table:covered-table-cell table:number-columns-repeated="14" table:style-name="ce88"/>
          <table:table-cell table:style-name="ce88" table:number-columns-spanned="2" table:number-rows-spanned="1"/>
          <table:covered-table-cell table:style-name="ce161"/>
          <table:table-cell table:style-name="ce175" table:number-columns-spanned="2" table:number-rows-spanned="1"/>
          <table:covered-table-cell table:style-name="ce175"/>
          <table:table-cell table:style-name="ce202" table:number-columns-spanned="9" table:number-rows-spanned="1"/>
          <table:covered-table-cell table:number-columns-repeated="7" table:style-name="ce211"/>
          <table:covered-table-cell table:style-name="ce269"/>
          <table:table-cell table:style-name="ce284" table:number-columns-spanned="4" table:number-rows-spanned="1"/>
          <table:covered-table-cell table:number-columns-repeated="2" table:style-name="ce297"/>
          <table:covered-table-cell table:style-name="ce310"/>
          <table:table-cell table:style-name="ce320" table:number-columns-spanned="3" table:number-rows-spanned="1"/>
          <table:covered-table-cell table:number-columns-repeated="2" table:style-name="ce327"/>
          <table:covered-table-cell table:style-name="ce338"/>
          <table:covered-table-cell table:number-columns-repeated="7" table:style-name="ce347"/>
          <table:covered-table-cell table:style-name="ce374"/>
          <table:table-cell table:style-name="ce381" table:number-columns-repeated="973"/>
        </table:table-row>
        <table:table-row table:style-name="ro12">
          <table:covered-table-cell table:style-name="ce22"/>
          <table:covered-table-cell table:number-columns-repeated="5" table:style-name="ce45"/>
          <table:covered-table-cell table:style-name="ce79"/>
          <table:table-cell table:style-name="ce84" table:number-columns-spanned="15" table:number-rows-spanned="1"/>
          <table:covered-table-cell table:number-columns-repeated="14" table:style-name="ce89"/>
          <table:table-cell table:style-name="ce88" table:number-columns-spanned="2" table:number-rows-spanned="1"/>
          <table:covered-table-cell table:style-name="ce161"/>
          <table:table-cell table:style-name="ce175" table:number-columns-spanned="2" table:number-rows-spanned="1"/>
          <table:covered-table-cell table:style-name="ce175"/>
          <table:table-cell table:style-name="ce203" table:number-columns-spanned="9" table:number-rows-spanned="1"/>
          <table:covered-table-cell table:number-columns-repeated="7" table:style-name="ce212"/>
          <table:covered-table-cell table:style-name="ce270"/>
          <table:table-cell table:style-name="ce285" table:number-columns-spanned="4" table:number-rows-spanned="1"/>
          <table:covered-table-cell table:number-columns-repeated="2" table:style-name="ce298"/>
          <table:covered-table-cell table:style-name="ce311"/>
          <table:table-cell table:style-name="ce321" table:number-columns-spanned="3" table:number-rows-spanned="1"/>
          <table:covered-table-cell table:number-columns-repeated="2" table:style-name="ce328"/>
          <table:covered-table-cell table:style-name="ce337"/>
          <table:covered-table-cell table:number-columns-repeated="7" table:style-name="ce348"/>
          <table:covered-table-cell table:style-name="ce373"/>
          <table:table-cell table:style-name="ce381" table:number-columns-repeated="973"/>
        </table:table-row>
        <table:table-row table:style-name="ro1">
          <table:table-cell table:style-name="ce23" office:value-type="string" table:number-columns-spanned="30" table:number-rows-spanned="1">
            <text:p>Common Matrix Codes:</text:p>
          </table:table-cell>
          <table:covered-table-cell table:number-columns-repeated="28" table:style-name="ce46"/>
          <table:covered-table-cell table:style-name="ce226"/>
          <table:table-cell table:style-name="ce47" office:value-type="string">
            <text:p><text:s/><text:span text:style-name="T1">TKDM</text:span><text:span text:style-name="T2"> - Top Kill Drilling Mud</text:span></text:p>
          </table:table-cell>
          <table:table-cell table:style-name="ce238"/>
          <table:table-cell table:style-name="ce243"/>
          <table:table-cell table:style-name="ce47" office:value-type="string">
            <text:p><text:span text:style-name="T1">LM</text:span><text:span text:style-name="T2"> - Multi-phase liquid waste sample</text:span></text:p>
          </table:table-cell>
          <table:table-cell table:style-name="ce243" table:number-columns-repeated="8"/>
          <table:table-cell table:style-name="ce339" table:number-columns-repeated="2"/>
          <table:table-cell table:style-name="ce351" office:value-type="string">
            <text:p><text:span text:style-name="T1">SL</text:span><text:span text:style-name="T2"> - Soil</text:span></text:p>
          </table:table-cell>
          <table:table-cell table:style-name="ce339"/>
          <table:table-cell/>
          <table:table-cell table:style-name="ce339" table:number-columns-repeated="3"/>
          <table:table-cell table:style-name="ce375"/>
          <table:table-cell table:style-name="ce27"/>
          <table:table-cell table:number-columns-repeated="972"/>
        </table:table-row>
        <table:table-row table:style-name="ro13">
          <table:table-cell table:style-name="ce24" office:value-type="string">
            <text:p><text:span text:style-name="T1">TRB </text:span><text:span text:style-name="T2">- Tar Ball</text:span></text:p>
          </table:table-cell>
          <table:table-cell table:style-name="ce47"/>
          <table:table-cell table:style-name="ce65" table:number-columns-repeated="3"/>
          <table:table-cell table:style-name="ce47"/>
          <table:table-cell table:style-name="ce65"/>
          <table:table-cell table:style-name="ce47"/>
          <table:table-cell table:style-name="ce65"/>
          <table:table-cell table:style-name="ce90" office:value-type="string">
            <text:p><text:span text:style-name="T1">SO</text:span><text:span text:style-name="T2"> - Fresh Oil/Source Oil</text:span></text:p>
          </table:table-cell>
          <table:table-cell table:style-name="ce65" table:number-columns-repeated="2"/>
          <table:table-cell table:style-name="ce47"/>
          <table:table-cell table:style-name="ce65" table:number-columns-repeated="2"/>
          <table:table-cell table:style-name="ce47" table:number-columns-repeated="4"/>
          <table:table-cell table:style-name="ce151"/>
          <table:table-cell table:style-name="ce151" office:value-type="string">
            <text:p><text:span text:style-name="T1">TC</text:span><text:span text:style-name="T2"> - Tar (highly weathered oil, nearly </text:span><text:span text:style-name="T2">solid consistency)</text:span></text:p>
          </table:table-cell>
          <table:table-cell table:style-name="ce47" table:number-columns-repeated="9"/>
          <table:table-cell table:style-name="ce47" office:value-type="string">
            <text:p><text:s/><text:span text:style-name="T1">SN </text:span><text:span text:style-name="T2">- Snare Sample</text:span></text:p>
          </table:table-cell>
          <table:table-cell table:style-name="ce47" table:number-columns-repeated="2"/>
          <table:table-cell table:style-name="ce47" office:value-type="string">
            <text:p><text:span text:style-name="T1">ST</text:span><text:span text:style-name="T2">- Solid Waste</text:span></text:p>
          </table:table-cell>
          <table:table-cell table:style-name="ce47"/>
          <table:table-cell table:style-name="ce90" table:number-columns-repeated="2"/>
          <table:table-cell table:style-name="ce151"/>
          <table:table-cell table:style-name="ce47" table:number-columns-repeated="2"/>
          <table:table-cell table:number-columns-repeated="4"/>
          <table:table-cell table:style-name="ce47" office:value-type="string">
            <text:p><text:span text:style-name="T1">SW</text:span><text:span text:style-name="T2"> - Surface Water</text:span></text:p>
          </table:table-cell>
          <table:table-cell table:style-name="ce352"/>
          <table:table-cell table:style-name="ce47"/>
          <table:table-cell table:style-name="ce352" table:number-columns-repeated="3"/>
          <table:table-cell table:style-name="ce376"/>
          <table:table-cell table:style-name="ce27"/>
          <table:table-cell table:number-columns-repeated="972"/>
        </table:table-row>
        <table:table-row table:style-name="ro13">
          <table:table-cell table:style-name="ce24" office:value-type="string">
            <text:p><text:span text:style-name="T1">OL </text:span><text:span text:style-name="T2">- Oil (generic/unknown)</text:span></text:p>
          </table:table-cell>
          <table:table-cell table:style-name="ce47"/>
          <table:table-cell table:style-name="ce65" table:number-columns-repeated="3"/>
          <table:table-cell table:style-name="ce47"/>
          <table:table-cell table:style-name="ce65"/>
          <table:table-cell table:style-name="ce47"/>
          <table:table-cell table:style-name="ce65"/>
          <table:table-cell table:style-name="ce47" office:value-type="string">
            <text:p><text:span text:style-name="T1">WO </text:span><text:span text:style-name="T2">- Weathered Oil</text:span></text:p>
          </table:table-cell>
          <table:table-cell table:style-name="ce65" table:number-columns-repeated="2"/>
          <table:table-cell table:style-name="ce47"/>
          <table:table-cell table:style-name="ce65" table:number-columns-repeated="2"/>
          <table:table-cell table:style-name="ce47" table:number-columns-repeated="2"/>
          <table:table-cell table:style-name="ce132"/>
          <table:table-cell table:style-name="ce47"/>
          <table:table-cell table:style-name="ce151"/>
          <table:table-cell table:style-name="ce47" office:value-type="string">
            <text:p><text:span text:style-name="T1">BR</text:span><text:span text:style-name="T2"> - Burn Residue (brittle, hard, asphalt-</text:span><text:span text:style-name="T2">like, typically mixed with unburned fresh </text:span><text:span text:style-name="T2">oil)</text:span></text:p>
          </table:table-cell>
          <table:table-cell table:style-name="ce47" table:number-columns-repeated="12"/>
          <table:table-cell table:style-name="ce254" office:value-type="string">
            <text:p>SN <text:span text:style-name="T2">- Snare sample</text:span></text:p>
          </table:table-cell>
          <table:table-cell table:style-name="ce47"/>
          <table:table-cell table:style-name="ce90" table:number-columns-repeated="2"/>
          <table:table-cell table:style-name="ce151"/>
          <table:table-cell table:style-name="ce47" table:number-columns-repeated="2"/>
          <table:table-cell table:number-columns-repeated="4"/>
          <table:table-cell table:style-name="ce47" office:value-type="string">
            <text:p><text:span text:style-name="T1">SE</text:span><text:span text:style-name="T2"> - Sediment</text:span></text:p>
          </table:table-cell>
          <table:table-cell table:style-name="ce352"/>
          <table:table-cell table:style-name="ce47"/>
          <table:table-cell table:style-name="ce352" table:number-columns-repeated="3"/>
          <table:table-cell table:style-name="ce376"/>
          <table:table-cell table:style-name="ce27"/>
          <table:table-cell table:number-columns-repeated="972"/>
        </table:table-row>
        <table:table-row table:style-name="ro13">
          <table:table-cell table:style-name="ce25" office:value-type="string">
            <text:p><text:span text:style-name="T1">MS</text:span><text:span text:style-name="T2"> - Mousse (Pudding-like)</text:span></text:p>
          </table:table-cell>
          <table:table-cell table:style-name="ce48"/>
          <table:table-cell table:style-name="ce66" table:number-columns-repeated="3"/>
          <table:table-cell table:style-name="ce48"/>
          <table:table-cell table:style-name="ce66"/>
          <table:table-cell table:style-name="ce48"/>
          <table:table-cell table:style-name="ce66"/>
          <table:table-cell table:style-name="ce91" office:value-type="string">
            <text:p>WS - Weathered Oil, Sheen</text:p>
          </table:table-cell>
          <table:table-cell table:style-name="ce27"/>
          <table:table-cell table:style-name="ce66" table:number-columns-repeated="4"/>
          <table:table-cell table:style-name="ce48" table:number-columns-repeated="4"/>
          <table:table-cell table:style-name="ce152"/>
          <table:table-cell table:style-name="ce48" office:value-type="string">
            <text:p><text:span text:style-name="T1">WF</text:span><text:span text:style-name="T2"> - Weathered Oil, Floating</text:span></text:p>
          </table:table-cell>
          <table:table-cell table:style-name="ce48" table:number-columns-repeated="9"/>
          <table:table-cell table:style-name="ce48" office:value-type="string">
            <text:p><text:span text:style-name="T1">WF</text:span><text:span text:style-name="T2"> - Weathered Oil, Beached</text:span></text:p>
          </table:table-cell>
          <table:table-cell table:style-name="ce48" table:number-columns-repeated="2"/>
          <table:table-cell table:style-name="ce48" office:value-type="string">
            <text:p><text:span text:style-name="T1">BP </text:span><text:span text:style-name="T2">- Boom and Pad</text:span></text:p>
          </table:table-cell>
          <table:table-cell table:style-name="ce48"/>
          <table:table-cell table:style-name="ce286" table:number-columns-repeated="2"/>
          <table:table-cell table:style-name="ce152"/>
          <table:table-cell table:style-name="ce48" table:number-columns-repeated="2"/>
          <table:table-cell table:style-name="ce42" table:number-columns-repeated="4"/>
          <table:table-cell table:style-name="ce48" office:value-type="string">
            <text:p><text:span text:style-name="T1">AA</text:span><text:span text:style-name="T2"> - Ambient Air</text:span></text:p>
          </table:table-cell>
          <table:table-cell table:style-name="ce286" table:number-columns-repeated="5"/>
          <table:table-cell table:style-name="ce377"/>
          <table:table-cell table:style-name="ce27"/>
          <table:table-cell table:number-columns-repeated="972"/>
        </table:table-row>
        <table:table-row table:style-name="ro13">
          <table:table-cell table:style-name="ce26"/>
          <table:table-cell table:style-name="ce49"/>
          <table:table-cell table:style-name="ce67" table:number-columns-repeated="5"/>
          <table:table-cell table:style-name="ce28"/>
          <table:table-cell table:style-name="ce67"/>
          <table:table-cell table:style-name="ce92"/>
          <table:table-cell table:style-name="ce95"/>
          <table:table-cell table:style-name="ce67" table:number-columns-repeated="3"/>
          <table:table-cell table:style-name="ce112"/>
          <table:table-cell table:style-name="ce49" table:number-columns-repeated="4"/>
          <table:table-cell/>
          <table:table-cell table:style-name="ce49" table:number-columns-repeated="12"/>
          <table:table-cell table:style-name="ce244"/>
          <table:table-cell table:style-name="ce49" table:number-columns-repeated="17"/>
          <table:table-cell table:number-columns-repeated="974"/>
        </table:table-row>
        <table:table-row table:style-name="ro13">
          <table:table-cell table:style-name="ce26" table:number-columns-repeated="7"/>
          <table:table-cell table:style-name="ce27" table:number-columns-repeated="3"/>
          <table:table-cell table:number-columns-repeated="40"/>
          <table:table-cell table:style-name="ce361"/>
          <table:table-cell table:number-columns-repeated="973"/>
        </table:table-row>
        <table:table-row table:style-name="ro13" table:number-rows-repeated="3">
          <table:table-cell table:style-name="ce26" table:number-columns-repeated="7"/>
          <table:table-cell table:style-name="ce27" table:number-columns-repeated="3"/>
          <table:table-cell table:number-columns-repeated="1014"/>
        </table:table-row>
        <table:table-row table:style-name="ro13">
          <table:table-cell table:style-name="ce26" table:number-columns-repeated="7"/>
          <table:table-cell table:style-name="ce27" table:number-columns-repeated="2"/>
          <table:table-cell table:style-name="ce93" table:number-columns-spanned="1" table:number-rows-spanned="5"/>
          <table:table-cell table:number-columns-repeated="1014"/>
        </table:table-row>
        <table:table-row table:style-name="ro13">
          <table:table-cell table:style-name="ce27" table:number-columns-repeated="9"/>
          <table:covered-table-cell table:style-name="ce94"/>
          <table:table-cell table:number-columns-repeated="1014"/>
        </table:table-row>
        <table:table-row table:style-name="ro13">
          <table:table-cell table:style-name="ce27" table:number-columns-repeated="9"/>
          <table:covered-table-cell table:style-name="ce94"/>
          <table:table-cell table:number-columns-repeated="1014"/>
        </table:table-row>
        <table:table-row table:style-name="ro13">
          <table:table-cell table:style-name="ce27" table:number-columns-repeated="9"/>
          <table:covered-table-cell table:style-name="ce94"/>
          <table:table-cell table:number-columns-repeated="1014"/>
        </table:table-row>
        <table:table-row table:style-name="ro13">
          <table:table-cell table:style-name="ce27" table:number-columns-repeated="9"/>
          <table:covered-table-cell table:style-name="ce94"/>
          <table:table-cell table:number-columns-repeated="1014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analysis_method" table:base-cell-address="$'COC Unknown Substance'.$A$1" table:cell-range-address="$'COC Unknown Substance'.$AK$17"/>
        <table:named-expression table:name="bottles_address" table:base-cell-address="$'COC Unknown Substance'.$A$1" table:expression="#REF!"/>
        <table:named-expression table:name="bottles_address_1" table:base-cell-address="$'COC Unknown Substance'.$A$1" table:expression="#REF!"/>
        <table:named-expression table:name="bottles_email" table:base-cell-address="$'COC Unknown Substance'.$A$1" table:expression="#REF!"/>
        <table:named-expression table:name="bottles_email_1" table:base-cell-address="$'COC Unknown Substance'.$A$1" table:expression="#REF!"/>
        <table:named-expression table:name="bottles_name" table:base-cell-address="$'COC Unknown Substance'.$A$1" table:expression="#REF!"/>
        <table:named-expression table:name="bottles_name_1" table:base-cell-address="$'COC Unknown Substance'.$A$1" table:expression="#REF!"/>
        <table:named-expression table:name="bottles_phone" table:base-cell-address="$'COC Unknown Substance'.$A$1" table:expression="#REF!"/>
        <table:named-expression table:name="bottles_phone_1" table:base-cell-address="$'COC Unknown Substance'.$A$1" table:expression="#REF!"/>
        <table:named-expression table:name="COCNumber" table:base-cell-address="$'COC Unknown Substance'.$A$1" table:expression="'coc unknown substance'!#ref!"/>
        <table:named-expression table:name="coord_type_code" table:base-cell-address="$'COC Unknown Substance'.$A$1" table:expression="['https://gomresponsemicrosoftonlinecom-4.sharepoint.microsoftonline.com/Documents%20and%20Settings/chawk/Desktop/COC%20template.xls'#$List_of_values.$G$1:.$G$8]"/>
        <table:named-expression table:name="delivery_address" table:base-cell-address="$'COC Unknown Substance'.$A$1" table:expression="#REF!"/>
        <table:named-expression table:name="delivery_address_1" table:base-cell-address="$'COC Unknown Substance'.$A$1" table:expression="#REF!"/>
        <table:named-expression table:name="delivery_contact" table:base-cell-address="$'COC Unknown Substance'.$A$1" table:expression="#REF!"/>
        <table:named-expression table:name="delivery_contact_1" table:base-cell-address="$'COC Unknown Substance'.$A$1" table:expression="#REF!"/>
        <table:named-expression table:name="delivery_email" table:base-cell-address="$'COC Unknown Substance'.$A$1" table:expression="#REF!"/>
        <table:named-expression table:name="delivery_email_1" table:base-cell-address="$'COC Unknown Substance'.$A$1" table:expression="#REF!"/>
        <table:named-expression table:name="delivery_number" table:base-cell-address="$'COC Unknown Substance'.$A$1" table:expression="#REF!"/>
        <table:named-expression table:name="delivery_number_1" table:base-cell-address="$'COC Unknown Substance'.$A$1" table:expression="#REF!"/>
        <table:named-expression table:name="dt_person" table:base-cell-address="$'COC Unknown Substance'.$A$1" table:expression="#REF!"/>
        <table:named-expression table:name="dt_person_1" table:base-cell-address="$'COC Unknown Substance'.$A$1" table:expression="#REF!"/>
        <table:named-expression table:name="dt_planned_test" table:base-cell-address="$'COC Unknown Substance'.$A$1" table:expression="#REF!"/>
        <table:named-expression table:name="dt_planned_test_1" table:base-cell-address="$'COC Unknown Substance'.$A$1" table:expression="#REF!"/>
        <table:named-expression table:name="dt_sample_plan" table:base-cell-address="$'COC Unknown Substance'.$A$1" table:expression="#REF!"/>
        <table:named-expression table:name="dt_sample_plan_1" table:base-cell-address="$'COC Unknown Substance'.$A$1" table:expression="#REF!"/>
        <table:named-expression table:name="dt_sample_plan_contract" table:base-cell-address="$'COC Unknown Substance'.$A$1" table:expression="#REF!"/>
        <table:named-expression table:name="dt_sample_plan_contract_1" table:base-cell-address="$'COC Unknown Substance'.$A$1" table:expression="#REF!"/>
        <table:named-expression table:name="dt_sample_plan_contract_method" table:base-cell-address="$'COC Unknown Substance'.$A$1" table:expression="#REF!"/>
        <table:named-expression table:name="dt_sample_plan_contract_method_1" table:base-cell-address="$'COC Unknown Substance'.$A$1" table:expression="#REF!"/>
        <table:named-range table:name="end_depth1" table:base-cell-address="$'COC Unknown Substance'.$A$1" table:cell-range-address="$'COC Unknown Substance'.$AB$17"/>
        <table:named-range table:name="end_depth10" table:base-cell-address="$'COC Unknown Substance'.$A$1" table:cell-range-address="$'COC Unknown Substance'.$AB$26"/>
        <table:named-expression table:name="end_depth11" table:base-cell-address="$'COC Unknown Substance'.$A$1" table:expression="'coc unknown substance'!#ref!"/>
        <table:named-expression table:name="end_depth12" table:base-cell-address="$'COC Unknown Substance'.$A$1" table:expression="'coc unknown substance'!#ref!"/>
        <table:named-range table:name="end_depth2" table:base-cell-address="$'COC Unknown Substance'.$A$1" table:cell-range-address="$'COC Unknown Substance'.$AB$18"/>
        <table:named-range table:name="end_depth3" table:base-cell-address="$'COC Unknown Substance'.$A$1" table:cell-range-address="$'COC Unknown Substance'.$AB$19"/>
        <table:named-range table:name="end_depth4" table:base-cell-address="$'COC Unknown Substance'.$A$1" table:cell-range-address="$'COC Unknown Substance'.$AB$20"/>
        <table:named-range table:name="end_depth5" table:base-cell-address="$'COC Unknown Substance'.$A$1" table:cell-range-address="$'COC Unknown Substance'.$AB$21"/>
        <table:named-range table:name="end_depth6" table:base-cell-address="$'COC Unknown Substance'.$A$1" table:cell-range-address="$'COC Unknown Substance'.$AB$22"/>
        <table:named-range table:name="end_depth7" table:base-cell-address="$'COC Unknown Substance'.$A$1" table:cell-range-address="$'COC Unknown Substance'.$AB$23"/>
        <table:named-range table:name="end_depth8" table:base-cell-address="$'COC Unknown Substance'.$A$1" table:cell-range-address="$'COC Unknown Substance'.$AB$24"/>
        <table:named-range table:name="end_depth9" table:base-cell-address="$'COC Unknown Substance'.$A$1" table:cell-range-address="$'COC Unknown Substance'.$AB$25"/>
        <table:named-range table:name="facility_code" table:base-cell-address="$'COC Unknown Substance'.$A$1" table:cell-range-address="$'COC Unknown Substance'.$R$6"/>
        <table:named-range table:name="facility_email" table:base-cell-address="$'COC Unknown Substance'.$A$1" table:cell-range-address="$'COC Unknown Substance'.$R$11"/>
        <table:named-range table:name="facility_phone" table:base-cell-address="$'COC Unknown Substance'.$A$1" table:cell-range-address="$'COC Unknown Substance'.$R$10"/>
        <table:named-range table:name="facility_pm" table:base-cell-address="$'COC Unknown Substance'.$A$1" table:cell-range-address="$'COC Unknown Substance'.$R$9"/>
        <table:named-expression table:name="Facility_v1" table:base-cell-address="$'COC Unknown Substance'.$A$1" table:expression="#REF!"/>
        <table:named-expression table:name="Facility_v1_1" table:base-cell-address="$'COC Unknown Substance'.$A$1" table:expression="#REF!"/>
        <table:named-expression table:name="FieldResults_v1" table:base-cell-address="$'COC Unknown Substance'.$A$1" table:expression="#REF!"/>
        <table:named-expression table:name="FieldResults_v1_1" table:base-cell-address="$'COC Unknown Substance'.$A$1" table:expression="#REF!"/>
        <table:named-expression table:name="FieldSample_v1" table:base-cell-address="$'COC Unknown Substance'.$A$1" table:expression="#REF!"/>
        <table:named-expression table:name="FieldSample_v1_1" table:base-cell-address="$'COC Unknown Substance'.$A$1" table:expression="#REF!"/>
        <table:named-expression table:name="filtered_yn" table:base-cell-address="$'COC Unknown Substance'.$A$1" table:expression="'coc unknown substance'!#ref!"/>
        <table:named-range table:name="Filtered1" table:base-cell-address="$'COC Unknown Substance'.$A$1" table:cell-range-address="$'COC Unknown Substance'.$AJ$8:.$AJ$10"/>
        <table:named-range table:name="Filtered10" table:base-cell-address="$'COC Unknown Substance'.$A$1" table:cell-range-address="$'COC Unknown Substance'.$AS$8:.$AS$10"/>
        <table:named-range table:name="Filtered11" table:base-cell-address="$'COC Unknown Substance'.$A$1" table:cell-range-address="$'COC Unknown Substance'.$AT$8"/>
        <table:named-range table:name="Filtered12" table:base-cell-address="$'COC Unknown Substance'.$A$1" table:cell-range-address="$'COC Unknown Substance'.$AU$8"/>
        <table:named-range table:name="Filtered13" table:base-cell-address="$'COC Unknown Substance'.$A$1" table:cell-range-address="$'COC Unknown Substance'.$AV$8"/>
        <table:named-range table:name="Filtered14" table:base-cell-address="$'COC Unknown Substance'.$A$1" table:cell-range-address="$'COC Unknown Substance'.$AW$8"/>
        <table:named-range table:name="Filtered15" table:base-cell-address="$'COC Unknown Substance'.$A$1" table:cell-range-address="$'COC Unknown Substance'.$AX$8"/>
        <table:named-range table:name="Filtered16" table:base-cell-address="$'COC Unknown Substance'.$A$1" table:cell-range-address="$'COC Unknown Substance'.$AY$8"/>
        <table:named-range table:name="Filtered2" table:base-cell-address="$'COC Unknown Substance'.$A$1" table:cell-range-address="$'COC Unknown Substance'.$AK$8:.$AK$10"/>
        <table:named-range table:name="Filtered3" table:base-cell-address="$'COC Unknown Substance'.$A$1" table:cell-range-address="$'COC Unknown Substance'.$AL$8:.$AL$10"/>
        <table:named-range table:name="Filtered4" table:base-cell-address="$'COC Unknown Substance'.$A$1" table:cell-range-address="$'COC Unknown Substance'.$AM$8:.$AM$10"/>
        <table:named-range table:name="Filtered5" table:base-cell-address="$'COC Unknown Substance'.$A$1" table:cell-range-address="$'COC Unknown Substance'.$AN$8:.$AN$10"/>
        <table:named-range table:name="Filtered6" table:base-cell-address="$'COC Unknown Substance'.$A$1" table:cell-range-address="$'COC Unknown Substance'.$AO$8:.$AO$10"/>
        <table:named-range table:name="Filtered7" table:base-cell-address="$'COC Unknown Substance'.$A$1" table:cell-range-address="$'COC Unknown Substance'.$AP$8:.$AP$10"/>
        <table:named-range table:name="Filtered8" table:base-cell-address="$'COC Unknown Substance'.$A$1" table:cell-range-address="$'COC Unknown Substance'.$AQ$8:.$AQ$10"/>
        <table:named-range table:name="Filtered9" table:base-cell-address="$'COC Unknown Substance'.$A$1" table:cell-range-address="$'COC Unknown Substance'.$AR$8:.$AR$10"/>
        <table:named-range table:name="hardcopy_cc_to" table:base-cell-address="$'COC Unknown Substance'.$A$1" table:cell-range-address="$'COC Unknown Substance'.$AD$12"/>
        <table:named-expression table:name="hardcopy_cc_to_2" table:base-cell-address="$'COC Unknown Substance'.$A$1" table:expression="'coc unknown substance'!#ref!"/>
        <table:named-expression table:name="insert_methods1" table:base-cell-address="$'COC Unknown Substance'.$A$1" table:expression="'coc unknown substance'!#ref!"/>
        <table:named-range table:name="insert_methods10" table:base-cell-address="$'COC Unknown Substance'.$A$1" table:cell-range-address="$'COC Unknown Substance'.$AS$13:.$AS$16"/>
        <table:named-expression table:name="insert_methods11" table:base-cell-address="$'COC Unknown Substance'.$A$1" table:expression="'coc unknown substance'!#ref!"/>
        <table:named-expression table:name="insert_methods12" table:base-cell-address="$'COC Unknown Substance'.$A$1" table:expression="'coc unknown substance'!#ref!"/>
        <table:named-expression table:name="insert_methods13" table:base-cell-address="$'COC Unknown Substance'.$A$1" table:expression="'coc unknown substance'!#ref!"/>
        <table:named-expression table:name="insert_methods14" table:base-cell-address="$'COC Unknown Substance'.$A$1" table:expression="'coc unknown substance'!#ref!"/>
        <table:named-expression table:name="insert_methods15" table:base-cell-address="$'COC Unknown Substance'.$A$1" table:expression="'coc unknown substance'!#ref!"/>
        <table:named-expression table:name="insert_methods16" table:base-cell-address="$'COC Unknown Substance'.$A$1" table:expression="'coc unknown substance'!#ref!"/>
        <table:named-range table:name="insert_methods2" table:base-cell-address="$'COC Unknown Substance'.$A$1" table:cell-range-address="$'COC Unknown Substance'.$AJ$13:.$AJ$16"/>
        <table:named-range table:name="insert_methods3" table:base-cell-address="$'COC Unknown Substance'.$A$1" table:cell-range-address="$'COC Unknown Substance'.$AK$13:.$AK$16"/>
        <table:named-range table:name="insert_methods4" table:base-cell-address="$'COC Unknown Substance'.$A$1" table:cell-range-address="$'COC Unknown Substance'.$AM$13:.$AM$16"/>
        <table:named-range table:name="insert_methods5" table:base-cell-address="$'COC Unknown Substance'.$A$1" table:cell-range-address="$'COC Unknown Substance'.$AN$13:.$AN$16"/>
        <table:named-range table:name="insert_methods6" table:base-cell-address="$'COC Unknown Substance'.$A$1" table:cell-range-address="$'COC Unknown Substance'.$AO$13:.$AO$16"/>
        <table:named-range table:name="insert_methods7" table:base-cell-address="$'COC Unknown Substance'.$A$1" table:cell-range-address="$'COC Unknown Substance'.$AP$13:.$AP$16"/>
        <table:named-range table:name="insert_methods8" table:base-cell-address="$'COC Unknown Substance'.$A$1" table:cell-range-address="$'COC Unknown Substance'.$AQ$13:.$AQ$16"/>
        <table:named-range table:name="insert_methods9" table:base-cell-address="$'COC Unknown Substance'.$A$1" table:cell-range-address="$'COC Unknown Substance'.$AR$13:.$AR$16"/>
        <table:named-range table:name="lab_address" table:base-cell-address="$'COC Unknown Substance'.$A$1" table:cell-range-address="$'COC Unknown Substance'.$C$8:.$M$8"/>
        <table:named-range table:name="lab_address_1" table:base-cell-address="$'COC Unknown Substance'.$A$1" table:cell-range-address="$'COC Unknown Substance'.$C$7:.$M$7"/>
        <table:named-range table:name="lab_name" table:base-cell-address="$'COC Unknown Substance'.$A$1" table:cell-range-address="$'COC Unknown Substance'.$C$6"/>
        <table:named-range table:name="lab_phone" table:base-cell-address="$'COC Unknown Substance'.$A$1" table:cell-range-address="$'COC Unknown Substance'.$D$10"/>
        <table:named-range table:name="lab_pm" table:base-cell-address="$'COC Unknown Substance'.$A$1" table:cell-range-address="$'COC Unknown Substance'.$C$9"/>
        <table:named-range table:name="lab_pm_email" table:base-cell-address="$'COC Unknown Substance'.$A$1" table:cell-range-address="$'COC Unknown Substance'.$D$11"/>
        <table:named-expression table:name="lab_quote_number" table:base-cell-address="$'COC Unknown Substance'.$A$1" table:expression="'coc unknown substance'!#ref!"/>
        <table:named-expression table:name="Location_v1" table:base-cell-address="$'COC Unknown Substance'.$A$1" table:expression="#REF!"/>
        <table:named-expression table:name="Location_v1_1" table:base-cell-address="$'COC Unknown Substance'.$A$1" table:expression="#REF!"/>
        <table:named-range table:name="nj_reduced" table:base-cell-address="$'COC Unknown Substance'.$A$1" table:cell-range-address="$'COC Unknown Substance'.$AV$10"/>
        <table:named-range table:name="number_of_containers1" table:base-cell-address="$'COC Unknown Substance'.$A$1" table:cell-range-address="$'COC Unknown Substance'.$AH$26"/>
        <table:named-expression table:name="number_of_containers10" table:base-cell-address="$'COC Unknown Substance'.$A$1" table:expression="'coc unknown substance'!#ref!"/>
        <table:named-expression table:name="number_of_containers11" table:base-cell-address="$'COC Unknown Substance'.$A$1" table:expression="'coc unknown substance'!#ref!"/>
        <table:named-expression table:name="number_of_containers12" table:base-cell-address="$'COC Unknown Substance'.$A$1" table:expression="'coc unknown substance'!#ref!"/>
        <table:named-range table:name="number_of_containers2" table:base-cell-address="$'COC Unknown Substance'.$A$1" table:cell-range-address="$'COC Unknown Substance'.$AH$18"/>
        <table:named-range table:name="number_of_containers3" table:base-cell-address="$'COC Unknown Substance'.$A$1" table:cell-range-address="$'COC Unknown Substance'.$AH$19"/>
        <table:named-range table:name="number_of_containers4" table:base-cell-address="$'COC Unknown Substance'.$A$1" table:cell-range-address="$'COC Unknown Substance'.$AH$20"/>
        <table:named-range table:name="number_of_containers5" table:base-cell-address="$'COC Unknown Substance'.$A$1" table:cell-range-address="$'COC Unknown Substance'.$AH$21"/>
        <table:named-range table:name="number_of_containers6" table:base-cell-address="$'COC Unknown Substance'.$A$1" table:cell-range-address="$'COC Unknown Substance'.$AH$22"/>
        <table:named-range table:name="number_of_containers7" table:base-cell-address="$'COC Unknown Substance'.$A$1" table:cell-range-address="$'COC Unknown Substance'.$AH$23"/>
        <table:named-range table:name="number_of_containers8" table:base-cell-address="$'COC Unknown Substance'.$A$1" table:cell-range-address="$'COC Unknown Substance'.$AH$24"/>
        <table:named-range table:name="number_of_containers9" table:base-cell-address="$'COC Unknown Substance'.$A$1" table:cell-range-address="$'COC Unknown Substance'.$AH$25"/>
        <table:named-range table:name="P_State_Zip" table:base-cell-address="$'COC Unknown Substance'.$A$1" table:cell-range-address="$'COC Unknown Substance'.$X$8"/>
        <table:named-range table:name="page_count" table:base-cell-address="$'COC Unknown Substance'.$A$1" table:cell-range-address="$'COC Unknown Substance'.$AV$2"/>
        <table:named-range table:name="page_number" table:base-cell-address="$'COC Unknown Substance'.$A$1" table:cell-range-address="$'COC Unknown Substance'.$AQ$2"/>
        <table:named-expression table:name="preservative" table:base-cell-address="$'COC Unknown Substance'.$A$1" table:expression="'coc unknown substance'!#ref!"/>
        <table:named-range table:name="Preserves1" table:base-cell-address="$'COC Unknown Substance'.$A$1" table:cell-range-address="$'COC Unknown Substance'.$AJ$11:.$AJ$12"/>
        <table:named-range table:name="Preserves10" table:base-cell-address="$'COC Unknown Substance'.$A$1" table:cell-range-address="$'COC Unknown Substance'.$AS$11:.$AS$12"/>
        <table:named-range table:name="Preserves11" table:base-cell-address="$'COC Unknown Substance'.$A$1" table:cell-range-address="$'COC Unknown Substance'.$AT$11:.$AT$12"/>
        <table:named-range table:name="Preserves12" table:base-cell-address="$'COC Unknown Substance'.$A$1" table:cell-range-address="$'COC Unknown Substance'.$AU$11:.$AU$12"/>
        <table:named-range table:name="Preserves13" table:base-cell-address="$'COC Unknown Substance'.$A$1" table:cell-range-address="$'COC Unknown Substance'.$AV$11:.$AV$12"/>
        <table:named-range table:name="Preserves14" table:base-cell-address="$'COC Unknown Substance'.$A$1" table:cell-range-address="$'COC Unknown Substance'.$AW$11:.$AW$12"/>
        <table:named-range table:name="Preserves15" table:base-cell-address="$'COC Unknown Substance'.$A$1" table:cell-range-address="$'COC Unknown Substance'.$AX$11:.$AX$12"/>
        <table:named-range table:name="Preserves16" table:base-cell-address="$'COC Unknown Substance'.$A$1" table:cell-range-address="$'COC Unknown Substance'.$AY$11:.$AY$12"/>
        <table:named-range table:name="Preserves2" table:base-cell-address="$'COC Unknown Substance'.$A$1" table:cell-range-address="$'COC Unknown Substance'.$AK$11:.$AK$12"/>
        <table:named-range table:name="Preserves3" table:base-cell-address="$'COC Unknown Substance'.$A$1" table:cell-range-address="$'COC Unknown Substance'.$AL$11:.$AL$12"/>
        <table:named-range table:name="Preserves4" table:base-cell-address="$'COC Unknown Substance'.$A$1" table:cell-range-address="$'COC Unknown Substance'.$AM$11:.$AM$12"/>
        <table:named-range table:name="Preserves5" table:base-cell-address="$'COC Unknown Substance'.$A$1" table:cell-range-address="$'COC Unknown Substance'.$AN$11:.$AN$12"/>
        <table:named-range table:name="Preserves6" table:base-cell-address="$'COC Unknown Substance'.$A$1" table:cell-range-address="$'COC Unknown Substance'.$AO$11:.$AO$12"/>
        <table:named-range table:name="Preserves7" table:base-cell-address="$'COC Unknown Substance'.$A$1" table:cell-range-address="$'COC Unknown Substance'.$AP$11:.$AP$12"/>
        <table:named-range table:name="Preserves8" table:base-cell-address="$'COC Unknown Substance'.$A$1" table:cell-range-address="$'COC Unknown Substance'.$AQ$11:.$AQ$12"/>
        <table:named-range table:name="Preserves9" table:base-cell-address="$'COC Unknown Substance'.$A$1" table:cell-range-address="$'COC Unknown Substance'.$AR$11:.$AR$12"/>
        <table:named-range table:name="_xlnm.Print_Area" table:base-cell-address="$'COC Unknown Substance'.$A$1" table:cell-range-address="$'COC Unknown Substance'.$A$1:.$AY$37" table:range-usable-as="print-range"/>
        <table:named-expression table:name="proj_number" table:base-cell-address="$'COC Unknown Substance'.$A$1" table:expression="'coc unknown substance'!#ref!"/>
        <table:named-expression table:name="proj_planned_date" table:base-cell-address="$'COC Unknown Substance'.$A$1" table:expression="#REF!"/>
        <table:named-expression table:name="proj_planned_date_1" table:base-cell-address="$'COC Unknown Substance'.$A$1" table:expression="#REF!"/>
        <table:named-expression table:name="project_number" table:base-cell-address="$'COC Unknown Substance'.$A$1" table:expression="'coc unknown substance'!#ref!"/>
        <table:named-range table:name="qc_level_Spec" table:base-cell-address="$'COC Unknown Substance'.$A$1" table:cell-range-address="$'COC Unknown Substance'.$AV$9"/>
        <table:named-range table:name="qc_level_Standard" table:base-cell-address="$'COC Unknown Substance'.$A$1" table:cell-range-address="$'COC Unknown Substance'.$AR$9"/>
        <table:named-range table:name="reimbursement_proj_N" table:base-cell-address="$'COC Unknown Substance'.$A$1" table:cell-range-address="$'COC Unknown Substance'.$AG$10"/>
        <table:named-range table:name="reimbursement_proj_Y" table:base-cell-address="$'COC Unknown Substance'.$A$1" table:cell-range-address="$'COC Unknown Substance'.$AD$10"/>
        <table:named-expression table:name="request_date" table:base-cell-address="$'COC Unknown Substance'.$A$1" table:expression="#REF!"/>
        <table:named-expression table:name="request_date_1" table:base-cell-address="$'COC Unknown Substance'.$A$1" table:expression="#REF!"/>
        <table:named-expression table:name="rt_company" table:base-cell-address="$'COC Unknown Substance'.$A$1" table:expression="#REF!"/>
        <table:named-expression table:name="rt_company_1" table:base-cell-address="$'COC Unknown Substance'.$A$1" table:expression="#REF!"/>
        <table:named-expression table:name="sample_date" table:base-cell-address="$'COC Unknown Substance'.$A$1" table:expression="'coc unknown substance'!#ref!"/>
        <table:named-expression table:name="sample_date1" table:base-cell-address="$'COC Unknown Substance'.$A$1" table:expression="'coc unknown substance'!#ref!"/>
        <table:named-range table:name="sample_date10" table:base-cell-address="$'COC Unknown Substance'.$A$1" table:cell-range-address="$'COC Unknown Substance'.$AF$26"/>
        <table:named-expression table:name="sample_date11" table:base-cell-address="$'COC Unknown Substance'.$A$1" table:expression="'coc unknown substance'!#ref!"/>
        <table:named-expression table:name="sample_date12" table:base-cell-address="$'COC Unknown Substance'.$A$1" table:expression="'coc unknown substance'!#ref!"/>
        <table:named-range table:name="sample_date2" table:base-cell-address="$'COC Unknown Substance'.$A$1" table:cell-range-address="$'COC Unknown Substance'.$AF$18"/>
        <table:named-range table:name="sample_date3" table:base-cell-address="$'COC Unknown Substance'.$A$1" table:cell-range-address="$'COC Unknown Substance'.$AF$19"/>
        <table:named-range table:name="sample_date4" table:base-cell-address="$'COC Unknown Substance'.$A$1" table:cell-range-address="$'COC Unknown Substance'.$AF$20"/>
        <table:named-range table:name="sample_date5" table:base-cell-address="$'COC Unknown Substance'.$A$1" table:cell-range-address="$'COC Unknown Substance'.$AF$21"/>
        <table:named-range table:name="sample_date6" table:base-cell-address="$'COC Unknown Substance'.$A$1" table:cell-range-address="$'COC Unknown Substance'.$AF$22"/>
        <table:named-range table:name="sample_date7" table:base-cell-address="$'COC Unknown Substance'.$A$1" table:cell-range-address="$'COC Unknown Substance'.$AF$23"/>
        <table:named-range table:name="sample_date8" table:base-cell-address="$'COC Unknown Substance'.$A$1" table:cell-range-address="$'COC Unknown Substance'.$AF$24"/>
        <table:named-range table:name="sample_date9" table:base-cell-address="$'COC Unknown Substance'.$A$1" table:cell-range-address="$'COC Unknown Substance'.$AF$25"/>
        <table:named-range table:name="sample_id1" table:base-cell-address="$'COC Unknown Substance'.$A$1" table:cell-range-address="$'COC Unknown Substance'.$B$17:.$P$17"/>
        <table:named-range table:name="sample_id10" table:base-cell-address="$'COC Unknown Substance'.$A$1" table:cell-range-address="$'COC Unknown Substance'.$B$26"/>
        <table:named-expression table:name="sample_id11" table:base-cell-address="$'COC Unknown Substance'.$A$1" table:expression="'coc unknown substance'!#ref!"/>
        <table:named-expression table:name="sample_id12" table:base-cell-address="$'COC Unknown Substance'.$A$1" table:expression="'coc unknown substance'!#ref!"/>
        <table:named-range table:name="sample_id2" table:base-cell-address="$'COC Unknown Substance'.$A$1" table:cell-range-address="$'COC Unknown Substance'.$B$18"/>
        <table:named-range table:name="sample_id3" table:base-cell-address="$'COC Unknown Substance'.$A$1" table:cell-range-address="$'COC Unknown Substance'.$B$19"/>
        <table:named-range table:name="sample_id4" table:base-cell-address="$'COC Unknown Substance'.$A$1" table:cell-range-address="$'COC Unknown Substance'.$B$20"/>
        <table:named-range table:name="sample_id5" table:base-cell-address="$'COC Unknown Substance'.$A$1" table:cell-range-address="$'COC Unknown Substance'.$B$21"/>
        <table:named-range table:name="sample_id6" table:base-cell-address="$'COC Unknown Substance'.$A$1" table:cell-range-address="$'COC Unknown Substance'.$B$22"/>
        <table:named-range table:name="sample_id7" table:base-cell-address="$'COC Unknown Substance'.$A$1" table:cell-range-address="$'COC Unknown Substance'.$B$23"/>
        <table:named-range table:name="sample_id8" table:base-cell-address="$'COC Unknown Substance'.$A$1" table:cell-range-address="$'COC Unknown Substance'.$B$24"/>
        <table:named-range table:name="sample_id9" table:base-cell-address="$'COC Unknown Substance'.$A$1" table:cell-range-address="$'COC Unknown Substance'.$B$25"/>
        <table:named-range table:name="sample_location1" table:base-cell-address="$'COC Unknown Substance'.$A$1" table:cell-range-address="$'COC Unknown Substance'.$Q$17"/>
        <table:named-range table:name="sample_location10" table:base-cell-address="$'COC Unknown Substance'.$A$1" table:cell-range-address="$'COC Unknown Substance'.$Q$26"/>
        <table:named-expression table:name="sample_location11" table:base-cell-address="$'COC Unknown Substance'.$A$1" table:expression="'coc unknown substance'!#ref!"/>
        <table:named-expression table:name="sample_location12" table:base-cell-address="$'COC Unknown Substance'.$A$1" table:expression="'coc unknown substance'!#ref!"/>
        <table:named-range table:name="sample_location2" table:base-cell-address="$'COC Unknown Substance'.$A$1" table:cell-range-address="$'COC Unknown Substance'.$Q$18"/>
        <table:named-range table:name="sample_location3" table:base-cell-address="$'COC Unknown Substance'.$A$1" table:cell-range-address="$'COC Unknown Substance'.$Q$19"/>
        <table:named-range table:name="sample_location4" table:base-cell-address="$'COC Unknown Substance'.$A$1" table:cell-range-address="$'COC Unknown Substance'.$Q$20"/>
        <table:named-range table:name="sample_location5" table:base-cell-address="$'COC Unknown Substance'.$A$1" table:cell-range-address="$'COC Unknown Substance'.$Q$21"/>
        <table:named-range table:name="sample_location6" table:base-cell-address="$'COC Unknown Substance'.$A$1" table:cell-range-address="$'COC Unknown Substance'.$Q$22"/>
        <table:named-range table:name="sample_location7" table:base-cell-address="$'COC Unknown Substance'.$A$1" table:cell-range-address="$'COC Unknown Substance'.$Q$23"/>
        <table:named-range table:name="sample_location8" table:base-cell-address="$'COC Unknown Substance'.$A$1" table:cell-range-address="$'COC Unknown Substance'.$Q$24"/>
        <table:named-range table:name="sample_location9" table:base-cell-address="$'COC Unknown Substance'.$A$1" table:cell-range-address="$'COC Unknown Substance'.$Q$25"/>
        <table:named-range table:name="sample_matrix" table:base-cell-address="$'COC Unknown Substance'.$A$1" table:cell-range-address="$'COC Unknown Substance'.$AC$17"/>
        <table:named-range table:name="sample_matrix1" table:base-cell-address="$'COC Unknown Substance'.$A$1" table:cell-range-address="$'COC Unknown Substance'.$AC$17"/>
        <table:named-range table:name="sample_matrix10" table:base-cell-address="$'COC Unknown Substance'.$A$1" table:cell-range-address="$'COC Unknown Substance'.$AC$26"/>
        <table:named-expression table:name="sample_matrix11" table:base-cell-address="$'COC Unknown Substance'.$A$1" table:expression="'coc unknown substance'!#ref!"/>
        <table:named-expression table:name="sample_matrix12" table:base-cell-address="$'COC Unknown Substance'.$A$1" table:expression="'coc unknown substance'!#ref!"/>
        <table:named-range table:name="sample_matrix2" table:base-cell-address="$'COC Unknown Substance'.$A$1" table:cell-range-address="$'COC Unknown Substance'.$AC$18"/>
        <table:named-range table:name="sample_matrix3" table:base-cell-address="$'COC Unknown Substance'.$A$1" table:cell-range-address="$'COC Unknown Substance'.$AC$19"/>
        <table:named-range table:name="sample_matrix4" table:base-cell-address="$'COC Unknown Substance'.$A$1" table:cell-range-address="$'COC Unknown Substance'.$AC$20"/>
        <table:named-range table:name="sample_matrix5" table:base-cell-address="$'COC Unknown Substance'.$A$1" table:cell-range-address="$'COC Unknown Substance'.$AC$21"/>
        <table:named-range table:name="sample_matrix6" table:base-cell-address="$'COC Unknown Substance'.$A$1" table:cell-range-address="$'COC Unknown Substance'.$AC$22"/>
        <table:named-range table:name="sample_matrix7" table:base-cell-address="$'COC Unknown Substance'.$A$1" table:cell-range-address="$'COC Unknown Substance'.$AC$23"/>
        <table:named-range table:name="sample_matrix8" table:base-cell-address="$'COC Unknown Substance'.$A$1" table:cell-range-address="$'COC Unknown Substance'.$AC$24"/>
        <table:named-range table:name="sample_matrix9" table:base-cell-address="$'COC Unknown Substance'.$A$1" table:cell-range-address="$'COC Unknown Substance'.$AC$25"/>
        <table:named-range table:name="sample_time" table:base-cell-address="$'COC Unknown Substance'.$A$1" table:cell-range-address="$'COC Unknown Substance'.$AG$17"/>
        <table:named-range table:name="sample_type" table:base-cell-address="$'COC Unknown Substance'.$A$1" table:cell-range-address="$'COC Unknown Substance'.$AF$17"/>
        <table:named-range table:name="sample_type1" table:base-cell-address="$'COC Unknown Substance'.$A$1" table:cell-range-address="$'COC Unknown Substance'.$AF$17"/>
        <table:named-range table:name="sample_type10" table:base-cell-address="$'COC Unknown Substance'.$A$1" table:cell-range-address="$'COC Unknown Substance'.$AE$26"/>
        <table:named-expression table:name="sample_type11" table:base-cell-address="$'COC Unknown Substance'.$A$1" table:expression="'coc unknown substance'!#ref!"/>
        <table:named-expression table:name="sample_type12" table:base-cell-address="$'COC Unknown Substance'.$A$1" table:expression="'coc unknown substance'!#ref!"/>
        <table:named-range table:name="sample_type2" table:base-cell-address="$'COC Unknown Substance'.$A$1" table:cell-range-address="$'COC Unknown Substance'.$AE$18"/>
        <table:named-range table:name="sample_type3" table:base-cell-address="$'COC Unknown Substance'.$A$1" table:cell-range-address="$'COC Unknown Substance'.$AE$19"/>
        <table:named-range table:name="sample_type4" table:base-cell-address="$'COC Unknown Substance'.$A$1" table:cell-range-address="$'COC Unknown Substance'.$AE$20"/>
        <table:named-range table:name="sample_type5" table:base-cell-address="$'COC Unknown Substance'.$A$1" table:cell-range-address="$'COC Unknown Substance'.$AE$21"/>
        <table:named-range table:name="sample_type6" table:base-cell-address="$'COC Unknown Substance'.$A$1" table:cell-range-address="$'COC Unknown Substance'.$AE$22"/>
        <table:named-range table:name="sample_type7" table:base-cell-address="$'COC Unknown Substance'.$A$1" table:cell-range-address="$'COC Unknown Substance'.$AE$23"/>
        <table:named-range table:name="sample_type8" table:base-cell-address="$'COC Unknown Substance'.$A$1" table:cell-range-address="$'COC Unknown Substance'.$AE$24"/>
        <table:named-range table:name="sample_type9" table:base-cell-address="$'COC Unknown Substance'.$A$1" table:cell-range-address="$'COC Unknown Substance'.$AE$25"/>
        <table:named-range table:name="sampler" table:base-cell-address="$'COC Unknown Substance'.$A$1" table:cell-range-address="$'COC Unknown Substance'.$AC$6"/>
        <table:named-range table:name="sampler_address" table:base-cell-address="$'COC Unknown Substance'.$A$1" table:cell-range-address="$'COC Unknown Substance'.$AB$8"/>
        <table:named-expression table:name="sampler_phone" table:base-cell-address="$'COC Unknown Substance'.$A$1" table:expression="'coc unknown substance'!#ref!"/>
        <table:named-range table:name="sampling_company" table:base-cell-address="$'COC Unknown Substance'.$A$1" table:cell-range-address="$'COC Unknown Substance'.$AC$7"/>
        <table:named-range table:name="send_edd_to" table:base-cell-address="$'COC Unknown Substance'.$A$1" table:cell-range-address="$'COC Unknown Substance'.$AC$11"/>
        <table:named-range table:name="site_address" table:base-cell-address="$'COC Unknown Substance'.$A$1" table:cell-range-address="$'COC Unknown Substance'.$R$7"/>
        <table:named-range table:name="site_city" table:base-cell-address="$'COC Unknown Substance'.$A$1" table:cell-range-address="$'COC Unknown Substance'.$R$8"/>
        <table:named-range table:name="site_state_zip" table:base-cell-address="$'COC Unknown Substance'.$A$1" table:cell-range-address="$'COC Unknown Substance'.$V$8:.$Y$8"/>
        <table:named-range table:name="smp_city" table:base-cell-address="$'COC Unknown Substance'.$A$1" table:cell-range-address="$'COC Unknown Substance'.$AB$9"/>
        <table:named-range table:name="start_depth1" table:base-cell-address="$'COC Unknown Substance'.$A$1" table:cell-range-address="$'COC Unknown Substance'.$Z$17"/>
        <table:named-range table:name="start_depth10" table:base-cell-address="$'COC Unknown Substance'.$A$1" table:cell-range-address="$'COC Unknown Substance'.$Z$26"/>
        <table:named-expression table:name="start_depth11" table:base-cell-address="$'COC Unknown Substance'.$A$1" table:expression="'coc unknown substance'!#ref!"/>
        <table:named-expression table:name="start_depth12" table:base-cell-address="$'COC Unknown Substance'.$A$1" table:expression="'coc unknown substance'!#ref!"/>
        <table:named-range table:name="start_depth2" table:base-cell-address="$'COC Unknown Substance'.$A$1" table:cell-range-address="$'COC Unknown Substance'.$Z$18"/>
        <table:named-range table:name="start_depth3" table:base-cell-address="$'COC Unknown Substance'.$A$1" table:cell-range-address="$'COC Unknown Substance'.$Z$19"/>
        <table:named-range table:name="start_depth4" table:base-cell-address="$'COC Unknown Substance'.$A$1" table:cell-range-address="$'COC Unknown Substance'.$Z$20"/>
        <table:named-range table:name="start_depth5" table:base-cell-address="$'COC Unknown Substance'.$A$1" table:cell-range-address="$'COC Unknown Substance'.$Z$21"/>
        <table:named-range table:name="start_depth6" table:base-cell-address="$'COC Unknown Substance'.$A$1" table:cell-range-address="$'COC Unknown Substance'.$Z$22"/>
        <table:named-range table:name="start_depth7" table:base-cell-address="$'COC Unknown Substance'.$A$1" table:cell-range-address="$'COC Unknown Substance'.$Z$23"/>
        <table:named-range table:name="start_depth8" table:base-cell-address="$'COC Unknown Substance'.$A$1" table:cell-range-address="$'COC Unknown Substance'.$Z$24"/>
        <table:named-range table:name="start_depth9" table:base-cell-address="$'COC Unknown Substance'.$A$1" table:cell-range-address="$'COC Unknown Substance'.$Z$25"/>
        <table:named-expression table:name="task_code" table:base-cell-address="$'COC Unknown Substance'.$A$1" table:expression="#REF!"/>
        <table:named-expression table:name="task_code_1" table:base-cell-address="$'COC Unknown Substance'.$A$1" table:expression="#REF!"/>
        <table:named-expression table:name="Task_v1" table:base-cell-address="$'COC Unknown Substance'.$A$1" table:expression="#REF!"/>
        <table:named-expression table:name="Task_v1_1" table:base-cell-address="$'COC Unknown Substance'.$A$1" table:expression="#REF!"/>
        <table:named-range table:name="tat_14_days" table:base-cell-address="$'COC Unknown Substance'.$A$1" table:cell-range-address="$'COC Unknown Substance'.$AP$6"/>
        <table:named-range table:name="tat_rush" table:base-cell-address="$'COC Unknown Substance'.$A$1" table:cell-range-address="$'COC Unknown Substance'.$AV$6"/>
        <table:named-expression table:name="Well_v1" table:base-cell-address="$'COC Unknown Substance'.$A$1" table:expression="#REF!"/>
        <table:named-expression table:name="Well_v1_1" table:base-cell-address="$'COC Unknown Substanc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Sans Serif" svg:font-family="'MS Sans Serif'" style:font-pitch="variable"/>
    <style:font-face style:name="IDAutomationHC39M" svg:font-family="IDAutomationHC39M" style:font-family-generic="modern" style:font-pitch="variable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5000" number:language="en" number:country="US">
      <number:number number:min-integer-digits="1"/>
    </number:number-style>
    <number:date-style style:name="N117P0" style:volatile="true">
      <number:month/>
      <number:text>/</number:text>
      <number:day/>
      <number:text>/</number:text>
      <number:year/>
    </number:date-style>
    <number:text-style style:name="N117">
      <number:text-content/>
      <style:map style:condition="value()&gt;=0" style:apply-style-name="N117P0"/>
    </number:text-style>
    <number:date-style style:name="N118P0" style:volatile="true">
      <number:month/>
      <number:text>/</number:text>
      <number:day/>
      <number:text>/</number:text>
      <number:year number:style="long"/>
    </number:date-style>
    <number:text-style style:name="N118">
      <number:text-content/>
      <style:map style:condition="value()&gt;=0" style:apply-style-name="N118P0"/>
    </number:text-style>
    <number:time-style style:name="N119P0" style:volatile="true">
      <number:hours/>
      <number:text>:</number:text>
      <number:minutes number:style="long"/>
    </number:time-style>
    <number:text-style style:name="N119">
      <number:text-content/>
      <style:map style:condition="value()&gt;=0" style:apply-style-name="N119P0"/>
    </number:text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currency-style style:name="N5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en" number:country="US">
      <number:minutes number:style="long"/>
      <number:text>:</number:text>
      <number:seconds number:style="long"/>
    </number:time-style>
    <number:time-style style:name="N5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en" number:country="US">
      <number:minutes number:style="long"/>
      <number:text>:</number:text>
      <number:seconds number:style="long" number:decimal-places="1"/>
    </number:time-style>
    <number:number-style style:name="N5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2_20_2" style:display-name="Normal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MS Sans Serif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799in" fo:margin-right="0.2902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11/28/2011</text:date>, <text:time>17:1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C_20_Unknown_20_Substance" style:display-name="PageStyle_COC Unknown Substan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43" meta:object-count="0"/>
    <meta:generator>OpenOffice.org/3.3$Win32 OpenOffice.org_project/330m20$Build-9567</meta:generator>
  </office:meta>
</office:document-meta>
</file>