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B635E416.jpg"/>
  <manifest:file-entry manifest:media-type="image/jpeg" manifest:full-path="Pictures/10000000000006A4000009228525D992.jpg"/>
  <manifest:file-entry manifest:media-type="image/jpeg" manifest:full-path="Pictures/10000000000006A4000009222E2971BC.jpg"/>
  <manifest:file-entry manifest:media-type="image/jpeg" manifest:full-path="Pictures/10000000000006A400000922E2C3E3B6.jpg"/>
  <manifest:file-entry manifest:media-type="image/jpeg" manifest:full-path="Pictures/10000000000006A400000922E489EC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uto%20Winkler%20Instructions%20Page%201" text:anchor-type="as-char" svg:width="8.4744in" svg:height="11.6547in" draw:z-index="0"><draw:image xlink:href="Pictures/10000000000006A4000009228525D992.jpg" xlink:type="simple" xlink:show="embed" xlink:actuate="onLoad"/></draw:frame></text:p>
      <text:p text:style-name="Standard"><text:soft-page-break/><draw:frame draw:style-name="fr1" draw:name="Auto%20Winkler%20Instructions%20Page%202" text:anchor-type="as-char" svg:width="8.1854in" svg:height="11.2575in" draw:z-index="1"><draw:image xlink:href="Pictures/10000000000006A400000922B635E416.jpg" xlink:type="simple" xlink:show="embed" xlink:actuate="onLoad"/></draw:frame><text:soft-page-break/><draw:frame draw:style-name="fr1" draw:name="Auto%20Winkler%20Instructions%20Page%203" text:anchor-type="as-char" svg:width="8.1854in" svg:height="11.2575in" draw:z-index="2"><draw:image xlink:href="Pictures/10000000000006A400000922E489EC12.jpg" xlink:type="simple" xlink:show="embed" xlink:actuate="onLoad"/></draw:frame><text:soft-page-break/><draw:frame draw:style-name="fr1" draw:name="Auto%20Winkler%20Instructions%20Page%204" text:anchor-type="as-char" svg:width="8.1854in" svg:height="11.2575in" draw:z-index="3"><draw:image xlink:href="Pictures/10000000000006A4000009222E2971BC.jpg" xlink:type="simple" xlink:show="embed" xlink:actuate="onLoad"/></draw:frame><text:soft-page-break/><draw:frame draw:style-name="fr1" draw:name="Auto%20Winkler%20Instructions%20Page%205" text:anchor-type="as-char" svg:width="8.1854in" svg:height="11.2575in" draw:z-index="4"><draw:image xlink:href="Pictures/10000000000006A400000922E2C3E3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909in"/>
          <style:tab-stop style:position="0.9846in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text-align="start" style:justify-single-word="false"/>
      <style:text-properties fo:color="#0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835in" fo:text-align="start" style:justify-single-word="false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fo:text-align="start" style:justify-single-word="false">
        <style:tab-stops>
          <style:tab-stop style:position="0.5909in"/>
        </style:tab-stops>
      </style:paragraph-properties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835in"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Heading_20_4" style:next-style-name="Standard" style:default-outline-level="" style:list-style-name="" style:class="text">
      <style:paragraph-properties fo:margin-top="0.1665in" fo:margin-bottom="0.0417in"/>
    </style:style>
    <style:style style:name="Heading_20_6" style:display-name="Heading 6" style:family="paragraph" style:parent-style-name="Heading_20_5" style:next-style-name="Standard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Standard" style:class="text"/>
    <style:style style:name="Heading_20_8" style:display-name="Heading 8" style:family="paragraph" style:parent-style-name="Heading_20_7" style:next-style-name="Standard" style:class="text">
      <style:paragraph-properties>
        <style:tab-stops>
          <style:tab-stop style:position="0.5909in"/>
        </style:tab-stops>
      </style:paragraph-properties>
      <style:text-properties fo:font-style="normal" style:font-style-asian="normal"/>
    </style:style>
    <style:style style:name="Heading_20_9" style:display-name="Heading 9" style:family="paragraph" style:parent-style-name="Heading_20_8" style:next-style-name="Standard" style:class="text">
      <style:text-properties fo:font-style="italic" fo:font-weight="normal" style:font-style-asian="italic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874in" fo:margin-top="0.1665in" fo:margin-bottom="0in" fo:text-indent="0in" style:auto-text-indent="false">
        <style:tab-stops>
          <style:tab-stop style:position="0.5909in"/>
          <style:tab-stop style:position="6.004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909in" fo:margin-right="0.7874in" fo:margin-top="0in" fo:margin-bottom="0in" fo:text-indent="0in" style:auto-text-indent="false">
        <style:tab-stops>
          <style:tab-stop style:position="0.5909in"/>
          <style:tab-stop style:position="0.9846in"/>
          <style:tab-stop style:position="6.004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9846in" fo:margin-right="0.7874in" fo:text-indent="0in" style:auto-text-indent="false">
        <style:tab-stops>
          <style:tab-stop style:position="0.5909in"/>
          <style:tab-stop style:position="0.9846in"/>
          <style:tab-stop style:position="1.5752in"/>
          <style:tab-stop style:position="6.0047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>
      <style:paragraph-properties fo:margin-left="1.5752in" fo:margin-right="0.7874in" fo:text-indent="0in" style:auto-text-indent="false">
        <style:tab-stops>
          <style:tab-stop style:position="2.1661in"/>
          <style:tab-stop style:position="6.004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left="-0.3937in" fo:margin-right="-0.1957in" fo:text-indent="0in" style:auto-text-indent="false">
        <style:tab-stops>
          <style:tab-stop style:position="3.3472in" style:type="center"/>
          <style:tab-stop style:position="6.6937in" style:type="right"/>
        </style:tab-stops>
      </style:paragraph-properties>
      <style:text-properties fo:text-transform="uppercase" fo:font-size="6pt" style:font-size-asian="6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Header" style:family="paragraph" style:parent-style-name="Standard" style:class="extra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GEOS" style:family="paragraph" style:parent-style-name="Standard"/>
    <style:style style:name="Indent_20_1.25" style:display-name="Indent 1.25" style:family="paragraph" style:parent-style-name="Standard">
      <style:paragraph-properties fo:margin-left="0.4925in" fo:margin-right="0in" fo:text-indent="-0.4925in" style:auto-text-indent="false">
        <style:tab-stops>
          <style:tab-stop style:position="0.4925in"/>
          <style:tab-stop style:position="0.5909in"/>
          <style:tab-stop style:position="0.9846in"/>
        </style:tab-stops>
      </style:paragraph-properties>
    </style:style>
    <style:style style:name="Comment_20_Text" style:display-name="Comment Text" style:family="paragraph" style:parent-style-name="Standard"/>
    <style:style style:name="TOC4" style:family="paragraph" style:parent-style-name="Contents_20_3">
      <style:paragraph-properties fo:margin-left="1.5752in" fo:margin-right="0.7874in" fo:text-indent="0in" style:auto-text-indent="false">
        <style:tab-stops>
          <style:tab-stop style:position="2.1661in" style:type="right"/>
          <style:tab-stop style:position="6.0047in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6pt" style:font-size-asian="6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398in" fo:margin-bottom="0.0398in" fo:margin-left="0.0398in" fo:margin-right="0.0398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dministrator</meta:initial-creator>
    <meta:creation-date>2010-07-25T15:33:00</meta:creation-date>
    <dc:creator>Administrator</dc:creator>
    <dc:date>2010-07-25T15:43:00</dc:date>
    <meta:print-date>2002-10-01T09:22:00</meta:print-date>
    <meta:editing-cycles>1</meta:editing-cycles>
    <meta:editing-duration>PT8M</meta:editing-duration>
    <meta:document-statistic meta:table-count="0" meta:image-count="5" meta:object-count="0" meta:page-count="5" meta:paragraph-count="2" meta:word-count="0" meta:character-count="5"/>
    <meta:generator>OpenOffice.org/3.3$Win32 OpenOffice.org_project/330m20$Build-9567</meta:generator>
  </office:meta>
</office:document-meta>
</file>