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cean Veritas_port call protocol</text:p>
      <text:p text:style-name="P1"/>
      <text:p text:style-name="P2">Personnel movements when in port.</text:p>
      <text:p text:style-name="P2"/>
      <text:p text:style-name="P2">Capt has a zero policy for alcohol and drugs, but has relaxed on this voyage to say that scientific teams are all adults and know what responsible alcohol consumption is.</text:p>
      <text:p text:style-name="P2"/>
      <text:p text:style-name="P2">He does not object to people leaving the vessel, as long as they sign in and out and leave a contact phone number. Noted that in Port Fourchon the vessel may leave a dock to another dock at very short notice.</text:p>
      <text:p text:style-name="P2"/>
      <text:p text:style-name="P2">Persons joining, need to join well before the 1800hr sailing time</text:p>
      <text:p text:style-name="P2"/>
      <text:p text:style-name="P2">Most scientific teams book off the vessel and take 2 nights accommodation at hotel, during the relief port call</text:p>
      <text:p text:style-name="P2"/>
      <text:p text:style-name="P2">All people leaving the vessel when at Bp dock must have full PPE and PFD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8839in" fo:margin-right="0.8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cean Veritas_specific protocols </dc:title>
    <meta:initial-creator>Administrator</meta:initial-creator>
    <meta:creation-date>2010-06-20T16:16:00</meta:creation-date>
    <dc:creator>Administrator</dc:creator>
    <dc:date>2010-06-20T17:50:00</dc:date>
    <meta:print-date>2002-10-01T09:22:00</meta:print-date>
    <meta:editing-cycles>2</meta:editing-cycles>
    <meta:editing-duration>PT34M</meta:editing-duration>
    <meta:document-statistic meta:table-count="0" meta:image-count="0" meta:object-count="0" meta:page-count="1" meta:paragraph-count="7" meta:word-count="125" meta:character-count="692"/>
    <meta:generator>OpenOffice.org/3.3$Win32 OpenOffice.org_project/330m20$Build-9567</meta:generator>
  </office:meta>
</office:document-meta>
</file>