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P 2010</text:p>
      <text:p text:style-name="P1"/>
      <text:p text:style-name="P1">1 – Out</text:p>
      <text:p text:style-name="P1">2 – Out</text:p>
      <text:p text:style-name="P1">3 – In</text:p>
      <text:p text:style-name="P1">4 – In (Crew Change – Dan disembarking / Mark Bushnell embarking)</text:p>
      <text:p text:style-name="P1">5 – In</text:p>
      <text:p text:style-name="P1">6 – Out</text:p>
      <text:p text:style-name="P1">7 – Out</text:p>
      <text:p text:style-name="P1">8 – Out</text:p>
      <text:p text:style-name="P1">9 – In </text:p>
      <text:p text:style-name="P1">10 – In (possible crew change)</text:p>
      <text:p text:style-name="P1">11 – In</text:p>
      <text:p text:style-name="P1">12 – Out</text:p>
      <text:p text:style-name="P1">13 – Out </text:p>
      <text:p text:style-name="P1">14 – Out</text:p>
      <text:p text:style-name="P1">15 – In</text:p>
      <text:p text:style-name="P1">16 – In (possible crew change)</text:p>
      <text:p text:style-name="P1">17 – In</text:p>
      <text:p text:style-name="P1">18 – Out</text:p>
      <text:p text:style-name="P1">19 – Out</text:p>
      <text:p text:style-name="P1">20 – Out</text:p>
      <text:p text:style-name="P1">21 – In</text:p>
      <text:p text:style-name="P1">22 – In (possible crew change)</text:p>
      <text:p text:style-name="P1">23 – In</text:p>
      <text:p text:style-name="P1">24 – Out</text:p>
      <text:p text:style-name="P1">25 – Out</text:p>
      <text:p text:style-name="P1">26 – Out</text:p>
      <text:p text:style-name="P1">27 – In</text:p>
      <text:p text:style-name="P1">28 – In (possible crew change)</text:p>
      <text:p text:style-name="P1">29 – In</text:p>
      <text:p text:style-name="P1">30 – Out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5909in"/>
          <style:tab-stop style:position="0.9846in"/>
        </style:tab-stops>
      </style:paragraph-properties>
      <style:text-properties style:use-window-font-color="true" style:font-name="Arial" fo:font-size="10pt" fo:language="en" fo:country="GB" style:font-name-asian="Times New Roman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8pt" fo:font-weight="bold" style:font-size-asian="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fo:text-align="start" style:justify-single-word="false"/>
      <style:text-properties fo:color="#0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.0835in" fo:text-align="start" style:justify-single-word="false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fo:text-align="start" style:justify-single-word="false">
        <style:tab-stops>
          <style:tab-stop style:position="0.5909in"/>
        </style:tab-stops>
      </style:paragraph-properties>
      <style:text-properties fo:color="#00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835in" fo:text-align="start" style:justify-single-word="false">
        <style:tab-stops>
          <style:tab-stop style:position="0.5909in"/>
          <style:tab-stop style:position="0.9846in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Heading_20_4" style:next-style-name="Standard" style:default-outline-level="" style:list-style-name="" style:class="text">
      <style:paragraph-properties fo:margin-top="0.1665in" fo:margin-bottom="0.0417in"/>
    </style:style>
    <style:style style:name="Heading_20_6" style:display-name="Heading 6" style:family="paragraph" style:parent-style-name="Heading_20_5" style:next-style-name="Standard" style:class="text">
      <style:text-properties fo:font-style="italic" style:font-style-asian="italic"/>
    </style:style>
    <style:style style:name="Heading_20_7" style:display-name="Heading 7" style:family="paragraph" style:parent-style-name="Heading_20_6" style:next-style-name="Standard" style:class="text"/>
    <style:style style:name="Heading_20_8" style:display-name="Heading 8" style:family="paragraph" style:parent-style-name="Heading_20_7" style:next-style-name="Standard" style:class="text">
      <style:paragraph-properties>
        <style:tab-stops>
          <style:tab-stop style:position="0.5909in"/>
        </style:tab-stops>
      </style:paragraph-properties>
      <style:text-properties fo:font-style="normal" style:font-style-asian="normal"/>
    </style:style>
    <style:style style:name="Heading_20_9" style:display-name="Heading 9" style:family="paragraph" style:parent-style-name="Heading_20_8" style:next-style-name="Standard" style:class="text">
      <style:text-properties fo:font-style="italic" fo:font-weight="normal" style:font-style-asian="italic" style:font-weight-asian="normal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7874in" fo:margin-top="0.1665in" fo:margin-bottom="0in" fo:text-indent="0in" style:auto-text-indent="false">
        <style:tab-stops>
          <style:tab-stop style:position="0.5909in"/>
          <style:tab-stop style:position="6.004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next-style-name="Standard" style:class="index">
      <style:paragraph-properties fo:margin-left="0.5909in" fo:margin-right="0.7874in" fo:margin-top="0in" fo:margin-bottom="0in" fo:text-indent="0in" style:auto-text-indent="false">
        <style:tab-stops>
          <style:tab-stop style:position="0.5909in"/>
          <style:tab-stop style:position="0.9846in"/>
          <style:tab-stop style:position="6.004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0.9846in" fo:margin-right="0.7874in" fo:text-indent="0in" style:auto-text-indent="false">
        <style:tab-stops>
          <style:tab-stop style:position="0.5909in"/>
          <style:tab-stop style:position="0.9846in"/>
          <style:tab-stop style:position="1.5752in"/>
          <style:tab-stop style:position="6.0047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next-style-name="Standard" style:class="index">
      <style:paragraph-properties fo:margin-left="1.5752in" fo:margin-right="0.7874in" fo:text-indent="0in" style:auto-text-indent="false">
        <style:tab-stops>
          <style:tab-stop style:position="2.1661in"/>
          <style:tab-stop style:position="6.0047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margin-left="-0.3937in" fo:margin-right="-0.1957in" fo:text-indent="0in" style:auto-text-indent="false">
        <style:tab-stops>
          <style:tab-stop style:position="3.3472in" style:type="center"/>
          <style:tab-stop style:position="6.6937in" style:type="right"/>
        </style:tab-stops>
      </style:paragraph-properties>
      <style:text-properties fo:text-transform="uppercase" fo:font-size="6pt" style:font-size-asian="6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  <style:text-properties style:font-name="Arial"/>
    </style:style>
    <style:style style:name="Indent_20_0.25_22_" style:display-name="Indent 0.25&quot;" style:family="paragraph" style:parent-style-name="Standard">
      <style:paragraph-properties fo:margin-left="0.25in" fo:margin-right="0in" fo:text-indent="-0.25in" style:auto-text-indent="false"/>
    </style:style>
    <style:style style:name="Indent_20_0.5_22_" style:display-name="Indent 0.5&quot;" style:family="paragraph" style:parent-style-name="Indent_20_0.25_22_">
      <style:paragraph-properties fo:margin-left="0.5in" fo:margin-right="0in" fo:text-indent="-0.5in" style:auto-text-indent="false">
        <style:tab-stops>
          <style:tab-stop style:position="0.5909in"/>
          <style:tab-stop style:position="0.9846in"/>
        </style:tab-stops>
      </style:paragraph-properties>
    </style:style>
    <style:style style:name="Indent_20_1_22_" style:display-name="Indent 1&quot;" style:family="paragraph" style:parent-style-name="Indent_20_0.5_22_">
      <style:paragraph-properties fo:margin-left="1in" fo:margin-right="0in" fo:text-indent="-1in" style:auto-text-indent="false"/>
    </style:style>
    <style:style style:name="Indent_20_1.5_22_" style:display-name="Indent 1.5&quot;" style:family="paragraph" style:parent-style-name="Indent_20_1_22_">
      <style:paragraph-properties fo:margin-left="1.5in" fo:margin-right="0in" fo:text-indent="-1.5in" style:auto-text-indent="false"/>
    </style:style>
    <style:style style:name="Header" style:family="paragraph" style:parent-style-name="Standard" style:class="extra">
      <style:paragraph-properties>
        <style:tab-stops>
          <style:tab-stop style:position="0.5909in"/>
          <style:tab-stop style:position="0.9846in"/>
          <style:tab-stop style:position="2.8839in" style:type="center"/>
          <style:tab-stop style:position="5.7681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GEOS" style:family="paragraph" style:parent-style-name="Standard"/>
    <style:style style:name="Indent_20_1.25" style:display-name="Indent 1.25" style:family="paragraph" style:parent-style-name="Standard">
      <style:paragraph-properties fo:margin-left="0.4925in" fo:margin-right="0in" fo:text-indent="-0.4925in" style:auto-text-indent="false">
        <style:tab-stops>
          <style:tab-stop style:position="0.4925in"/>
          <style:tab-stop style:position="0.5909in"/>
          <style:tab-stop style:position="0.9846in"/>
        </style:tab-stops>
      </style:paragraph-properties>
    </style:style>
    <style:style style:name="Comment_20_Text" style:display-name="Comment Text" style:family="paragraph" style:parent-style-name="Standard"/>
    <style:style style:name="TOC4" style:family="paragraph" style:parent-style-name="Contents_20_3">
      <style:paragraph-properties fo:margin-left="1.5752in" fo:margin-right="0.7874in" fo:text-indent="0in" style:auto-text-indent="false">
        <style:tab-stops>
          <style:tab-stop style:position="2.1661in" style:type="right"/>
          <style:tab-stop style:position="6.0047in" style:type="right" style:leader-style="dotted" style:leader-text="."/>
        </style:tab-stops>
      </style:paragraph-properties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Arial" fo:font-size="6pt" style:font-size-asian="6pt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1.25in" fo:margin-right="0.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P 2010</dc:title>
    <meta:initial-creator>Fugro</meta:initial-creator>
    <meta:creation-date>2010-08-08T08:18:00</meta:creation-date>
    <dc:creator>Fugro</dc:creator>
    <dc:date>2010-08-12T23:14:00</dc:date>
    <meta:print-date>2002-10-01T09:22:00</meta:print-date>
    <meta:editing-cycles>3</meta:editing-cycles>
    <meta:editing-duration>PT2M</meta:editing-duration>
    <meta:document-statistic meta:table-count="0" meta:image-count="0" meta:object-count="0" meta:page-count="1" meta:paragraph-count="31" meta:word-count="113" meta:character-count="377"/>
    <meta:generator>OpenOffice.org/3.3$Win32 OpenOffice.org_project/330m20$Build-9567</meta:generator>
  </office:meta>
</office:document-meta>
</file>