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 Station Procedures and Communications</text:p>
      <text:p text:style-name="P1"><text:span text:style-name="T2">R/V Ocean Veritas</text:span><text:span text:style-name="T3"> Water Quality Monitoring </text:span></text:p>
      <text:p text:style-name="Standard"/>
      <text:p text:style-name="Standard"/>
      <text:p text:style-name="P2">Preparation</text:p>
      <text:p text:style-name="Standard">Charge radios nightly, use channel 80A</text:p>
      <text:p text:style-name="Standard">Conduct radio checks with bridge, lab, back deck, winch </text:p>
      <text:p text:style-name="Standard">Bridge announces arrival on station</text:p>
      <text:p text:style-name="Standard"/>
      <text:p text:style-name="P2">Deploy LISST</text:p>
      <text:p text:style-name="Standard">Science team prepares to lower LISST</text:p>
      <text:p text:style-name="Standard">Bridge approves LISST boom deployment</text:p>
      <text:p text:style-name="Standard">Back deck lowers LISST boom and informs lab and bridge</text:p>
      <text:p text:style-name="Standard">Lab starts LISST dip data acquisition and informs bridge</text:p>
      <text:p text:style-name="Standard"/>
      <text:p text:style-name="P2">Deploy ADCP</text:p>
      <text:p text:style-name="Standard">Tag lines are tended fore &amp; aft</text:p>
      <text:p text:style-name="Standard">Winch receives approval from bridge, back deck, and line tenders</text:p>
      <text:p text:style-name="Standard">ADCP is raised, swung outboard, and lowered to ~ 1 meter</text:p>
      <text:p text:style-name="Standard">Tag lines are secured to prevent ADCP rotation</text:p>
      <text:p text:style-name="Standard">Back deck informs lab that ADCP is deployed</text:p>
      <text:p text:style-name="Standard">Lab begins ADCP data acquisition</text:p>
      <text:p text:style-name="Standard"/>
      <text:p text:style-name="P2">Deploy CTD</text:p>
      <text:p text:style-name="Standard">Science team prepares CTD, informs bridge and back deck when ready</text:p>
      <text:p text:style-name="Standard">Bridge approves CTD deployment and provides estimated water depth</text:p>
      <text:p text:style-name="Standard">Back deck starts SBE 19 and informs lab</text:p>
      <text:p text:style-name="Standard">Port &amp; starboard tag lines are tended</text:p>
      <text:p text:style-name="Standard">Back deck begins deployment and requests prop wash </text:p>
      <text:p text:style-name="Standard">SBE 9 is <text:span text:style-name="T1">not</text:span> started until CTD is submerged (no oily surface waters pumped thru SBE 9)</text:p>
      <text:p text:style-name="Standard">After prop wash, back deck lowers CTD into water</text:p>
      <text:p text:style-name="Standard">Winch stops at 2 meters, and tells lab CTD at 2 meters depth</text:p>
      <text:p text:style-name="Standard"/>
      <text:p text:style-name="P2">Conduct CTD Cast</text:p>
      <text:p text:style-name="Standard">Lab starts CTD data acquisition and confirms operation</text:p>
      <text:p text:style-name="Standard">Lab requests winch begin to lower at 60 m/min, informs winch of expected depth</text:p>
      <text:p text:style-name="Standard">Winch acknowledges and begins lowering</text:p>
      <text:p text:style-name="Standard">Winch subtracts 100 meters from depth and announces intent to slow at depth -100 meters</text:p>
      <text:p text:style-name="Standard">Winch reaches depth – 100 meters and slows to 30 meters/min</text:p>
      <text:p text:style-name="Standard">Lab monitors CTD, watches/listens for altimeter alarm and closely watches depth readout</text:p>
      <text:p text:style-name="Standard">Upon altimeter alarm, lab tells winch <text:span text:style-name="T1">All Stop</text:span></text:p>
      <text:p text:style-name="Standard">Winch stops, lab informs bridge that CTD is at depth, bridge acknowledges</text:p>
      <text:p text:style-name="Standard">Lab determines bottle trip depths</text:p>
      <text:p text:style-name="Standard">Lab requests winch raise CTD to bottle trip depth, winch acknowledges/repeats target depth</text:p>
      <text:p text:style-name="Standard">Lab alerts winch when CTD is <text:span text:style-name="T1">20 meters</text:span> from target depth, winch acknowledges</text:p>
      <text:p text:style-name="Standard"><text:soft-page-break/>Lab alerts winch when CTD is <text:span text:style-name="T1">10 meters</text:span> from target depth, winch acknowledges</text:p>
      <text:p text:style-name="Standard">Lab requests winch <text:span text:style-name="T1">All Stop</text:span> at target depth, winch acknowledges</text:p>
      <text:p text:style-name="Standard">Lab triggers bottle, requests winch raise CTD to next bottle trip depth</text:p>
      <text:p text:style-name="Standard">Winch acknowledges/repeats target depth</text:p>
      <text:p text:style-name="Standard">Lab again provides <text:span text:style-name="T1">20 meter</text:span>, <text:span text:style-name="T1">10 meter</text:span>, and <text:span text:style-name="T1">All Stop</text:span> requests for remaining bottles</text:p>
      <text:p text:style-name="Standard"/>
      <text:p text:style-name="P2">Recover ADCP</text:p>
      <text:p text:style-name="Standard">Begin ADCP recovery when CTD is at 300 meters depth</text:p>
      <text:p text:style-name="Standard">Back deck tells lab to stop ADCP data acquisition (instrument damaged by pinging in air)</text:p>
      <text:p text:style-name="Standard">Tag lines are tended fore &amp; aft</text:p>
      <text:p text:style-name="Standard">Winch receives approval from bridge, back deck, and line tenders to recover</text:p>
      <text:p text:style-name="Standard">ADCP is raised, swung inboard, and lowered into shipping crate</text:p>
      <text:p text:style-name="Standard"/>
      <text:p text:style-name="Standard"><text:span text:style-name="T3">Recover CTD</text:span></text:p>
      <text:p text:style-name="Standard">As CTD approaches 2 meters depth, back deck provides eyes looking for CTD</text:p>
      <text:p text:style-name="Standard"><text:span text:style-name="T1">Lab stops CTD at 2 meters depth</text:span>, back deck provides redundant stop protection for winch</text:p>
      <text:p text:style-name="Standard">Surface bottle is tripped</text:p>
      <text:p text:style-name="Standard">Lab stops data acquisition (no oily surface waters pumped thru SBE 9)</text:p>
      <text:p text:style-name="Standard">Lab tells winch OK to bring CTD on deck</text:p>
      <text:p text:style-name="Standard">Winch requests/receives permission to bring CTD on deck</text:p>
      <text:p text:style-name="Standard">A frame is brought inboard and tag lines are snapped onto CTD cable</text:p>
      <text:p text:style-name="Standard">A frame is sent outboard slightly so that CTD will clear stern</text:p>
      <text:p text:style-name="Standard">Winch requests a gentle prop wash</text:p>
      <text:p text:style-name="Standard">Back deck &amp; winch bring CTD aboard</text:p>
      <text:p text:style-name="Standard">Science team begins to draw water samples</text:p>
      <text:p text:style-name="Standard"/>
      <text:p text:style-name="P2">Conduct LISST Transect</text:p>
      <text:p text:style-name="Standard">Lab shuts down LISST dip data acquisition</text:p>
      <text:p text:style-name="Standard">Bridge positions ship to begin LISST transect</text:p>
      <text:p text:style-name="Standard">Bridge tells lab when they’re ready to begin transect</text:p>
      <text:p text:style-name="Standard">Lab starts LISST transect acquisition and informs bridge to begin transect.</text:p>
      <text:p text:style-name="Standard">After 10 minutes, lab announces transect complete</text:p>
      <text:p text:style-name="Standard">Back deck raises LISST boom</text:p>
      <text:p text:style-name="Standard">Bridge proceeds to next statio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9:58:00</meta:creation-date>
    <dc:creator>Windows User</dc:creator>
    <dc:date>2010-06-17T19:58:00</dc:date>
    <meta:print-date>2010-06-14T16:24:00</meta:print-date>
    <meta:editing-cycles>2</meta:editing-cycles>
    <meta:document-statistic meta:table-count="0" meta:image-count="0" meta:object-count="0" meta:page-count="2" meta:paragraph-count="70" meta:word-count="589" meta:character-count="3489"/>
    <meta:generator>OpenOffice.org/3.3$Win32 OpenOffice.org_project/330m20$Build-9567</meta:generator>
  </office:meta>
</office:document-meta>
</file>