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solved oxygen measurements taken by the CTD and the ProODO field probe on 08/31/2010 trend together following a similar dissolved oxygen curve through the water profile. <text:s/>CTD readings were taken underwater at actual temperature and depth. <text:s/>ProODO Field Probe readings were taken on deck in Nisken bottles immediately upon rosette recovery. <text:s/>OV217 and OV218 were taken with field probe ProODO (#10F100879) with a salinity setting of 0 ppt. <text:s/>The probe gave readings lower than the CTD, but the two sets of points were well correlated. <text:s/>OV219 and OV220 were taken with field probe ProODO (#10F101545) with a salinity setting of 35 ppt. <text:s/>OV219 and OV220 had readings that were very similar to the CTD readings and the two sets of points correlated well. <text:s/>These findings are different from comparisons in recent weeks because of the change in the salinity setting. <text:s/>With the 35 ppt salinity setting, the CTD and ProODO probe match very closely. <text:s/>No sheen was found in any of the Nisken bottles at any of the sampled depths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ENTRIX<text:tab/><text:tab/>09/01/2010</text:p>
        <text:p text:style-name="Header">Dissolved Oxygen Report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ner</meta:initial-creator>
    <dc:creator>Owner</dc:creator>
    <meta:editing-cycles>2</meta:editing-cycles>
    <meta:creation-date>2010-09-02T00:34:00</meta:creation-date>
    <dc:date>2010-09-02T00:34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175" meta:character-count="10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