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solved oxygen measurements taken by the CTD and the ProODO field probe on 09/02/2010 trend together following a similar dissolved oxygen curve through the water profile. <text:s/>CTD readings were taken underwater at actual temperature and depth. <text:s/>ProODO Field Probe readings were taken on deck in Nisken bottles immediately upon rosette recovery. <text:s/>OV221 and OV222 exhibited some data points that matched closely between the CTD and field probe, while for other data points there were large discrepancies. <text:s/>For OV223 and OV224 the CTD and field probe gave very similar DO readings. <text:s/>No sheen was found in any of the Nisken bottles at any of the sampled depths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ENTRIX<text:tab/><text:tab/>09/02/2010</text:p>
        <text:p text:style-name="Header">Dissolved Oxygen Report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wner</meta:initial-creator>
    <dc:creator>Owner</dc:creator>
    <meta:editing-cycles>2</meta:editing-cycles>
    <meta:creation-date>2010-09-02T21:49:00</meta:creation-date>
    <dc:date>2010-09-02T21:49:00</dc:date>
    <meta:editing-duration>P0D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111" meta:character-count="7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