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7" style:parent-style-name="Hyperlink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T15" style:parent-style-name="Hyperlink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30" style:parent-style-name="Hyperlink" style:family="text">
      <style:text-properties fo:font-weight="bold" style:font-weight-asian="bold"/>
    </style:style>
    <style:style style:name="TableColumn32" style:family="table-column">
      <style:table-column-properties style:column-width="1.6868in"/>
    </style:style>
    <style:style style:name="TableColumn33" style:family="table-column">
      <style:table-column-properties style:column-width="1.1951in"/>
    </style:style>
    <style:style style:name="TableColumn34" style:family="table-column">
      <style:table-column-properties style:column-width="1.1333in"/>
    </style:style>
    <style:style style:name="TableColumn35" style:family="table-column">
      <style:table-column-properties style:column-width="2.7472in"/>
    </style:style>
    <style:style style:name="Table31" style:family="table">
      <style:table-properties style:width="6.7625in" fo:margin-left="-0.1125in" table:align="lef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none" fo:background-color="#F2F2F2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57" style:family="table-cell">
      <style:table-cell-properties fo:border="none" fo:background-color="#F2F2F2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59" style:family="table-cell">
      <style:table-cell-properties fo:border="none" fo:background-color="#F2F2F2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61" style:family="table-cell">
      <style:table-cell-properties fo:border="none" fo:background-color="#F2F2F2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style:font-name="Verdana" style:font-name-asian="Times New Roman" fo:color="#000000" fo:font-size="10pt" style:font-size-asian="10pt" style:font-size-complex="10pt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71" style:parent-style-name="DefaultParagraphFont" style:family="text">
      <style:text-properties style:font-name="Calibri" style:font-name-asian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name="Verdana" style:font-name-asian="Times New Roman" fo:color="#000000" fo:font-size="10pt" style:font-size-asian="10pt" style:font-size-complex="10pt"/>
    </style:style>
    <style:style style:name="TableCell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style:font-name="Calibri" style:font-name-asian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Verdana" style:font-name-asian="Times New Roman" fo:color="#000000" fo:font-size="10pt" style:font-size-asian="10pt" style:font-size-complex="10pt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89" style:parent-style-name="Hyperlink" style:family="text">
      <style:text-properties style:font-name="Calibri" style:font-name-asian="Times New Roman" fo:font-size="11pt" style:font-size-asian="11pt" style:font-size-complex="11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="Verdana" style:font-name-asian="Times New Roman" fo:color="#000000" fo:font-size="10pt" style:font-size-asian="10pt" style:font-size-complex="10pt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98" style:parent-style-name="Hyperlink" style:family="text">
      <style:text-properties style:font-name="Calibri" style:font-name-asian="Times New Roman" fo:font-size="11pt" style:font-size-asian="11pt" style:font-size-complex="11pt"/>
    </style:style>
  </office:automatic-styles>
  <office:body>
    <office:text text:use-soft-page-breaks="true">
      <text:p text:style-name="P1">Macrofauna and Microtox analysis</text:p>
      <text:p text:style-name="P2">Paul Montagna</text:p>
      <text:p text:style-name="P3">Texas A&amp;M University-Corpus Christi</text:p>
      <text:p text:style-name="P4">Harte Research Institute (HRI-101)</text:p>
      <text:p text:style-name="P5">6300 Ocean Drive, Unit 5869</text:p>
      <text:p text:style-name="P6">Corpus Christi, Texas 78712</text:p>
      <text:p text:style-name="Normal"><text:a xlink:href="mailto:paul.montagna@tamucc.edu" office:target-frame-name="_top" xlink:show="replace"><text:span text:style-name="T7">paul.montagna@tamucc.edu</text:span></text:a><text:span text:style-name="T8"><text:s/></text:span></text:p>
      <text:p text:style-name="Normal"><text:span text:style-name="T9">office (361) 825-2040</text:span></text:p>
      <text:p text:style-name="Normal"/>
      <text:p text:style-name="Normal">Macrofauna and Microtox samples go to;</text:p>
      <text:p text:style-name="Normal"/>
      <text:p text:style-name="P10">Larry Hyde</text:p>
      <text:p text:style-name="P11">Texas A&amp;M University-Corpus Christi</text:p>
      <text:p text:style-name="P12">Harte Research Institute (HRI-101)</text:p>
      <text:p text:style-name="P13">6300 Ocean Drive, Unit 5869</text:p>
      <text:p text:style-name="P14">Corpus Christi, Texas 78412</text:p>
      <text:p text:style-name="Normal"><text:a xlink:href="mailto:larry.hyde@tamucc.edu" office:target-frame-name="_top" xlink:show="replace"><text:span text:style-name="T15">larry.hyde@tamucc.edu</text:span></text:a><text:span text:style-name="T16"><text:s/></text:span></text:p>
      <text:p text:style-name="P17">office (361) 825-2002</text:p>
      <text:p text:style-name="Normal"/>
      <text:p text:style-name="Normal"/>
      <text:p text:style-name="Normal">Meiofauna samples go to;</text:p>
      <text:p text:style-name="Normal"/>
      <text:p text:style-name="P18">Dr. Jeffrey Baguley</text:p>
      <text:p text:style-name="P19">University of Nevada</text:p>
      <text:p text:style-name="P20">Department of Biology</text:p>
      <text:p text:style-name="P21">1664 No. Virginia Street<text:s/></text:p>
      <text:p text:style-name="P22">Reno, NV 89557</text:p>
      <text:p text:style-name="Normal"><text:a xlink:href="mailto:baguley@unr.edu" office:target-frame-name="_top" xlink:show="replace"><text:span text:style-name="T23">baguley@unr.edu</text:span></text:a></text:p>
      <text:p text:style-name="P24">Office: (775) 784-4928</text:p>
      <text:p text:style-name="Normal"/>
      <text:p text:style-name="Normal"/>
      <text:p text:style-name="Normal">NOAA gear goes to;</text:p>
      <text:p text:style-name="P25">Ian Hartwell</text:p>
      <text:p text:style-name="P26">NOAA/NOS</text:p>
      <text:p text:style-name="P27">1305 East West Hwy.</text:p>
      <text:p text:style-name="P28">Silver Spring, MD 20910</text:p>
      <text:p text:style-name="P29">301-713-3028<text:s/></text:p>
      <text:p text:style-name="Normal"><text:a xlink:href="mailto:ian.hartwell@noaa.gov" office:target-frame-name="_top" xlink:show="replace"><text:span text:style-name="T30">ian.hartwell@noaa.gov</text:span></text:a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Contacts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ST Operatinal Sci Team</text:p>
          </table:table-cell>
          <table:table-cell table:style-name="TableCell39">
            <text:p text:style-name="P40">SMU</text:p>
          </table:table-cell>
          <table:table-cell table:style-name="TableCell41">
            <text:p text:style-name="P42">504-335-0929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LCDR Larry Harris</text:p>
          </table:table-cell>
          <table:table-cell table:style-name="TableCell48">
            <text:p text:style-name="P49">SMU</text:p>
          </table:table-cell>
          <table:table-cell table:style-name="TableCell50">
            <text:p text:style-name="P51">504-335-0928</text:p>
          </table:table-cell>
          <table:table-cell table:style-name="TableCell52">
            <text:p text:style-name="P53">logistics</text:p>
          </table:table-cell>
        </table:table-row>
        <table:table-row table:style-name="TableRow54">
          <table:table-cell table:style-name="TableCell55">
            <text:p text:style-name="P56">Chief SMU</text:p>
          </table:table-cell>
          <table:table-cell table:style-name="TableCell57">
            <text:p text:style-name="P58">SMU</text:p>
          </table:table-cell>
          <table:table-cell table:style-name="TableCell59">
            <text:p text:style-name="P60">240-429-3802</text:p>
          </table:table-cell>
          <table:table-cell table:style-name="TableCell61">
            <text:p text:style-name="P62">504-335-0922 cell</text:p>
          </table:table-cell>
        </table:table-row>
        <table:table-row table:style-name="TableRow63">
          <table:table-cell table:style-name="TableCell64">
            <text:p text:style-name="P65">Joseph A. Pica<text:s/></text:p>
          </table:table-cell>
          <table:table-cell table:style-name="TableCell66">
            <text:p text:style-name="P67">SMU chief</text:p>
          </table:table-cell>
          <table:table-cell table:style-name="TableCell68">
            <text:p text:style-name="P69">504-335-0922<text:s/></text:p>
          </table:table-cell>
          <table:table-cell table:style-name="TableCell70">
            <text:p text:style-name="Normal"><text:a xlink:href="mailto:Chief.SMU@noaa.gov" office:target-frame-name="_top" xlink:show="replace"><text:span text:style-name="T71">Chief.SMU@noaa.gov</text:span></text:a></text:p>
          </table:table-cell>
        </table:table-row>
        <table:table-row table:style-name="TableRow72">
          <table:table-cell table:style-name="TableCell73">
            <text:p text:style-name="P74">Brian Critchley</text:p>
          </table:table-cell>
          <table:table-cell table:style-name="TableCell75">
            <text:p text:style-name="P76">BP</text:p>
          </table:table-cell>
          <table:table-cell table:style-name="TableCell77">
            <text:p text:style-name="P78">504-628-1126</text:p>
          </table:table-cell>
          <table:table-cell table:style-name="TableCell79">
            <text:p text:style-name="P80">BrianC@metoc.co.uk</text:p>
          </table:table-cell>
        </table:table-row>
        <table:table-row table:style-name="TableRow81">
          <table:table-cell table:style-name="TableCell82">
            <text:p text:style-name="P83">Perry Rosenthal</text:p>
          </table:table-cell>
          <table:table-cell table:style-name="TableCell84">
            <text:p text:style-name="P85">M/V O Veritas</text:p>
          </table:table-cell>
          <table:table-cell table:style-name="TableCell86">
            <text:p text:style-name="P87">337-769-0285</text:p>
          </table:table-cell>
          <table:table-cell table:style-name="TableCell88">
            <text:p text:style-name="Normal"><text:a xlink:href="mailto:captoceanveritas@stabbertmaritime.com" office:target-frame-name="_top" xlink:show="replace"><text:span text:style-name="T89">captoceanveritas@stabbertmaritime.com</text:span></text:a></text:p>
          </table:table-cell>
        </table:table-row>
        <table:table-row table:style-name="TableRow90">
          <table:table-cell table:style-name="TableCell91">
            <text:p text:style-name="P92">Sam Walker</text:p>
          </table:table-cell>
          <table:table-cell table:style-name="TableCell93">
            <text:p text:style-name="P94">ORR</text:p>
          </table:table-cell>
          <table:table-cell table:style-name="TableCell95">
            <text:p text:style-name="P96">803-807-1189</text:p>
          </table:table-cell>
          <table:table-cell table:style-name="TableCell97">
            <text:p text:style-name="Normal"><text:a xlink:href="mailto:sam.walker@noaa.gov" office:target-frame-name="_top" xlink:show="replace"><text:span text:style-name="T98">sam.walker@noaa.gov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an.Hartwell</meta:initial-creator>
    <dc:creator>jryles</dc:creator>
    <meta:creation-date>2011-11-03T15:28:00Z</meta:creation-date>
    <dc:date>2011-11-03T15:28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7" meta:character-count="1457" meta:row-count="10" meta:non-whitespace-character-count="1242"/>
  </office:meta>
</office:document-meta>
</file>