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54in"/>
    </style:style>
    <style:style style:name="co2" style:family="table-column">
      <style:table-column-properties fo:break-before="auto" style:column-width="1.5516in"/>
    </style:style>
    <style:style style:name="co3" style:family="table-column">
      <style:table-column-properties fo:break-before="auto" style:column-width="0.6425in"/>
    </style:style>
    <style:style style:name="co4" style:family="table-column">
      <style:table-column-properties fo:break-before="auto" style:column-width="0.7756in"/>
    </style:style>
    <style:style style:name="co5" style:family="table-column">
      <style:table-column-properties fo:break-before="auto" style:column-width="0.798in"/>
    </style:style>
    <style:style style:name="co6" style:family="table-column">
      <style:table-column-properties fo:break-before="auto" style:column-width="0.4654in"/>
    </style:style>
    <style:style style:name="co7" style:family="table-column">
      <style:table-column-properties fo:break-before="auto" style:column-width="0.7535in"/>
    </style:style>
    <style:style style:name="co8" style:family="table-column">
      <style:table-column-properties fo:break-before="auto" style:column-width="0.5866in"/>
    </style:style>
    <style:style style:name="co9" style:family="table-column">
      <style:table-column-properties fo:break-before="auto" style:column-width="3.9445in"/>
    </style:style>
    <style:style style:name="co10" style:family="table-column">
      <style:table-column-properties fo:break-before="auto" style:column-width="0.9417in"/>
    </style:style>
    <style:style style:name="co11" style:family="table-column">
      <style:table-column-properties fo:break-before="auto" style:column-width="0.672in"/>
    </style:style>
    <style:style style:name="co12" style:family="table-column">
      <style:table-column-properties fo:break-before="auto" style:column-width="1.1075in"/>
    </style:style>
    <style:style style:name="co13" style:family="table-column">
      <style:table-column-properties fo:break-before="auto" style:column-width="5.3516in"/>
    </style:style>
    <style:style style:name="co14" style:family="table-column">
      <style:table-column-properties fo:break-before="auto" style:column-width="5.152in"/>
    </style:style>
    <style:style style:name="co15" style:family="table-column">
      <style:table-column-properties fo:break-before="auto" style:column-width="1.4846in"/>
    </style:style>
    <style:style style:name="co16" style:family="table-column">
      <style:table-column-properties fo:break-before="auto" style:column-width="0.8193in"/>
    </style:style>
    <style:style style:name="co17" style:family="table-column">
      <style:table-column-properties fo:break-before="auto" style:column-width="1.9055in"/>
    </style:style>
    <style:style style:name="co18" style:family="table-column">
      <style:table-column-properties fo:break-before="auto" style:column-width="1.0307in"/>
    </style:style>
    <style:style style:name="co19" style:family="table-column">
      <style:table-column-properties fo:break-before="auto" style:column-width="0.9862in"/>
    </style:style>
    <style:style style:name="co20" style:family="table-column">
      <style:table-column-properties fo:break-before="auto" style:column-width="0.9083in"/>
    </style:style>
    <style:style style:name="co21" style:family="table-column">
      <style:table-column-properties fo:break-before="auto" style:column-width="1.2409in"/>
    </style:style>
    <style:style style:name="co22" style:family="table-column">
      <style:table-column-properties fo:break-before="auto" style:column-width="1.1965in"/>
    </style:style>
    <style:style style:name="co23" style:family="table-column">
      <style:table-column-properties fo:break-before="auto" style:column-width="0.8638in"/>
    </style:style>
    <style:style style:name="co24" style:family="table-column">
      <style:table-column-properties fo:break-before="auto" style:column-width="1.1299in"/>
    </style:style>
    <style:style style:name="co25" style:family="table-column">
      <style:table-column-properties fo:break-before="auto" style:column-width="0.8972in"/>
    </style:style>
    <style:style style:name="co26" style:family="table-column">
      <style:table-column-properties fo:break-before="auto" style:column-width="0.8083in"/>
    </style:style>
    <style:style style:name="co27" style:family="table-column">
      <style:table-column-properties fo:break-before="auto" style:column-width="1.2189in"/>
    </style:style>
    <style:style style:name="co28" style:family="table-column">
      <style:table-column-properties fo:break-before="auto" style:column-width="4.0437in"/>
    </style:style>
    <style:style style:name="co29" style:family="table-column">
      <style:table-column-properties fo:break-before="auto" style:column-width="2.3709in"/>
    </style:style>
    <style:style style:name="co30" style:family="table-column">
      <style:table-column-properties fo:break-before="auto" style:column-width="1.2634in"/>
    </style:style>
    <style:style style:name="co31" style:family="table-column">
      <style:table-column-properties fo:break-before="auto" style:column-width="6.9028in"/>
    </style:style>
    <style:style style:name="co32" style:family="table-column">
      <style:table-column-properties fo:break-before="auto" style:column-width="3.911in"/>
    </style:style>
    <style:style style:name="co33" style:family="table-column">
      <style:table-column-properties fo:break-before="auto" style:column-width="1.961in"/>
    </style:style>
    <style:style style:name="co34" style:family="table-column">
      <style:table-column-properties fo:break-before="auto" style:column-width="0.9638in"/>
    </style:style>
    <style:style style:name="co35" style:family="table-column">
      <style:table-column-properties fo:break-before="auto" style:column-width="1.0634in"/>
    </style:style>
    <style:style style:name="co36" style:family="table-column">
      <style:table-column-properties fo:break-before="auto" style:column-width="0.7866in"/>
    </style:style>
    <style:style style:name="co37" style:family="table-column">
      <style:table-column-properties fo:break-before="auto" style:column-width="0.5654in"/>
    </style:style>
    <style:style style:name="co38" style:family="table-column">
      <style:table-column-properties fo:break-before="auto" style:column-width="1.1409in"/>
    </style:style>
    <style:style style:name="co39" style:family="table-column">
      <style:table-column-properties fo:break-before="auto" style:column-width="0.598in"/>
    </style:style>
    <style:style style:name="co40" style:family="table-column">
      <style:table-column-properties fo:break-before="auto" style:column-width="2.1382in"/>
    </style:style>
    <style:style style:name="co41" style:family="table-column">
      <style:table-column-properties fo:break-before="auto" style:column-width="0.7311in"/>
    </style:style>
    <style:style style:name="co42" style:family="table-column">
      <style:table-column-properties fo:break-before="auto" style:column-width="1.928in"/>
    </style:style>
    <style:style style:name="co43" style:family="table-column">
      <style:table-column-properties fo:break-before="auto" style:column-width="2.6925in"/>
    </style:style>
    <style:style style:name="co44" style:family="table-column">
      <style:table-column-properties fo:break-before="auto" style:column-width="1.4626in"/>
    </style:style>
    <style:style style:name="co45" style:family="table-column">
      <style:table-column-properties fo:break-before="auto" style:column-width="0.7201in"/>
    </style:style>
    <style:style style:name="co46" style:family="table-column">
      <style:table-column-properties fo:break-before="auto" style:column-width="1.5728in"/>
    </style:style>
    <style:style style:name="co47" style:family="table-column">
      <style:table-column-properties fo:break-before="auto" style:column-width="1.5626in"/>
    </style:style>
    <style:style style:name="co48" style:family="table-column">
      <style:table-column-properties fo:break-before="auto" style:column-width="1.1744in"/>
    </style:style>
    <style:style style:name="co49" style:family="table-column">
      <style:table-column-properties fo:break-before="auto" style:column-width="1.6728in"/>
    </style:style>
    <style:style style:name="co50" style:family="table-column">
      <style:table-column-properties fo:break-before="auto" style:column-width="1.5839in"/>
    </style:style>
    <style:style style:name="co51" style:family="table-column">
      <style:table-column-properties fo:break-before="auto" style:column-width="1.4181in"/>
    </style:style>
    <style:style style:name="co52" style:family="table-column">
      <style:table-column-properties fo:break-before="auto" style:column-width="0.3772in"/>
    </style:style>
    <style:style style:name="co53" style:family="table-column">
      <style:table-column-properties fo:break-before="auto" style:column-width="0.8535in"/>
    </style:style>
    <style:style style:name="co54" style:family="table-column">
      <style:table-column-properties fo:break-before="auto" style:column-width="1.9835in"/>
    </style:style>
    <style:style style:name="co55" style:family="table-column">
      <style:table-column-properties fo:break-before="auto" style:column-width="0.6201in"/>
    </style:style>
    <style:style style:name="co56" style:family="table-column">
      <style:table-column-properties fo:break-before="auto" style:column-width="0.6756in"/>
    </style:style>
    <style:style style:name="co57" style:family="table-column">
      <style:table-column-properties fo:break-before="auto" style:column-width="0.8862in"/>
    </style:style>
    <style:style style:name="co58" style:family="table-column">
      <style:table-column-properties fo:break-before="auto" style:column-width="0.7425in"/>
    </style:style>
    <style:style style:name="co59" style:family="table-column">
      <style:table-column-properties fo:break-before="auto" style:column-width="0.8752in"/>
    </style:style>
    <style:style style:name="co60" style:family="table-column">
      <style:table-column-properties fo:break-before="auto" style:column-width="1.7953in"/>
    </style:style>
    <style:style style:name="co61" style:family="table-column">
      <style:table-column-properties fo:break-before="auto" style:column-width="0.7091in"/>
    </style:style>
    <style:style style:name="co62" style:family="table-column">
      <style:table-column-properties fo:break-before="auto" style:column-width="1.0193in"/>
    </style:style>
    <style:style style:name="co63" style:family="table-column">
      <style:table-column-properties fo:break-before="auto" style:column-width="0.2547in"/>
    </style:style>
    <style:style style:name="co64" style:family="table-column">
      <style:table-column-properties fo:break-before="auto" style:column-width="0.2772in"/>
    </style:style>
    <style:style style:name="co65" style:family="table-column">
      <style:table-column-properties fo:break-before="auto" style:column-width="0.6535in"/>
    </style:style>
    <style:style style:name="co66" style:family="table-column">
      <style:table-column-properties fo:break-before="auto" style:column-width="3.2134in"/>
    </style:style>
    <style:style style:name="co67" style:family="table-column">
      <style:table-column-properties fo:break-before="auto" style:column-width="2.703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5075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0.5283in" fo:break-before="auto" style:use-optimal-row-height="true"/>
    </style:style>
    <style:style style:name="ro8" style:family="table-row">
      <style:table-row-properties style:row-height="0.2173in" fo:break-before="auto" style:use-optimal-row-height="true"/>
    </style:style>
    <style:style style:name="ta1" style:family="table" style:master-page-name="PageStyle_5f_Locations_5f_Data_5f_Entry">
      <style:table-properties table:display="true" style:writing-mode="lr-tb"/>
    </style:style>
    <style:style style:name="ta2" style:family="table" style:master-page-name="PageStyle_5f_Locations_5f_Field_5f_Descriptions">
      <style:table-properties table:display="true" style:writing-mode="lr-tb"/>
    </style:style>
    <style:style style:name="ta3" style:family="table" style:master-page-name="PageStyle_5f_VA_5f_Samples">
      <style:table-properties table:display="true" style:writing-mode="lr-tb"/>
    </style:style>
    <style:style style:name="ta4" style:family="table" style:master-page-name="PageStyle_5f_VA_5f_Samples_5f_Field_5f_Descriptions">
      <style:table-properties table:display="true" style:writing-mode="lr-tb"/>
    </style:style>
    <style:style style:name="ta5" style:family="table" style:master-page-name="PageStyle_5f_MF_5f_Samples">
      <style:table-properties table:display="true" style:writing-mode="lr-tb"/>
    </style:style>
    <style:style style:name="ta6" style:family="table" style:master-page-name="PageStyle_5f_ME_5f_Samples">
      <style:table-properties table:display="true" style:writing-mode="lr-tb"/>
    </style:style>
    <style:style style:name="ta7" style:family="table" style:master-page-name="PageStyle_5f_TX_5f_Samples">
      <style:table-properties table:display="true" style:writing-mode="lr-tb"/>
    </style:style>
    <style:style style:name="ta8" style:family="table" style:master-page-name="PageStyle_5f_SP_5f_Samples">
      <style:table-properties table:display="true" style:writing-mode="lr-tb"/>
    </style:style>
    <style:style style:name="ta9" style:family="table" style:master-page-name="PageStyle_5f_HC_5f_Samples">
      <style:table-properties table:display="true" style:writing-mode="lr-tb"/>
    </style:style>
    <style:style style:name="ta10" style:family="table" style:master-page-name="PageStyle_5f_MT_5f_Samples">
      <style:table-properties table:display="true" style:writing-mode="lr-tb"/>
    </style:style>
    <style:style style:name="ta11" style:family="table" style:master-page-name="PageStyle_5f_BT_5f_Samples">
      <style:table-properties table:display="true" style:writing-mode="lr-tb"/>
    </style:style>
    <style:style style:name="ta12" style:family="table" style:master-page-name="PageStyle_5f_GC_5f_Samples_5f_Lab_5f_Results">
      <style:table-properties table:display="true" style:writing-mode="lr-tb"/>
    </style:style>
    <style:style style:name="ta13" style:family="table" style:master-page-name="PageStyle_5f_MX_5f_Sapmles">
      <style:table-properties table:display="true" style:writing-mode="lr-tb"/>
    </style:style>
    <style:style style:name="ta14" style:family="table" style:master-page-name="PageStyle_5f_Microtox_5f_Data_5f_Entry">
      <style:table-properties table:display="true" style:writing-mode="lr-tb"/>
    </style:style>
    <style:style style:name="ta15" style:family="table" style:master-page-name="PageStyle_5f_Microtox_5f_Field_5f_Description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1" number:language="en" number:country="US">
      <number:number number:decimal-places="2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5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6">
      <style:table-cell-properties fo:border-bottom="none" fo:background-color="#c0c0c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bfbfbf" style:diagonal-bl-tr="none" style:diagonal-tl-br="none" fo:border="0.0138in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bfbfbf"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116">
      <style:table-cell-properties fo:background-color="#bfbfb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6" style:family="table-cell" style:parent-style-name="Excel_20_Built-in_20_Normal" style:data-style-name="N500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 style:data-style-name="N5001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rotation-align="none"/>
    </style:style>
    <style:style style:name="ce4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51" style:family="table-cell" style:parent-style-name="Excel_20_Built-in_20_Normal" style:data-style-name="N5001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17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5001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al_20_2">
      <style:table-cell-properties fo:background-color="#bfbfbf"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Normal_20_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20_2" style:data-style-name="N5000">
      <style:table-cell-properties fo:background-color="#bfbfbf"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_20_2" style:data-style-name="N5000"/>
    <style:style style:name="ce63" style:family="table-cell" style:parent-style-name="Normal_20_2" style:data-style-name="N5002">
      <style:table-cell-properties fo:background-color="#bfbfbf"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_20_2" style:data-style-name="N5002"/>
    <style:style style:name="ce65" style:family="table-cell" style:parent-style-name="Excel_20_Built-in_20_Normal" style:data-style-name="N5011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_20_2_20_2">
      <style:table-cell-properties fo:background-color="#bfbfb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_20_2">
      <style:table-cell-properties fo:background-color="#bfbfbf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Normal_20_2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20_2_20_2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_20_2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Normal_20_2_20_2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20_2_20_2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Normal_20_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20_2_20_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20_2_20_2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_20_2_20_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_20_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20_2_20_2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b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cations_Data_Entry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2" office:value-type="string">
            <text:p>CruiseNum</text:p>
          </table:table-cell>
          <table:table-cell table:style-name="ce2" office:value-type="string">
            <text:p>CruiseID</text:p>
          </table:table-cell>
          <table:table-cell table:style-name="ce7" office:value-type="string">
            <text:p>StationID</text:p>
          </table:table-cell>
          <table:table-cell table:style-name="ce9" office:value-type="string">
            <text:p>Latitude</text:p>
          </table:table-cell>
          <table:table-cell table:style-name="ce9" office:value-type="string">
            <text:p>Longitude</text:p>
          </table:table-cell>
          <table:table-cell table:style-name="ce9" office:value-type="string">
            <text:p>Depth</text:p>
          </table:table-cell>
          <table:table-cell table:style-name="ce12" office:value-type="string">
            <text:p>Date</text:p>
          </table:table-cell>
          <table:table-cell table:style-name="ce9" office:value-type="string">
            <text:p>Datum</text:p>
          </table:table-cell>
          <table:table-cell table:style-name="ce9" office:value-type="string">
            <text:p>SurfaceCondition</text:p>
          </table:table-cell>
          <table:table-cell table:style-name="ce9" office:value-type="string">
            <text:p>Comments</text:p>
          </table:table-cell>
          <table:table-cell table:style-name="ce15" office:value-type="string">
            <text:p>Time at bottom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01</text:p>
          </table:table-cell>
          <table:table-cell table:style-name="ce6" office:value-type="string">
            <text:p>09-24-2010_Ocean_Veritas</text:p>
          </table:table-cell>
          <table:table-cell table:style-name="ce3" office:value-type="string">
            <text:p>1-20</text:p>
          </table:table-cell>
          <table:table-cell table:style-name="ce10" office:value-type="float" office:value="29.154689">
            <text:p>29.154689</text:p>
          </table:table-cell>
          <table:table-cell table:style-name="ce8" office:value-type="string">
            <text:p>-89.902381</text:p>
          </table:table-cell>
          <table:table-cell table:style-name="ce11" office:value-type="string">
            <text:p>N/A</text:p>
          </table:table-cell>
          <table:table-cell table:style-name="ce13" office:value-type="date" office:date-value="2010-09-24">
            <text:p>9/24/2010</text:p>
          </table:table-cell>
          <table:table-cell table:style-name="ce14" office:value-type="string">
            <text:p>WGS84</text:p>
          </table:table-cell>
          <table:table-cell table:style-name="ce14" office:value-type="string">
            <text:p>Winds 13NE Seas 2/3'</text:p>
          </table:table-cell>
          <table:table-cell table:style-name="ce4" office:value-type="string">
            <text:p>Lat and Long are surface shots; water depth comes from Veritas sounder</text:p>
          </table:table-cell>
          <table:table-cell table:style-name="ce16" office:value-type="time" office:time-value="PT08H35M00S">
            <text:p>8:35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>
            <text:p>01</text:p>
          </table:table-cell>
          <table:table-cell table:style-name="ce6" office:value-type="string">
            <text:p>09-24-2010_Ocean_Veritas</text:p>
          </table:table-cell>
          <table:table-cell table:style-name="ce8" office:value-type="string">
            <text:p>1-19</text:p>
          </table:table-cell>
          <table:table-cell table:style-name="ce10" office:value-type="float" office:value="29.110877">
            <text:p>29.110877</text:p>
          </table:table-cell>
          <table:table-cell table:style-name="ce8" office:value-type="string">
            <text:p>-89.870618</text:p>
          </table:table-cell>
          <table:table-cell table:style-name="ce11" office:value-type="float" office:value="21.94">
            <text:p>21.94</text:p>
          </table:table-cell>
          <table:table-cell table:style-name="ce13" office:value-type="date" office:date-value="2010-09-24">
            <text:p>9/24/2010</text:p>
          </table:table-cell>
          <table:table-cell table:style-name="ce14" office:value-type="string">
            <text:p>WGS84</text:p>
          </table:table-cell>
          <table:table-cell table:style-name="ce14" office:value-type="string">
            <text:p>Winds 6NE Seas 2/3'</text:p>
          </table:table-cell>
          <table:table-cell table:style-name="ce4" office:value-type="string">
            <text:p>Lat and Long are surface shots; water depth comes from Veritas sounder</text:p>
          </table:table-cell>
          <table:table-cell table:style-name="ce16" office:value-type="time" office:time-value="PT13H05M00S">
            <text:p>13:05</text:p>
          </table:table-cell>
          <table:table-cell table:style-name="ce17" table:number-columns-repeated="1013"/>
        </table:table-row>
        <table:table-row table:style-name="ro2">
          <table:table-cell table:style-name="ce3" office:value-type="string">
            <text:p>01</text:p>
          </table:table-cell>
          <table:table-cell table:style-name="ce6" office:value-type="string">
            <text:p>09-24-2010_Ocean_Veritas</text:p>
          </table:table-cell>
          <table:table-cell table:style-name="ce8" office:value-type="string">
            <text:p>1-18</text:p>
          </table:table-cell>
          <table:table-cell table:style-name="ce10" office:value-type="float" office:value="29.042156">
            <text:p>29.042156</text:p>
          </table:table-cell>
          <table:table-cell table:style-name="ce8" office:value-type="string">
            <text:p>-89.816772</text:p>
          </table:table-cell>
          <table:table-cell table:style-name="ce11" office:value-type="float" office:value="30.78">
            <text:p>30.78</text:p>
          </table:table-cell>
          <table:table-cell table:style-name="ce13" office:value-type="date" office:date-value="2010-09-24">
            <text:p>9/24/2010</text:p>
          </table:table-cell>
          <table:table-cell table:style-name="ce14" office:value-type="string">
            <text:p>WGS84</text:p>
          </table:table-cell>
          <table:table-cell table:style-name="ce14" office:value-type="string">
            <text:p>Winds 6NE Seas 2/3'</text:p>
          </table:table-cell>
          <table:table-cell table:style-name="ce4"/>
          <table:table-cell table:style-name="ce16" office:value-type="time" office:time-value="PT14H59M00S">
            <text:p>14:59</text:p>
          </table:table-cell>
          <table:table-cell table:style-name="ce17" table:number-columns-repeated="1013"/>
        </table:table-row>
        <table:table-row table:style-name="ro2" table:number-rows-repeated="13">
          <table:table-cell table:style-name="ce4" table:number-columns-repeated="11"/>
          <table:table-cell table:style-name="ce17" table:number-columns-repeated="1013"/>
        </table:table-row>
        <table:table-row table:style-name="ro1" table:number-rows-repeated="4">
          <table:table-cell table:style-name="ce5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Field_Descriptions" table:style-name="ta2" table:print="false">
        <table:table-column table:style-name="co12" table:default-cell-style-name="ce23"/>
        <table:table-column table:style-name="co13" table:default-cell-style-name="ce28"/>
        <table:table-column table:style-name="co14" table:default-cell-style-name="ce32"/>
        <table:table-column table:style-name="co11" table:number-columns-repeated="1021" table:default-cell-style-name="Excel_20_Built-in_20_Normal"/>
        <table:table-row table:style-name="ro1">
          <table:table-cell table:style-name="ce18" office:value-type="string">
            <text:p>Field Name</text:p>
          </table:table-cell>
          <table:table-cell table:style-name="ce24" office:value-type="string">
            <text:p>Description</text:p>
          </table:table-cell>
          <table:table-cell table:style-name="ce29" office:value-type="string">
            <text:p>Formatting Requirements</text:p>
          </table:table-cell>
          <table:table-cell table:number-columns-repeated="1021"/>
        </table:table-row>
        <table:table-row table:style-name="ro1">
          <table:table-cell table:style-name="ce19" office:value-type="string">
            <text:p>CruiseNum*</text:p>
          </table:table-cell>
          <table:table-cell table:style-name="ce25" office:value-type="string">
            <text:p>Unique identifier for the incremented Cruise number (e.g. 01)</text:p>
          </table:table-cell>
          <table:table-cell table:style-name="ce26" office:value-type="string">
            <text:p>Numeric</text:p>
          </table:table-cell>
          <table:table-cell table:number-columns-repeated="1021"/>
        </table:table-row>
        <table:table-row table:style-name="ro1">
          <table:table-cell table:style-name="ce20" office:value-type="string">
            <text:p>CruiseID*</text:p>
          </table:table-cell>
          <table:table-cell table:style-name="ce25" office:value-type="string">
            <text:p>Unique identifier for the at-sea operating period. <text:s/>(e.g., 09-11-10_Gyre)</text:p>
          </table:table-cell>
          <table:table-cell table:style-name="ce25" office:value-type="string">
            <text:p>&lt;Cruise Start Date&gt;_&lt;Vessel Name&gt;</text:p>
          </table:table-cell>
          <table:table-cell table:number-columns-repeated="1021"/>
        </table:table-row>
        <table:table-row table:style-name="ro1">
          <table:table-cell table:style-name="ce20" office:value-type="string">
            <text:p>StationID*</text:p>
          </table:table-cell>
          <table:table-cell table:style-name="ce25" office:value-type="string">
            <text:p>Unique identifier of the location at which samples are collected</text:p>
          </table:table-cell>
          <table:table-cell table:style-name="ce25" office:value-type="string">
            <text:p><text:s/>As defined in Table ??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Latitude*</text:p>
          </table:table-cell>
          <table:table-cell table:style-name="ce26" office:value-type="string">
            <text:p>The latitude that is generated by the CDT (e.g. <text:s/><text:span text:style-name="T1">28.732012</text:span><text:span text:style-name="T2">).</text:span></text:p>
          </table:table-cell>
          <table:table-cell table:style-name="ce30" office:value-type="string">
            <text:p>Decimal Degrees (six decimal places)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Longitude*</text:p>
          </table:table-cell>
          <table:table-cell table:style-name="ce26" office:value-type="string">
            <text:p>The longitude that is generated by the CDT (e.g. <text:span text:style-name="T1">-88.318897</text:span><text:span text:style-name="T2">).</text:span></text:p>
          </table:table-cell>
          <table:table-cell table:style-name="ce30" office:value-type="string">
            <text:p>Decimal Degrees (six decimal places)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Depth*</text:p>
          </table:table-cell>
          <table:table-cell table:style-name="ce26" office:value-type="string">
            <text:p>Total water depth in meters at this location as measured on cast line.</text:p>
          </table:table-cell>
          <table:table-cell table:style-name="ce30" office:value-type="string">
            <text:p>Numeric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Date*</text:p>
          </table:table-cell>
          <table:table-cell table:style-name="ce26" office:value-type="string">
            <text:p>The date that cores are collected</text:p>
          </table:table-cell>
          <table:table-cell table:style-name="ce30" office:value-type="string">
            <text:p>MM/DD/YYYY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Datum*</text:p>
          </table:table-cell>
          <table:table-cell table:style-name="ce26" office:value-type="string">
            <text:p>The datum used to collect the latitude and longitude measurements.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2" office:value-type="string">
            <text:p>SurfaceCondition</text:p>
          </table:table-cell>
          <table:table-cell table:style-name="ce26" office:value-type="string">
            <text:p>Surface condition relative to the presence of oil</text:p>
          </table:table-cell>
          <table:table-cell table:style-name="ce30" office:value-type="string">
            <text:p>Possible values: <text:s/>No visible oil, light sheen, heavy sheen, “Black” oil, mousse</text:p>
          </table:table-cell>
          <table:table-cell table:number-columns-repeated="1021"/>
        </table:table-row>
        <table:table-row table:style-name="ro1">
          <table:table-cell table:style-name="ce21" office:value-type="string">
            <text:p>Comments</text:p>
          </table:table-cell>
          <table:table-cell table:style-name="ce26" office:value-type="string">
            <text:p>Comments or remarks related to this location.</text:p>
          </table:table-cell>
          <table:table-cell table:style-name="ce30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18" office:value-type="string">
            <text:p>*Required</text:p>
          </table:table-cell>
          <table:table-cell table:style-name="ce27" table:number-columns-spanned="2" table:number-rows-spanned="1"/>
          <table:covered-table-cell table:style-name="ce31"/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_Samples" table:style-name="ta3" table:print="false">
        <table:table-column table:style-name="co15" table:default-cell-style-name="ce35"/>
        <table:table-column table:style-name="co3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0" table:number-columns-repeated="3" table:default-cell-style-name="ce35"/>
        <table:table-column table:style-name="co23" table:default-cell-style-name="ce35"/>
        <table:table-column table:style-name="co1" table:default-cell-style-name="ce35"/>
        <table:table-column table:style-name="co24" table:default-cell-style-name="ce35"/>
        <table:table-column table:style-name="co4" table:default-cell-style-name="ce35"/>
        <table:table-column table:style-name="co25" table:number-columns-repeated="4" table:default-cell-style-name="ce35"/>
        <table:table-column table:style-name="co26" table:default-cell-style-name="ce35"/>
        <table:table-column table:style-name="co27" table:number-columns-repeated="4" table:default-cell-style-name="ce35"/>
        <table:table-column table:style-name="co28" table:default-cell-style-name="ce35"/>
        <table:table-column table:style-name="co27" table:number-columns-repeated="9" table:default-cell-style-name="ce35"/>
        <table:table-column table:style-name="co29" table:default-cell-style-name="Excel_20_Built-in_20_Normal"/>
        <table:table-column table:style-name="co11" table:number-columns-repeated="988" table:default-cell-style-name="Excel_20_Built-in_20_Normal"/>
        <table:table-row table:style-name="ro2">
          <table:table-cell table:style-name="ce33" office:value-type="string">
            <text:p>CruiseID</text:p>
          </table:table-cell>
          <table:table-cell table:style-name="ce36" office:value-type="string">
            <text:p>StationID</text:p>
          </table:table-cell>
          <table:table-cell table:style-name="ce33" office:value-type="string">
            <text:p>DropNumber</text:p>
          </table:table-cell>
          <table:table-cell table:style-name="ce33" office:value-type="string">
            <text:p>SampleID</text:p>
          </table:table-cell>
          <table:table-cell table:style-name="ce33" office:value-type="string">
            <text:p>PositionNumber</text:p>
          </table:table-cell>
          <table:table-cell table:style-name="ce33" office:value-type="string">
            <text:p>CoreNumber(s)</text:p>
          </table:table-cell>
          <table:table-cell table:style-name="ce33" office:value-type="string">
            <text:p>CoreLength</text:p>
          </table:table-cell>
          <table:table-cell table:style-name="ce33" office:value-type="string">
            <text:p>SupernatantLength</text:p>
          </table:table-cell>
          <table:table-cell table:style-name="ce33" office:value-type="string">
            <text:p>SedimentLength</text:p>
          </table:table-cell>
          <table:table-cell table:style-name="ce33" office:value-type="string">
            <text:p>SampleTop</text:p>
          </table:table-cell>
          <table:table-cell table:style-name="ce33" office:value-type="string">
            <text:p>SampleBottom</text:p>
          </table:table-cell>
          <table:table-cell table:style-name="ce33" office:value-type="string">
            <text:p>SubsampleID</text:p>
          </table:table-cell>
          <table:table-cell table:style-name="ce33" office:value-type="string">
            <text:p>SampleMatrix</text:p>
          </table:table-cell>
          <table:table-cell table:style-name="ce33" office:value-type="string">
            <text:p>SampleType</text:p>
          </table:table-cell>
          <table:table-cell table:style-name="ce33" office:value-type="string">
            <text:p>CollectionMethod</text:p>
          </table:table-cell>
          <table:table-cell table:style-name="ce33" office:value-type="string">
            <text:p>SampleDate</text:p>
          </table:table-cell>
          <table:table-cell table:style-name="ce33" office:value-type="string">
            <text:p>TimeDeployed</text:p>
          </table:table-cell>
          <table:table-cell table:style-name="ce33" office:value-type="string">
            <text:p>TimeCollected</text:p>
          </table:table-cell>
          <table:table-cell table:style-name="ce33" office:value-type="string">
            <text:p>TimePrepared</text:p>
          </table:table-cell>
          <table:table-cell table:style-name="ce33" office:value-type="string">
            <text:p>Analysis</text:p>
          </table:table-cell>
          <table:table-cell table:style-name="ce33" office:value-type="string">
            <text:p>SampleTeam</text:p>
          </table:table-cell>
          <table:table-cell table:style-name="ce33" office:value-type="string">
            <text:p>Scientist</text:p>
          </table:table-cell>
          <table:table-cell table:style-name="ce33" office:value-type="string">
            <text:p>SU_Discoloration</text:p>
          </table:table-cell>
          <table:table-cell table:style-name="ce33" office:value-type="string">
            <text:p>SU_Odor</text:p>
          </table:table-cell>
          <table:table-cell table:style-name="ce33" office:value-type="string">
            <text:p>SU_Biota</text:p>
          </table:table-cell>
          <table:table-cell table:style-name="ce33" office:value-type="string">
            <text:p>SD_Color</text:p>
          </table:table-cell>
          <table:table-cell table:style-name="ce33" office:value-type="string">
            <text:p>SD_Contamination</text:p>
          </table:table-cell>
          <table:table-cell table:style-name="ce33" office:value-type="string">
            <text:p>SD_Odor</text:p>
          </table:table-cell>
          <table:table-cell table:style-name="ce33" office:value-type="string">
            <text:p>SD_Biota</text:p>
          </table:table-cell>
          <table:table-cell table:style-name="ce33" office:value-type="string">
            <text:p>SD_Structure</text:p>
          </table:table-cell>
          <table:table-cell table:style-name="ce33" office:value-type="string">
            <text:p>SD_Texture</text:p>
          </table:table-cell>
          <table:table-cell table:style-name="ce33" office:value-type="string">
            <text:p>SD_Sorting</text:p>
          </table:table-cell>
          <table:table-cell table:style-name="ce33" office:value-type="string">
            <text:p>SD_Strength</text:p>
          </table:table-cell>
          <table:table-cell table:style-name="ce33" office:value-type="string">
            <text:p>SD_Bioturbation</text:p>
          </table:table-cell>
          <table:table-cell table:style-name="ce33" office:value-type="string">
            <text:p>USCS_Name</text:p>
          </table:table-cell>
          <table:table-cell table:style-name="ce33" office:value-type="string">
            <text:p>SampleComments</text:p>
          </table:table-cell>
          <table:table-cell table:style-name="ce17" table:number-columns-repeated="988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2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20-VA-001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08H35M00S">
            <text:p>8:35</text:p>
          </table:table-cell>
          <table:table-cell table:style-name="ce10"/>
          <table:table-cell table:number-columns-repeated="2" table:style-name="ce10" office:value-type="string">
            <text:p>VA</text:p>
          </table:table-cell>
          <table:table-cell table:style-name="ce10" office:value-type="string">
            <text:p>Emily Gould</text:p>
          </table:table-cell>
          <table:table-cell table:number-columns-repeated="3" table:style-name="ce10" office:value-type="string">
            <text:p>none</text:p>
          </table:table-cell>
          <table:table-cell table:style-name="ce10" office:value-type="string">
            <text:p>olv-brn</text:p>
          </table:table-cell>
          <table:table-cell table:number-columns-repeated="2" table:style-name="ce10" office:value-type="string">
            <text:p>none</text:p>
          </table:table-cell>
          <table:table-cell table:style-name="ce10" office:value-type="string">
            <text:p>none visible</text:p>
          </table:table-cell>
          <table:table-cell table:style-name="ce10" office:value-type="string">
            <text:p>homogenous</text:p>
          </table:table-cell>
          <table:table-cell table:style-name="ce10" office:value-type="string">
            <text:p>silty clay - clayey silt</text:p>
          </table:table-cell>
          <table:table-cell table:style-name="ce10" office:value-type="string">
            <text:p>well</text:p>
          </table:table-cell>
          <table:table-cell table:style-name="ce10" office:value-type="string">
            <text:p>very soft - soft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silty clay</text:p>
          </table:table-cell>
          <table:table-cell table:style-name="ce4" office:value-type="string">
            <text:p>few shell fragments up to a few cms</text:p>
          </table:table-cell>
          <table:table-cell table:style-name="ce17" table:number-columns-repeated="988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1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19-VA-00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3H05M00S">
            <text:p>13:05</text:p>
          </table:table-cell>
          <table:table-cell table:style-name="ce10"/>
          <table:table-cell table:number-columns-repeated="2" table:style-name="ce10" office:value-type="string">
            <text:p>VA</text:p>
          </table:table-cell>
          <table:table-cell table:style-name="ce10" office:value-type="string">
            <text:p>Emily Gould</text:p>
          </table:table-cell>
          <table:table-cell table:style-name="ce10" office:value-type="string">
            <text:p>none</text:p>
          </table:table-cell>
          <table:table-cell table:style-name="ce10" office:value-type="string">
            <text:p>slightly organic</text:p>
          </table:table-cell>
          <table:table-cell table:style-name="ce10" office:value-type="string">
            <text:p>none</text:p>
          </table:table-cell>
          <table:table-cell table:style-name="ce10" office:value-type="string">
            <text:p>olv-brn</text:p>
          </table:table-cell>
          <table:table-cell table:style-name="ce10" office:value-type="string">
            <text:p>none</text:p>
          </table:table-cell>
          <table:table-cell table:style-name="ce10" office:value-type="string">
            <text:p>slightly organic</text:p>
          </table:table-cell>
          <table:table-cell table:style-name="ce10" office:value-type="string">
            <text:p>none visible</text:p>
          </table:table-cell>
          <table:table-cell table:style-name="ce10" office:value-type="string">
            <text:p>homogenous</text:p>
          </table:table-cell>
          <table:table-cell table:style-name="ce10" office:value-type="string">
            <text:p>silty clay - clayey silt</text:p>
          </table:table-cell>
          <table:table-cell table:style-name="ce10" office:value-type="string">
            <text:p>well</text:p>
          </table:table-cell>
          <table:table-cell table:style-name="ce10" office:value-type="string">
            <text:p>very soft - soft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silty clay</text:p>
          </table:table-cell>
          <table:table-cell table:style-name="ce4" office:value-type="string">
            <text:p>shelly horizon/band up to 25cm containing: biv, gas, shark teeth</text:p>
          </table:table-cell>
          <table:table-cell table:style-name="ce17" table:number-columns-repeated="988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18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18-VA-003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4H59M00S">
            <text:p>14:59</text:p>
          </table:table-cell>
          <table:table-cell table:style-name="ce10"/>
          <table:table-cell table:number-columns-repeated="2" table:style-name="ce10" office:value-type="string">
            <text:p>VA</text:p>
          </table:table-cell>
          <table:table-cell table:style-name="ce10" office:value-type="string">
            <text:p>Emily Gould</text:p>
          </table:table-cell>
          <table:table-cell table:style-name="ce10" office:value-type="string">
            <text:p>none</text:p>
          </table:table-cell>
          <table:table-cell table:style-name="ce10" office:value-type="string">
            <text:p>organic</text:p>
          </table:table-cell>
          <table:table-cell table:style-name="ce10" office:value-type="string">
            <text:p>none</text:p>
          </table:table-cell>
          <table:table-cell table:style-name="ce10" office:value-type="string">
            <text:p>olv-brn</text:p>
          </table:table-cell>
          <table:table-cell table:style-name="ce10" office:value-type="string">
            <text:p>none</text:p>
          </table:table-cell>
          <table:table-cell table:style-name="ce10" office:value-type="string">
            <text:p>organic</text:p>
          </table:table-cell>
          <table:table-cell table:style-name="ce10" office:value-type="string">
            <text:p>none visible</text:p>
          </table:table-cell>
          <table:table-cell table:style-name="ce10" office:value-type="string">
            <text:p>homogenous</text:p>
          </table:table-cell>
          <table:table-cell table:style-name="ce10" office:value-type="string">
            <text:p>silty clay</text:p>
          </table:table-cell>
          <table:table-cell table:style-name="ce10" office:value-type="string">
            <text:p>well</text:p>
          </table:table-cell>
          <table:table-cell table:style-name="ce10" office:value-type="string">
            <text:p>very soft - soft</text:p>
          </table:table-cell>
          <table:table-cell table:style-name="ce10" office:value-type="string">
            <text:p>no</text:p>
          </table:table-cell>
          <table:table-cell table:style-name="ce10" office:value-type="string">
            <text:p>silty clay</text:p>
          </table:table-cell>
          <table:table-cell table:style-name="ce4"/>
          <table:table-cell table:style-name="ce17" table:number-columns-repeated="988"/>
        </table:table-row>
        <table:table-row table:style-name="ro1" table:number-rows-repeated="112">
          <table:table-cell table:style-name="ce34" table:number-columns-repeated="35"/>
          <table:table-cell table:style-name="ce5"/>
          <table:table-cell table:number-columns-repeated="988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_Samples_Field_Descriptions" table:style-name="ta4" table:print="false"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11" table:number-columns-repeated="1021" table:default-cell-style-name="Excel_20_Built-in_20_Normal"/>
        <table:table-row table:style-name="ro1">
          <table:table-cell table:style-name="ce37" office:value-type="string">
            <text:p>Field Name</text:p>
          </table:table-cell>
          <table:table-cell table:style-name="ce44" office:value-type="string">
            <text:p>Description</text:p>
          </table:table-cell>
          <table:table-cell table:style-name="ce44" office:value-type="string">
            <text:p>Formatting Requirements</text:p>
          </table:table-cell>
          <table:table-cell table:number-columns-repeated="1021"/>
        </table:table-row>
        <table:table-row table:style-name="ro1">
          <table:table-cell table:style-name="ce38" office:value-type="string">
            <text:p>CruiseID*</text:p>
          </table:table-cell>
          <table:table-cell table:style-name="ce25" office:value-type="string">
            <text:p>Unique identifier for the at-sea operating period. <text:s/>(e.g., 09-11-10_Gyre)</text:p>
          </table:table-cell>
          <table:table-cell table:style-name="ce25" office:value-type="string">
            <text:p>&lt;Cruise Start Date&gt;_&lt;Vessel Name&gt;</text:p>
          </table:table-cell>
          <table:table-cell table:number-columns-repeated="1021"/>
        </table:table-row>
        <table:table-row table:style-name="ro1">
          <table:table-cell table:style-name="ce38" office:value-type="string">
            <text:p>StationID*</text:p>
          </table:table-cell>
          <table:table-cell table:style-name="ce25" office:value-type="string">
            <text:p>Unique identifier of the location at which samples are collected</text:p>
          </table:table-cell>
          <table:table-cell table:style-name="ce25" office:value-type="string">
            <text:p><text:s/>As defined in Table ??</text:p>
          </table:table-cell>
          <table:table-cell table:number-columns-repeated="1021"/>
        </table:table-row>
        <table:table-row table:style-name="ro1">
          <table:table-cell table:style-name="ce38" office:value-type="string">
            <text:p>DropNumber</text:p>
          </table:table-cell>
          <table:table-cell table:style-name="ce25" office:value-type="string">
            <text:p>Number identifier for each mega core drop at a given Station</text:p>
          </table:table-cell>
          <table:table-cell table:style-name="ce25" office:value-type="string">
            <text:p>Numeric (1,2,3)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SampleID*</text:p>
          </table:table-cell>
          <table:table-cell table:style-name="ce25" office:value-type="string">
            <text:p>Unique identifier for the sample. (Matrix)-(Date)-(Vessel Code)-(Station #)-(Analysis)-(Sample #)</text:p>
          </table:table-cell>
          <table:table-cell table:style-name="ce26" office:value-type="string">
            <text:p>Free Text</text:p>
          </table:table-cell>
          <table:table-cell table:number-columns-repeated="1021"/>
        </table:table-row>
        <table:table-row table:style-name="ro3">
          <table:table-cell table:style-name="ce40" office:value-type="string">
            <text:p>CoreNumber(s)</text:p>
          </table:table-cell>
          <table:table-cell table:style-name="ce25" office:value-type="string">
            <text:p>Random number generated for each core and assigned by data manager; 1-12 for mega core or 1-8 for maxi-core. <text:s/>If more than one core is used for sample, the numbers should be separated by comma, e.g., 2,5,11</text:p>
          </table:table-cell>
          <table:table-cell table:style-name="ce25" office:value-type="string">
            <text:p>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CoreLength</text:p>
          </table:table-cell>
          <table:table-cell table:style-name="ce25" office:value-type="string">
            <text:p>Total length of core, in centimeters</text:p>
          </table:table-cell>
          <table:table-cell table:style-name="ce25" office:value-type="string">
            <text:p>Numeric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upernatantLength</text:p>
          </table:table-cell>
          <table:table-cell table:style-name="ce25" office:value-type="string">
            <text:p>Measured from top of core, in centimeters, that is distance from top of core to supertanat/sediment interface.</text:p>
          </table:table-cell>
          <table:table-cell table:style-name="ce25" office:value-type="string">
            <text:p>Numeric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edimentLength</text:p>
          </table:table-cell>
          <table:table-cell table:style-name="ce25" office:value-type="string">
            <text:p>Measured in centimeters from supertanent/sediment interface to bottom of core</text:p>
          </table:table-cell>
          <table:table-cell table:style-name="ce25" office:value-type="string">
            <text:p>Numeric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ampleTop</text:p>
          </table:table-cell>
          <table:table-cell table:style-name="ce25" office:value-type="string">
            <text:p>Top of sample, measured from top of sediment, in centimeters </text:p>
          </table:table-cell>
          <table:table-cell table:style-name="ce25" office:value-type="string">
            <text:p>Numeric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ampleBottom</text:p>
          </table:table-cell>
          <table:table-cell table:style-name="ce25" office:value-type="string">
            <text:p>Bottom of sample, measured from top of sediment, in centimeters</text:p>
          </table:table-cell>
          <table:table-cell table:style-name="ce25" office:value-type="string">
            <text:p>Numeric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SubSampleID*</text:p>
          </table:table-cell>
          <table:table-cell table:style-name="ce25" office:value-type="string">
            <text:p>Number for the subsample within the core, starting with 1 and sequencing by 1.</text:p>
          </table:table-cell>
          <table:table-cell table:style-name="ce25" office:value-type="string">
            <text:p>Numeric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SampleMatrix*</text:p>
          </table:table-cell>
          <table:table-cell table:style-name="ce25" office:value-type="string">
            <text:p>Matrix of the sample that is collected. <text:s/>Distilled water for blanks.</text:p>
          </table:table-cell>
          <table:table-cell table:style-name="ce25" office:value-type="string">
            <text:p>Must be “Sediment”, “Supernatant” or "Distilled Water"</text:p>
          </table:table-cell>
          <table:table-cell table:number-columns-repeated="1021"/>
        </table:table-row>
        <table:table-row table:style-name="ro3">
          <table:table-cell table:style-name="ce41" office:value-type="string">
            <text:p>SampleType*</text:p>
          </table:table-cell>
          <table:table-cell table:style-name="ce25" office:value-type="string">
            <text:p>The type of sample that is being collected. <text:s/>May be supertanant, sediment, visual inspection, trip blank, equipment blank, etc.</text:p>
          </table:table-cell>
          <table:table-cell table:style-name="ce25" office:value-type="string">
            <text:p>May be “Equipment Rinsate”, “Field Blank”, “Field Duplicate”, “Field Sample”, or “Trip Blank”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CollectionMethod*</text:p>
          </table:table-cell>
          <table:table-cell table:style-name="ce25" office:value-type="string">
            <text:p>The general method used to compose the sample.</text:p>
          </table:table-cell>
          <table:table-cell table:style-name="ce25" office:value-type="string">
            <text:p>Must be “Composite” or “Discrete”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SampleDate*</text:p>
          </table:table-cell>
          <table:table-cell table:style-name="ce25" office:value-type="string">
            <text:p>Date that the sample collected.</text:p>
          </table:table-cell>
          <table:table-cell table:style-name="ce25" office:value-type="string">
            <text:p>MM/DD/YYYY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TimeDeployed*</text:p>
          </table:table-cell>
          <table:table-cell table:style-name="ce25" office:value-type="string">
            <text:p>Time when the sampler is deployed from the ship</text:p>
          </table:table-cell>
          <table:table-cell table:style-name="ce25" office:value-type="string">
            <text:p>HH:MM (local time)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TimeCollected*</text:p>
          </table:table-cell>
          <table:table-cell table:style-name="ce25" office:value-type="string">
            <text:p>Time when the sample is collected at seabed</text:p>
          </table:table-cell>
          <table:table-cell table:style-name="ce25" office:value-type="string">
            <text:p>HH:MM (local time)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TimePrepared</text:p>
          </table:table-cell>
          <table:table-cell table:style-name="ce25" office:value-type="string">
            <text:p>Time analysis is initiated</text:p>
          </table:table-cell>
          <table:table-cell table:style-name="ce25" office:value-type="string">
            <text:p>HH:MM (local time)</text:p>
          </table:table-cell>
          <table:table-cell table:number-columns-repeated="1021"/>
        </table:table-row>
        <table:table-row table:style-name="ro4">
          <table:table-cell table:style-name="ce40" office:value-type="string">
            <text:p>Analysis</text:p>
          </table:table-cell>
          <table:table-cell table:style-name="ce25" office:value-type="string">
            <text:p>Analysis to be performed on sample</text:p>
          </table:table-cell>
          <table:table-cell table:style-name="ce49" office:value-type="string">
            <text:p>Valid values: MF for <text:span text:style-name="T2">Macrofauna, MT for Meiofauna/toxicology, SP for sediment properties, CT for contaminants, and BC for bacteria, and NO for no analysis.</text:span>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SampleTeam*</text:p>
          </table:table-cell>
          <table:table-cell table:style-name="ce25" office:value-type="string">
            <text:p>Group responsible for sample and results</text:p>
          </table:table-cell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39" office:value-type="string">
            <text:p>Scientist</text:p>
          </table:table-cell>
          <table:table-cell table:style-name="ce25" office:value-type="string">
            <text:p>Name of the individual who prepared sample.</text:p>
          </table:table-cell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U_Discoloration</text:p>
          </table:table-cell>
          <table:table-cell table:style-name="ce45" office:value-type="string" table:number-columns-spanned="1" table:number-rows-spanned="3">
            <text:p>Visual and aural properties on supernatant water (SU)</text:p>
          </table:table-cell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U_Odor</text:p>
          </table:table-cell>
          <table:covered-table-cell table:style-name="ce46"/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U_Biota</text:p>
          </table:table-cell>
          <table:covered-table-cell table:style-name="ce47"/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D_Color</text:p>
          </table:table-cell>
          <table:table-cell table:style-name="ce45" office:value-type="string" table:number-columns-spanned="1" table:number-rows-spanned="9">
            <text:p>Visual, aural and mechanical properties on sediment (SD)</text:p>
          </table:table-cell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D_Contamination</text:p>
          </table:table-cell>
          <table:covered-table-cell table:style-name="ce46"/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D_Odor</text:p>
          </table:table-cell>
          <table:covered-table-cell table:style-name="ce46"/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D_Biota</text:p>
          </table:table-cell>
          <table:covered-table-cell table:style-name="ce46"/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D_Structure</text:p>
          </table:table-cell>
          <table:covered-table-cell table:style-name="ce46"/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D_Texture</text:p>
          </table:table-cell>
          <table:covered-table-cell table:style-name="ce46"/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D_Sorting</text:p>
          </table:table-cell>
          <table:covered-table-cell table:style-name="ce46"/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D_Strength</text:p>
          </table:table-cell>
          <table:covered-table-cell table:style-name="ce46"/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SD_Bioturbation</text:p>
          </table:table-cell>
          <table:covered-table-cell table:style-name="ce47"/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0" office:value-type="string">
            <text:p>USCS_Name</text:p>
          </table:table-cell>
          <table:table-cell table:style-name="ce47" office:value-type="string">
            <text:p>Nomenclature based off Unified Soil Classification System. VDOT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39" office:value-type="string">
            <text:p>SampleComments</text:p>
          </table:table-cell>
          <table:table-cell table:style-name="ce25" office:value-type="string">
            <text:p>Comments on sample that was collected</text:p>
          </table:table-cell>
          <table:table-cell table:style-name="ce25" office:value-type="string">
            <text:p>Free Text</text:p>
          </table:table-cell>
          <table:table-cell table:number-columns-repeated="1021"/>
        </table:table-row>
        <table:table-row table:style-name="ro1">
          <table:table-cell table:style-name="ce41" office:value-type="string">
            <text:p>*Required</text:p>
          </table:table-cell>
          <table:table-cell table:style-name="ce48"/>
          <table:table-cell table:style-name="ce50"/>
          <table:table-cell table:number-columns-repeated="1021"/>
        </table:table-row>
        <table:table-row table:style-name="ro5">
          <table:table-cell table:style-name="ce42" office:value-type="string" table:number-columns-spanned="3" table:number-rows-spanned="1">
            <text:p>Assumption: For multi-core samples, the position within each core for the sample top and bottom will be the same. Approximate values are acceptable.</text:p>
          </table:table-cell>
          <table:covered-table-cell table:number-columns-repeated="2" table:style-name="ce42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F_Samples" table:style-name="ta5" table:print="false">
        <table:table-column table:style-name="co15" table:default-cell-style-name="ce35"/>
        <table:table-column table:style-name="co3" table:default-cell-style-name="ce35"/>
        <table:table-column table:style-name="co16" table:default-cell-style-name="ce35"/>
        <table:table-column table:style-name="co33" table:default-cell-style-name="ce35"/>
        <table:table-column table:style-name="co18" table:default-cell-style-name="ce35"/>
        <table:table-column table:style-name="co34" table:default-cell-style-name="ce35"/>
        <table:table-column table:style-name="co4" table:default-cell-style-name="ce35"/>
        <table:table-column table:style-name="co21" table:default-cell-style-name="ce35"/>
        <table:table-column table:style-name="co35" table:default-cell-style-name="ce35"/>
        <table:table-column table:style-name="co20" table:number-columns-repeated="3" table:default-cell-style-name="ce35"/>
        <table:table-column table:style-name="co23" table:default-cell-style-name="ce35"/>
        <table:table-column table:style-name="co36" table:default-cell-style-name="ce35"/>
        <table:table-column table:style-name="co24" table:default-cell-style-name="ce35"/>
        <table:table-column table:style-name="co4" table:default-cell-style-name="ce35"/>
        <table:table-column table:style-name="co25" table:number-columns-repeated="2" table:default-cell-style-name="ce35"/>
        <table:table-column table:style-name="co23" table:default-cell-style-name="ce35"/>
        <table:table-column table:style-name="co37" table:default-cell-style-name="ce35"/>
        <table:table-column table:style-name="co26" table:default-cell-style-name="ce35"/>
        <table:table-column table:style-name="co10" table:default-cell-style-name="ce35"/>
        <table:table-column table:style-name="co38" table:default-cell-style-name="Excel_20_Built-in_20_Normal"/>
        <table:table-column table:style-name="co11" table:number-columns-repeated="1001" table:default-cell-style-name="Excel_20_Built-in_20_Normal"/>
        <table:table-row table:style-name="ro2">
          <table:table-cell table:style-name="ce33" office:value-type="string">
            <text:p>CruiseID</text:p>
          </table:table-cell>
          <table:table-cell table:style-name="ce33" office:value-type="string">
            <text:p>StationID</text:p>
          </table:table-cell>
          <table:table-cell table:style-name="ce33" office:value-type="string">
            <text:p>DropNumber</text:p>
          </table:table-cell>
          <table:table-cell table:style-name="ce33" office:value-type="string">
            <text:p>SampleID</text:p>
          </table:table-cell>
          <table:table-cell table:style-name="ce33" office:value-type="string">
            <text:p>PositionNumber</text:p>
          </table:table-cell>
          <table:table-cell table:style-name="ce33" office:value-type="string">
            <text:p>CoreNumber(s)</text:p>
          </table:table-cell>
          <table:table-cell table:style-name="ce33" office:value-type="string">
            <text:p>CoreLength</text:p>
          </table:table-cell>
          <table:table-cell table:style-name="ce33" office:value-type="string">
            <text:p>SupernatantLength</text:p>
          </table:table-cell>
          <table:table-cell table:style-name="ce33" office:value-type="string">
            <text:p>SedimentLength</text:p>
          </table:table-cell>
          <table:table-cell table:style-name="ce33" office:value-type="string">
            <text:p>SampleTop</text:p>
          </table:table-cell>
          <table:table-cell table:style-name="ce33" office:value-type="string">
            <text:p>SampleBottom</text:p>
          </table:table-cell>
          <table:table-cell table:style-name="ce33" office:value-type="string">
            <text:p>SubsampleID</text:p>
          </table:table-cell>
          <table:table-cell table:style-name="ce33" office:value-type="string">
            <text:p>SampleMatrix</text:p>
          </table:table-cell>
          <table:table-cell table:style-name="ce33" office:value-type="string">
            <text:p>SampleType</text:p>
          </table:table-cell>
          <table:table-cell table:style-name="ce33" office:value-type="string">
            <text:p>CollectionMethod</text:p>
          </table:table-cell>
          <table:table-cell table:style-name="ce33" office:value-type="string">
            <text:p>SampleDate</text:p>
          </table:table-cell>
          <table:table-cell table:style-name="ce33" office:value-type="string">
            <text:p>TimeDeployed</text:p>
          </table:table-cell>
          <table:table-cell table:style-name="ce33" office:value-type="string">
            <text:p>TimeCollected</text:p>
          </table:table-cell>
          <table:table-cell table:style-name="ce33" office:value-type="string">
            <text:p>TimePrepared</text:p>
          </table:table-cell>
          <table:table-cell table:style-name="ce33" office:value-type="string">
            <text:p>Analysis</text:p>
          </table:table-cell>
          <table:table-cell table:style-name="ce33" office:value-type="string">
            <text:p>SampleTeam</text:p>
          </table:table-cell>
          <table:table-cell table:style-name="ce33" office:value-type="string">
            <text:p>Scientist</text:p>
          </table:table-cell>
          <table:table-cell table:style-name="ce33" office:value-type="string">
            <text:p>SampleComments</text:p>
          </table:table-cell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20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2]" office:value-type="string" office:string-value="SE -20100924-OV01-1.20-MF-001">
            <text:p>SE -20100924-OV01-1.20-MF-001</text:p>
          </table:table-cell>
          <table:table-cell table:style-name="ce10" table:formula="of:=['file:///Z:/Sediment_Data_9-24-10/Copy%20of%20Biology_Sediment_Data_9-24-10.xlsx'#$Sheet1.B2]" office:value-type="float" office:value="1">
            <text:p>1</text:p>
          </table:table-cell>
          <table:table-cell table:style-name="ce10" table:formula="of:=[.E2]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style-name="ce10" table:formula="of:=['file:///Z:/Sediment_Data_9-24-10/Copy%20of%20Biology_Sediment_Data_9-24-10.xlsx'#$Sheet1.G2]" office:value-type="float" office:value="14">
            <text:p>14</text:p>
          </table:table-cell>
          <table:table-cell table:style-name="ce10" table:formula="of:=['file:///Z:/Sediment_Data_9-24-10/Copy%20of%20Biology_Sediment_Data_9-24-10.xlsx'#$Sheet1.H2]" office:value-type="float" office:value="46">
            <text:p>46</text:p>
          </table:table-cell>
          <table:table-cell table:style-name="ce10" table:formula="of:=['file:///Z:/Sediment_Data_9-24-10/Copy%20of%20Biology_Sediment_Data_9-24-10.xlsx'#$Sheet1.E2]" office:value-type="float" office:value="0">
            <text:p>0</text:p>
          </table:table-cell>
          <table:table-cell table:style-name="ce10" table:formula="of:=['file:///Z:/Sediment_Data_9-24-10/Copy%20of%20Biology_Sediment_Data_9-24-10.xlsx'#$Sheet1.F2]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08H35M00S">
            <text:p>8:35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20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3]" office:value-type="string" office:string-value="SE -20100924-OV01-1.20-MF-002">
            <text:p>SE -20100924-OV01-1.20-MF-002</text:p>
          </table:table-cell>
          <table:table-cell table:style-name="ce10" table:formula="of:=['file:///Z:/Sediment_Data_9-24-10/Copy%20of%20Biology_Sediment_Data_9-24-10.xlsx'#$Sheet1.B3]" office:value-type="float" office:value="1">
            <text:p>1</text:p>
          </table:table-cell>
          <table:table-cell table:style-name="ce10" table:formula="of:=[.E3]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style-name="ce10" table:formula="of:=['file:///Z:/Sediment_Data_9-24-10/Copy%20of%20Biology_Sediment_Data_9-24-10.xlsx'#$Sheet1.G3]" office:value-type="float" office:value="14">
            <text:p>14</text:p>
          </table:table-cell>
          <table:table-cell table:style-name="ce10" table:formula="of:=['file:///Z:/Sediment_Data_9-24-10/Copy%20of%20Biology_Sediment_Data_9-24-10.xlsx'#$Sheet1.H3]" office:value-type="float" office:value="46">
            <text:p>46</text:p>
          </table:table-cell>
          <table:table-cell table:style-name="ce10" table:formula="of:=['file:///Z:/Sediment_Data_9-24-10/Copy%20of%20Biology_Sediment_Data_9-24-10.xlsx'#$Sheet1.E3]" office:value-type="float" office:value="5">
            <text:p>5</text:p>
          </table:table-cell>
          <table:table-cell table:style-name="ce10" table:formula="of:=['file:///Z:/Sediment_Data_9-24-10/Copy%20of%20Biology_Sediment_Data_9-24-10.xlsx'#$Sheet1.F3]" office:value-type="float" office:value="10">
            <text:p>10</text:p>
          </table:table-cell>
          <table:table-cell table:style-name="ce14" table:formula="of:=[.$L$2]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08H35M00S">
            <text:p>8:35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20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4]" office:value-type="string" office:string-value="SE -20100924-OV01-1.20-MF-003">
            <text:p>SE -20100924-OV01-1.20-MF-003</text:p>
          </table:table-cell>
          <table:table-cell table:style-name="ce10" table:formula="of:=['file:///Z:/Sediment_Data_9-24-10/Copy%20of%20Biology_Sediment_Data_9-24-10.xlsx'#$Sheet1.B4]" office:value-type="float" office:value="3">
            <text:p>3</text:p>
          </table:table-cell>
          <table:table-cell table:style-name="ce10" table:formula="of:=[.E4]" office:value-type="float" office:value="3">
            <text:p>3</text:p>
          </table:table-cell>
          <table:table-cell table:style-name="ce10" office:value-type="float" office:value="60">
            <text:p>60</text:p>
          </table:table-cell>
          <table:table-cell table:style-name="ce10" table:formula="of:=['file:///Z:/Sediment_Data_9-24-10/Copy%20of%20Biology_Sediment_Data_9-24-10.xlsx'#$Sheet1.G4]" office:value-type="float" office:value="14">
            <text:p>14</text:p>
          </table:table-cell>
          <table:table-cell table:style-name="ce10" table:formula="of:=['file:///Z:/Sediment_Data_9-24-10/Copy%20of%20Biology_Sediment_Data_9-24-10.xlsx'#$Sheet1.H4]" office:value-type="float" office:value="46">
            <text:p>46</text:p>
          </table:table-cell>
          <table:table-cell table:style-name="ce10" table:formula="of:=['file:///Z:/Sediment_Data_9-24-10/Copy%20of%20Biology_Sediment_Data_9-24-10.xlsx'#$Sheet1.E4]" office:value-type="float" office:value="0">
            <text:p>0</text:p>
          </table:table-cell>
          <table:table-cell table:style-name="ce10" table:formula="of:=['file:///Z:/Sediment_Data_9-24-10/Copy%20of%20Biology_Sediment_Data_9-24-10.xlsx'#$Sheet1.F4]" office:value-type="float" office:value="5">
            <text:p>5</text:p>
          </table:table-cell>
          <table:table-cell table:style-name="ce14" table:formula="of:=[.$L$2]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08H35M00S">
            <text:p>8:35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20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5]" office:value-type="string" office:string-value="SE -20100924-OV01-1.20-MF-004">
            <text:p>SE -20100924-OV01-1.20-MF-004</text:p>
          </table:table-cell>
          <table:table-cell table:style-name="ce10" table:formula="of:=['file:///Z:/Sediment_Data_9-24-10/Copy%20of%20Biology_Sediment_Data_9-24-10.xlsx'#$Sheet1.B5]" office:value-type="float" office:value="3">
            <text:p>3</text:p>
          </table:table-cell>
          <table:table-cell table:style-name="ce10" table:formula="of:=[.E5]" office:value-type="float" office:value="3">
            <text:p>3</text:p>
          </table:table-cell>
          <table:table-cell table:style-name="ce10" office:value-type="float" office:value="60">
            <text:p>60</text:p>
          </table:table-cell>
          <table:table-cell table:style-name="ce10" table:formula="of:=['file:///Z:/Sediment_Data_9-24-10/Copy%20of%20Biology_Sediment_Data_9-24-10.xlsx'#$Sheet1.G5]" office:value-type="float" office:value="14">
            <text:p>14</text:p>
          </table:table-cell>
          <table:table-cell table:style-name="ce10" table:formula="of:=['file:///Z:/Sediment_Data_9-24-10/Copy%20of%20Biology_Sediment_Data_9-24-10.xlsx'#$Sheet1.H5]" office:value-type="float" office:value="46">
            <text:p>46</text:p>
          </table:table-cell>
          <table:table-cell table:style-name="ce10" table:formula="of:=['file:///Z:/Sediment_Data_9-24-10/Copy%20of%20Biology_Sediment_Data_9-24-10.xlsx'#$Sheet1.E5]" office:value-type="float" office:value="5">
            <text:p>5</text:p>
          </table:table-cell>
          <table:table-cell table:style-name="ce10" table:formula="of:=['file:///Z:/Sediment_Data_9-24-10/Copy%20of%20Biology_Sediment_Data_9-24-10.xlsx'#$Sheet1.F5]" office:value-type="float" office:value="10">
            <text:p>10</text:p>
          </table:table-cell>
          <table:table-cell table:style-name="ce14" table:formula="of:=[.$L$2]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08H35M00S">
            <text:p>8:35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19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6]" office:value-type="string" office:string-value="SE -20100924-OV01-1.20-MF-005">
            <text:p>SE -20100924-OV01-1.20-MF-005</text:p>
          </table:table-cell>
          <table:table-cell table:style-name="ce10" office:value-type="float" office:value="3">
            <text:p>3</text:p>
          </table:table-cell>
          <table:table-cell table:style-name="ce10" table:formula="of:=[.E6]" office:value-type="float" office:value="3">
            <text:p>3</text:p>
          </table:table-cell>
          <table:table-cell table:style-name="ce10" office:value-type="float" office:value="60">
            <text:p>60</text:p>
          </table:table-cell>
          <table:table-cell table:style-name="ce10" table:number-columns-repeated="2"/>
          <table:table-cell table:style-name="ce10" table:formula="of:=['file:///Z:/Sediment_Data_9-24-10/Copy%20of%20Biology_Sediment_Data_9-24-10.xlsx'#$Sheet1.E6]" office:value-type="float" office:value="0">
            <text:p>0</text:p>
          </table:table-cell>
          <table:table-cell table:style-name="ce10" table:formula="of:=['file:///Z:/Sediment_Data_9-24-10/Copy%20of%20Biology_Sediment_Data_9-24-10.xlsx'#$Sheet1.F6]" office:value-type="float" office:value="5">
            <text:p>5</text:p>
          </table:table-cell>
          <table:table-cell table:style-name="ce14" table:formula="of:=[.$L$2]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3H05M00S">
            <text:p>13:05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19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7]" office:value-type="string" office:string-value="SE -20100924-OV01-1.20-MF-006">
            <text:p>SE -20100924-OV01-1.20-MF-006</text:p>
          </table:table-cell>
          <table:table-cell table:style-name="ce10" office:value-type="float" office:value="3">
            <text:p>3</text:p>
          </table:table-cell>
          <table:table-cell table:style-name="ce10" table:formula="of:=[.E7]" office:value-type="float" office:value="3">
            <text:p>3</text:p>
          </table:table-cell>
          <table:table-cell table:style-name="ce10" office:value-type="float" office:value="60">
            <text:p>60</text:p>
          </table:table-cell>
          <table:table-cell table:style-name="ce10" table:number-columns-repeated="2"/>
          <table:table-cell table:style-name="ce10" table:formula="of:=['file:///Z:/Sediment_Data_9-24-10/Copy%20of%20Biology_Sediment_Data_9-24-10.xlsx'#$Sheet1.E7]" office:value-type="float" office:value="5">
            <text:p>5</text:p>
          </table:table-cell>
          <table:table-cell table:style-name="ce10" table:formula="of:=['file:///Z:/Sediment_Data_9-24-10/Copy%20of%20Biology_Sediment_Data_9-24-10.xlsx'#$Sheet1.F7]" office:value-type="float" office:value="10">
            <text:p>10</text:p>
          </table:table-cell>
          <table:table-cell table:style-name="ce14" table:formula="of:=[.$L$2]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3H05M00S">
            <text:p>13:05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19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8]" office:value-type="string" office:string-value="SE -20100924-OV01-1.20-MF-007">
            <text:p>SE -20100924-OV01-1.20-MF-007</text:p>
          </table:table-cell>
          <table:table-cell table:style-name="ce10" office:value-type="float" office:value="4">
            <text:p>4</text:p>
          </table:table-cell>
          <table:table-cell table:style-name="ce10" table:formula="of:=[.E8]" office:value-type="float" office:value="4">
            <text:p>4</text:p>
          </table:table-cell>
          <table:table-cell table:style-name="ce10" office:value-type="float" office:value="60">
            <text:p>60</text:p>
          </table:table-cell>
          <table:table-cell table:style-name="ce10" table:number-columns-repeated="2"/>
          <table:table-cell table:style-name="ce10" table:formula="of:=['file:///Z:/Sediment_Data_9-24-10/Copy%20of%20Biology_Sediment_Data_9-24-10.xlsx'#$Sheet1.E8]" office:value-type="float" office:value="0">
            <text:p>0</text:p>
          </table:table-cell>
          <table:table-cell table:style-name="ce10" table:formula="of:=['file:///Z:/Sediment_Data_9-24-10/Copy%20of%20Biology_Sediment_Data_9-24-10.xlsx'#$Sheet1.F8]" office:value-type="float" office:value="5">
            <text:p>5</text:p>
          </table:table-cell>
          <table:table-cell table:style-name="ce14" table:formula="of:=[.$L$2]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3H05M00S">
            <text:p>13:05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19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9]" office:value-type="string" office:string-value="SE -20100924-OV01-1.20-MF-008">
            <text:p>SE -20100924-OV01-1.20-MF-008</text:p>
          </table:table-cell>
          <table:table-cell table:style-name="ce10" office:value-type="float" office:value="4">
            <text:p>4</text:p>
          </table:table-cell>
          <table:table-cell table:style-name="ce10" table:formula="of:=[.E9]" office:value-type="float" office:value="4">
            <text:p>4</text:p>
          </table:table-cell>
          <table:table-cell table:style-name="ce10" office:value-type="float" office:value="60">
            <text:p>60</text:p>
          </table:table-cell>
          <table:table-cell table:style-name="ce10" table:number-columns-repeated="2"/>
          <table:table-cell table:style-name="ce10" table:formula="of:=['file:///Z:/Sediment_Data_9-24-10/Copy%20of%20Biology_Sediment_Data_9-24-10.xlsx'#$Sheet1.E9]" office:value-type="float" office:value="5">
            <text:p>5</text:p>
          </table:table-cell>
          <table:table-cell table:style-name="ce10" table:formula="of:=['file:///Z:/Sediment_Data_9-24-10/Copy%20of%20Biology_Sediment_Data_9-24-10.xlsx'#$Sheet1.F9]" office:value-type="float" office:value="10">
            <text:p>10</text:p>
          </table:table-cell>
          <table:table-cell table:style-name="ce14" table:formula="of:=[.$L$2]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3H05M00S">
            <text:p>13:05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18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10]" office:value-type="string" office:string-value="SE -20100924-OV01-1.20-MF-009">
            <text:p>SE -20100924-OV01-1.20-MF-009</text:p>
          </table:table-cell>
          <table:table-cell table:style-name="ce10" office:value-type="float" office:value="1">
            <text:p>1</text:p>
          </table:table-cell>
          <table:table-cell table:style-name="ce10" table:formula="of:=[.E10]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table:formula="of:=['file:///Z:/Sediment_Data_9-24-10/Copy%20of%20Biology_Sediment_Data_9-24-10.xlsx'#$Sheet1.E10]" office:value-type="float" office:value="0">
            <text:p>0</text:p>
          </table:table-cell>
          <table:table-cell table:style-name="ce10" table:formula="of:=['file:///Z:/Sediment_Data_9-24-10/Copy%20of%20Biology_Sediment_Data_9-24-10.xlsx'#$Sheet1.F10]" office:value-type="float" office:value="5">
            <text:p>5</text:p>
          </table:table-cell>
          <table:table-cell table:style-name="ce14" table:formula="of:=[.$L$2]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4H59M00S">
            <text:p>14:59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18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11]" office:value-type="string" office:string-value="SE -20100924-OV01-1.20-MF-010">
            <text:p>SE -20100924-OV01-1.20-MF-010</text:p>
          </table:table-cell>
          <table:table-cell table:style-name="ce10" office:value-type="float" office:value="1">
            <text:p>1</text:p>
          </table:table-cell>
          <table:table-cell table:style-name="ce10" table:formula="of:=[.E11]" office:value-type="float" office:value="1">
            <text:p>1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table:formula="of:=['file:///Z:/Sediment_Data_9-24-10/Copy%20of%20Biology_Sediment_Data_9-24-10.xlsx'#$Sheet1.E11]" office:value-type="float" office:value="5">
            <text:p>5</text:p>
          </table:table-cell>
          <table:table-cell table:style-name="ce10" table:formula="of:=['file:///Z:/Sediment_Data_9-24-10/Copy%20of%20Biology_Sediment_Data_9-24-10.xlsx'#$Sheet1.F11]" office:value-type="float" office:value="10">
            <text:p>10</text:p>
          </table:table-cell>
          <table:table-cell table:style-name="ce14" table:formula="of:=[.$L$2]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4H59M00S">
            <text:p>14:59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18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12]" office:value-type="string" office:string-value="SE -20100924-OV01-1.20-MF-011">
            <text:p>SE -20100924-OV01-1.20-MF-011</text:p>
          </table:table-cell>
          <table:table-cell table:style-name="ce10" office:value-type="float" office:value="2">
            <text:p>2</text:p>
          </table:table-cell>
          <table:table-cell table:style-name="ce10" table:formula="of:=[.E12]" office:value-type="float" office:value="2">
            <text:p>2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formula="of:=['file:///Z:/Sediment_Data_9-24-10/Copy%20of%20Biology_Sediment_Data_9-24-10.xlsx'#$Sheet1.E12]" office:value-type="float" office:value="0">
            <text:p>0</text:p>
          </table:table-cell>
          <table:table-cell table:style-name="ce10" table:formula="of:=['file:///Z:/Sediment_Data_9-24-10/Copy%20of%20Biology_Sediment_Data_9-24-10.xlsx'#$Sheet1.F12]" office:value-type="float" office:value="5">
            <text:p>5</text:p>
          </table:table-cell>
          <table:table-cell table:style-name="ce14" table:formula="of:=[.$L$2]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4H59M00S">
            <text:p>14:59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18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13]" office:value-type="string" office:string-value="SE -20100924-OV01-1.20-MF-012">
            <text:p>SE -20100924-OV01-1.20-MF-012</text:p>
          </table:table-cell>
          <table:table-cell table:style-name="ce10" office:value-type="float" office:value="2">
            <text:p>2</text:p>
          </table:table-cell>
          <table:table-cell table:style-name="ce10" table:formula="of:=[.E13]" office:value-type="float" office:value="2">
            <text:p>2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table:formula="of:=['file:///Z:/Sediment_Data_9-24-10/Copy%20of%20Biology_Sediment_Data_9-24-10.xlsx'#$Sheet1.E13]" office:value-type="float" office:value="5">
            <text:p>5</text:p>
          </table:table-cell>
          <table:table-cell table:style-name="ce10" table:formula="of:=['file:///Z:/Sediment_Data_9-24-10/Copy%20of%20Biology_Sediment_Data_9-24-10.xlsx'#$Sheet1.F13]" office:value-type="float" office:value="10">
            <text:p>10</text:p>
          </table:table-cell>
          <table:table-cell table:style-name="ce14" table:formula="of:=[.$L$2]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4H59M00S">
            <text:p>14:59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18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14]" office:value-type="string" office:string-value="SE -20100924-OV01-1.20-MF-013">
            <text:p>SE -20100924-OV01-1.20-MF-013</text:p>
          </table:table-cell>
          <table:table-cell table:style-name="ce10" office:value-type="float" office:value="3">
            <text:p>3</text:p>
          </table:table-cell>
          <table:table-cell table:style-name="ce10" table:formula="of:=[.E14]" office:value-type="float" office:value="3">
            <text:p>3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table:formula="of:=['file:///Z:/Sediment_Data_9-24-10/Copy%20of%20Biology_Sediment_Data_9-24-10.xlsx'#$Sheet1.E14]" office:value-type="float" office:value="0">
            <text:p>0</text:p>
          </table:table-cell>
          <table:table-cell table:style-name="ce10" table:formula="of:=['file:///Z:/Sediment_Data_9-24-10/Copy%20of%20Biology_Sediment_Data_9-24-10.xlsx'#$Sheet1.F14]" office:value-type="float" office:value="5">
            <text:p>5</text:p>
          </table:table-cell>
          <table:table-cell table:style-name="ce14" table:formula="of:=[.$L$2]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4H59M00S">
            <text:p>14:59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6" office:value-type="string">
            <text:p>09-24-2010_Ocean_Veritas</text:p>
          </table:table-cell>
          <table:table-cell table:style-name="ce8" office:value-type="string">
            <text:p>1-18</text:p>
          </table:table-cell>
          <table:table-cell table:style-name="ce10" office:value-type="float" office:value="1">
            <text:p>1</text:p>
          </table:table-cell>
          <table:table-cell table:style-name="ce10" table:formula="of:=['file:///Z:/Sediment_Data_9-24-10/Copy%20of%20Biology_Sediment_Data_9-24-10.xlsx'#$Sheet1.D15]" office:value-type="string" office:string-value="SE -20100924-OV01-1.20-MF-014">
            <text:p>SE -20100924-OV01-1.20-MF-014</text:p>
          </table:table-cell>
          <table:table-cell table:style-name="ce10" office:value-type="float" office:value="3">
            <text:p>3</text:p>
          </table:table-cell>
          <table:table-cell table:style-name="ce10" table:formula="of:=[.E15]" office:value-type="float" office:value="3">
            <text:p>3</text:p>
          </table:table-cell>
          <table:table-cell table:style-name="ce10" office:value-type="float" office:value="60">
            <text:p>60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table:formula="of:=['file:///Z:/Sediment_Data_9-24-10/Copy%20of%20Biology_Sediment_Data_9-24-10.xlsx'#$Sheet1.E15]" office:value-type="float" office:value="5">
            <text:p>5</text:p>
          </table:table-cell>
          <table:table-cell table:style-name="ce10" table:formula="of:=['file:///Z:/Sediment_Data_9-24-10/Copy%20of%20Biology_Sediment_Data_9-24-10.xlsx'#$Sheet1.F15]" office:value-type="float" office:value="10">
            <text:p>10</text:p>
          </table:table-cell>
          <table:table-cell table:style-name="ce14" table:formula="of:=[.$L$2]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Field Sample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4H59M00S">
            <text:p>14:59</text:p>
          </table:table-cell>
          <table:table-cell table:style-name="ce10"/>
          <table:table-cell table:style-name="ce10" office:value-type="string">
            <text:p>MF</text:p>
          </table:table-cell>
          <table:table-cell table:style-name="ce10" office:value-type="string">
            <text:p>NOAA</text:p>
          </table:table-cell>
          <table:table-cell table:style-name="ce10" office:value-type="string">
            <text:p>EG, BG, KP, TW</text:p>
          </table:table-cell>
          <table:table-cell table:style-name="ce4"/>
          <table:table-cell table:style-name="ce17" table:number-columns-repeated="1001"/>
        </table:table-row>
        <table:table-row table:style-name="ro1" table:number-rows-repeated="101">
          <table:table-cell table:style-name="ce34" table:number-columns-repeated="22"/>
          <table:table-cell table:style-name="ce5"/>
          <table:table-cell table:number-columns-repeated="100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_Samples" table:style-name="ta6" table:print="false">
        <table:table-column table:style-name="co15" table:default-cell-style-name="ce35"/>
        <table:table-column table:style-name="co3" table:default-cell-style-name="ce35"/>
        <table:table-column table:style-name="co16" table:default-cell-style-name="ce35"/>
        <table:table-column table:style-name="co33" table:default-cell-style-name="ce35"/>
        <table:table-column table:style-name="co18" table:default-cell-style-name="ce35"/>
        <table:table-column table:style-name="co34" table:default-cell-style-name="ce35"/>
        <table:table-column table:style-name="co4" table:default-cell-style-name="ce35"/>
        <table:table-column table:style-name="co21" table:default-cell-style-name="ce35"/>
        <table:table-column table:style-name="co35" table:default-cell-style-name="ce35"/>
        <table:table-column table:style-name="co20" table:number-columns-repeated="3" table:default-cell-style-name="ce35"/>
        <table:table-column table:style-name="co23" table:default-cell-style-name="ce35"/>
        <table:table-column table:style-name="co36" table:default-cell-style-name="ce35"/>
        <table:table-column table:style-name="co24" table:default-cell-style-name="ce35"/>
        <table:table-column table:style-name="co4" table:default-cell-style-name="ce35"/>
        <table:table-column table:style-name="co25" table:number-columns-repeated="3" table:default-cell-style-name="ce35"/>
        <table:table-column table:style-name="co37" table:default-cell-style-name="ce35"/>
        <table:table-column table:style-name="co26" table:default-cell-style-name="ce35"/>
        <table:table-column table:style-name="co39" table:default-cell-style-name="ce35"/>
        <table:table-column table:style-name="co40" table:default-cell-style-name="Excel_20_Built-in_20_Normal"/>
        <table:table-column table:style-name="co11" table:number-columns-repeated="1001" table:default-cell-style-name="Excel_20_Built-in_20_Normal"/>
        <table:table-row table:style-name="ro1">
          <table:table-cell table:style-name="ce33" office:value-type="string">
            <text:p>CruiseID</text:p>
          </table:table-cell>
          <table:table-cell table:style-name="ce33" office:value-type="string">
            <text:p>StationID</text:p>
          </table:table-cell>
          <table:table-cell table:style-name="ce33" office:value-type="string">
            <text:p>DropNumber</text:p>
          </table:table-cell>
          <table:table-cell table:style-name="ce33" office:value-type="string">
            <text:p>SampleID</text:p>
          </table:table-cell>
          <table:table-cell table:style-name="ce33" office:value-type="string">
            <text:p>PositionNumber</text:p>
          </table:table-cell>
          <table:table-cell table:style-name="ce33" office:value-type="string">
            <text:p>CoreNumber(s)</text:p>
          </table:table-cell>
          <table:table-cell table:style-name="ce33" office:value-type="string">
            <text:p>CoreLength</text:p>
          </table:table-cell>
          <table:table-cell table:style-name="ce33" office:value-type="string">
            <text:p>SupernatantLength</text:p>
          </table:table-cell>
          <table:table-cell table:style-name="ce33" office:value-type="string">
            <text:p>SedimentLength</text:p>
          </table:table-cell>
          <table:table-cell table:style-name="ce33" office:value-type="string">
            <text:p>SampleTop</text:p>
          </table:table-cell>
          <table:table-cell table:style-name="ce33" office:value-type="string">
            <text:p>SampleBottom</text:p>
          </table:table-cell>
          <table:table-cell table:style-name="ce33" office:value-type="string">
            <text:p>SubsampleID</text:p>
          </table:table-cell>
          <table:table-cell table:style-name="ce33" office:value-type="string">
            <text:p>SampleMatrix</text:p>
          </table:table-cell>
          <table:table-cell table:style-name="ce33" office:value-type="string">
            <text:p>SampleType</text:p>
          </table:table-cell>
          <table:table-cell table:style-name="ce33" office:value-type="string">
            <text:p>CollectionMethod</text:p>
          </table:table-cell>
          <table:table-cell table:style-name="ce33" office:value-type="string">
            <text:p>SampleDate</text:p>
          </table:table-cell>
          <table:table-cell table:style-name="ce33" office:value-type="string">
            <text:p>TimeDeployed</text:p>
          </table:table-cell>
          <table:table-cell table:style-name="ce33" office:value-type="string">
            <text:p>TimeCollected</text:p>
          </table:table-cell>
          <table:table-cell table:style-name="ce33" office:value-type="string">
            <text:p>TimePrepared</text:p>
          </table:table-cell>
          <table:table-cell table:style-name="ce33" office:value-type="string">
            <text:p>Analysis</text:p>
          </table:table-cell>
          <table:table-cell table:style-name="ce33" office:value-type="string">
            <text:p>SampleTeam</text:p>
          </table:table-cell>
          <table:table-cell table:style-name="ce33" office:value-type="string">
            <text:p>Scientist</text:p>
          </table:table-cell>
          <table:table-cell table:style-name="ce33" office:value-type="string">
            <text:p>SampleComments</text:p>
          </table:table-cell>
          <table:table-cell table:number-columns-repeated="1001"/>
        </table:table-row>
        <table:table-row table:style-name="ro2">
          <table:table-cell table:style-name="ce51" office:value-type="string">
            <text:p>09-24-2010_Ocean_Veritas</text:p>
          </table:table-cell>
          <table:table-cell table:style-name="ce52" office:value-type="string">
            <text:p>1-20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E -20100924-OV01-1.20-ME-001</text:p>
          </table:table-cell>
          <table:table-cell table:number-columns-repeated="2" table:style-name="ce51" office:value-type="float" office:value="5">
            <text:p>5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0">
            <text:p>0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string">
            <text:p>SE</text:p>
          </table:table-cell>
          <table:table-cell table:style-name="ce51" office:value-type="string">
            <text:p>Field Sample</text:p>
          </table:table-cell>
          <table:table-cell table:style-name="ce51" office:value-type="string">
            <text:p>Maxi core</text:p>
          </table:table-cell>
          <table:table-cell table:style-name="ce53" office:value-type="date" office:date-value="2010-09-24">
            <text:p>9/24/2010</text:p>
          </table:table-cell>
          <table:table-cell table:style-name="ce51"/>
          <table:table-cell table:style-name="ce54" office:value-type="float" office:value="0.357638888888889">
            <text:p>8:35</text:p>
          </table:table-cell>
          <table:table-cell table:style-name="ce51"/>
          <table:table-cell table:style-name="ce51" office:value-type="string">
            <text:p>ME</text:p>
          </table:table-cell>
          <table:table-cell table:style-name="ce51" office:value-type="string">
            <text:p>NOAA</text:p>
          </table:table-cell>
          <table:table-cell table:style-name="ce51" office:value-type="string">
            <text:p>TW, EG</text:p>
          </table:table-cell>
          <table:table-cell table:style-name="ce51"/>
          <table:table-cell table:style-name="ce55" table:number-columns-repeated="207"/>
          <table:table-cell table:number-columns-repeated="794" table:style-name="ce55" office:value-type="float" office:value="0">
            <text:p>0</text:p>
          </table:table-cell>
        </table:table-row>
        <table:table-row table:style-name="ro2">
          <table:table-cell table:style-name="ce51" office:value-type="string">
            <text:p>09-24-2010_Ocean_Veritas</text:p>
          </table:table-cell>
          <table:table-cell table:style-name="ce52" office:value-type="string">
            <text:p>1-20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E -20100924-OV01-1.20-ME-002</text:p>
          </table:table-cell>
          <table:table-cell table:number-columns-repeated="2" table:style-name="ce51" office:value-type="float" office:value="5">
            <text:p>5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E</text:p>
          </table:table-cell>
          <table:table-cell table:style-name="ce51" office:value-type="string">
            <text:p>Field Sample</text:p>
          </table:table-cell>
          <table:table-cell table:style-name="ce51" office:value-type="string">
            <text:p>Maxi core</text:p>
          </table:table-cell>
          <table:table-cell table:style-name="ce53" table:formula="of:=['file:///Z:/Sediment_Data_9-24-10/Copy%20of%20Biology_Sediment_Data_9-24-10.xlsx'#$Macro.$P$2]" office:value-type="date" office:date-value="2010-09-24">
            <text:p>9/24/2010</text:p>
          </table:table-cell>
          <table:table-cell table:style-name="ce51"/>
          <table:table-cell table:style-name="ce54" office:value-type="float" office:value="0.357638888888889">
            <text:p>8:35</text:p>
          </table:table-cell>
          <table:table-cell table:style-name="ce51"/>
          <table:table-cell table:style-name="ce51" office:value-type="string">
            <text:p>ME</text:p>
          </table:table-cell>
          <table:table-cell table:style-name="ce51" office:value-type="string">
            <text:p>NOAA</text:p>
          </table:table-cell>
          <table:table-cell table:style-name="ce51" office:value-type="string">
            <text:p>TW, EG</text:p>
          </table:table-cell>
          <table:table-cell table:style-name="ce51"/>
          <table:table-cell table:style-name="ce55" table:number-columns-repeated="207"/>
          <table:table-cell table:number-columns-repeated="794" table:style-name="ce55" office:value-type="float" office:value="0">
            <text:p>0</text:p>
          </table:table-cell>
        </table:table-row>
        <table:table-row table:style-name="ro2">
          <table:table-cell table:style-name="ce51" office:value-type="string">
            <text:p>09-24-2010_Ocean_Veritas</text:p>
          </table:table-cell>
          <table:table-cell table:style-name="ce52" office:value-type="string">
            <text:p>1-19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E -20100924-OV01-1.19-ME-003</text:p>
          </table:table-cell>
          <table:table-cell table:number-columns-repeated="2" table:style-name="ce51" office:value-type="float" office:value="5">
            <text:p>5</text:p>
          </table:table-cell>
          <table:table-cell table:style-name="ce51" office:value-type="float" office:value="60">
            <text:p>60</text:p>
          </table:table-cell>
          <table:table-cell table:style-name="ce51" table:number-columns-repeated="2"/>
          <table:table-cell table:style-name="ce51" office:value-type="float" office:value="0">
            <text:p>0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string">
            <text:p>SE</text:p>
          </table:table-cell>
          <table:table-cell table:style-name="ce51" office:value-type="string">
            <text:p>Field Sample</text:p>
          </table:table-cell>
          <table:table-cell table:style-name="ce51" office:value-type="string">
            <text:p>Maxi core</text:p>
          </table:table-cell>
          <table:table-cell table:style-name="ce53" table:formula="of:=['file:///Z:/Sediment_Data_9-24-10/Copy%20of%20Biology_Sediment_Data_9-24-10.xlsx'#$Macro.$P$2]" office:value-type="date" office:date-value="2010-09-24">
            <text:p>9/24/2010</text:p>
          </table:table-cell>
          <table:table-cell table:style-name="ce51"/>
          <table:table-cell table:style-name="ce54" office:value-type="float" office:value="0.545138888888889">
            <text:p>13:05</text:p>
          </table:table-cell>
          <table:table-cell table:style-name="ce51"/>
          <table:table-cell table:style-name="ce51" office:value-type="string">
            <text:p>ME</text:p>
          </table:table-cell>
          <table:table-cell table:style-name="ce51" office:value-type="string">
            <text:p>NOAA</text:p>
          </table:table-cell>
          <table:table-cell table:style-name="ce51" office:value-type="string">
            <text:p>TW, EG</text:p>
          </table:table-cell>
          <table:table-cell table:style-name="ce51"/>
          <table:table-cell table:style-name="ce55" table:number-columns-repeated="207"/>
          <table:table-cell table:number-columns-repeated="794" table:style-name="ce55" office:value-type="float" office:value="0">
            <text:p>0</text:p>
          </table:table-cell>
        </table:table-row>
        <table:table-row table:style-name="ro2">
          <table:table-cell table:style-name="ce51" office:value-type="string">
            <text:p>09-24-2010_Ocean_Veritas</text:p>
          </table:table-cell>
          <table:table-cell table:style-name="ce52" office:value-type="string">
            <text:p>1-19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E -20100924-OV01-1.19-ME-004</text:p>
          </table:table-cell>
          <table:table-cell table:number-columns-repeated="2" table:style-name="ce51" office:value-type="float" office:value="5">
            <text:p>5</text:p>
          </table:table-cell>
          <table:table-cell table:style-name="ce51" office:value-type="float" office:value="60">
            <text:p>60</text:p>
          </table:table-cell>
          <table:table-cell table:style-name="ce51" table:number-columns-repeated="2"/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E</text:p>
          </table:table-cell>
          <table:table-cell table:style-name="ce51" office:value-type="string">
            <text:p>Field Sample</text:p>
          </table:table-cell>
          <table:table-cell table:style-name="ce51" office:value-type="string">
            <text:p>Maxi core</text:p>
          </table:table-cell>
          <table:table-cell table:style-name="ce53" table:formula="of:=['file:///Z:/Sediment_Data_9-24-10/Copy%20of%20Biology_Sediment_Data_9-24-10.xlsx'#$Macro.$P$2]" office:value-type="date" office:date-value="2010-09-24">
            <text:p>9/24/2010</text:p>
          </table:table-cell>
          <table:table-cell table:style-name="ce51"/>
          <table:table-cell table:style-name="ce54" office:value-type="float" office:value="0.545138888888889">
            <text:p>13:05</text:p>
          </table:table-cell>
          <table:table-cell table:style-name="ce51"/>
          <table:table-cell table:style-name="ce51" office:value-type="string">
            <text:p>ME</text:p>
          </table:table-cell>
          <table:table-cell table:style-name="ce51" office:value-type="string">
            <text:p>NOAA</text:p>
          </table:table-cell>
          <table:table-cell table:style-name="ce51" office:value-type="string">
            <text:p>TW, EG</text:p>
          </table:table-cell>
          <table:table-cell table:style-name="ce51"/>
          <table:table-cell table:style-name="ce55" table:number-columns-repeated="207"/>
          <table:table-cell table:number-columns-repeated="794" table:style-name="ce55" office:value-type="float" office:value="0">
            <text:p>0</text:p>
          </table:table-cell>
        </table:table-row>
        <table:table-row table:style-name="ro2">
          <table:table-cell table:style-name="ce51" office:value-type="string">
            <text:p>09-24-2010_Ocean_Veritas</text:p>
          </table:table-cell>
          <table:table-cell table:style-name="ce52" office:value-type="string">
            <text:p>1-18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E -20100924-OV01-1.18-ME-005</text:p>
          </table:table-cell>
          <table:table-cell table:number-columns-repeated="2" table:style-name="ce51" office:value-type="float" office:value="7">
            <text:p>7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0">
            <text:p>0</text:p>
          </table:table-cell>
          <table:table-cell table:number-columns-repeated="2" table:style-name="ce51" office:value-type="float" office:value="1">
            <text:p>1</text:p>
          </table:table-cell>
          <table:table-cell table:style-name="ce51" office:value-type="string">
            <text:p>SE</text:p>
          </table:table-cell>
          <table:table-cell table:style-name="ce51" office:value-type="string">
            <text:p>Field Sample</text:p>
          </table:table-cell>
          <table:table-cell table:style-name="ce51" office:value-type="string">
            <text:p>Maxi core</text:p>
          </table:table-cell>
          <table:table-cell table:style-name="ce53" table:formula="of:=['file:///Z:/Sediment_Data_9-24-10/Copy%20of%20Biology_Sediment_Data_9-24-10.xlsx'#$Macro.$P$2]" office:value-type="date" office:date-value="2010-09-24">
            <text:p>9/24/2010</text:p>
          </table:table-cell>
          <table:table-cell table:style-name="ce51"/>
          <table:table-cell table:style-name="ce54" office:value-type="float" office:value="0.624305555555556">
            <text:p>14:59</text:p>
          </table:table-cell>
          <table:table-cell table:style-name="ce51"/>
          <table:table-cell table:style-name="ce51" office:value-type="string">
            <text:p>ME</text:p>
          </table:table-cell>
          <table:table-cell table:style-name="ce51" office:value-type="string">
            <text:p>NOAA</text:p>
          </table:table-cell>
          <table:table-cell table:style-name="ce51" office:value-type="string">
            <text:p>TW, EG</text:p>
          </table:table-cell>
          <table:table-cell table:style-name="ce51"/>
          <table:table-cell table:style-name="ce55" table:number-columns-repeated="207"/>
          <table:table-cell table:number-columns-repeated="794" table:style-name="ce55" office:value-type="float" office:value="0">
            <text:p>0</text:p>
          </table:table-cell>
        </table:table-row>
        <table:table-row table:style-name="ro2">
          <table:table-cell table:style-name="ce51" office:value-type="string">
            <text:p>09-24-2010_Ocean_Veritas</text:p>
          </table:table-cell>
          <table:table-cell table:style-name="ce52" office:value-type="string">
            <text:p>1-18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E -20100924-OV01-1.18-ME-006</text:p>
          </table:table-cell>
          <table:table-cell table:number-columns-repeated="2" table:style-name="ce51" office:value-type="float" office:value="7">
            <text:p>7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office:value-type="string">
            <text:p>SE</text:p>
          </table:table-cell>
          <table:table-cell table:style-name="ce51" office:value-type="string">
            <text:p>Field Sample</text:p>
          </table:table-cell>
          <table:table-cell table:style-name="ce51" office:value-type="string">
            <text:p>Maxi core</text:p>
          </table:table-cell>
          <table:table-cell table:style-name="ce53" table:formula="of:=['file:///Z:/Sediment_Data_9-24-10/Copy%20of%20Biology_Sediment_Data_9-24-10.xlsx'#$Macro.$P$2]" office:value-type="date" office:date-value="2010-09-24">
            <text:p>9/24/2010</text:p>
          </table:table-cell>
          <table:table-cell table:style-name="ce51"/>
          <table:table-cell table:style-name="ce54" office:value-type="float" office:value="0.624305555555556">
            <text:p>14:59</text:p>
          </table:table-cell>
          <table:table-cell table:style-name="ce51"/>
          <table:table-cell table:style-name="ce51" office:value-type="string">
            <text:p>ME</text:p>
          </table:table-cell>
          <table:table-cell table:style-name="ce51" office:value-type="string">
            <text:p>NOAA</text:p>
          </table:table-cell>
          <table:table-cell table:style-name="ce51" office:value-type="string">
            <text:p>TW, EG</text:p>
          </table:table-cell>
          <table:table-cell table:style-name="ce51"/>
          <table:table-cell table:style-name="ce55" table:number-columns-repeated="207"/>
          <table:table-cell table:number-columns-repeated="794" table:style-name="ce55" office:value-type="float" office:value="0">
            <text:p>0</text:p>
          </table:table-cell>
        </table:table-row>
        <table:table-row table:style-name="ro1" table:number-rows-repeated="109">
          <table:table-cell table:style-name="ce34" table:number-columns-repeated="22"/>
          <table:table-cell table:style-name="ce5"/>
          <table:table-cell table:number-columns-repeated="100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X_Samples" table:style-name="ta7" table:print="false">
        <table:table-column table:style-name="co2" table:default-cell-style-name="ce35"/>
        <table:table-column table:style-name="co3" table:default-cell-style-name="ce35"/>
        <table:table-column table:style-name="co16" table:default-cell-style-name="ce35"/>
        <table:table-column table:style-name="co33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0" table:number-columns-repeated="3" table:default-cell-style-name="ce35"/>
        <table:table-column table:style-name="co23" table:default-cell-style-name="ce35"/>
        <table:table-column table:style-name="co1" table:default-cell-style-name="ce35"/>
        <table:table-column table:style-name="co24" table:default-cell-style-name="ce35"/>
        <table:table-column table:style-name="co4" table:default-cell-style-name="ce35"/>
        <table:table-column table:style-name="co25" table:number-columns-repeated="4" table:default-cell-style-name="ce35"/>
        <table:table-column table:style-name="co26" table:default-cell-style-name="ce35"/>
        <table:table-column table:style-name="co27" table:default-cell-style-name="ce35"/>
        <table:table-column table:style-name="co29" table:default-cell-style-name="Excel_20_Built-in_20_Normal"/>
        <table:table-column table:style-name="co11" table:number-columns-repeated="1001" table:default-cell-style-name="Excel_20_Built-in_20_Normal"/>
        <table:table-row table:style-name="ro1">
          <table:table-cell table:style-name="ce33" office:value-type="string">
            <text:p>CruiseID</text:p>
          </table:table-cell>
          <table:table-cell table:style-name="ce33" office:value-type="string">
            <text:p>StationID</text:p>
          </table:table-cell>
          <table:table-cell table:style-name="ce33" office:value-type="string">
            <text:p>DropNumber</text:p>
          </table:table-cell>
          <table:table-cell table:style-name="ce33" office:value-type="string">
            <text:p>SampleID</text:p>
          </table:table-cell>
          <table:table-cell table:style-name="ce33" office:value-type="string">
            <text:p>PositionNumber</text:p>
          </table:table-cell>
          <table:table-cell table:style-name="ce33" office:value-type="string">
            <text:p>CoreNumber(s)</text:p>
          </table:table-cell>
          <table:table-cell table:style-name="ce33" office:value-type="string">
            <text:p>CoreLength</text:p>
          </table:table-cell>
          <table:table-cell table:style-name="ce33" office:value-type="string">
            <text:p>SupernatantLength</text:p>
          </table:table-cell>
          <table:table-cell table:style-name="ce33" office:value-type="string">
            <text:p>SedimentLength</text:p>
          </table:table-cell>
          <table:table-cell table:style-name="ce33" office:value-type="string">
            <text:p>SampleTop</text:p>
          </table:table-cell>
          <table:table-cell table:style-name="ce33" office:value-type="string">
            <text:p>SampleBottom</text:p>
          </table:table-cell>
          <table:table-cell table:style-name="ce33" office:value-type="string">
            <text:p>SubsampleID</text:p>
          </table:table-cell>
          <table:table-cell table:style-name="ce33" office:value-type="string">
            <text:p>SampleMatrix</text:p>
          </table:table-cell>
          <table:table-cell table:style-name="ce33" office:value-type="string">
            <text:p>SampleType</text:p>
          </table:table-cell>
          <table:table-cell table:style-name="ce33" office:value-type="string">
            <text:p>CollectionMethod</text:p>
          </table:table-cell>
          <table:table-cell table:style-name="ce33" office:value-type="string">
            <text:p>SampleDate</text:p>
          </table:table-cell>
          <table:table-cell table:style-name="ce33" office:value-type="string">
            <text:p>TimeDeployed</text:p>
          </table:table-cell>
          <table:table-cell table:style-name="ce33" office:value-type="string">
            <text:p>TimeCollected</text:p>
          </table:table-cell>
          <table:table-cell table:style-name="ce33" office:value-type="string">
            <text:p>TimePrepared</text:p>
          </table:table-cell>
          <table:table-cell table:style-name="ce33" office:value-type="string">
            <text:p>Analysis</text:p>
          </table:table-cell>
          <table:table-cell table:style-name="ce33" office:value-type="string">
            <text:p>SampleTeam</text:p>
          </table:table-cell>
          <table:table-cell table:style-name="ce33" office:value-type="string">
            <text:p>Scientist</text:p>
          </table:table-cell>
          <table:table-cell table:style-name="ce33" office:value-type="string">
            <text:p>SampleComments</text:p>
          </table:table-cell>
          <table:table-cell table:number-columns-repeated="1001"/>
        </table:table-row>
        <table:table-row table:style-name="ro2">
          <table:table-cell table:style-name="ce51" office:value-type="string">
            <text:p>09-24-2010_Ocean_Veritas</text:p>
          </table:table-cell>
          <table:table-cell table:style-name="ce52" office:value-type="string">
            <text:p>1-20</text:p>
          </table:table-cell>
          <table:table-cell table:style-name="ce51" table:formula="of:=['file:///Z:/Sediment_Data_9-24-10/Copy%20of%20Biology_Sediment_Data_9-24-10.xlsx'#$Meio.C2]" office:value-type="float" office:value="1">
            <text:p>1</text:p>
          </table:table-cell>
          <table:table-cell table:style-name="ce51" office:value-type="string">
            <text:p>SE -20100924-OV01-1.20-MT-001</text:p>
          </table:table-cell>
          <table:table-cell table:style-name="ce51" table:formula="of:=['file:///Z:/Sediment_Data_9-24-10/Copy%20of%20Biology_Sediment_Data_9-24-10.xlsx'#$Meio.E2]" office:value-type="float" office:value="5">
            <text:p>5</text:p>
          </table:table-cell>
          <table:table-cell table:style-name="ce51" table:formula="of:=['file:///Z:/Sediment_Data_9-24-10/Copy%20of%20Biology_Sediment_Data_9-24-10.xlsx'#$Meio.F2]" office:value-type="float" office:value="5">
            <text:p>5</text:p>
          </table:table-cell>
          <table:table-cell table:style-name="ce51" table:formula="of:=['file:///Z:/Sediment_Data_9-24-10/Copy%20of%20Biology_Sediment_Data_9-24-10.xlsx'#$Meio.G2]" office:value-type="float" office:value="60">
            <text:p>60</text:p>
          </table:table-cell>
          <table:table-cell table:style-name="ce51" table:formula="of:=['file:///Z:/Sediment_Data_9-24-10/Copy%20of%20Biology_Sediment_Data_9-24-10.xlsx'#$Meio.H2]" office:value-type="float" office:value="14">
            <text:p>14</text:p>
          </table:table-cell>
          <table:table-cell table:style-name="ce51" table:formula="of:=['file:///Z:/Sediment_Data_9-24-10/Copy%20of%20Biology_Sediment_Data_9-24-10.xlsx'#$Meio.I2]" office:value-type="float" office:value="46">
            <text:p>46</text:p>
          </table:table-cell>
          <table:table-cell table:style-name="ce51" table:formula="of:=['file:///Z:/Sediment_Data_9-24-10/Copy%20of%20Biology_Sediment_Data_9-24-10.xlsx'#$Meio.J2]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table:formula="of:=['file:///Z:/Sediment_Data_9-24-10/Copy%20of%20Biology_Sediment_Data_9-24-10.xlsx'#$Meio.M2]" office:value-type="string" office:string-value="SE">
            <text:p>SE</text:p>
          </table:table-cell>
          <table:table-cell table:style-name="ce51" table:formula="of:=['file:///Z:/Sediment_Data_9-24-10/Copy%20of%20Biology_Sediment_Data_9-24-10.xlsx'#$Meio.N2]" office:value-type="string" office:string-value="Field Sample">
            <text:p>Field Sample</text:p>
          </table:table-cell>
          <table:table-cell table:style-name="ce51" table:formula="of:=['file:///Z:/Sediment_Data_9-24-10/Copy%20of%20Biology_Sediment_Data_9-24-10.xlsx'#$Meio.O2]" office:value-type="string" office:string-value="Maxi core">
            <text:p>Maxi core</text:p>
          </table:table-cell>
          <table:table-cell table:style-name="ce53" table:formula="of:=['file:///Z:/Sediment_Data_9-24-10/Copy%20of%20Biology_Sediment_Data_9-24-10.xlsx'#$Meio.P2]" office:value-type="date" office:date-value="2010-09-24">
            <text:p>9/24/2010</text:p>
          </table:table-cell>
          <table:table-cell table:style-name="ce51"/>
          <table:table-cell table:style-name="ce54" office:value-type="float" office:value="0.357638888888889">
            <text:p>8:35</text:p>
          </table:table-cell>
          <table:table-cell table:style-name="ce51"/>
          <table:table-cell table:style-name="ce51" office:value-type="string">
            <text:p>MT</text:p>
          </table:table-cell>
          <table:table-cell table:style-name="ce51" table:formula="of:=['file:///Z:/Sediment_Data_9-24-10/Copy%20of%20Biology_Sediment_Data_9-24-10.xlsx'#$Meio.U2]" office:value-type="string" office:string-value="NOAA">
            <text:p>NOAA</text:p>
          </table:table-cell>
          <table:table-cell table:style-name="ce51" table:formula="of:=['file:///Z:/Sediment_Data_9-24-10/Copy%20of%20Biology_Sediment_Data_9-24-10.xlsx'#$Meio.V2]" office:value-type="string" office:string-value="TW, EG">
            <text:p>TW, EG</text:p>
          </table:table-cell>
          <table:table-cell table:style-name="ce51"/>
          <table:table-cell table:style-name="ce55" table:number-columns-repeated="270"/>
          <table:table-cell table:style-name="ce55" table:formula="of:=['file:///Z:/Sediment_Data_9-24-10/Copy%20of%20Biology_Sediment_Data_9-24-10.xlsx'#$Meio.KH2]" office:value-type="float" office:value="0">
            <text:p>0</text:p>
          </table:table-cell>
          <table:table-cell table:style-name="ce55" table:formula="of:=['file:///Z:/Sediment_Data_9-24-10/Copy%20of%20Biology_Sediment_Data_9-24-10.xlsx'#$Meio.KI2]" office:value-type="float" office:value="0">
            <text:p>0</text:p>
          </table:table-cell>
          <table:table-cell table:style-name="ce55" table:formula="of:=['file:///Z:/Sediment_Data_9-24-10/Copy%20of%20Biology_Sediment_Data_9-24-10.xlsx'#$Meio.KJ2]" office:value-type="float" office:value="0">
            <text:p>0</text:p>
          </table:table-cell>
          <table:table-cell table:style-name="ce55" table:formula="of:=['file:///Z:/Sediment_Data_9-24-10/Copy%20of%20Biology_Sediment_Data_9-24-10.xlsx'#$Meio.KK2]" office:value-type="float" office:value="0">
            <text:p>0</text:p>
          </table:table-cell>
          <table:table-cell table:style-name="ce55" table:formula="of:=['file:///Z:/Sediment_Data_9-24-10/Copy%20of%20Biology_Sediment_Data_9-24-10.xlsx'#$Meio.KL2]" office:value-type="float" office:value="0">
            <text:p>0</text:p>
          </table:table-cell>
          <table:table-cell table:style-name="ce55" table:formula="of:=['file:///Z:/Sediment_Data_9-24-10/Copy%20of%20Biology_Sediment_Data_9-24-10.xlsx'#$Meio.KM2]" office:value-type="float" office:value="0">
            <text:p>0</text:p>
          </table:table-cell>
          <table:table-cell table:style-name="ce55" table:formula="of:=['file:///Z:/Sediment_Data_9-24-10/Copy%20of%20Biology_Sediment_Data_9-24-10.xlsx'#$Meio.KN2]" office:value-type="float" office:value="0">
            <text:p>0</text:p>
          </table:table-cell>
          <table:table-cell table:style-name="ce55" table:formula="of:=['file:///Z:/Sediment_Data_9-24-10/Copy%20of%20Biology_Sediment_Data_9-24-10.xlsx'#$Meio.KO2]" office:value-type="float" office:value="0">
            <text:p>0</text:p>
          </table:table-cell>
          <table:table-cell table:style-name="ce55" table:formula="of:=['file:///Z:/Sediment_Data_9-24-10/Copy%20of%20Biology_Sediment_Data_9-24-10.xlsx'#$Meio.KP2]" office:value-type="float" office:value="0">
            <text:p>0</text:p>
          </table:table-cell>
          <table:table-cell table:style-name="ce55" table:formula="of:=['file:///Z:/Sediment_Data_9-24-10/Copy%20of%20Biology_Sediment_Data_9-24-10.xlsx'#$Meio.KQ2]" office:value-type="float" office:value="0">
            <text:p>0</text:p>
          </table:table-cell>
          <table:table-cell table:style-name="ce55" table:formula="of:=['file:///Z:/Sediment_Data_9-24-10/Copy%20of%20Biology_Sediment_Data_9-24-10.xlsx'#$Meio.KR2]" office:value-type="float" office:value="0">
            <text:p>0</text:p>
          </table:table-cell>
          <table:table-cell table:style-name="ce55" table:formula="of:=['file:///Z:/Sediment_Data_9-24-10/Copy%20of%20Biology_Sediment_Data_9-24-10.xlsx'#$Meio.KS2]" office:value-type="float" office:value="0">
            <text:p>0</text:p>
          </table:table-cell>
          <table:table-cell table:style-name="ce55" table:formula="of:=['file:///Z:/Sediment_Data_9-24-10/Copy%20of%20Biology_Sediment_Data_9-24-10.xlsx'#$Meio.KT2]" office:value-type="float" office:value="0">
            <text:p>0</text:p>
          </table:table-cell>
          <table:table-cell table:style-name="ce55" table:formula="of:=['file:///Z:/Sediment_Data_9-24-10/Copy%20of%20Biology_Sediment_Data_9-24-10.xlsx'#$Meio.KU2]" office:value-type="float" office:value="0">
            <text:p>0</text:p>
          </table:table-cell>
          <table:table-cell table:style-name="ce55" table:formula="of:=['file:///Z:/Sediment_Data_9-24-10/Copy%20of%20Biology_Sediment_Data_9-24-10.xlsx'#$Meio.KV2]" office:value-type="float" office:value="0">
            <text:p>0</text:p>
          </table:table-cell>
          <table:table-cell table:style-name="ce55" table:formula="of:=['file:///Z:/Sediment_Data_9-24-10/Copy%20of%20Biology_Sediment_Data_9-24-10.xlsx'#$Meio.KW2]" office:value-type="float" office:value="0">
            <text:p>0</text:p>
          </table:table-cell>
          <table:table-cell table:style-name="ce55" table:formula="of:=['file:///Z:/Sediment_Data_9-24-10/Copy%20of%20Biology_Sediment_Data_9-24-10.xlsx'#$Meio.KX2]" office:value-type="float" office:value="0">
            <text:p>0</text:p>
          </table:table-cell>
          <table:table-cell table:style-name="ce55" table:formula="of:=['file:///Z:/Sediment_Data_9-24-10/Copy%20of%20Biology_Sediment_Data_9-24-10.xlsx'#$Meio.KY2]" office:value-type="float" office:value="0">
            <text:p>0</text:p>
          </table:table-cell>
          <table:table-cell table:style-name="ce55" table:formula="of:=['file:///Z:/Sediment_Data_9-24-10/Copy%20of%20Biology_Sediment_Data_9-24-10.xlsx'#$Meio.KZ2]" office:value-type="float" office:value="0">
            <text:p>0</text:p>
          </table:table-cell>
          <table:table-cell table:style-name="ce55" table:formula="of:=['file:///Z:/Sediment_Data_9-24-10/Copy%20of%20Biology_Sediment_Data_9-24-10.xlsx'#$Meio.LA2]" office:value-type="float" office:value="0">
            <text:p>0</text:p>
          </table:table-cell>
          <table:table-cell table:style-name="ce55" table:formula="of:=['file:///Z:/Sediment_Data_9-24-10/Copy%20of%20Biology_Sediment_Data_9-24-10.xlsx'#$Meio.LB2]" office:value-type="float" office:value="0">
            <text:p>0</text:p>
          </table:table-cell>
          <table:table-cell table:style-name="ce55" table:formula="of:=['file:///Z:/Sediment_Data_9-24-10/Copy%20of%20Biology_Sediment_Data_9-24-10.xlsx'#$Meio.LC2]" office:value-type="float" office:value="0">
            <text:p>0</text:p>
          </table:table-cell>
          <table:table-cell table:style-name="ce55" table:formula="of:=['file:///Z:/Sediment_Data_9-24-10/Copy%20of%20Biology_Sediment_Data_9-24-10.xlsx'#$Meio.LD2]" office:value-type="float" office:value="0">
            <text:p>0</text:p>
          </table:table-cell>
          <table:table-cell table:style-name="ce55" table:formula="of:=['file:///Z:/Sediment_Data_9-24-10/Copy%20of%20Biology_Sediment_Data_9-24-10.xlsx'#$Meio.LE2]" office:value-type="float" office:value="0">
            <text:p>0</text:p>
          </table:table-cell>
          <table:table-cell table:style-name="ce55" table:formula="of:=['file:///Z:/Sediment_Data_9-24-10/Copy%20of%20Biology_Sediment_Data_9-24-10.xlsx'#$Meio.LF2]" office:value-type="float" office:value="0">
            <text:p>0</text:p>
          </table:table-cell>
          <table:table-cell table:style-name="ce55" table:formula="of:=['file:///Z:/Sediment_Data_9-24-10/Copy%20of%20Biology_Sediment_Data_9-24-10.xlsx'#$Meio.LG2]" office:value-type="float" office:value="0">
            <text:p>0</text:p>
          </table:table-cell>
          <table:table-cell table:style-name="ce55" table:formula="of:=['file:///Z:/Sediment_Data_9-24-10/Copy%20of%20Biology_Sediment_Data_9-24-10.xlsx'#$Meio.LH2]" office:value-type="float" office:value="0">
            <text:p>0</text:p>
          </table:table-cell>
          <table:table-cell table:style-name="ce55" table:formula="of:=['file:///Z:/Sediment_Data_9-24-10/Copy%20of%20Biology_Sediment_Data_9-24-10.xlsx'#$Meio.LI2]" office:value-type="float" office:value="0">
            <text:p>0</text:p>
          </table:table-cell>
          <table:table-cell table:style-name="ce55" table:formula="of:=['file:///Z:/Sediment_Data_9-24-10/Copy%20of%20Biology_Sediment_Data_9-24-10.xlsx'#$Meio.LJ2]" office:value-type="float" office:value="0">
            <text:p>0</text:p>
          </table:table-cell>
          <table:table-cell table:style-name="ce55" table:formula="of:=['file:///Z:/Sediment_Data_9-24-10/Copy%20of%20Biology_Sediment_Data_9-24-10.xlsx'#$Meio.LK2]" office:value-type="float" office:value="0">
            <text:p>0</text:p>
          </table:table-cell>
          <table:table-cell table:style-name="ce55" table:formula="of:=['file:///Z:/Sediment_Data_9-24-10/Copy%20of%20Biology_Sediment_Data_9-24-10.xlsx'#$Meio.LL2]" office:value-type="float" office:value="0">
            <text:p>0</text:p>
          </table:table-cell>
          <table:table-cell table:style-name="ce55" table:formula="of:=['file:///Z:/Sediment_Data_9-24-10/Copy%20of%20Biology_Sediment_Data_9-24-10.xlsx'#$Meio.LM2]" office:value-type="float" office:value="0">
            <text:p>0</text:p>
          </table:table-cell>
          <table:table-cell table:style-name="ce55" table:formula="of:=['file:///Z:/Sediment_Data_9-24-10/Copy%20of%20Biology_Sediment_Data_9-24-10.xlsx'#$Meio.LN2]" office:value-type="float" office:value="0">
            <text:p>0</text:p>
          </table:table-cell>
          <table:table-cell table:style-name="ce55" table:formula="of:=['file:///Z:/Sediment_Data_9-24-10/Copy%20of%20Biology_Sediment_Data_9-24-10.xlsx'#$Meio.LO2]" office:value-type="float" office:value="0">
            <text:p>0</text:p>
          </table:table-cell>
          <table:table-cell table:style-name="ce55" table:formula="of:=['file:///Z:/Sediment_Data_9-24-10/Copy%20of%20Biology_Sediment_Data_9-24-10.xlsx'#$Meio.LP2]" office:value-type="float" office:value="0">
            <text:p>0</text:p>
          </table:table-cell>
          <table:table-cell table:style-name="ce55" table:formula="of:=['file:///Z:/Sediment_Data_9-24-10/Copy%20of%20Biology_Sediment_Data_9-24-10.xlsx'#$Meio.LQ2]" office:value-type="float" office:value="0">
            <text:p>0</text:p>
          </table:table-cell>
          <table:table-cell table:style-name="ce55" table:formula="of:=['file:///Z:/Sediment_Data_9-24-10/Copy%20of%20Biology_Sediment_Data_9-24-10.xlsx'#$Meio.LR2]" office:value-type="float" office:value="0">
            <text:p>0</text:p>
          </table:table-cell>
          <table:table-cell table:style-name="ce55" table:formula="of:=['file:///Z:/Sediment_Data_9-24-10/Copy%20of%20Biology_Sediment_Data_9-24-10.xlsx'#$Meio.LS2]" office:value-type="float" office:value="0">
            <text:p>0</text:p>
          </table:table-cell>
          <table:table-cell table:style-name="ce55" table:formula="of:=['file:///Z:/Sediment_Data_9-24-10/Copy%20of%20Biology_Sediment_Data_9-24-10.xlsx'#$Meio.LT2]" office:value-type="float" office:value="0">
            <text:p>0</text:p>
          </table:table-cell>
          <table:table-cell table:style-name="ce55" table:formula="of:=['file:///Z:/Sediment_Data_9-24-10/Copy%20of%20Biology_Sediment_Data_9-24-10.xlsx'#$Meio.LU2]" office:value-type="float" office:value="0">
            <text:p>0</text:p>
          </table:table-cell>
          <table:table-cell table:style-name="ce55" table:formula="of:=['file:///Z:/Sediment_Data_9-24-10/Copy%20of%20Biology_Sediment_Data_9-24-10.xlsx'#$Meio.LV2]" office:value-type="float" office:value="0">
            <text:p>0</text:p>
          </table:table-cell>
          <table:table-cell table:style-name="ce55" table:formula="of:=['file:///Z:/Sediment_Data_9-24-10/Copy%20of%20Biology_Sediment_Data_9-24-10.xlsx'#$Meio.LW2]" office:value-type="float" office:value="0">
            <text:p>0</text:p>
          </table:table-cell>
          <table:table-cell table:style-name="ce55" table:formula="of:=['file:///Z:/Sediment_Data_9-24-10/Copy%20of%20Biology_Sediment_Data_9-24-10.xlsx'#$Meio.LX2]" office:value-type="float" office:value="0">
            <text:p>0</text:p>
          </table:table-cell>
          <table:table-cell table:style-name="ce55" table:formula="of:=['file:///Z:/Sediment_Data_9-24-10/Copy%20of%20Biology_Sediment_Data_9-24-10.xlsx'#$Meio.LY2]" office:value-type="float" office:value="0">
            <text:p>0</text:p>
          </table:table-cell>
          <table:table-cell table:style-name="ce55" table:formula="of:=['file:///Z:/Sediment_Data_9-24-10/Copy%20of%20Biology_Sediment_Data_9-24-10.xlsx'#$Meio.LZ2]" office:value-type="float" office:value="0">
            <text:p>0</text:p>
          </table:table-cell>
          <table:table-cell table:style-name="ce55" table:formula="of:=['file:///Z:/Sediment_Data_9-24-10/Copy%20of%20Biology_Sediment_Data_9-24-10.xlsx'#$Meio.MA2]" office:value-type="float" office:value="0">
            <text:p>0</text:p>
          </table:table-cell>
          <table:table-cell table:style-name="ce55" table:formula="of:=['file:///Z:/Sediment_Data_9-24-10/Copy%20of%20Biology_Sediment_Data_9-24-10.xlsx'#$Meio.MB2]" office:value-type="float" office:value="0">
            <text:p>0</text:p>
          </table:table-cell>
          <table:table-cell table:style-name="ce55" table:formula="of:=['file:///Z:/Sediment_Data_9-24-10/Copy%20of%20Biology_Sediment_Data_9-24-10.xlsx'#$Meio.MC2]" office:value-type="float" office:value="0">
            <text:p>0</text:p>
          </table:table-cell>
          <table:table-cell table:style-name="ce55" table:formula="of:=['file:///Z:/Sediment_Data_9-24-10/Copy%20of%20Biology_Sediment_Data_9-24-10.xlsx'#$Meio.MD2]" office:value-type="float" office:value="0">
            <text:p>0</text:p>
          </table:table-cell>
          <table:table-cell table:style-name="ce55" table:formula="of:=['file:///Z:/Sediment_Data_9-24-10/Copy%20of%20Biology_Sediment_Data_9-24-10.xlsx'#$Meio.ME2]" office:value-type="float" office:value="0">
            <text:p>0</text:p>
          </table:table-cell>
          <table:table-cell table:style-name="ce55" table:formula="of:=['file:///Z:/Sediment_Data_9-24-10/Copy%20of%20Biology_Sediment_Data_9-24-10.xlsx'#$Meio.MF2]" office:value-type="float" office:value="0">
            <text:p>0</text:p>
          </table:table-cell>
          <table:table-cell table:style-name="ce55" table:formula="of:=['file:///Z:/Sediment_Data_9-24-10/Copy%20of%20Biology_Sediment_Data_9-24-10.xlsx'#$Meio.MG2]" office:value-type="float" office:value="0">
            <text:p>0</text:p>
          </table:table-cell>
          <table:table-cell table:style-name="ce55" table:formula="of:=['file:///Z:/Sediment_Data_9-24-10/Copy%20of%20Biology_Sediment_Data_9-24-10.xlsx'#$Meio.MH2]" office:value-type="float" office:value="0">
            <text:p>0</text:p>
          </table:table-cell>
          <table:table-cell table:style-name="ce55" table:formula="of:=['file:///Z:/Sediment_Data_9-24-10/Copy%20of%20Biology_Sediment_Data_9-24-10.xlsx'#$Meio.MI2]" office:value-type="float" office:value="0">
            <text:p>0</text:p>
          </table:table-cell>
          <table:table-cell table:style-name="ce55" table:formula="of:=['file:///Z:/Sediment_Data_9-24-10/Copy%20of%20Biology_Sediment_Data_9-24-10.xlsx'#$Meio.MJ2]" office:value-type="float" office:value="0">
            <text:p>0</text:p>
          </table:table-cell>
          <table:table-cell table:style-name="ce55" table:formula="of:=['file:///Z:/Sediment_Data_9-24-10/Copy%20of%20Biology_Sediment_Data_9-24-10.xlsx'#$Meio.MK2]" office:value-type="float" office:value="0">
            <text:p>0</text:p>
          </table:table-cell>
          <table:table-cell table:style-name="ce55" table:formula="of:=['file:///Z:/Sediment_Data_9-24-10/Copy%20of%20Biology_Sediment_Data_9-24-10.xlsx'#$Meio.ML2]" office:value-type="float" office:value="0">
            <text:p>0</text:p>
          </table:table-cell>
          <table:table-cell table:style-name="ce55" table:formula="of:=['file:///Z:/Sediment_Data_9-24-10/Copy%20of%20Biology_Sediment_Data_9-24-10.xlsx'#$Meio.MM2]" office:value-type="float" office:value="0">
            <text:p>0</text:p>
          </table:table-cell>
          <table:table-cell table:style-name="ce55" table:formula="of:=['file:///Z:/Sediment_Data_9-24-10/Copy%20of%20Biology_Sediment_Data_9-24-10.xlsx'#$Meio.MN2]" office:value-type="float" office:value="0">
            <text:p>0</text:p>
          </table:table-cell>
          <table:table-cell table:style-name="ce55" table:formula="of:=['file:///Z:/Sediment_Data_9-24-10/Copy%20of%20Biology_Sediment_Data_9-24-10.xlsx'#$Meio.MO2]" office:value-type="float" office:value="0">
            <text:p>0</text:p>
          </table:table-cell>
          <table:table-cell table:style-name="ce55" table:formula="of:=['file:///Z:/Sediment_Data_9-24-10/Copy%20of%20Biology_Sediment_Data_9-24-10.xlsx'#$Meio.MP2]" office:value-type="float" office:value="0">
            <text:p>0</text:p>
          </table:table-cell>
          <table:table-cell table:style-name="ce55" table:formula="of:=['file:///Z:/Sediment_Data_9-24-10/Copy%20of%20Biology_Sediment_Data_9-24-10.xlsx'#$Meio.MQ2]" office:value-type="float" office:value="0">
            <text:p>0</text:p>
          </table:table-cell>
          <table:table-cell table:style-name="ce55" table:formula="of:=['file:///Z:/Sediment_Data_9-24-10/Copy%20of%20Biology_Sediment_Data_9-24-10.xlsx'#$Meio.MR2]" office:value-type="float" office:value="0">
            <text:p>0</text:p>
          </table:table-cell>
          <table:table-cell table:style-name="ce55" table:formula="of:=['file:///Z:/Sediment_Data_9-24-10/Copy%20of%20Biology_Sediment_Data_9-24-10.xlsx'#$Meio.MS2]" office:value-type="float" office:value="0">
            <text:p>0</text:p>
          </table:table-cell>
          <table:table-cell table:style-name="ce55" table:formula="of:=['file:///Z:/Sediment_Data_9-24-10/Copy%20of%20Biology_Sediment_Data_9-24-10.xlsx'#$Meio.MT2]" office:value-type="float" office:value="0">
            <text:p>0</text:p>
          </table:table-cell>
          <table:table-cell table:style-name="ce55" table:formula="of:=['file:///Z:/Sediment_Data_9-24-10/Copy%20of%20Biology_Sediment_Data_9-24-10.xlsx'#$Meio.MU2]" office:value-type="float" office:value="0">
            <text:p>0</text:p>
          </table:table-cell>
          <table:table-cell table:style-name="ce55" table:formula="of:=['file:///Z:/Sediment_Data_9-24-10/Copy%20of%20Biology_Sediment_Data_9-24-10.xlsx'#$Meio.MV2]" office:value-type="float" office:value="0">
            <text:p>0</text:p>
          </table:table-cell>
          <table:table-cell table:style-name="ce55" table:formula="of:=['file:///Z:/Sediment_Data_9-24-10/Copy%20of%20Biology_Sediment_Data_9-24-10.xlsx'#$Meio.MW2]" office:value-type="float" office:value="0">
            <text:p>0</text:p>
          </table:table-cell>
          <table:table-cell table:style-name="ce55" table:formula="of:=['file:///Z:/Sediment_Data_9-24-10/Copy%20of%20Biology_Sediment_Data_9-24-10.xlsx'#$Meio.MX2]" office:value-type="float" office:value="0">
            <text:p>0</text:p>
          </table:table-cell>
          <table:table-cell table:style-name="ce55" table:formula="of:=['file:///Z:/Sediment_Data_9-24-10/Copy%20of%20Biology_Sediment_Data_9-24-10.xlsx'#$Meio.MY2]" office:value-type="float" office:value="0">
            <text:p>0</text:p>
          </table:table-cell>
          <table:table-cell table:style-name="ce55" table:formula="of:=['file:///Z:/Sediment_Data_9-24-10/Copy%20of%20Biology_Sediment_Data_9-24-10.xlsx'#$Meio.MZ2]" office:value-type="float" office:value="0">
            <text:p>0</text:p>
          </table:table-cell>
          <table:table-cell table:style-name="ce55" table:formula="of:=['file:///Z:/Sediment_Data_9-24-10/Copy%20of%20Biology_Sediment_Data_9-24-10.xlsx'#$Meio.NA2]" office:value-type="float" office:value="0">
            <text:p>0</text:p>
          </table:table-cell>
          <table:table-cell table:style-name="ce55" table:formula="of:=['file:///Z:/Sediment_Data_9-24-10/Copy%20of%20Biology_Sediment_Data_9-24-10.xlsx'#$Meio.NB2]" office:value-type="float" office:value="0">
            <text:p>0</text:p>
          </table:table-cell>
          <table:table-cell table:style-name="ce55" table:formula="of:=['file:///Z:/Sediment_Data_9-24-10/Copy%20of%20Biology_Sediment_Data_9-24-10.xlsx'#$Meio.NC2]" office:value-type="float" office:value="0">
            <text:p>0</text:p>
          </table:table-cell>
          <table:table-cell table:style-name="ce55" table:formula="of:=['file:///Z:/Sediment_Data_9-24-10/Copy%20of%20Biology_Sediment_Data_9-24-10.xlsx'#$Meio.ND2]" office:value-type="float" office:value="0">
            <text:p>0</text:p>
          </table:table-cell>
          <table:table-cell table:style-name="ce55" table:formula="of:=['file:///Z:/Sediment_Data_9-24-10/Copy%20of%20Biology_Sediment_Data_9-24-10.xlsx'#$Meio.NE2]" office:value-type="float" office:value="0">
            <text:p>0</text:p>
          </table:table-cell>
          <table:table-cell table:style-name="ce55" table:formula="of:=['file:///Z:/Sediment_Data_9-24-10/Copy%20of%20Biology_Sediment_Data_9-24-10.xlsx'#$Meio.NF2]" office:value-type="float" office:value="0">
            <text:p>0</text:p>
          </table:table-cell>
          <table:table-cell table:style-name="ce55" table:formula="of:=['file:///Z:/Sediment_Data_9-24-10/Copy%20of%20Biology_Sediment_Data_9-24-10.xlsx'#$Meio.NG2]" office:value-type="float" office:value="0">
            <text:p>0</text:p>
          </table:table-cell>
          <table:table-cell table:style-name="ce55" table:formula="of:=['file:///Z:/Sediment_Data_9-24-10/Copy%20of%20Biology_Sediment_Data_9-24-10.xlsx'#$Meio.NH2]" office:value-type="float" office:value="0">
            <text:p>0</text:p>
          </table:table-cell>
          <table:table-cell table:style-name="ce55" table:formula="of:=['file:///Z:/Sediment_Data_9-24-10/Copy%20of%20Biology_Sediment_Data_9-24-10.xlsx'#$Meio.NI2]" office:value-type="float" office:value="0">
            <text:p>0</text:p>
          </table:table-cell>
          <table:table-cell table:style-name="ce55" table:formula="of:=['file:///Z:/Sediment_Data_9-24-10/Copy%20of%20Biology_Sediment_Data_9-24-10.xlsx'#$Meio.NJ2]" office:value-type="float" office:value="0">
            <text:p>0</text:p>
          </table:table-cell>
          <table:table-cell table:style-name="ce55" table:formula="of:=['file:///Z:/Sediment_Data_9-24-10/Copy%20of%20Biology_Sediment_Data_9-24-10.xlsx'#$Meio.NK2]" office:value-type="float" office:value="0">
            <text:p>0</text:p>
          </table:table-cell>
          <table:table-cell table:style-name="ce55" table:formula="of:=['file:///Z:/Sediment_Data_9-24-10/Copy%20of%20Biology_Sediment_Data_9-24-10.xlsx'#$Meio.NL2]" office:value-type="float" office:value="0">
            <text:p>0</text:p>
          </table:table-cell>
          <table:table-cell table:style-name="ce55" table:formula="of:=['file:///Z:/Sediment_Data_9-24-10/Copy%20of%20Biology_Sediment_Data_9-24-10.xlsx'#$Meio.NM2]" office:value-type="float" office:value="0">
            <text:p>0</text:p>
          </table:table-cell>
          <table:table-cell table:style-name="ce55" table:formula="of:=['file:///Z:/Sediment_Data_9-24-10/Copy%20of%20Biology_Sediment_Data_9-24-10.xlsx'#$Meio.NN2]" office:value-type="float" office:value="0">
            <text:p>0</text:p>
          </table:table-cell>
          <table:table-cell table:style-name="ce55" table:formula="of:=['file:///Z:/Sediment_Data_9-24-10/Copy%20of%20Biology_Sediment_Data_9-24-10.xlsx'#$Meio.NO2]" office:value-type="float" office:value="0">
            <text:p>0</text:p>
          </table:table-cell>
          <table:table-cell table:style-name="ce55" table:formula="of:=['file:///Z:/Sediment_Data_9-24-10/Copy%20of%20Biology_Sediment_Data_9-24-10.xlsx'#$Meio.NP2]" office:value-type="float" office:value="0">
            <text:p>0</text:p>
          </table:table-cell>
          <table:table-cell table:style-name="ce55" table:formula="of:=['file:///Z:/Sediment_Data_9-24-10/Copy%20of%20Biology_Sediment_Data_9-24-10.xlsx'#$Meio.NQ2]" office:value-type="float" office:value="0">
            <text:p>0</text:p>
          </table:table-cell>
          <table:table-cell table:style-name="ce55" table:formula="of:=['file:///Z:/Sediment_Data_9-24-10/Copy%20of%20Biology_Sediment_Data_9-24-10.xlsx'#$Meio.NR2]" office:value-type="float" office:value="0">
            <text:p>0</text:p>
          </table:table-cell>
          <table:table-cell table:style-name="ce55" table:formula="of:=['file:///Z:/Sediment_Data_9-24-10/Copy%20of%20Biology_Sediment_Data_9-24-10.xlsx'#$Meio.NS2]" office:value-type="float" office:value="0">
            <text:p>0</text:p>
          </table:table-cell>
          <table:table-cell table:style-name="ce55" table:formula="of:=['file:///Z:/Sediment_Data_9-24-10/Copy%20of%20Biology_Sediment_Data_9-24-10.xlsx'#$Meio.NT2]" office:value-type="float" office:value="0">
            <text:p>0</text:p>
          </table:table-cell>
          <table:table-cell table:style-name="ce55" table:formula="of:=['file:///Z:/Sediment_Data_9-24-10/Copy%20of%20Biology_Sediment_Data_9-24-10.xlsx'#$Meio.NU2]" office:value-type="float" office:value="0">
            <text:p>0</text:p>
          </table:table-cell>
          <table:table-cell table:style-name="ce55" table:formula="of:=['file:///Z:/Sediment_Data_9-24-10/Copy%20of%20Biology_Sediment_Data_9-24-10.xlsx'#$Meio.NV2]" office:value-type="float" office:value="0">
            <text:p>0</text:p>
          </table:table-cell>
          <table:table-cell table:style-name="ce55" table:formula="of:=['file:///Z:/Sediment_Data_9-24-10/Copy%20of%20Biology_Sediment_Data_9-24-10.xlsx'#$Meio.NW2]" office:value-type="float" office:value="0">
            <text:p>0</text:p>
          </table:table-cell>
          <table:table-cell table:style-name="ce55" table:formula="of:=['file:///Z:/Sediment_Data_9-24-10/Copy%20of%20Biology_Sediment_Data_9-24-10.xlsx'#$Meio.NX2]" office:value-type="float" office:value="0">
            <text:p>0</text:p>
          </table:table-cell>
          <table:table-cell table:style-name="ce55" table:formula="of:=['file:///Z:/Sediment_Data_9-24-10/Copy%20of%20Biology_Sediment_Data_9-24-10.xlsx'#$Meio.NY2]" office:value-type="float" office:value="0">
            <text:p>0</text:p>
          </table:table-cell>
          <table:table-cell table:style-name="ce55" table:formula="of:=['file:///Z:/Sediment_Data_9-24-10/Copy%20of%20Biology_Sediment_Data_9-24-10.xlsx'#$Meio.NZ2]" office:value-type="float" office:value="0">
            <text:p>0</text:p>
          </table:table-cell>
          <table:table-cell table:style-name="ce55" table:formula="of:=['file:///Z:/Sediment_Data_9-24-10/Copy%20of%20Biology_Sediment_Data_9-24-10.xlsx'#$Meio.OA2]" office:value-type="float" office:value="0">
            <text:p>0</text:p>
          </table:table-cell>
          <table:table-cell table:style-name="ce55" table:formula="of:=['file:///Z:/Sediment_Data_9-24-10/Copy%20of%20Biology_Sediment_Data_9-24-10.xlsx'#$Meio.OB2]" office:value-type="float" office:value="0">
            <text:p>0</text:p>
          </table:table-cell>
          <table:table-cell table:style-name="ce55" table:formula="of:=['file:///Z:/Sediment_Data_9-24-10/Copy%20of%20Biology_Sediment_Data_9-24-10.xlsx'#$Meio.OC2]" office:value-type="float" office:value="0">
            <text:p>0</text:p>
          </table:table-cell>
          <table:table-cell table:style-name="ce55" table:formula="of:=['file:///Z:/Sediment_Data_9-24-10/Copy%20of%20Biology_Sediment_Data_9-24-10.xlsx'#$Meio.OD2]" office:value-type="float" office:value="0">
            <text:p>0</text:p>
          </table:table-cell>
          <table:table-cell table:style-name="ce55" table:formula="of:=['file:///Z:/Sediment_Data_9-24-10/Copy%20of%20Biology_Sediment_Data_9-24-10.xlsx'#$Meio.OE2]" office:value-type="float" office:value="0">
            <text:p>0</text:p>
          </table:table-cell>
          <table:table-cell table:style-name="ce55" table:formula="of:=['file:///Z:/Sediment_Data_9-24-10/Copy%20of%20Biology_Sediment_Data_9-24-10.xlsx'#$Meio.OF2]" office:value-type="float" office:value="0">
            <text:p>0</text:p>
          </table:table-cell>
          <table:table-cell table:style-name="ce55" table:formula="of:=['file:///Z:/Sediment_Data_9-24-10/Copy%20of%20Biology_Sediment_Data_9-24-10.xlsx'#$Meio.OG2]" office:value-type="float" office:value="0">
            <text:p>0</text:p>
          </table:table-cell>
          <table:table-cell table:style-name="ce55" table:formula="of:=['file:///Z:/Sediment_Data_9-24-10/Copy%20of%20Biology_Sediment_Data_9-24-10.xlsx'#$Meio.OH2]" office:value-type="float" office:value="0">
            <text:p>0</text:p>
          </table:table-cell>
          <table:table-cell table:style-name="ce55" table:formula="of:=['file:///Z:/Sediment_Data_9-24-10/Copy%20of%20Biology_Sediment_Data_9-24-10.xlsx'#$Meio.OI2]" office:value-type="float" office:value="0">
            <text:p>0</text:p>
          </table:table-cell>
          <table:table-cell table:style-name="ce55" table:formula="of:=['file:///Z:/Sediment_Data_9-24-10/Copy%20of%20Biology_Sediment_Data_9-24-10.xlsx'#$Meio.OJ2]" office:value-type="float" office:value="0">
            <text:p>0</text:p>
          </table:table-cell>
          <table:table-cell table:style-name="ce55" table:formula="of:=['file:///Z:/Sediment_Data_9-24-10/Copy%20of%20Biology_Sediment_Data_9-24-10.xlsx'#$Meio.OK2]" office:value-type="float" office:value="0">
            <text:p>0</text:p>
          </table:table-cell>
          <table:table-cell table:style-name="ce55" table:formula="of:=['file:///Z:/Sediment_Data_9-24-10/Copy%20of%20Biology_Sediment_Data_9-24-10.xlsx'#$Meio.OL2]" office:value-type="float" office:value="0">
            <text:p>0</text:p>
          </table:table-cell>
          <table:table-cell table:style-name="ce55" table:formula="of:=['file:///Z:/Sediment_Data_9-24-10/Copy%20of%20Biology_Sediment_Data_9-24-10.xlsx'#$Meio.OM2]" office:value-type="float" office:value="0">
            <text:p>0</text:p>
          </table:table-cell>
          <table:table-cell table:style-name="ce55" table:formula="of:=['file:///Z:/Sediment_Data_9-24-10/Copy%20of%20Biology_Sediment_Data_9-24-10.xlsx'#$Meio.ON2]" office:value-type="float" office:value="0">
            <text:p>0</text:p>
          </table:table-cell>
          <table:table-cell table:style-name="ce55" table:formula="of:=['file:///Z:/Sediment_Data_9-24-10/Copy%20of%20Biology_Sediment_Data_9-24-10.xlsx'#$Meio.OO2]" office:value-type="float" office:value="0">
            <text:p>0</text:p>
          </table:table-cell>
          <table:table-cell table:style-name="ce55" table:formula="of:=['file:///Z:/Sediment_Data_9-24-10/Copy%20of%20Biology_Sediment_Data_9-24-10.xlsx'#$Meio.OP2]" office:value-type="float" office:value="0">
            <text:p>0</text:p>
          </table:table-cell>
          <table:table-cell table:style-name="ce55" table:formula="of:=['file:///Z:/Sediment_Data_9-24-10/Copy%20of%20Biology_Sediment_Data_9-24-10.xlsx'#$Meio.OQ2]" office:value-type="float" office:value="0">
            <text:p>0</text:p>
          </table:table-cell>
          <table:table-cell table:style-name="ce55" table:formula="of:=['file:///Z:/Sediment_Data_9-24-10/Copy%20of%20Biology_Sediment_Data_9-24-10.xlsx'#$Meio.OR2]" office:value-type="float" office:value="0">
            <text:p>0</text:p>
          </table:table-cell>
          <table:table-cell table:style-name="ce55" table:formula="of:=['file:///Z:/Sediment_Data_9-24-10/Copy%20of%20Biology_Sediment_Data_9-24-10.xlsx'#$Meio.OS2]" office:value-type="float" office:value="0">
            <text:p>0</text:p>
          </table:table-cell>
          <table:table-cell table:style-name="ce55" table:formula="of:=['file:///Z:/Sediment_Data_9-24-10/Copy%20of%20Biology_Sediment_Data_9-24-10.xlsx'#$Meio.OT2]" office:value-type="float" office:value="0">
            <text:p>0</text:p>
          </table:table-cell>
          <table:table-cell table:style-name="ce55" table:formula="of:=['file:///Z:/Sediment_Data_9-24-10/Copy%20of%20Biology_Sediment_Data_9-24-10.xlsx'#$Meio.OU2]" office:value-type="float" office:value="0">
            <text:p>0</text:p>
          </table:table-cell>
          <table:table-cell table:style-name="ce55" table:formula="of:=['file:///Z:/Sediment_Data_9-24-10/Copy%20of%20Biology_Sediment_Data_9-24-10.xlsx'#$Meio.OV2]" office:value-type="float" office:value="0">
            <text:p>0</text:p>
          </table:table-cell>
          <table:table-cell table:style-name="ce55" table:formula="of:=['file:///Z:/Sediment_Data_9-24-10/Copy%20of%20Biology_Sediment_Data_9-24-10.xlsx'#$Meio.OW2]" office:value-type="float" office:value="0">
            <text:p>0</text:p>
          </table:table-cell>
          <table:table-cell table:style-name="ce55" table:formula="of:=['file:///Z:/Sediment_Data_9-24-10/Copy%20of%20Biology_Sediment_Data_9-24-10.xlsx'#$Meio.OX2]" office:value-type="float" office:value="0">
            <text:p>0</text:p>
          </table:table-cell>
          <table:table-cell table:style-name="ce55" table:formula="of:=['file:///Z:/Sediment_Data_9-24-10/Copy%20of%20Biology_Sediment_Data_9-24-10.xlsx'#$Meio.OY2]" office:value-type="float" office:value="0">
            <text:p>0</text:p>
          </table:table-cell>
          <table:table-cell table:style-name="ce55" table:formula="of:=['file:///Z:/Sediment_Data_9-24-10/Copy%20of%20Biology_Sediment_Data_9-24-10.xlsx'#$Meio.OZ2]" office:value-type="float" office:value="0">
            <text:p>0</text:p>
          </table:table-cell>
          <table:table-cell table:style-name="ce55" table:formula="of:=['file:///Z:/Sediment_Data_9-24-10/Copy%20of%20Biology_Sediment_Data_9-24-10.xlsx'#$Meio.PA2]" office:value-type="float" office:value="0">
            <text:p>0</text:p>
          </table:table-cell>
          <table:table-cell table:style-name="ce55" table:formula="of:=['file:///Z:/Sediment_Data_9-24-10/Copy%20of%20Biology_Sediment_Data_9-24-10.xlsx'#$Meio.PB2]" office:value-type="float" office:value="0">
            <text:p>0</text:p>
          </table:table-cell>
          <table:table-cell table:style-name="ce55" table:formula="of:=['file:///Z:/Sediment_Data_9-24-10/Copy%20of%20Biology_Sediment_Data_9-24-10.xlsx'#$Meio.PC2]" office:value-type="float" office:value="0">
            <text:p>0</text:p>
          </table:table-cell>
          <table:table-cell table:style-name="ce55" table:formula="of:=['file:///Z:/Sediment_Data_9-24-10/Copy%20of%20Biology_Sediment_Data_9-24-10.xlsx'#$Meio.PD2]" office:value-type="float" office:value="0">
            <text:p>0</text:p>
          </table:table-cell>
          <table:table-cell table:style-name="ce55" table:formula="of:=['file:///Z:/Sediment_Data_9-24-10/Copy%20of%20Biology_Sediment_Data_9-24-10.xlsx'#$Meio.PE2]" office:value-type="float" office:value="0">
            <text:p>0</text:p>
          </table:table-cell>
          <table:table-cell table:style-name="ce55" table:formula="of:=['file:///Z:/Sediment_Data_9-24-10/Copy%20of%20Biology_Sediment_Data_9-24-10.xlsx'#$Meio.PF2]" office:value-type="float" office:value="0">
            <text:p>0</text:p>
          </table:table-cell>
          <table:table-cell table:style-name="ce55" table:formula="of:=['file:///Z:/Sediment_Data_9-24-10/Copy%20of%20Biology_Sediment_Data_9-24-10.xlsx'#$Meio.PG2]" office:value-type="float" office:value="0">
            <text:p>0</text:p>
          </table:table-cell>
          <table:table-cell table:style-name="ce55" table:formula="of:=['file:///Z:/Sediment_Data_9-24-10/Copy%20of%20Biology_Sediment_Data_9-24-10.xlsx'#$Meio.PH2]" office:value-type="float" office:value="0">
            <text:p>0</text:p>
          </table:table-cell>
          <table:table-cell table:style-name="ce55" table:formula="of:=['file:///Z:/Sediment_Data_9-24-10/Copy%20of%20Biology_Sediment_Data_9-24-10.xlsx'#$Meio.PI2]" office:value-type="float" office:value="0">
            <text:p>0</text:p>
          </table:table-cell>
          <table:table-cell table:style-name="ce55" table:formula="of:=['file:///Z:/Sediment_Data_9-24-10/Copy%20of%20Biology_Sediment_Data_9-24-10.xlsx'#$Meio.PJ2]" office:value-type="float" office:value="0">
            <text:p>0</text:p>
          </table:table-cell>
          <table:table-cell table:style-name="ce55" table:formula="of:=['file:///Z:/Sediment_Data_9-24-10/Copy%20of%20Biology_Sediment_Data_9-24-10.xlsx'#$Meio.PK2]" office:value-type="float" office:value="0">
            <text:p>0</text:p>
          </table:table-cell>
          <table:table-cell table:style-name="ce55" table:formula="of:=['file:///Z:/Sediment_Data_9-24-10/Copy%20of%20Biology_Sediment_Data_9-24-10.xlsx'#$Meio.PL2]" office:value-type="float" office:value="0">
            <text:p>0</text:p>
          </table:table-cell>
          <table:table-cell table:style-name="ce55" table:formula="of:=['file:///Z:/Sediment_Data_9-24-10/Copy%20of%20Biology_Sediment_Data_9-24-10.xlsx'#$Meio.PM2]" office:value-type="float" office:value="0">
            <text:p>0</text:p>
          </table:table-cell>
          <table:table-cell table:style-name="ce55" table:formula="of:=['file:///Z:/Sediment_Data_9-24-10/Copy%20of%20Biology_Sediment_Data_9-24-10.xlsx'#$Meio.PN2]" office:value-type="float" office:value="0">
            <text:p>0</text:p>
          </table:table-cell>
          <table:table-cell table:style-name="ce55" table:formula="of:=['file:///Z:/Sediment_Data_9-24-10/Copy%20of%20Biology_Sediment_Data_9-24-10.xlsx'#$Meio.PO2]" office:value-type="float" office:value="0">
            <text:p>0</text:p>
          </table:table-cell>
          <table:table-cell table:style-name="ce55" table:formula="of:=['file:///Z:/Sediment_Data_9-24-10/Copy%20of%20Biology_Sediment_Data_9-24-10.xlsx'#$Meio.PP2]" office:value-type="float" office:value="0">
            <text:p>0</text:p>
          </table:table-cell>
          <table:table-cell table:style-name="ce55" table:formula="of:=['file:///Z:/Sediment_Data_9-24-10/Copy%20of%20Biology_Sediment_Data_9-24-10.xlsx'#$Meio.PQ2]" office:value-type="float" office:value="0">
            <text:p>0</text:p>
          </table:table-cell>
          <table:table-cell table:style-name="ce55" table:formula="of:=['file:///Z:/Sediment_Data_9-24-10/Copy%20of%20Biology_Sediment_Data_9-24-10.xlsx'#$Meio.PR2]" office:value-type="float" office:value="0">
            <text:p>0</text:p>
          </table:table-cell>
          <table:table-cell table:style-name="ce55" table:formula="of:=['file:///Z:/Sediment_Data_9-24-10/Copy%20of%20Biology_Sediment_Data_9-24-10.xlsx'#$Meio.PS2]" office:value-type="float" office:value="0">
            <text:p>0</text:p>
          </table:table-cell>
          <table:table-cell table:style-name="ce55" table:formula="of:=['file:///Z:/Sediment_Data_9-24-10/Copy%20of%20Biology_Sediment_Data_9-24-10.xlsx'#$Meio.PT2]" office:value-type="float" office:value="0">
            <text:p>0</text:p>
          </table:table-cell>
          <table:table-cell table:style-name="ce55" table:formula="of:=['file:///Z:/Sediment_Data_9-24-10/Copy%20of%20Biology_Sediment_Data_9-24-10.xlsx'#$Meio.PU2]" office:value-type="float" office:value="0">
            <text:p>0</text:p>
          </table:table-cell>
          <table:table-cell table:style-name="ce55" table:formula="of:=['file:///Z:/Sediment_Data_9-24-10/Copy%20of%20Biology_Sediment_Data_9-24-10.xlsx'#$Meio.PV2]" office:value-type="float" office:value="0">
            <text:p>0</text:p>
          </table:table-cell>
          <table:table-cell table:style-name="ce55" table:formula="of:=['file:///Z:/Sediment_Data_9-24-10/Copy%20of%20Biology_Sediment_Data_9-24-10.xlsx'#$Meio.PW2]" office:value-type="float" office:value="0">
            <text:p>0</text:p>
          </table:table-cell>
          <table:table-cell table:style-name="ce55" table:formula="of:=['file:///Z:/Sediment_Data_9-24-10/Copy%20of%20Biology_Sediment_Data_9-24-10.xlsx'#$Meio.PX2]" office:value-type="float" office:value="0">
            <text:p>0</text:p>
          </table:table-cell>
          <table:table-cell table:style-name="ce55" table:formula="of:=['file:///Z:/Sediment_Data_9-24-10/Copy%20of%20Biology_Sediment_Data_9-24-10.xlsx'#$Meio.PY2]" office:value-type="float" office:value="0">
            <text:p>0</text:p>
          </table:table-cell>
          <table:table-cell table:style-name="ce55" table:formula="of:=['file:///Z:/Sediment_Data_9-24-10/Copy%20of%20Biology_Sediment_Data_9-24-10.xlsx'#$Meio.PZ2]" office:value-type="float" office:value="0">
            <text:p>0</text:p>
          </table:table-cell>
          <table:table-cell table:style-name="ce55" table:formula="of:=['file:///Z:/Sediment_Data_9-24-10/Copy%20of%20Biology_Sediment_Data_9-24-10.xlsx'#$Meio.QA2]" office:value-type="float" office:value="0">
            <text:p>0</text:p>
          </table:table-cell>
          <table:table-cell table:style-name="ce55" table:formula="of:=['file:///Z:/Sediment_Data_9-24-10/Copy%20of%20Biology_Sediment_Data_9-24-10.xlsx'#$Meio.QB2]" office:value-type="float" office:value="0">
            <text:p>0</text:p>
          </table:table-cell>
          <table:table-cell table:style-name="ce55" table:formula="of:=['file:///Z:/Sediment_Data_9-24-10/Copy%20of%20Biology_Sediment_Data_9-24-10.xlsx'#$Meio.QC2]" office:value-type="float" office:value="0">
            <text:p>0</text:p>
          </table:table-cell>
          <table:table-cell table:style-name="ce55" table:formula="of:=['file:///Z:/Sediment_Data_9-24-10/Copy%20of%20Biology_Sediment_Data_9-24-10.xlsx'#$Meio.QD2]" office:value-type="float" office:value="0">
            <text:p>0</text:p>
          </table:table-cell>
          <table:table-cell table:style-name="ce55" table:formula="of:=['file:///Z:/Sediment_Data_9-24-10/Copy%20of%20Biology_Sediment_Data_9-24-10.xlsx'#$Meio.QE2]" office:value-type="float" office:value="0">
            <text:p>0</text:p>
          </table:table-cell>
          <table:table-cell table:style-name="ce55" table:formula="of:=['file:///Z:/Sediment_Data_9-24-10/Copy%20of%20Biology_Sediment_Data_9-24-10.xlsx'#$Meio.QF2]" office:value-type="float" office:value="0">
            <text:p>0</text:p>
          </table:table-cell>
          <table:table-cell table:style-name="ce55" table:formula="of:=['file:///Z:/Sediment_Data_9-24-10/Copy%20of%20Biology_Sediment_Data_9-24-10.xlsx'#$Meio.QG2]" office:value-type="float" office:value="0">
            <text:p>0</text:p>
          </table:table-cell>
          <table:table-cell table:style-name="ce55" table:formula="of:=['file:///Z:/Sediment_Data_9-24-10/Copy%20of%20Biology_Sediment_Data_9-24-10.xlsx'#$Meio.QH2]" office:value-type="float" office:value="0">
            <text:p>0</text:p>
          </table:table-cell>
          <table:table-cell table:style-name="ce55" table:formula="of:=['file:///Z:/Sediment_Data_9-24-10/Copy%20of%20Biology_Sediment_Data_9-24-10.xlsx'#$Meio.QI2]" office:value-type="float" office:value="0">
            <text:p>0</text:p>
          </table:table-cell>
          <table:table-cell table:style-name="ce55" table:formula="of:=['file:///Z:/Sediment_Data_9-24-10/Copy%20of%20Biology_Sediment_Data_9-24-10.xlsx'#$Meio.QJ2]" office:value-type="float" office:value="0">
            <text:p>0</text:p>
          </table:table-cell>
          <table:table-cell table:style-name="ce55" table:formula="of:=['file:///Z:/Sediment_Data_9-24-10/Copy%20of%20Biology_Sediment_Data_9-24-10.xlsx'#$Meio.QK2]" office:value-type="float" office:value="0">
            <text:p>0</text:p>
          </table:table-cell>
          <table:table-cell table:style-name="ce55" table:formula="of:=['file:///Z:/Sediment_Data_9-24-10/Copy%20of%20Biology_Sediment_Data_9-24-10.xlsx'#$Meio.QL2]" office:value-type="float" office:value="0">
            <text:p>0</text:p>
          </table:table-cell>
          <table:table-cell table:style-name="ce55" table:formula="of:=['file:///Z:/Sediment_Data_9-24-10/Copy%20of%20Biology_Sediment_Data_9-24-10.xlsx'#$Meio.QM2]" office:value-type="float" office:value="0">
            <text:p>0</text:p>
          </table:table-cell>
          <table:table-cell table:style-name="ce55" table:formula="of:=['file:///Z:/Sediment_Data_9-24-10/Copy%20of%20Biology_Sediment_Data_9-24-10.xlsx'#$Meio.QN2]" office:value-type="float" office:value="0">
            <text:p>0</text:p>
          </table:table-cell>
          <table:table-cell table:style-name="ce55" table:formula="of:=['file:///Z:/Sediment_Data_9-24-10/Copy%20of%20Biology_Sediment_Data_9-24-10.xlsx'#$Meio.QO2]" office:value-type="float" office:value="0">
            <text:p>0</text:p>
          </table:table-cell>
          <table:table-cell table:style-name="ce55" table:formula="of:=['file:///Z:/Sediment_Data_9-24-10/Copy%20of%20Biology_Sediment_Data_9-24-10.xlsx'#$Meio.QP2]" office:value-type="float" office:value="0">
            <text:p>0</text:p>
          </table:table-cell>
          <table:table-cell table:style-name="ce55" table:formula="of:=['file:///Z:/Sediment_Data_9-24-10/Copy%20of%20Biology_Sediment_Data_9-24-10.xlsx'#$Meio.QQ2]" office:value-type="float" office:value="0">
            <text:p>0</text:p>
          </table:table-cell>
          <table:table-cell table:style-name="ce55" table:formula="of:=['file:///Z:/Sediment_Data_9-24-10/Copy%20of%20Biology_Sediment_Data_9-24-10.xlsx'#$Meio.QR2]" office:value-type="float" office:value="0">
            <text:p>0</text:p>
          </table:table-cell>
          <table:table-cell table:style-name="ce55" table:formula="of:=['file:///Z:/Sediment_Data_9-24-10/Copy%20of%20Biology_Sediment_Data_9-24-10.xlsx'#$Meio.QS2]" office:value-type="float" office:value="0">
            <text:p>0</text:p>
          </table:table-cell>
          <table:table-cell table:style-name="ce55" table:formula="of:=['file:///Z:/Sediment_Data_9-24-10/Copy%20of%20Biology_Sediment_Data_9-24-10.xlsx'#$Meio.QT2]" office:value-type="float" office:value="0">
            <text:p>0</text:p>
          </table:table-cell>
          <table:table-cell table:style-name="ce55" table:formula="of:=['file:///Z:/Sediment_Data_9-24-10/Copy%20of%20Biology_Sediment_Data_9-24-10.xlsx'#$Meio.QU2]" office:value-type="float" office:value="0">
            <text:p>0</text:p>
          </table:table-cell>
          <table:table-cell table:style-name="ce55" table:formula="of:=['file:///Z:/Sediment_Data_9-24-10/Copy%20of%20Biology_Sediment_Data_9-24-10.xlsx'#$Meio.QV2]" office:value-type="float" office:value="0">
            <text:p>0</text:p>
          </table:table-cell>
          <table:table-cell table:style-name="ce55" table:formula="of:=['file:///Z:/Sediment_Data_9-24-10/Copy%20of%20Biology_Sediment_Data_9-24-10.xlsx'#$Meio.QW2]" office:value-type="float" office:value="0">
            <text:p>0</text:p>
          </table:table-cell>
          <table:table-cell table:style-name="ce55" table:formula="of:=['file:///Z:/Sediment_Data_9-24-10/Copy%20of%20Biology_Sediment_Data_9-24-10.xlsx'#$Meio.QX2]" office:value-type="float" office:value="0">
            <text:p>0</text:p>
          </table:table-cell>
          <table:table-cell table:style-name="ce55" table:formula="of:=['file:///Z:/Sediment_Data_9-24-10/Copy%20of%20Biology_Sediment_Data_9-24-10.xlsx'#$Meio.QY2]" office:value-type="float" office:value="0">
            <text:p>0</text:p>
          </table:table-cell>
          <table:table-cell table:style-name="ce55" table:formula="of:=['file:///Z:/Sediment_Data_9-24-10/Copy%20of%20Biology_Sediment_Data_9-24-10.xlsx'#$Meio.QZ2]" office:value-type="float" office:value="0">
            <text:p>0</text:p>
          </table:table-cell>
          <table:table-cell table:style-name="ce55" table:formula="of:=['file:///Z:/Sediment_Data_9-24-10/Copy%20of%20Biology_Sediment_Data_9-24-10.xlsx'#$Meio.RA2]" office:value-type="float" office:value="0">
            <text:p>0</text:p>
          </table:table-cell>
          <table:table-cell table:style-name="ce55" table:formula="of:=['file:///Z:/Sediment_Data_9-24-10/Copy%20of%20Biology_Sediment_Data_9-24-10.xlsx'#$Meio.RB2]" office:value-type="float" office:value="0">
            <text:p>0</text:p>
          </table:table-cell>
          <table:table-cell table:style-name="ce55" table:formula="of:=['file:///Z:/Sediment_Data_9-24-10/Copy%20of%20Biology_Sediment_Data_9-24-10.xlsx'#$Meio.RC2]" office:value-type="float" office:value="0">
            <text:p>0</text:p>
          </table:table-cell>
          <table:table-cell table:style-name="ce55" table:formula="of:=['file:///Z:/Sediment_Data_9-24-10/Copy%20of%20Biology_Sediment_Data_9-24-10.xlsx'#$Meio.RD2]" office:value-type="float" office:value="0">
            <text:p>0</text:p>
          </table:table-cell>
          <table:table-cell table:style-name="ce55" table:formula="of:=['file:///Z:/Sediment_Data_9-24-10/Copy%20of%20Biology_Sediment_Data_9-24-10.xlsx'#$Meio.RE2]" office:value-type="float" office:value="0">
            <text:p>0</text:p>
          </table:table-cell>
          <table:table-cell table:style-name="ce55" table:formula="of:=['file:///Z:/Sediment_Data_9-24-10/Copy%20of%20Biology_Sediment_Data_9-24-10.xlsx'#$Meio.RF2]" office:value-type="float" office:value="0">
            <text:p>0</text:p>
          </table:table-cell>
          <table:table-cell table:style-name="ce55" table:formula="of:=['file:///Z:/Sediment_Data_9-24-10/Copy%20of%20Biology_Sediment_Data_9-24-10.xlsx'#$Meio.RG2]" office:value-type="float" office:value="0">
            <text:p>0</text:p>
          </table:table-cell>
          <table:table-cell table:style-name="ce55" table:formula="of:=['file:///Z:/Sediment_Data_9-24-10/Copy%20of%20Biology_Sediment_Data_9-24-10.xlsx'#$Meio.RH2]" office:value-type="float" office:value="0">
            <text:p>0</text:p>
          </table:table-cell>
          <table:table-cell table:style-name="ce55" table:formula="of:=['file:///Z:/Sediment_Data_9-24-10/Copy%20of%20Biology_Sediment_Data_9-24-10.xlsx'#$Meio.RI2]" office:value-type="float" office:value="0">
            <text:p>0</text:p>
          </table:table-cell>
          <table:table-cell table:style-name="ce55" table:formula="of:=['file:///Z:/Sediment_Data_9-24-10/Copy%20of%20Biology_Sediment_Data_9-24-10.xlsx'#$Meio.RJ2]" office:value-type="float" office:value="0">
            <text:p>0</text:p>
          </table:table-cell>
          <table:table-cell table:style-name="ce55" table:formula="of:=['file:///Z:/Sediment_Data_9-24-10/Copy%20of%20Biology_Sediment_Data_9-24-10.xlsx'#$Meio.RK2]" office:value-type="float" office:value="0">
            <text:p>0</text:p>
          </table:table-cell>
          <table:table-cell table:style-name="ce55" table:formula="of:=['file:///Z:/Sediment_Data_9-24-10/Copy%20of%20Biology_Sediment_Data_9-24-10.xlsx'#$Meio.RL2]" office:value-type="float" office:value="0">
            <text:p>0</text:p>
          </table:table-cell>
          <table:table-cell table:style-name="ce55" table:formula="of:=['file:///Z:/Sediment_Data_9-24-10/Copy%20of%20Biology_Sediment_Data_9-24-10.xlsx'#$Meio.RM2]" office:value-type="float" office:value="0">
            <text:p>0</text:p>
          </table:table-cell>
          <table:table-cell table:style-name="ce55" table:formula="of:=['file:///Z:/Sediment_Data_9-24-10/Copy%20of%20Biology_Sediment_Data_9-24-10.xlsx'#$Meio.RN2]" office:value-type="float" office:value="0">
            <text:p>0</text:p>
          </table:table-cell>
          <table:table-cell table:style-name="ce55" table:formula="of:=['file:///Z:/Sediment_Data_9-24-10/Copy%20of%20Biology_Sediment_Data_9-24-10.xlsx'#$Meio.RO2]" office:value-type="float" office:value="0">
            <text:p>0</text:p>
          </table:table-cell>
          <table:table-cell table:style-name="ce55" table:formula="of:=['file:///Z:/Sediment_Data_9-24-10/Copy%20of%20Biology_Sediment_Data_9-24-10.xlsx'#$Meio.RP2]" office:value-type="float" office:value="0">
            <text:p>0</text:p>
          </table:table-cell>
          <table:table-cell table:style-name="ce55" table:formula="of:=['file:///Z:/Sediment_Data_9-24-10/Copy%20of%20Biology_Sediment_Data_9-24-10.xlsx'#$Meio.RQ2]" office:value-type="float" office:value="0">
            <text:p>0</text:p>
          </table:table-cell>
          <table:table-cell table:style-name="ce55" table:formula="of:=['file:///Z:/Sediment_Data_9-24-10/Copy%20of%20Biology_Sediment_Data_9-24-10.xlsx'#$Meio.RR2]" office:value-type="float" office:value="0">
            <text:p>0</text:p>
          </table:table-cell>
          <table:table-cell table:style-name="ce55" table:formula="of:=['file:///Z:/Sediment_Data_9-24-10/Copy%20of%20Biology_Sediment_Data_9-24-10.xlsx'#$Meio.RS2]" office:value-type="float" office:value="0">
            <text:p>0</text:p>
          </table:table-cell>
          <table:table-cell table:style-name="ce55" table:formula="of:=['file:///Z:/Sediment_Data_9-24-10/Copy%20of%20Biology_Sediment_Data_9-24-10.xlsx'#$Meio.RT2]" office:value-type="float" office:value="0">
            <text:p>0</text:p>
          </table:table-cell>
          <table:table-cell table:style-name="ce55" table:formula="of:=['file:///Z:/Sediment_Data_9-24-10/Copy%20of%20Biology_Sediment_Data_9-24-10.xlsx'#$Meio.RU2]" office:value-type="float" office:value="0">
            <text:p>0</text:p>
          </table:table-cell>
          <table:table-cell table:style-name="ce55" table:formula="of:=['file:///Z:/Sediment_Data_9-24-10/Copy%20of%20Biology_Sediment_Data_9-24-10.xlsx'#$Meio.RV2]" office:value-type="float" office:value="0">
            <text:p>0</text:p>
          </table:table-cell>
          <table:table-cell table:style-name="ce55" table:formula="of:=['file:///Z:/Sediment_Data_9-24-10/Copy%20of%20Biology_Sediment_Data_9-24-10.xlsx'#$Meio.RW2]" office:value-type="float" office:value="0">
            <text:p>0</text:p>
          </table:table-cell>
          <table:table-cell table:style-name="ce55" table:formula="of:=['file:///Z:/Sediment_Data_9-24-10/Copy%20of%20Biology_Sediment_Data_9-24-10.xlsx'#$Meio.RX2]" office:value-type="float" office:value="0">
            <text:p>0</text:p>
          </table:table-cell>
          <table:table-cell table:style-name="ce55" table:formula="of:=['file:///Z:/Sediment_Data_9-24-10/Copy%20of%20Biology_Sediment_Data_9-24-10.xlsx'#$Meio.RY2]" office:value-type="float" office:value="0">
            <text:p>0</text:p>
          </table:table-cell>
          <table:table-cell table:style-name="ce55" table:formula="of:=['file:///Z:/Sediment_Data_9-24-10/Copy%20of%20Biology_Sediment_Data_9-24-10.xlsx'#$Meio.RZ2]" office:value-type="float" office:value="0">
            <text:p>0</text:p>
          </table:table-cell>
          <table:table-cell table:style-name="ce55" table:formula="of:=['file:///Z:/Sediment_Data_9-24-10/Copy%20of%20Biology_Sediment_Data_9-24-10.xlsx'#$Meio.SA2]" office:value-type="float" office:value="0">
            <text:p>0</text:p>
          </table:table-cell>
          <table:table-cell table:style-name="ce55" table:formula="of:=['file:///Z:/Sediment_Data_9-24-10/Copy%20of%20Biology_Sediment_Data_9-24-10.xlsx'#$Meio.SB2]" office:value-type="float" office:value="0">
            <text:p>0</text:p>
          </table:table-cell>
          <table:table-cell table:style-name="ce55" table:formula="of:=['file:///Z:/Sediment_Data_9-24-10/Copy%20of%20Biology_Sediment_Data_9-24-10.xlsx'#$Meio.SC2]" office:value-type="float" office:value="0">
            <text:p>0</text:p>
          </table:table-cell>
          <table:table-cell table:style-name="ce55" table:formula="of:=['file:///Z:/Sediment_Data_9-24-10/Copy%20of%20Biology_Sediment_Data_9-24-10.xlsx'#$Meio.SD2]" office:value-type="float" office:value="0">
            <text:p>0</text:p>
          </table:table-cell>
          <table:table-cell table:style-name="ce55" table:formula="of:=['file:///Z:/Sediment_Data_9-24-10/Copy%20of%20Biology_Sediment_Data_9-24-10.xlsx'#$Meio.SE2]" office:value-type="float" office:value="0">
            <text:p>0</text:p>
          </table:table-cell>
          <table:table-cell table:style-name="ce55" table:formula="of:=['file:///Z:/Sediment_Data_9-24-10/Copy%20of%20Biology_Sediment_Data_9-24-10.xlsx'#$Meio.SF2]" office:value-type="float" office:value="0">
            <text:p>0</text:p>
          </table:table-cell>
          <table:table-cell table:style-name="ce55" table:formula="of:=['file:///Z:/Sediment_Data_9-24-10/Copy%20of%20Biology_Sediment_Data_9-24-10.xlsx'#$Meio.SG2]" office:value-type="float" office:value="0">
            <text:p>0</text:p>
          </table:table-cell>
          <table:table-cell table:style-name="ce55" table:formula="of:=['file:///Z:/Sediment_Data_9-24-10/Copy%20of%20Biology_Sediment_Data_9-24-10.xlsx'#$Meio.SH2]" office:value-type="float" office:value="0">
            <text:p>0</text:p>
          </table:table-cell>
          <table:table-cell table:style-name="ce55" table:formula="of:=['file:///Z:/Sediment_Data_9-24-10/Copy%20of%20Biology_Sediment_Data_9-24-10.xlsx'#$Meio.SI2]" office:value-type="float" office:value="0">
            <text:p>0</text:p>
          </table:table-cell>
          <table:table-cell table:style-name="ce55" table:formula="of:=['file:///Z:/Sediment_Data_9-24-10/Copy%20of%20Biology_Sediment_Data_9-24-10.xlsx'#$Meio.SJ2]" office:value-type="float" office:value="0">
            <text:p>0</text:p>
          </table:table-cell>
          <table:table-cell table:style-name="ce55" table:formula="of:=['file:///Z:/Sediment_Data_9-24-10/Copy%20of%20Biology_Sediment_Data_9-24-10.xlsx'#$Meio.SK2]" office:value-type="float" office:value="0">
            <text:p>0</text:p>
          </table:table-cell>
          <table:table-cell table:style-name="ce55" table:formula="of:=['file:///Z:/Sediment_Data_9-24-10/Copy%20of%20Biology_Sediment_Data_9-24-10.xlsx'#$Meio.SL2]" office:value-type="float" office:value="0">
            <text:p>0</text:p>
          </table:table-cell>
          <table:table-cell table:style-name="ce55" table:formula="of:=['file:///Z:/Sediment_Data_9-24-10/Copy%20of%20Biology_Sediment_Data_9-24-10.xlsx'#$Meio.SM2]" office:value-type="float" office:value="0">
            <text:p>0</text:p>
          </table:table-cell>
          <table:table-cell table:style-name="ce55" table:formula="of:=['file:///Z:/Sediment_Data_9-24-10/Copy%20of%20Biology_Sediment_Data_9-24-10.xlsx'#$Meio.SN2]" office:value-type="float" office:value="0">
            <text:p>0</text:p>
          </table:table-cell>
          <table:table-cell table:style-name="ce55" table:formula="of:=['file:///Z:/Sediment_Data_9-24-10/Copy%20of%20Biology_Sediment_Data_9-24-10.xlsx'#$Meio.SO2]" office:value-type="float" office:value="0">
            <text:p>0</text:p>
          </table:table-cell>
          <table:table-cell table:style-name="ce55" table:formula="of:=['file:///Z:/Sediment_Data_9-24-10/Copy%20of%20Biology_Sediment_Data_9-24-10.xlsx'#$Meio.SP2]" office:value-type="float" office:value="0">
            <text:p>0</text:p>
          </table:table-cell>
          <table:table-cell table:style-name="ce55" table:formula="of:=['file:///Z:/Sediment_Data_9-24-10/Copy%20of%20Biology_Sediment_Data_9-24-10.xlsx'#$Meio.SQ2]" office:value-type="float" office:value="0">
            <text:p>0</text:p>
          </table:table-cell>
          <table:table-cell table:style-name="ce55" table:formula="of:=['file:///Z:/Sediment_Data_9-24-10/Copy%20of%20Biology_Sediment_Data_9-24-10.xlsx'#$Meio.SR2]" office:value-type="float" office:value="0">
            <text:p>0</text:p>
          </table:table-cell>
          <table:table-cell table:style-name="ce55" table:formula="of:=['file:///Z:/Sediment_Data_9-24-10/Copy%20of%20Biology_Sediment_Data_9-24-10.xlsx'#$Meio.SS2]" office:value-type="float" office:value="0">
            <text:p>0</text:p>
          </table:table-cell>
          <table:table-cell table:style-name="ce55" table:formula="of:=['file:///Z:/Sediment_Data_9-24-10/Copy%20of%20Biology_Sediment_Data_9-24-10.xlsx'#$Meio.ST2]" office:value-type="float" office:value="0">
            <text:p>0</text:p>
          </table:table-cell>
          <table:table-cell table:style-name="ce55" table:formula="of:=['file:///Z:/Sediment_Data_9-24-10/Copy%20of%20Biology_Sediment_Data_9-24-10.xlsx'#$Meio.SU2]" office:value-type="float" office:value="0">
            <text:p>0</text:p>
          </table:table-cell>
          <table:table-cell table:style-name="ce55" table:formula="of:=['file:///Z:/Sediment_Data_9-24-10/Copy%20of%20Biology_Sediment_Data_9-24-10.xlsx'#$Meio.SV2]" office:value-type="float" office:value="0">
            <text:p>0</text:p>
          </table:table-cell>
          <table:table-cell table:style-name="ce55" table:formula="of:=['file:///Z:/Sediment_Data_9-24-10/Copy%20of%20Biology_Sediment_Data_9-24-10.xlsx'#$Meio.SW2]" office:value-type="float" office:value="0">
            <text:p>0</text:p>
          </table:table-cell>
          <table:table-cell table:style-name="ce55" table:formula="of:=['file:///Z:/Sediment_Data_9-24-10/Copy%20of%20Biology_Sediment_Data_9-24-10.xlsx'#$Meio.SX2]" office:value-type="float" office:value="0">
            <text:p>0</text:p>
          </table:table-cell>
          <table:table-cell table:style-name="ce55" table:formula="of:=['file:///Z:/Sediment_Data_9-24-10/Copy%20of%20Biology_Sediment_Data_9-24-10.xlsx'#$Meio.SY2]" office:value-type="float" office:value="0">
            <text:p>0</text:p>
          </table:table-cell>
          <table:table-cell table:style-name="ce55" table:formula="of:=['file:///Z:/Sediment_Data_9-24-10/Copy%20of%20Biology_Sediment_Data_9-24-10.xlsx'#$Meio.SZ2]" office:value-type="float" office:value="0">
            <text:p>0</text:p>
          </table:table-cell>
          <table:table-cell table:style-name="ce55" table:formula="of:=['file:///Z:/Sediment_Data_9-24-10/Copy%20of%20Biology_Sediment_Data_9-24-10.xlsx'#$Meio.TA2]" office:value-type="float" office:value="0">
            <text:p>0</text:p>
          </table:table-cell>
          <table:table-cell table:style-name="ce55" table:formula="of:=['file:///Z:/Sediment_Data_9-24-10/Copy%20of%20Biology_Sediment_Data_9-24-10.xlsx'#$Meio.TB2]" office:value-type="float" office:value="0">
            <text:p>0</text:p>
          </table:table-cell>
          <table:table-cell table:style-name="ce55" table:formula="of:=['file:///Z:/Sediment_Data_9-24-10/Copy%20of%20Biology_Sediment_Data_9-24-10.xlsx'#$Meio.TC2]" office:value-type="float" office:value="0">
            <text:p>0</text:p>
          </table:table-cell>
          <table:table-cell table:style-name="ce55" table:formula="of:=['file:///Z:/Sediment_Data_9-24-10/Copy%20of%20Biology_Sediment_Data_9-24-10.xlsx'#$Meio.TD2]" office:value-type="float" office:value="0">
            <text:p>0</text:p>
          </table:table-cell>
          <table:table-cell table:style-name="ce55" table:formula="of:=['file:///Z:/Sediment_Data_9-24-10/Copy%20of%20Biology_Sediment_Data_9-24-10.xlsx'#$Meio.TE2]" office:value-type="float" office:value="0">
            <text:p>0</text:p>
          </table:table-cell>
          <table:table-cell table:style-name="ce55" table:formula="of:=['file:///Z:/Sediment_Data_9-24-10/Copy%20of%20Biology_Sediment_Data_9-24-10.xlsx'#$Meio.TF2]" office:value-type="float" office:value="0">
            <text:p>0</text:p>
          </table:table-cell>
          <table:table-cell table:style-name="ce55" table:formula="of:=['file:///Z:/Sediment_Data_9-24-10/Copy%20of%20Biology_Sediment_Data_9-24-10.xlsx'#$Meio.TG2]" office:value-type="float" office:value="0">
            <text:p>0</text:p>
          </table:table-cell>
          <table:table-cell table:style-name="ce55" table:formula="of:=['file:///Z:/Sediment_Data_9-24-10/Copy%20of%20Biology_Sediment_Data_9-24-10.xlsx'#$Meio.TH2]" office:value-type="float" office:value="0">
            <text:p>0</text:p>
          </table:table-cell>
          <table:table-cell table:style-name="ce55" table:formula="of:=['file:///Z:/Sediment_Data_9-24-10/Copy%20of%20Biology_Sediment_Data_9-24-10.xlsx'#$Meio.TI2]" office:value-type="float" office:value="0">
            <text:p>0</text:p>
          </table:table-cell>
          <table:table-cell table:style-name="ce55" table:formula="of:=['file:///Z:/Sediment_Data_9-24-10/Copy%20of%20Biology_Sediment_Data_9-24-10.xlsx'#$Meio.TJ2]" office:value-type="float" office:value="0">
            <text:p>0</text:p>
          </table:table-cell>
          <table:table-cell table:style-name="ce55" table:formula="of:=['file:///Z:/Sediment_Data_9-24-10/Copy%20of%20Biology_Sediment_Data_9-24-10.xlsx'#$Meio.TK2]" office:value-type="float" office:value="0">
            <text:p>0</text:p>
          </table:table-cell>
          <table:table-cell table:style-name="ce55" table:formula="of:=['file:///Z:/Sediment_Data_9-24-10/Copy%20of%20Biology_Sediment_Data_9-24-10.xlsx'#$Meio.TL2]" office:value-type="float" office:value="0">
            <text:p>0</text:p>
          </table:table-cell>
          <table:table-cell table:style-name="ce55" table:formula="of:=['file:///Z:/Sediment_Data_9-24-10/Copy%20of%20Biology_Sediment_Data_9-24-10.xlsx'#$Meio.TM2]" office:value-type="float" office:value="0">
            <text:p>0</text:p>
          </table:table-cell>
          <table:table-cell table:style-name="ce55" table:formula="of:=['file:///Z:/Sediment_Data_9-24-10/Copy%20of%20Biology_Sediment_Data_9-24-10.xlsx'#$Meio.TN2]" office:value-type="float" office:value="0">
            <text:p>0</text:p>
          </table:table-cell>
          <table:table-cell table:style-name="ce55" table:formula="of:=['file:///Z:/Sediment_Data_9-24-10/Copy%20of%20Biology_Sediment_Data_9-24-10.xlsx'#$Meio.TO2]" office:value-type="float" office:value="0">
            <text:p>0</text:p>
          </table:table-cell>
          <table:table-cell table:style-name="ce55" table:formula="of:=['file:///Z:/Sediment_Data_9-24-10/Copy%20of%20Biology_Sediment_Data_9-24-10.xlsx'#$Meio.TP2]" office:value-type="float" office:value="0">
            <text:p>0</text:p>
          </table:table-cell>
          <table:table-cell table:style-name="ce55" table:formula="of:=['file:///Z:/Sediment_Data_9-24-10/Copy%20of%20Biology_Sediment_Data_9-24-10.xlsx'#$Meio.TQ2]" office:value-type="float" office:value="0">
            <text:p>0</text:p>
          </table:table-cell>
          <table:table-cell table:style-name="ce55" table:formula="of:=['file:///Z:/Sediment_Data_9-24-10/Copy%20of%20Biology_Sediment_Data_9-24-10.xlsx'#$Meio.TR2]" office:value-type="float" office:value="0">
            <text:p>0</text:p>
          </table:table-cell>
          <table:table-cell table:style-name="ce55" table:formula="of:=['file:///Z:/Sediment_Data_9-24-10/Copy%20of%20Biology_Sediment_Data_9-24-10.xlsx'#$Meio.TS2]" office:value-type="float" office:value="0">
            <text:p>0</text:p>
          </table:table-cell>
          <table:table-cell table:style-name="ce55" table:formula="of:=['file:///Z:/Sediment_Data_9-24-10/Copy%20of%20Biology_Sediment_Data_9-24-10.xlsx'#$Meio.TT2]" office:value-type="float" office:value="0">
            <text:p>0</text:p>
          </table:table-cell>
          <table:table-cell table:style-name="ce55" table:formula="of:=['file:///Z:/Sediment_Data_9-24-10/Copy%20of%20Biology_Sediment_Data_9-24-10.xlsx'#$Meio.TU2]" office:value-type="float" office:value="0">
            <text:p>0</text:p>
          </table:table-cell>
          <table:table-cell table:style-name="ce55" table:formula="of:=['file:///Z:/Sediment_Data_9-24-10/Copy%20of%20Biology_Sediment_Data_9-24-10.xlsx'#$Meio.TV2]" office:value-type="float" office:value="0">
            <text:p>0</text:p>
          </table:table-cell>
          <table:table-cell table:style-name="ce55" table:formula="of:=['file:///Z:/Sediment_Data_9-24-10/Copy%20of%20Biology_Sediment_Data_9-24-10.xlsx'#$Meio.TW2]" office:value-type="float" office:value="0">
            <text:p>0</text:p>
          </table:table-cell>
          <table:table-cell table:style-name="ce55" table:formula="of:=['file:///Z:/Sediment_Data_9-24-10/Copy%20of%20Biology_Sediment_Data_9-24-10.xlsx'#$Meio.TX2]" office:value-type="float" office:value="0">
            <text:p>0</text:p>
          </table:table-cell>
          <table:table-cell table:style-name="ce55" table:formula="of:=['file:///Z:/Sediment_Data_9-24-10/Copy%20of%20Biology_Sediment_Data_9-24-10.xlsx'#$Meio.TY2]" office:value-type="float" office:value="0">
            <text:p>0</text:p>
          </table:table-cell>
          <table:table-cell table:style-name="ce55" table:formula="of:=['file:///Z:/Sediment_Data_9-24-10/Copy%20of%20Biology_Sediment_Data_9-24-10.xlsx'#$Meio.TZ2]" office:value-type="float" office:value="0">
            <text:p>0</text:p>
          </table:table-cell>
          <table:table-cell table:style-name="ce55" table:formula="of:=['file:///Z:/Sediment_Data_9-24-10/Copy%20of%20Biology_Sediment_Data_9-24-10.xlsx'#$Meio.UA2]" office:value-type="float" office:value="0">
            <text:p>0</text:p>
          </table:table-cell>
          <table:table-cell table:style-name="ce55" table:formula="of:=['file:///Z:/Sediment_Data_9-24-10/Copy%20of%20Biology_Sediment_Data_9-24-10.xlsx'#$Meio.UB2]" office:value-type="float" office:value="0">
            <text:p>0</text:p>
          </table:table-cell>
          <table:table-cell table:style-name="ce55" table:formula="of:=['file:///Z:/Sediment_Data_9-24-10/Copy%20of%20Biology_Sediment_Data_9-24-10.xlsx'#$Meio.UC2]" office:value-type="float" office:value="0">
            <text:p>0</text:p>
          </table:table-cell>
          <table:table-cell table:style-name="ce55" table:formula="of:=['file:///Z:/Sediment_Data_9-24-10/Copy%20of%20Biology_Sediment_Data_9-24-10.xlsx'#$Meio.UD2]" office:value-type="float" office:value="0">
            <text:p>0</text:p>
          </table:table-cell>
          <table:table-cell table:style-name="ce55" table:formula="of:=['file:///Z:/Sediment_Data_9-24-10/Copy%20of%20Biology_Sediment_Data_9-24-10.xlsx'#$Meio.UE2]" office:value-type="float" office:value="0">
            <text:p>0</text:p>
          </table:table-cell>
          <table:table-cell table:style-name="ce55" table:formula="of:=['file:///Z:/Sediment_Data_9-24-10/Copy%20of%20Biology_Sediment_Data_9-24-10.xlsx'#$Meio.UF2]" office:value-type="float" office:value="0">
            <text:p>0</text:p>
          </table:table-cell>
          <table:table-cell table:style-name="ce55" table:formula="of:=['file:///Z:/Sediment_Data_9-24-10/Copy%20of%20Biology_Sediment_Data_9-24-10.xlsx'#$Meio.UG2]" office:value-type="float" office:value="0">
            <text:p>0</text:p>
          </table:table-cell>
          <table:table-cell table:style-name="ce55" table:formula="of:=['file:///Z:/Sediment_Data_9-24-10/Copy%20of%20Biology_Sediment_Data_9-24-10.xlsx'#$Meio.UH2]" office:value-type="float" office:value="0">
            <text:p>0</text:p>
          </table:table-cell>
          <table:table-cell table:style-name="ce55" table:formula="of:=['file:///Z:/Sediment_Data_9-24-10/Copy%20of%20Biology_Sediment_Data_9-24-10.xlsx'#$Meio.UI2]" office:value-type="float" office:value="0">
            <text:p>0</text:p>
          </table:table-cell>
          <table:table-cell table:style-name="ce55" table:formula="of:=['file:///Z:/Sediment_Data_9-24-10/Copy%20of%20Biology_Sediment_Data_9-24-10.xlsx'#$Meio.UJ2]" office:value-type="float" office:value="0">
            <text:p>0</text:p>
          </table:table-cell>
          <table:table-cell table:style-name="ce55" table:formula="of:=['file:///Z:/Sediment_Data_9-24-10/Copy%20of%20Biology_Sediment_Data_9-24-10.xlsx'#$Meio.UK2]" office:value-type="float" office:value="0">
            <text:p>0</text:p>
          </table:table-cell>
          <table:table-cell table:style-name="ce55" table:formula="of:=['file:///Z:/Sediment_Data_9-24-10/Copy%20of%20Biology_Sediment_Data_9-24-10.xlsx'#$Meio.UL2]" office:value-type="float" office:value="0">
            <text:p>0</text:p>
          </table:table-cell>
          <table:table-cell table:style-name="ce55" table:formula="of:=['file:///Z:/Sediment_Data_9-24-10/Copy%20of%20Biology_Sediment_Data_9-24-10.xlsx'#$Meio.UM2]" office:value-type="float" office:value="0">
            <text:p>0</text:p>
          </table:table-cell>
          <table:table-cell table:style-name="ce55" table:formula="of:=['file:///Z:/Sediment_Data_9-24-10/Copy%20of%20Biology_Sediment_Data_9-24-10.xlsx'#$Meio.UN2]" office:value-type="float" office:value="0">
            <text:p>0</text:p>
          </table:table-cell>
          <table:table-cell table:style-name="ce55" table:formula="of:=['file:///Z:/Sediment_Data_9-24-10/Copy%20of%20Biology_Sediment_Data_9-24-10.xlsx'#$Meio.UO2]" office:value-type="float" office:value="0">
            <text:p>0</text:p>
          </table:table-cell>
          <table:table-cell table:style-name="ce55" table:formula="of:=['file:///Z:/Sediment_Data_9-24-10/Copy%20of%20Biology_Sediment_Data_9-24-10.xlsx'#$Meio.UP2]" office:value-type="float" office:value="0">
            <text:p>0</text:p>
          </table:table-cell>
          <table:table-cell table:style-name="ce55" table:formula="of:=['file:///Z:/Sediment_Data_9-24-10/Copy%20of%20Biology_Sediment_Data_9-24-10.xlsx'#$Meio.UQ2]" office:value-type="float" office:value="0">
            <text:p>0</text:p>
          </table:table-cell>
          <table:table-cell table:style-name="ce55" table:formula="of:=['file:///Z:/Sediment_Data_9-24-10/Copy%20of%20Biology_Sediment_Data_9-24-10.xlsx'#$Meio.UR2]" office:value-type="float" office:value="0">
            <text:p>0</text:p>
          </table:table-cell>
          <table:table-cell table:style-name="ce55" table:formula="of:=['file:///Z:/Sediment_Data_9-24-10/Copy%20of%20Biology_Sediment_Data_9-24-10.xlsx'#$Meio.US2]" office:value-type="float" office:value="0">
            <text:p>0</text:p>
          </table:table-cell>
          <table:table-cell table:style-name="ce55" table:formula="of:=['file:///Z:/Sediment_Data_9-24-10/Copy%20of%20Biology_Sediment_Data_9-24-10.xlsx'#$Meio.UT2]" office:value-type="float" office:value="0">
            <text:p>0</text:p>
          </table:table-cell>
          <table:table-cell table:style-name="ce55" table:formula="of:=['file:///Z:/Sediment_Data_9-24-10/Copy%20of%20Biology_Sediment_Data_9-24-10.xlsx'#$Meio.UU2]" office:value-type="float" office:value="0">
            <text:p>0</text:p>
          </table:table-cell>
          <table:table-cell table:style-name="ce55" table:formula="of:=['file:///Z:/Sediment_Data_9-24-10/Copy%20of%20Biology_Sediment_Data_9-24-10.xlsx'#$Meio.UV2]" office:value-type="float" office:value="0">
            <text:p>0</text:p>
          </table:table-cell>
          <table:table-cell table:style-name="ce55" table:formula="of:=['file:///Z:/Sediment_Data_9-24-10/Copy%20of%20Biology_Sediment_Data_9-24-10.xlsx'#$Meio.UW2]" office:value-type="float" office:value="0">
            <text:p>0</text:p>
          </table:table-cell>
          <table:table-cell table:style-name="ce55" table:formula="of:=['file:///Z:/Sediment_Data_9-24-10/Copy%20of%20Biology_Sediment_Data_9-24-10.xlsx'#$Meio.UX2]" office:value-type="float" office:value="0">
            <text:p>0</text:p>
          </table:table-cell>
          <table:table-cell table:style-name="ce55" table:formula="of:=['file:///Z:/Sediment_Data_9-24-10/Copy%20of%20Biology_Sediment_Data_9-24-10.xlsx'#$Meio.UY2]" office:value-type="float" office:value="0">
            <text:p>0</text:p>
          </table:table-cell>
          <table:table-cell table:style-name="ce55" table:formula="of:=['file:///Z:/Sediment_Data_9-24-10/Copy%20of%20Biology_Sediment_Data_9-24-10.xlsx'#$Meio.UZ2]" office:value-type="float" office:value="0">
            <text:p>0</text:p>
          </table:table-cell>
          <table:table-cell table:style-name="ce55" table:formula="of:=['file:///Z:/Sediment_Data_9-24-10/Copy%20of%20Biology_Sediment_Data_9-24-10.xlsx'#$Meio.VA2]" office:value-type="float" office:value="0">
            <text:p>0</text:p>
          </table:table-cell>
          <table:table-cell table:style-name="ce55" table:formula="of:=['file:///Z:/Sediment_Data_9-24-10/Copy%20of%20Biology_Sediment_Data_9-24-10.xlsx'#$Meio.VB2]" office:value-type="float" office:value="0">
            <text:p>0</text:p>
          </table:table-cell>
          <table:table-cell table:style-name="ce55" table:formula="of:=['file:///Z:/Sediment_Data_9-24-10/Copy%20of%20Biology_Sediment_Data_9-24-10.xlsx'#$Meio.VC2]" office:value-type="float" office:value="0">
            <text:p>0</text:p>
          </table:table-cell>
          <table:table-cell table:style-name="ce55" table:formula="of:=['file:///Z:/Sediment_Data_9-24-10/Copy%20of%20Biology_Sediment_Data_9-24-10.xlsx'#$Meio.VD2]" office:value-type="float" office:value="0">
            <text:p>0</text:p>
          </table:table-cell>
          <table:table-cell table:style-name="ce55" table:formula="of:=['file:///Z:/Sediment_Data_9-24-10/Copy%20of%20Biology_Sediment_Data_9-24-10.xlsx'#$Meio.VE2]" office:value-type="float" office:value="0">
            <text:p>0</text:p>
          </table:table-cell>
          <table:table-cell table:style-name="ce55" table:formula="of:=['file:///Z:/Sediment_Data_9-24-10/Copy%20of%20Biology_Sediment_Data_9-24-10.xlsx'#$Meio.VF2]" office:value-type="float" office:value="0">
            <text:p>0</text:p>
          </table:table-cell>
          <table:table-cell table:style-name="ce55" table:formula="of:=['file:///Z:/Sediment_Data_9-24-10/Copy%20of%20Biology_Sediment_Data_9-24-10.xlsx'#$Meio.VG2]" office:value-type="float" office:value="0">
            <text:p>0</text:p>
          </table:table-cell>
          <table:table-cell table:style-name="ce55" table:formula="of:=['file:///Z:/Sediment_Data_9-24-10/Copy%20of%20Biology_Sediment_Data_9-24-10.xlsx'#$Meio.VH2]" office:value-type="float" office:value="0">
            <text:p>0</text:p>
          </table:table-cell>
          <table:table-cell table:style-name="ce55" table:formula="of:=['file:///Z:/Sediment_Data_9-24-10/Copy%20of%20Biology_Sediment_Data_9-24-10.xlsx'#$Meio.VI2]" office:value-type="float" office:value="0">
            <text:p>0</text:p>
          </table:table-cell>
          <table:table-cell table:style-name="ce55" table:formula="of:=['file:///Z:/Sediment_Data_9-24-10/Copy%20of%20Biology_Sediment_Data_9-24-10.xlsx'#$Meio.VJ2]" office:value-type="float" office:value="0">
            <text:p>0</text:p>
          </table:table-cell>
          <table:table-cell table:style-name="ce55" table:formula="of:=['file:///Z:/Sediment_Data_9-24-10/Copy%20of%20Biology_Sediment_Data_9-24-10.xlsx'#$Meio.VK2]" office:value-type="float" office:value="0">
            <text:p>0</text:p>
          </table:table-cell>
          <table:table-cell table:style-name="ce55" table:formula="of:=['file:///Z:/Sediment_Data_9-24-10/Copy%20of%20Biology_Sediment_Data_9-24-10.xlsx'#$Meio.VL2]" office:value-type="float" office:value="0">
            <text:p>0</text:p>
          </table:table-cell>
          <table:table-cell table:style-name="ce55" table:formula="of:=['file:///Z:/Sediment_Data_9-24-10/Copy%20of%20Biology_Sediment_Data_9-24-10.xlsx'#$Meio.VM2]" office:value-type="float" office:value="0">
            <text:p>0</text:p>
          </table:table-cell>
          <table:table-cell table:style-name="ce55" table:formula="of:=['file:///Z:/Sediment_Data_9-24-10/Copy%20of%20Biology_Sediment_Data_9-24-10.xlsx'#$Meio.VN2]" office:value-type="float" office:value="0">
            <text:p>0</text:p>
          </table:table-cell>
          <table:table-cell table:style-name="ce55" table:formula="of:=['file:///Z:/Sediment_Data_9-24-10/Copy%20of%20Biology_Sediment_Data_9-24-10.xlsx'#$Meio.VO2]" office:value-type="float" office:value="0">
            <text:p>0</text:p>
          </table:table-cell>
          <table:table-cell table:style-name="ce55" table:formula="of:=['file:///Z:/Sediment_Data_9-24-10/Copy%20of%20Biology_Sediment_Data_9-24-10.xlsx'#$Meio.VP2]" office:value-type="float" office:value="0">
            <text:p>0</text:p>
          </table:table-cell>
          <table:table-cell table:style-name="ce55" table:formula="of:=['file:///Z:/Sediment_Data_9-24-10/Copy%20of%20Biology_Sediment_Data_9-24-10.xlsx'#$Meio.VQ2]" office:value-type="float" office:value="0">
            <text:p>0</text:p>
          </table:table-cell>
          <table:table-cell table:style-name="ce55" table:formula="of:=['file:///Z:/Sediment_Data_9-24-10/Copy%20of%20Biology_Sediment_Data_9-24-10.xlsx'#$Meio.VR2]" office:value-type="float" office:value="0">
            <text:p>0</text:p>
          </table:table-cell>
          <table:table-cell table:style-name="ce55" table:formula="of:=['file:///Z:/Sediment_Data_9-24-10/Copy%20of%20Biology_Sediment_Data_9-24-10.xlsx'#$Meio.VS2]" office:value-type="float" office:value="0">
            <text:p>0</text:p>
          </table:table-cell>
          <table:table-cell table:style-name="ce55" table:formula="of:=['file:///Z:/Sediment_Data_9-24-10/Copy%20of%20Biology_Sediment_Data_9-24-10.xlsx'#$Meio.VT2]" office:value-type="float" office:value="0">
            <text:p>0</text:p>
          </table:table-cell>
          <table:table-cell table:style-name="ce55" table:formula="of:=['file:///Z:/Sediment_Data_9-24-10/Copy%20of%20Biology_Sediment_Data_9-24-10.xlsx'#$Meio.VU2]" office:value-type="float" office:value="0">
            <text:p>0</text:p>
          </table:table-cell>
          <table:table-cell table:style-name="ce55" table:formula="of:=['file:///Z:/Sediment_Data_9-24-10/Copy%20of%20Biology_Sediment_Data_9-24-10.xlsx'#$Meio.VV2]" office:value-type="float" office:value="0">
            <text:p>0</text:p>
          </table:table-cell>
          <table:table-cell table:style-name="ce55" table:formula="of:=['file:///Z:/Sediment_Data_9-24-10/Copy%20of%20Biology_Sediment_Data_9-24-10.xlsx'#$Meio.VW2]" office:value-type="float" office:value="0">
            <text:p>0</text:p>
          </table:table-cell>
          <table:table-cell table:style-name="ce55" table:formula="of:=['file:///Z:/Sediment_Data_9-24-10/Copy%20of%20Biology_Sediment_Data_9-24-10.xlsx'#$Meio.VX2]" office:value-type="float" office:value="0">
            <text:p>0</text:p>
          </table:table-cell>
          <table:table-cell table:style-name="ce55" table:formula="of:=['file:///Z:/Sediment_Data_9-24-10/Copy%20of%20Biology_Sediment_Data_9-24-10.xlsx'#$Meio.VY2]" office:value-type="float" office:value="0">
            <text:p>0</text:p>
          </table:table-cell>
          <table:table-cell table:style-name="ce55" table:formula="of:=['file:///Z:/Sediment_Data_9-24-10/Copy%20of%20Biology_Sediment_Data_9-24-10.xlsx'#$Meio.VZ2]" office:value-type="float" office:value="0">
            <text:p>0</text:p>
          </table:table-cell>
          <table:table-cell table:style-name="ce55" table:formula="of:=['file:///Z:/Sediment_Data_9-24-10/Copy%20of%20Biology_Sediment_Data_9-24-10.xlsx'#$Meio.WA2]" office:value-type="float" office:value="0">
            <text:p>0</text:p>
          </table:table-cell>
          <table:table-cell table:style-name="ce55" table:formula="of:=['file:///Z:/Sediment_Data_9-24-10/Copy%20of%20Biology_Sediment_Data_9-24-10.xlsx'#$Meio.WB2]" office:value-type="float" office:value="0">
            <text:p>0</text:p>
          </table:table-cell>
          <table:table-cell table:style-name="ce55" table:formula="of:=['file:///Z:/Sediment_Data_9-24-10/Copy%20of%20Biology_Sediment_Data_9-24-10.xlsx'#$Meio.WC2]" office:value-type="float" office:value="0">
            <text:p>0</text:p>
          </table:table-cell>
          <table:table-cell table:style-name="ce55" table:formula="of:=['file:///Z:/Sediment_Data_9-24-10/Copy%20of%20Biology_Sediment_Data_9-24-10.xlsx'#$Meio.WD2]" office:value-type="float" office:value="0">
            <text:p>0</text:p>
          </table:table-cell>
          <table:table-cell table:style-name="ce55" table:formula="of:=['file:///Z:/Sediment_Data_9-24-10/Copy%20of%20Biology_Sediment_Data_9-24-10.xlsx'#$Meio.WE2]" office:value-type="float" office:value="0">
            <text:p>0</text:p>
          </table:table-cell>
          <table:table-cell table:style-name="ce55" table:formula="of:=['file:///Z:/Sediment_Data_9-24-10/Copy%20of%20Biology_Sediment_Data_9-24-10.xlsx'#$Meio.WF2]" office:value-type="float" office:value="0">
            <text:p>0</text:p>
          </table:table-cell>
          <table:table-cell table:style-name="ce55" table:formula="of:=['file:///Z:/Sediment_Data_9-24-10/Copy%20of%20Biology_Sediment_Data_9-24-10.xlsx'#$Meio.WG2]" office:value-type="float" office:value="0">
            <text:p>0</text:p>
          </table:table-cell>
          <table:table-cell table:style-name="ce55" table:formula="of:=['file:///Z:/Sediment_Data_9-24-10/Copy%20of%20Biology_Sediment_Data_9-24-10.xlsx'#$Meio.WH2]" office:value-type="float" office:value="0">
            <text:p>0</text:p>
          </table:table-cell>
          <table:table-cell table:style-name="ce55" table:formula="of:=['file:///Z:/Sediment_Data_9-24-10/Copy%20of%20Biology_Sediment_Data_9-24-10.xlsx'#$Meio.WI2]" office:value-type="float" office:value="0">
            <text:p>0</text:p>
          </table:table-cell>
          <table:table-cell table:style-name="ce55" table:formula="of:=['file:///Z:/Sediment_Data_9-24-10/Copy%20of%20Biology_Sediment_Data_9-24-10.xlsx'#$Meio.WJ2]" office:value-type="float" office:value="0">
            <text:p>0</text:p>
          </table:table-cell>
          <table:table-cell table:style-name="ce55" table:formula="of:=['file:///Z:/Sediment_Data_9-24-10/Copy%20of%20Biology_Sediment_Data_9-24-10.xlsx'#$Meio.WK2]" office:value-type="float" office:value="0">
            <text:p>0</text:p>
          </table:table-cell>
          <table:table-cell table:style-name="ce55" table:formula="of:=['file:///Z:/Sediment_Data_9-24-10/Copy%20of%20Biology_Sediment_Data_9-24-10.xlsx'#$Meio.WL2]" office:value-type="float" office:value="0">
            <text:p>0</text:p>
          </table:table-cell>
          <table:table-cell table:style-name="ce55" table:formula="of:=['file:///Z:/Sediment_Data_9-24-10/Copy%20of%20Biology_Sediment_Data_9-24-10.xlsx'#$Meio.WM2]" office:value-type="float" office:value="0">
            <text:p>0</text:p>
          </table:table-cell>
          <table:table-cell table:style-name="ce55" table:formula="of:=['file:///Z:/Sediment_Data_9-24-10/Copy%20of%20Biology_Sediment_Data_9-24-10.xlsx'#$Meio.WN2]" office:value-type="float" office:value="0">
            <text:p>0</text:p>
          </table:table-cell>
          <table:table-cell table:style-name="ce55" table:formula="of:=['file:///Z:/Sediment_Data_9-24-10/Copy%20of%20Biology_Sediment_Data_9-24-10.xlsx'#$Meio.WO2]" office:value-type="float" office:value="0">
            <text:p>0</text:p>
          </table:table-cell>
          <table:table-cell table:style-name="ce55" table:formula="of:=['file:///Z:/Sediment_Data_9-24-10/Copy%20of%20Biology_Sediment_Data_9-24-10.xlsx'#$Meio.WP2]" office:value-type="float" office:value="0">
            <text:p>0</text:p>
          </table:table-cell>
          <table:table-cell table:style-name="ce55" table:formula="of:=['file:///Z:/Sediment_Data_9-24-10/Copy%20of%20Biology_Sediment_Data_9-24-10.xlsx'#$Meio.WQ2]" office:value-type="float" office:value="0">
            <text:p>0</text:p>
          </table:table-cell>
          <table:table-cell table:style-name="ce55" table:formula="of:=['file:///Z:/Sediment_Data_9-24-10/Copy%20of%20Biology_Sediment_Data_9-24-10.xlsx'#$Meio.WR2]" office:value-type="float" office:value="0">
            <text:p>0</text:p>
          </table:table-cell>
          <table:table-cell table:style-name="ce55" table:formula="of:=['file:///Z:/Sediment_Data_9-24-10/Copy%20of%20Biology_Sediment_Data_9-24-10.xlsx'#$Meio.WS2]" office:value-type="float" office:value="0">
            <text:p>0</text:p>
          </table:table-cell>
          <table:table-cell table:style-name="ce55" table:formula="of:=['file:///Z:/Sediment_Data_9-24-10/Copy%20of%20Biology_Sediment_Data_9-24-10.xlsx'#$Meio.WT2]" office:value-type="float" office:value="0">
            <text:p>0</text:p>
          </table:table-cell>
          <table:table-cell table:style-name="ce55" table:formula="of:=['file:///Z:/Sediment_Data_9-24-10/Copy%20of%20Biology_Sediment_Data_9-24-10.xlsx'#$Meio.WU2]" office:value-type="float" office:value="0">
            <text:p>0</text:p>
          </table:table-cell>
          <table:table-cell table:style-name="ce55" table:formula="of:=['file:///Z:/Sediment_Data_9-24-10/Copy%20of%20Biology_Sediment_Data_9-24-10.xlsx'#$Meio.WV2]" office:value-type="float" office:value="0">
            <text:p>0</text:p>
          </table:table-cell>
          <table:table-cell table:style-name="ce55" table:formula="of:=['file:///Z:/Sediment_Data_9-24-10/Copy%20of%20Biology_Sediment_Data_9-24-10.xlsx'#$Meio.WW2]" office:value-type="float" office:value="0">
            <text:p>0</text:p>
          </table:table-cell>
          <table:table-cell table:style-name="ce55" table:formula="of:=['file:///Z:/Sediment_Data_9-24-10/Copy%20of%20Biology_Sediment_Data_9-24-10.xlsx'#$Meio.WX2]" office:value-type="float" office:value="0">
            <text:p>0</text:p>
          </table:table-cell>
          <table:table-cell table:style-name="ce55" table:formula="of:=['file:///Z:/Sediment_Data_9-24-10/Copy%20of%20Biology_Sediment_Data_9-24-10.xlsx'#$Meio.WY2]" office:value-type="float" office:value="0">
            <text:p>0</text:p>
          </table:table-cell>
          <table:table-cell table:style-name="ce55" table:formula="of:=['file:///Z:/Sediment_Data_9-24-10/Copy%20of%20Biology_Sediment_Data_9-24-10.xlsx'#$Meio.WZ2]" office:value-type="float" office:value="0">
            <text:p>0</text:p>
          </table:table-cell>
          <table:table-cell table:style-name="ce55" table:formula="of:=['file:///Z:/Sediment_Data_9-24-10/Copy%20of%20Biology_Sediment_Data_9-24-10.xlsx'#$Meio.XA2]" office:value-type="float" office:value="0">
            <text:p>0</text:p>
          </table:table-cell>
          <table:table-cell table:style-name="ce55" table:formula="of:=['file:///Z:/Sediment_Data_9-24-10/Copy%20of%20Biology_Sediment_Data_9-24-10.xlsx'#$Meio.XB2]" office:value-type="float" office:value="0">
            <text:p>0</text:p>
          </table:table-cell>
          <table:table-cell table:style-name="ce55" table:formula="of:=['file:///Z:/Sediment_Data_9-24-10/Copy%20of%20Biology_Sediment_Data_9-24-10.xlsx'#$Meio.XC2]" office:value-type="float" office:value="0">
            <text:p>0</text:p>
          </table:table-cell>
          <table:table-cell table:style-name="ce55" table:formula="of:=['file:///Z:/Sediment_Data_9-24-10/Copy%20of%20Biology_Sediment_Data_9-24-10.xlsx'#$Meio.XD2]" office:value-type="float" office:value="0">
            <text:p>0</text:p>
          </table:table-cell>
          <table:table-cell table:style-name="ce55" table:formula="of:=['file:///Z:/Sediment_Data_9-24-10/Copy%20of%20Biology_Sediment_Data_9-24-10.xlsx'#$Meio.XE2]" office:value-type="float" office:value="0">
            <text:p>0</text:p>
          </table:table-cell>
          <table:table-cell table:style-name="ce55" table:formula="of:=['file:///Z:/Sediment_Data_9-24-10/Copy%20of%20Biology_Sediment_Data_9-24-10.xlsx'#$Meio.XF2]" office:value-type="float" office:value="0">
            <text:p>0</text:p>
          </table:table-cell>
          <table:table-cell table:style-name="ce55" table:formula="of:=['file:///Z:/Sediment_Data_9-24-10/Copy%20of%20Biology_Sediment_Data_9-24-10.xlsx'#$Meio.XG2]" office:value-type="float" office:value="0">
            <text:p>0</text:p>
          </table:table-cell>
          <table:table-cell table:style-name="ce55" table:formula="of:=['file:///Z:/Sediment_Data_9-24-10/Copy%20of%20Biology_Sediment_Data_9-24-10.xlsx'#$Meio.XH2]" office:value-type="float" office:value="0">
            <text:p>0</text:p>
          </table:table-cell>
          <table:table-cell table:style-name="ce55" table:formula="of:=['file:///Z:/Sediment_Data_9-24-10/Copy%20of%20Biology_Sediment_Data_9-24-10.xlsx'#$Meio.XI2]" office:value-type="float" office:value="0">
            <text:p>0</text:p>
          </table:table-cell>
          <table:table-cell table:style-name="ce55" table:formula="of:=['file:///Z:/Sediment_Data_9-24-10/Copy%20of%20Biology_Sediment_Data_9-24-10.xlsx'#$Meio.XJ2]" office:value-type="float" office:value="0">
            <text:p>0</text:p>
          </table:table-cell>
          <table:table-cell table:style-name="ce55" table:formula="of:=['file:///Z:/Sediment_Data_9-24-10/Copy%20of%20Biology_Sediment_Data_9-24-10.xlsx'#$Meio.XK2]" office:value-type="float" office:value="0">
            <text:p>0</text:p>
          </table:table-cell>
          <table:table-cell table:style-name="ce55" table:formula="of:=['file:///Z:/Sediment_Data_9-24-10/Copy%20of%20Biology_Sediment_Data_9-24-10.xlsx'#$Meio.XL2]" office:value-type="float" office:value="0">
            <text:p>0</text:p>
          </table:table-cell>
          <table:table-cell table:style-name="ce55" table:formula="of:=['file:///Z:/Sediment_Data_9-24-10/Copy%20of%20Biology_Sediment_Data_9-24-10.xlsx'#$Meio.XM2]" office:value-type="float" office:value="0">
            <text:p>0</text:p>
          </table:table-cell>
          <table:table-cell table:style-name="ce55" table:formula="of:=['file:///Z:/Sediment_Data_9-24-10/Copy%20of%20Biology_Sediment_Data_9-24-10.xlsx'#$Meio.XN2]" office:value-type="float" office:value="0">
            <text:p>0</text:p>
          </table:table-cell>
          <table:table-cell table:style-name="ce55" table:formula="of:=['file:///Z:/Sediment_Data_9-24-10/Copy%20of%20Biology_Sediment_Data_9-24-10.xlsx'#$Meio.XO2]" office:value-type="float" office:value="0">
            <text:p>0</text:p>
          </table:table-cell>
          <table:table-cell table:style-name="ce55" table:formula="of:=['file:///Z:/Sediment_Data_9-24-10/Copy%20of%20Biology_Sediment_Data_9-24-10.xlsx'#$Meio.XP2]" office:value-type="float" office:value="0">
            <text:p>0</text:p>
          </table:table-cell>
          <table:table-cell table:style-name="ce55" table:formula="of:=['file:///Z:/Sediment_Data_9-24-10/Copy%20of%20Biology_Sediment_Data_9-24-10.xlsx'#$Meio.XQ2]" office:value-type="float" office:value="0">
            <text:p>0</text:p>
          </table:table-cell>
          <table:table-cell table:style-name="ce55" table:formula="of:=['file:///Z:/Sediment_Data_9-24-10/Copy%20of%20Biology_Sediment_Data_9-24-10.xlsx'#$Meio.XR2]" office:value-type="float" office:value="0">
            <text:p>0</text:p>
          </table:table-cell>
          <table:table-cell table:style-name="ce55" table:formula="of:=['file:///Z:/Sediment_Data_9-24-10/Copy%20of%20Biology_Sediment_Data_9-24-10.xlsx'#$Meio.XS2]" office:value-type="float" office:value="0">
            <text:p>0</text:p>
          </table:table-cell>
          <table:table-cell table:style-name="ce55" table:formula="of:=['file:///Z:/Sediment_Data_9-24-10/Copy%20of%20Biology_Sediment_Data_9-24-10.xlsx'#$Meio.XT2]" office:value-type="float" office:value="0">
            <text:p>0</text:p>
          </table:table-cell>
          <table:table-cell table:style-name="ce55" table:formula="of:=['file:///Z:/Sediment_Data_9-24-10/Copy%20of%20Biology_Sediment_Data_9-24-10.xlsx'#$Meio.XU2]" office:value-type="float" office:value="0">
            <text:p>0</text:p>
          </table:table-cell>
          <table:table-cell table:style-name="ce55" table:formula="of:=['file:///Z:/Sediment_Data_9-24-10/Copy%20of%20Biology_Sediment_Data_9-24-10.xlsx'#$Meio.XV2]" office:value-type="float" office:value="0">
            <text:p>0</text:p>
          </table:table-cell>
          <table:table-cell table:style-name="ce55" table:formula="of:=['file:///Z:/Sediment_Data_9-24-10/Copy%20of%20Biology_Sediment_Data_9-24-10.xlsx'#$Meio.XW2]" office:value-type="float" office:value="0">
            <text:p>0</text:p>
          </table:table-cell>
          <table:table-cell table:style-name="ce55" table:formula="of:=['file:///Z:/Sediment_Data_9-24-10/Copy%20of%20Biology_Sediment_Data_9-24-10.xlsx'#$Meio.XX2]" office:value-type="float" office:value="0">
            <text:p>0</text:p>
          </table:table-cell>
          <table:table-cell table:style-name="ce55" table:formula="of:=['file:///Z:/Sediment_Data_9-24-10/Copy%20of%20Biology_Sediment_Data_9-24-10.xlsx'#$Meio.XY2]" office:value-type="float" office:value="0">
            <text:p>0</text:p>
          </table:table-cell>
          <table:table-cell table:style-name="ce55" table:formula="of:=['file:///Z:/Sediment_Data_9-24-10/Copy%20of%20Biology_Sediment_Data_9-24-10.xlsx'#$Meio.XZ2]" office:value-type="float" office:value="0">
            <text:p>0</text:p>
          </table:table-cell>
          <table:table-cell table:style-name="ce55" table:formula="of:=['file:///Z:/Sediment_Data_9-24-10/Copy%20of%20Biology_Sediment_Data_9-24-10.xlsx'#$Meio.YA2]" office:value-type="float" office:value="0">
            <text:p>0</text:p>
          </table:table-cell>
          <table:table-cell table:style-name="ce55" table:formula="of:=['file:///Z:/Sediment_Data_9-24-10/Copy%20of%20Biology_Sediment_Data_9-24-10.xlsx'#$Meio.YB2]" office:value-type="float" office:value="0">
            <text:p>0</text:p>
          </table:table-cell>
          <table:table-cell table:style-name="ce55" table:formula="of:=['file:///Z:/Sediment_Data_9-24-10/Copy%20of%20Biology_Sediment_Data_9-24-10.xlsx'#$Meio.YC2]" office:value-type="float" office:value="0">
            <text:p>0</text:p>
          </table:table-cell>
          <table:table-cell table:style-name="ce55" table:formula="of:=['file:///Z:/Sediment_Data_9-24-10/Copy%20of%20Biology_Sediment_Data_9-24-10.xlsx'#$Meio.YD2]" office:value-type="float" office:value="0">
            <text:p>0</text:p>
          </table:table-cell>
          <table:table-cell table:style-name="ce55" table:formula="of:=['file:///Z:/Sediment_Data_9-24-10/Copy%20of%20Biology_Sediment_Data_9-24-10.xlsx'#$Meio.YE2]" office:value-type="float" office:value="0">
            <text:p>0</text:p>
          </table:table-cell>
          <table:table-cell table:style-name="ce55" table:formula="of:=['file:///Z:/Sediment_Data_9-24-10/Copy%20of%20Biology_Sediment_Data_9-24-10.xlsx'#$Meio.YF2]" office:value-type="float" office:value="0">
            <text:p>0</text:p>
          </table:table-cell>
          <table:table-cell table:style-name="ce55" table:formula="of:=['file:///Z:/Sediment_Data_9-24-10/Copy%20of%20Biology_Sediment_Data_9-24-10.xlsx'#$Meio.YG2]" office:value-type="float" office:value="0">
            <text:p>0</text:p>
          </table:table-cell>
          <table:table-cell table:style-name="ce55" table:formula="of:=['file:///Z:/Sediment_Data_9-24-10/Copy%20of%20Biology_Sediment_Data_9-24-10.xlsx'#$Meio.YH2]" office:value-type="float" office:value="0">
            <text:p>0</text:p>
          </table:table-cell>
          <table:table-cell table:style-name="ce55" table:formula="of:=['file:///Z:/Sediment_Data_9-24-10/Copy%20of%20Biology_Sediment_Data_9-24-10.xlsx'#$Meio.YI2]" office:value-type="float" office:value="0">
            <text:p>0</text:p>
          </table:table-cell>
          <table:table-cell table:style-name="ce55" table:formula="of:=['file:///Z:/Sediment_Data_9-24-10/Copy%20of%20Biology_Sediment_Data_9-24-10.xlsx'#$Meio.YJ2]" office:value-type="float" office:value="0">
            <text:p>0</text:p>
          </table:table-cell>
          <table:table-cell table:style-name="ce55" table:formula="of:=['file:///Z:/Sediment_Data_9-24-10/Copy%20of%20Biology_Sediment_Data_9-24-10.xlsx'#$Meio.YK2]" office:value-type="float" office:value="0">
            <text:p>0</text:p>
          </table:table-cell>
          <table:table-cell table:style-name="ce55" table:formula="of:=['file:///Z:/Sediment_Data_9-24-10/Copy%20of%20Biology_Sediment_Data_9-24-10.xlsx'#$Meio.YL2]" office:value-type="float" office:value="0">
            <text:p>0</text:p>
          </table:table-cell>
          <table:table-cell table:style-name="ce55" table:formula="of:=['file:///Z:/Sediment_Data_9-24-10/Copy%20of%20Biology_Sediment_Data_9-24-10.xlsx'#$Meio.YM2]" office:value-type="float" office:value="0">
            <text:p>0</text:p>
          </table:table-cell>
          <table:table-cell table:style-name="ce55" table:formula="of:=['file:///Z:/Sediment_Data_9-24-10/Copy%20of%20Biology_Sediment_Data_9-24-10.xlsx'#$Meio.YN2]" office:value-type="float" office:value="0">
            <text:p>0</text:p>
          </table:table-cell>
          <table:table-cell table:style-name="ce55" table:formula="of:=['file:///Z:/Sediment_Data_9-24-10/Copy%20of%20Biology_Sediment_Data_9-24-10.xlsx'#$Meio.YO2]" office:value-type="float" office:value="0">
            <text:p>0</text:p>
          </table:table-cell>
          <table:table-cell table:style-name="ce55" table:formula="of:=['file:///Z:/Sediment_Data_9-24-10/Copy%20of%20Biology_Sediment_Data_9-24-10.xlsx'#$Meio.YP2]" office:value-type="float" office:value="0">
            <text:p>0</text:p>
          </table:table-cell>
          <table:table-cell table:style-name="ce55" table:formula="of:=['file:///Z:/Sediment_Data_9-24-10/Copy%20of%20Biology_Sediment_Data_9-24-10.xlsx'#$Meio.YQ2]" office:value-type="float" office:value="0">
            <text:p>0</text:p>
          </table:table-cell>
          <table:table-cell table:style-name="ce55" table:formula="of:=['file:///Z:/Sediment_Data_9-24-10/Copy%20of%20Biology_Sediment_Data_9-24-10.xlsx'#$Meio.YR2]" office:value-type="float" office:value="0">
            <text:p>0</text:p>
          </table:table-cell>
          <table:table-cell table:style-name="ce55" table:formula="of:=['file:///Z:/Sediment_Data_9-24-10/Copy%20of%20Biology_Sediment_Data_9-24-10.xlsx'#$Meio.YS2]" office:value-type="float" office:value="0">
            <text:p>0</text:p>
          </table:table-cell>
          <table:table-cell table:style-name="ce55" table:formula="of:=['file:///Z:/Sediment_Data_9-24-10/Copy%20of%20Biology_Sediment_Data_9-24-10.xlsx'#$Meio.YT2]" office:value-type="float" office:value="0">
            <text:p>0</text:p>
          </table:table-cell>
          <table:table-cell table:style-name="ce55" table:formula="of:=['file:///Z:/Sediment_Data_9-24-10/Copy%20of%20Biology_Sediment_Data_9-24-10.xlsx'#$Meio.YU2]" office:value-type="float" office:value="0">
            <text:p>0</text:p>
          </table:table-cell>
          <table:table-cell table:style-name="ce55" table:formula="of:=['file:///Z:/Sediment_Data_9-24-10/Copy%20of%20Biology_Sediment_Data_9-24-10.xlsx'#$Meio.YV2]" office:value-type="float" office:value="0">
            <text:p>0</text:p>
          </table:table-cell>
          <table:table-cell table:style-name="ce55" table:formula="of:=['file:///Z:/Sediment_Data_9-24-10/Copy%20of%20Biology_Sediment_Data_9-24-10.xlsx'#$Meio.YW2]" office:value-type="float" office:value="0">
            <text:p>0</text:p>
          </table:table-cell>
          <table:table-cell table:style-name="ce55" table:formula="of:=['file:///Z:/Sediment_Data_9-24-10/Copy%20of%20Biology_Sediment_Data_9-24-10.xlsx'#$Meio.YX2]" office:value-type="float" office:value="0">
            <text:p>0</text:p>
          </table:table-cell>
          <table:table-cell table:style-name="ce55" table:formula="of:=['file:///Z:/Sediment_Data_9-24-10/Copy%20of%20Biology_Sediment_Data_9-24-10.xlsx'#$Meio.YY2]" office:value-type="float" office:value="0">
            <text:p>0</text:p>
          </table:table-cell>
          <table:table-cell table:style-name="ce55" table:formula="of:=['file:///Z:/Sediment_Data_9-24-10/Copy%20of%20Biology_Sediment_Data_9-24-10.xlsx'#$Meio.YZ2]" office:value-type="float" office:value="0">
            <text:p>0</text:p>
          </table:table-cell>
          <table:table-cell table:style-name="ce55" table:formula="of:=['file:///Z:/Sediment_Data_9-24-10/Copy%20of%20Biology_Sediment_Data_9-24-10.xlsx'#$Meio.ZA2]" office:value-type="float" office:value="0">
            <text:p>0</text:p>
          </table:table-cell>
          <table:table-cell table:style-name="ce55" table:formula="of:=['file:///Z:/Sediment_Data_9-24-10/Copy%20of%20Biology_Sediment_Data_9-24-10.xlsx'#$Meio.ZB2]" office:value-type="float" office:value="0">
            <text:p>0</text:p>
          </table:table-cell>
          <table:table-cell table:style-name="ce55" table:formula="of:=['file:///Z:/Sediment_Data_9-24-10/Copy%20of%20Biology_Sediment_Data_9-24-10.xlsx'#$Meio.ZC2]" office:value-type="float" office:value="0">
            <text:p>0</text:p>
          </table:table-cell>
          <table:table-cell table:style-name="ce55" table:formula="of:=['file:///Z:/Sediment_Data_9-24-10/Copy%20of%20Biology_Sediment_Data_9-24-10.xlsx'#$Meio.ZD2]" office:value-type="float" office:value="0">
            <text:p>0</text:p>
          </table:table-cell>
          <table:table-cell table:style-name="ce55" table:formula="of:=['file:///Z:/Sediment_Data_9-24-10/Copy%20of%20Biology_Sediment_Data_9-24-10.xlsx'#$Meio.ZE2]" office:value-type="float" office:value="0">
            <text:p>0</text:p>
          </table:table-cell>
          <table:table-cell table:style-name="ce55" table:formula="of:=['file:///Z:/Sediment_Data_9-24-10/Copy%20of%20Biology_Sediment_Data_9-24-10.xlsx'#$Meio.ZF2]" office:value-type="float" office:value="0">
            <text:p>0</text:p>
          </table:table-cell>
          <table:table-cell table:style-name="ce55" table:formula="of:=['file:///Z:/Sediment_Data_9-24-10/Copy%20of%20Biology_Sediment_Data_9-24-10.xlsx'#$Meio.ZG2]" office:value-type="float" office:value="0">
            <text:p>0</text:p>
          </table:table-cell>
          <table:table-cell table:style-name="ce55" table:formula="of:=['file:///Z:/Sediment_Data_9-24-10/Copy%20of%20Biology_Sediment_Data_9-24-10.xlsx'#$Meio.ZH2]" office:value-type="float" office:value="0">
            <text:p>0</text:p>
          </table:table-cell>
          <table:table-cell table:style-name="ce55" table:formula="of:=['file:///Z:/Sediment_Data_9-24-10/Copy%20of%20Biology_Sediment_Data_9-24-10.xlsx'#$Meio.ZI2]" office:value-type="float" office:value="0">
            <text:p>0</text:p>
          </table:table-cell>
          <table:table-cell table:style-name="ce55" table:formula="of:=['file:///Z:/Sediment_Data_9-24-10/Copy%20of%20Biology_Sediment_Data_9-24-10.xlsx'#$Meio.ZJ2]" office:value-type="float" office:value="0">
            <text:p>0</text:p>
          </table:table-cell>
          <table:table-cell table:style-name="ce55" table:formula="of:=['file:///Z:/Sediment_Data_9-24-10/Copy%20of%20Biology_Sediment_Data_9-24-10.xlsx'#$Meio.ZK2]" office:value-type="float" office:value="0">
            <text:p>0</text:p>
          </table:table-cell>
          <table:table-cell table:style-name="ce55" table:formula="of:=['file:///Z:/Sediment_Data_9-24-10/Copy%20of%20Biology_Sediment_Data_9-24-10.xlsx'#$Meio.ZL2]" office:value-type="float" office:value="0">
            <text:p>0</text:p>
          </table:table-cell>
          <table:table-cell table:style-name="ce55" table:formula="of:=['file:///Z:/Sediment_Data_9-24-10/Copy%20of%20Biology_Sediment_Data_9-24-10.xlsx'#$Meio.ZM2]" office:value-type="float" office:value="0">
            <text:p>0</text:p>
          </table:table-cell>
          <table:table-cell table:style-name="ce55" table:formula="of:=['file:///Z:/Sediment_Data_9-24-10/Copy%20of%20Biology_Sediment_Data_9-24-10.xlsx'#$Meio.ZN2]" office:value-type="float" office:value="0">
            <text:p>0</text:p>
          </table:table-cell>
          <table:table-cell table:style-name="ce55" table:formula="of:=['file:///Z:/Sediment_Data_9-24-10/Copy%20of%20Biology_Sediment_Data_9-24-10.xlsx'#$Meio.ZO2]" office:value-type="float" office:value="0">
            <text:p>0</text:p>
          </table:table-cell>
          <table:table-cell table:style-name="ce55" table:formula="of:=['file:///Z:/Sediment_Data_9-24-10/Copy%20of%20Biology_Sediment_Data_9-24-10.xlsx'#$Meio.ZP2]" office:value-type="float" office:value="0">
            <text:p>0</text:p>
          </table:table-cell>
          <table:table-cell table:style-name="ce55" table:formula="of:=['file:///Z:/Sediment_Data_9-24-10/Copy%20of%20Biology_Sediment_Data_9-24-10.xlsx'#$Meio.ZQ2]" office:value-type="float" office:value="0">
            <text:p>0</text:p>
          </table:table-cell>
          <table:table-cell table:style-name="ce55" table:formula="of:=['file:///Z:/Sediment_Data_9-24-10/Copy%20of%20Biology_Sediment_Data_9-24-10.xlsx'#$Meio.ZR2]" office:value-type="float" office:value="0">
            <text:p>0</text:p>
          </table:table-cell>
          <table:table-cell table:style-name="ce55" table:formula="of:=['file:///Z:/Sediment_Data_9-24-10/Copy%20of%20Biology_Sediment_Data_9-24-10.xlsx'#$Meio.ZS2]" office:value-type="float" office:value="0">
            <text:p>0</text:p>
          </table:table-cell>
          <table:table-cell table:style-name="ce55" table:formula="of:=['file:///Z:/Sediment_Data_9-24-10/Copy%20of%20Biology_Sediment_Data_9-24-10.xlsx'#$Meio.ZT2]" office:value-type="float" office:value="0">
            <text:p>0</text:p>
          </table:table-cell>
          <table:table-cell table:style-name="ce55" table:formula="of:=['file:///Z:/Sediment_Data_9-24-10/Copy%20of%20Biology_Sediment_Data_9-24-10.xlsx'#$Meio.ZU2]" office:value-type="float" office:value="0">
            <text:p>0</text:p>
          </table:table-cell>
          <table:table-cell table:style-name="ce55" table:formula="of:=['file:///Z:/Sediment_Data_9-24-10/Copy%20of%20Biology_Sediment_Data_9-24-10.xlsx'#$Meio.ZV2]" office:value-type="float" office:value="0">
            <text:p>0</text:p>
          </table:table-cell>
          <table:table-cell table:style-name="ce55" table:formula="of:=['file:///Z:/Sediment_Data_9-24-10/Copy%20of%20Biology_Sediment_Data_9-24-10.xlsx'#$Meio.ZW2]" office:value-type="float" office:value="0">
            <text:p>0</text:p>
          </table:table-cell>
          <table:table-cell table:style-name="ce55" table:formula="of:=['file:///Z:/Sediment_Data_9-24-10/Copy%20of%20Biology_Sediment_Data_9-24-10.xlsx'#$Meio.ZX2]" office:value-type="float" office:value="0">
            <text:p>0</text:p>
          </table:table-cell>
          <table:table-cell table:style-name="ce55" table:formula="of:=['file:///Z:/Sediment_Data_9-24-10/Copy%20of%20Biology_Sediment_Data_9-24-10.xlsx'#$Meio.ZY2]" office:value-type="float" office:value="0">
            <text:p>0</text:p>
          </table:table-cell>
          <table:table-cell table:style-name="ce55" table:formula="of:=['file:///Z:/Sediment_Data_9-24-10/Copy%20of%20Biology_Sediment_Data_9-24-10.xlsx'#$Meio.ZZ2]" office:value-type="float" office:value="0">
            <text:p>0</text:p>
          </table:table-cell>
          <table:table-cell table:style-name="ce55" table:formula="of:=['file:///Z:/Sediment_Data_9-24-10/Copy%20of%20Biology_Sediment_Data_9-24-10.xlsx'#$Meio.AAA2]" office:value-type="float" office:value="0">
            <text:p>0</text:p>
          </table:table-cell>
          <table:table-cell table:style-name="ce55" table:formula="of:=['file:///Z:/Sediment_Data_9-24-10/Copy%20of%20Biology_Sediment_Data_9-24-10.xlsx'#$Meio.AAB2]" office:value-type="float" office:value="0">
            <text:p>0</text:p>
          </table:table-cell>
          <table:table-cell table:style-name="ce55" table:formula="of:=['file:///Z:/Sediment_Data_9-24-10/Copy%20of%20Biology_Sediment_Data_9-24-10.xlsx'#$Meio.AAC2]" office:value-type="float" office:value="0">
            <text:p>0</text:p>
          </table:table-cell>
          <table:table-cell table:style-name="ce55" table:formula="of:=['file:///Z:/Sediment_Data_9-24-10/Copy%20of%20Biology_Sediment_Data_9-24-10.xlsx'#$Meio.AAD2]" office:value-type="float" office:value="0">
            <text:p>0</text:p>
          </table:table-cell>
          <table:table-cell table:style-name="ce55" table:formula="of:=['file:///Z:/Sediment_Data_9-24-10/Copy%20of%20Biology_Sediment_Data_9-24-10.xlsx'#$Meio.AAE2]" office:value-type="float" office:value="0">
            <text:p>0</text:p>
          </table:table-cell>
          <table:table-cell table:style-name="ce55" table:formula="of:=['file:///Z:/Sediment_Data_9-24-10/Copy%20of%20Biology_Sediment_Data_9-24-10.xlsx'#$Meio.AAF2]" office:value-type="float" office:value="0">
            <text:p>0</text:p>
          </table:table-cell>
          <table:table-cell table:style-name="ce55" table:formula="of:=['file:///Z:/Sediment_Data_9-24-10/Copy%20of%20Biology_Sediment_Data_9-24-10.xlsx'#$Meio.AAG2]" office:value-type="float" office:value="0">
            <text:p>0</text:p>
          </table:table-cell>
          <table:table-cell table:style-name="ce55" table:formula="of:=['file:///Z:/Sediment_Data_9-24-10/Copy%20of%20Biology_Sediment_Data_9-24-10.xlsx'#$Meio.AAH2]" office:value-type="float" office:value="0">
            <text:p>0</text:p>
          </table:table-cell>
          <table:table-cell table:style-name="ce55" table:formula="of:=['file:///Z:/Sediment_Data_9-24-10/Copy%20of%20Biology_Sediment_Data_9-24-10.xlsx'#$Meio.AAI2]" office:value-type="float" office:value="0">
            <text:p>0</text:p>
          </table:table-cell>
          <table:table-cell table:style-name="ce55" table:formula="of:=['file:///Z:/Sediment_Data_9-24-10/Copy%20of%20Biology_Sediment_Data_9-24-10.xlsx'#$Meio.AAJ2]" office:value-type="float" office:value="0">
            <text:p>0</text:p>
          </table:table-cell>
          <table:table-cell table:style-name="ce55" table:formula="of:=['file:///Z:/Sediment_Data_9-24-10/Copy%20of%20Biology_Sediment_Data_9-24-10.xlsx'#$Meio.AAK2]" office:value-type="float" office:value="0">
            <text:p>0</text:p>
          </table:table-cell>
          <table:table-cell table:style-name="ce55" table:formula="of:=['file:///Z:/Sediment_Data_9-24-10/Copy%20of%20Biology_Sediment_Data_9-24-10.xlsx'#$Meio.AAL2]" office:value-type="float" office:value="0">
            <text:p>0</text:p>
          </table:table-cell>
          <table:table-cell table:style-name="ce55" table:formula="of:=['file:///Z:/Sediment_Data_9-24-10/Copy%20of%20Biology_Sediment_Data_9-24-10.xlsx'#$Meio.AAM2]" office:value-type="float" office:value="0">
            <text:p>0</text:p>
          </table:table-cell>
          <table:table-cell table:style-name="ce55" table:formula="of:=['file:///Z:/Sediment_Data_9-24-10/Copy%20of%20Biology_Sediment_Data_9-24-10.xlsx'#$Meio.AAN2]" office:value-type="float" office:value="0">
            <text:p>0</text:p>
          </table:table-cell>
          <table:table-cell table:style-name="ce55" table:formula="of:=['file:///Z:/Sediment_Data_9-24-10/Copy%20of%20Biology_Sediment_Data_9-24-10.xlsx'#$Meio.AAO2]" office:value-type="float" office:value="0">
            <text:p>0</text:p>
          </table:table-cell>
          <table:table-cell table:style-name="ce55" table:formula="of:=['file:///Z:/Sediment_Data_9-24-10/Copy%20of%20Biology_Sediment_Data_9-24-10.xlsx'#$Meio.AAP2]" office:value-type="float" office:value="0">
            <text:p>0</text:p>
          </table:table-cell>
          <table:table-cell table:style-name="ce55" table:formula="of:=['file:///Z:/Sediment_Data_9-24-10/Copy%20of%20Biology_Sediment_Data_9-24-10.xlsx'#$Meio.AAQ2]" office:value-type="float" office:value="0">
            <text:p>0</text:p>
          </table:table-cell>
          <table:table-cell table:style-name="ce55" table:formula="of:=['file:///Z:/Sediment_Data_9-24-10/Copy%20of%20Biology_Sediment_Data_9-24-10.xlsx'#$Meio.AAR2]" office:value-type="float" office:value="0">
            <text:p>0</text:p>
          </table:table-cell>
          <table:table-cell table:style-name="ce55" table:formula="of:=['file:///Z:/Sediment_Data_9-24-10/Copy%20of%20Biology_Sediment_Data_9-24-10.xlsx'#$Meio.AAS2]" office:value-type="float" office:value="0">
            <text:p>0</text:p>
          </table:table-cell>
          <table:table-cell table:style-name="ce55" table:formula="of:=['file:///Z:/Sediment_Data_9-24-10/Copy%20of%20Biology_Sediment_Data_9-24-10.xlsx'#$Meio.AAT2]" office:value-type="float" office:value="0">
            <text:p>0</text:p>
          </table:table-cell>
          <table:table-cell table:style-name="ce55" table:formula="of:=['file:///Z:/Sediment_Data_9-24-10/Copy%20of%20Biology_Sediment_Data_9-24-10.xlsx'#$Meio.AAU2]" office:value-type="float" office:value="0">
            <text:p>0</text:p>
          </table:table-cell>
          <table:table-cell table:style-name="ce55" table:formula="of:=['file:///Z:/Sediment_Data_9-24-10/Copy%20of%20Biology_Sediment_Data_9-24-10.xlsx'#$Meio.AAV2]" office:value-type="float" office:value="0">
            <text:p>0</text:p>
          </table:table-cell>
          <table:table-cell table:style-name="ce55" table:formula="of:=['file:///Z:/Sediment_Data_9-24-10/Copy%20of%20Biology_Sediment_Data_9-24-10.xlsx'#$Meio.AAW2]" office:value-type="float" office:value="0">
            <text:p>0</text:p>
          </table:table-cell>
          <table:table-cell table:style-name="ce55" table:formula="of:=['file:///Z:/Sediment_Data_9-24-10/Copy%20of%20Biology_Sediment_Data_9-24-10.xlsx'#$Meio.AAX2]" office:value-type="float" office:value="0">
            <text:p>0</text:p>
          </table:table-cell>
          <table:table-cell table:style-name="ce55" table:formula="of:=['file:///Z:/Sediment_Data_9-24-10/Copy%20of%20Biology_Sediment_Data_9-24-10.xlsx'#$Meio.AAY2]" office:value-type="float" office:value="0">
            <text:p>0</text:p>
          </table:table-cell>
          <table:table-cell table:style-name="ce55" table:formula="of:=['file:///Z:/Sediment_Data_9-24-10/Copy%20of%20Biology_Sediment_Data_9-24-10.xlsx'#$Meio.AAZ2]" office:value-type="float" office:value="0">
            <text:p>0</text:p>
          </table:table-cell>
          <table:table-cell table:style-name="ce55" table:formula="of:=['file:///Z:/Sediment_Data_9-24-10/Copy%20of%20Biology_Sediment_Data_9-24-10.xlsx'#$Meio.ABA2]" office:value-type="float" office:value="0">
            <text:p>0</text:p>
          </table:table-cell>
          <table:table-cell table:style-name="ce55" table:formula="of:=['file:///Z:/Sediment_Data_9-24-10/Copy%20of%20Biology_Sediment_Data_9-24-10.xlsx'#$Meio.ABB2]" office:value-type="float" office:value="0">
            <text:p>0</text:p>
          </table:table-cell>
          <table:table-cell table:style-name="ce55" table:formula="of:=['file:///Z:/Sediment_Data_9-24-10/Copy%20of%20Biology_Sediment_Data_9-24-10.xlsx'#$Meio.ABC2]" office:value-type="float" office:value="0">
            <text:p>0</text:p>
          </table:table-cell>
          <table:table-cell table:style-name="ce55" table:formula="of:=['file:///Z:/Sediment_Data_9-24-10/Copy%20of%20Biology_Sediment_Data_9-24-10.xlsx'#$Meio.ABD2]" office:value-type="float" office:value="0">
            <text:p>0</text:p>
          </table:table-cell>
          <table:table-cell table:style-name="ce55" table:formula="of:=['file:///Z:/Sediment_Data_9-24-10/Copy%20of%20Biology_Sediment_Data_9-24-10.xlsx'#$Meio.ABE2]" office:value-type="float" office:value="0">
            <text:p>0</text:p>
          </table:table-cell>
          <table:table-cell table:style-name="ce55" table:formula="of:=['file:///Z:/Sediment_Data_9-24-10/Copy%20of%20Biology_Sediment_Data_9-24-10.xlsx'#$Meio.ABF2]" office:value-type="float" office:value="0">
            <text:p>0</text:p>
          </table:table-cell>
          <table:table-cell table:style-name="ce55" table:formula="of:=['file:///Z:/Sediment_Data_9-24-10/Copy%20of%20Biology_Sediment_Data_9-24-10.xlsx'#$Meio.ABG2]" office:value-type="float" office:value="0">
            <text:p>0</text:p>
          </table:table-cell>
          <table:table-cell table:style-name="ce55" table:formula="of:=['file:///Z:/Sediment_Data_9-24-10/Copy%20of%20Biology_Sediment_Data_9-24-10.xlsx'#$Meio.ABH2]" office:value-type="float" office:value="0">
            <text:p>0</text:p>
          </table:table-cell>
          <table:table-cell table:style-name="ce55" table:formula="of:=['file:///Z:/Sediment_Data_9-24-10/Copy%20of%20Biology_Sediment_Data_9-24-10.xlsx'#$Meio.ABI2]" office:value-type="float" office:value="0">
            <text:p>0</text:p>
          </table:table-cell>
          <table:table-cell table:style-name="ce55" table:formula="of:=['file:///Z:/Sediment_Data_9-24-10/Copy%20of%20Biology_Sediment_Data_9-24-10.xlsx'#$Meio.ABJ2]" office:value-type="float" office:value="0">
            <text:p>0</text:p>
          </table:table-cell>
          <table:table-cell table:style-name="ce55" table:formula="of:=['file:///Z:/Sediment_Data_9-24-10/Copy%20of%20Biology_Sediment_Data_9-24-10.xlsx'#$Meio.ABK2]" office:value-type="float" office:value="0">
            <text:p>0</text:p>
          </table:table-cell>
          <table:table-cell table:style-name="ce55" table:formula="of:=['file:///Z:/Sediment_Data_9-24-10/Copy%20of%20Biology_Sediment_Data_9-24-10.xlsx'#$Meio.ABL2]" office:value-type="float" office:value="0">
            <text:p>0</text:p>
          </table:table-cell>
          <table:table-cell table:style-name="ce55" table:formula="of:=['file:///Z:/Sediment_Data_9-24-10/Copy%20of%20Biology_Sediment_Data_9-24-10.xlsx'#$Meio.ABM2]" office:value-type="float" office:value="0">
            <text:p>0</text:p>
          </table:table-cell>
          <table:table-cell table:style-name="ce55" table:formula="of:=['file:///Z:/Sediment_Data_9-24-10/Copy%20of%20Biology_Sediment_Data_9-24-10.xlsx'#$Meio.ABN2]" office:value-type="float" office:value="0">
            <text:p>0</text:p>
          </table:table-cell>
          <table:table-cell table:style-name="ce55" table:formula="of:=['file:///Z:/Sediment_Data_9-24-10/Copy%20of%20Biology_Sediment_Data_9-24-10.xlsx'#$Meio.ABO2]" office:value-type="float" office:value="0">
            <text:p>0</text:p>
          </table:table-cell>
          <table:table-cell table:style-name="ce55" table:formula="of:=['file:///Z:/Sediment_Data_9-24-10/Copy%20of%20Biology_Sediment_Data_9-24-10.xlsx'#$Meio.ABP2]" office:value-type="float" office:value="0">
            <text:p>0</text:p>
          </table:table-cell>
          <table:table-cell table:style-name="ce55" table:formula="of:=['file:///Z:/Sediment_Data_9-24-10/Copy%20of%20Biology_Sediment_Data_9-24-10.xlsx'#$Meio.ABQ2]" office:value-type="float" office:value="0">
            <text:p>0</text:p>
          </table:table-cell>
          <table:table-cell table:style-name="ce55" table:formula="of:=['file:///Z:/Sediment_Data_9-24-10/Copy%20of%20Biology_Sediment_Data_9-24-10.xlsx'#$Meio.ABR2]" office:value-type="float" office:value="0">
            <text:p>0</text:p>
          </table:table-cell>
          <table:table-cell table:style-name="ce55" table:formula="of:=['file:///Z:/Sediment_Data_9-24-10/Copy%20of%20Biology_Sediment_Data_9-24-10.xlsx'#$Meio.ABS2]" office:value-type="float" office:value="0">
            <text:p>0</text:p>
          </table:table-cell>
          <table:table-cell table:style-name="ce55" table:formula="of:=['file:///Z:/Sediment_Data_9-24-10/Copy%20of%20Biology_Sediment_Data_9-24-10.xlsx'#$Meio.ABT2]" office:value-type="float" office:value="0">
            <text:p>0</text:p>
          </table:table-cell>
          <table:table-cell table:style-name="ce55" table:formula="of:=['file:///Z:/Sediment_Data_9-24-10/Copy%20of%20Biology_Sediment_Data_9-24-10.xlsx'#$Meio.ABU2]" office:value-type="float" office:value="0">
            <text:p>0</text:p>
          </table:table-cell>
          <table:table-cell table:style-name="ce55" table:formula="of:=['file:///Z:/Sediment_Data_9-24-10/Copy%20of%20Biology_Sediment_Data_9-24-10.xlsx'#$Meio.ABV2]" office:value-type="float" office:value="0">
            <text:p>0</text:p>
          </table:table-cell>
          <table:table-cell table:style-name="ce55" table:formula="of:=['file:///Z:/Sediment_Data_9-24-10/Copy%20of%20Biology_Sediment_Data_9-24-10.xlsx'#$Meio.ABW2]" office:value-type="float" office:value="0">
            <text:p>0</text:p>
          </table:table-cell>
          <table:table-cell table:style-name="ce55" table:formula="of:=['file:///Z:/Sediment_Data_9-24-10/Copy%20of%20Biology_Sediment_Data_9-24-10.xlsx'#$Meio.ABX2]" office:value-type="float" office:value="0">
            <text:p>0</text:p>
          </table:table-cell>
          <table:table-cell table:style-name="ce55" table:formula="of:=['file:///Z:/Sediment_Data_9-24-10/Copy%20of%20Biology_Sediment_Data_9-24-10.xlsx'#$Meio.ABY2]" office:value-type="float" office:value="0">
            <text:p>0</text:p>
          </table:table-cell>
          <table:table-cell table:style-name="ce55" table:formula="of:=['file:///Z:/Sediment_Data_9-24-10/Copy%20of%20Biology_Sediment_Data_9-24-10.xlsx'#$Meio.ABZ2]" office:value-type="float" office:value="0">
            <text:p>0</text:p>
          </table:table-cell>
          <table:table-cell table:style-name="ce55" table:formula="of:=['file:///Z:/Sediment_Data_9-24-10/Copy%20of%20Biology_Sediment_Data_9-24-10.xlsx'#$Meio.ACA2]" office:value-type="float" office:value="0">
            <text:p>0</text:p>
          </table:table-cell>
          <table:table-cell table:style-name="ce55" table:formula="of:=['file:///Z:/Sediment_Data_9-24-10/Copy%20of%20Biology_Sediment_Data_9-24-10.xlsx'#$Meio.ACB2]" office:value-type="float" office:value="0">
            <text:p>0</text:p>
          </table:table-cell>
          <table:table-cell table:style-name="ce55" table:formula="of:=['file:///Z:/Sediment_Data_9-24-10/Copy%20of%20Biology_Sediment_Data_9-24-10.xlsx'#$Meio.ACC2]" office:value-type="float" office:value="0">
            <text:p>0</text:p>
          </table:table-cell>
          <table:table-cell table:style-name="ce55" table:formula="of:=['file:///Z:/Sediment_Data_9-24-10/Copy%20of%20Biology_Sediment_Data_9-24-10.xlsx'#$Meio.ACD2]" office:value-type="float" office:value="0">
            <text:p>0</text:p>
          </table:table-cell>
          <table:table-cell table:style-name="ce55" table:formula="of:=['file:///Z:/Sediment_Data_9-24-10/Copy%20of%20Biology_Sediment_Data_9-24-10.xlsx'#$Meio.ACE2]" office:value-type="float" office:value="0">
            <text:p>0</text:p>
          </table:table-cell>
          <table:table-cell table:style-name="ce55" table:formula="of:=['file:///Z:/Sediment_Data_9-24-10/Copy%20of%20Biology_Sediment_Data_9-24-10.xlsx'#$Meio.ACF2]" office:value-type="float" office:value="0">
            <text:p>0</text:p>
          </table:table-cell>
          <table:table-cell table:style-name="ce55" table:formula="of:=['file:///Z:/Sediment_Data_9-24-10/Copy%20of%20Biology_Sediment_Data_9-24-10.xlsx'#$Meio.ACG2]" office:value-type="float" office:value="0">
            <text:p>0</text:p>
          </table:table-cell>
          <table:table-cell table:style-name="ce55" table:formula="of:=['file:///Z:/Sediment_Data_9-24-10/Copy%20of%20Biology_Sediment_Data_9-24-10.xlsx'#$Meio.ACH2]" office:value-type="float" office:value="0">
            <text:p>0</text:p>
          </table:table-cell>
          <table:table-cell table:style-name="ce55" table:formula="of:=['file:///Z:/Sediment_Data_9-24-10/Copy%20of%20Biology_Sediment_Data_9-24-10.xlsx'#$Meio.ACI2]" office:value-type="float" office:value="0">
            <text:p>0</text:p>
          </table:table-cell>
          <table:table-cell table:style-name="ce55" table:formula="of:=['file:///Z:/Sediment_Data_9-24-10/Copy%20of%20Biology_Sediment_Data_9-24-10.xlsx'#$Meio.ACJ2]" office:value-type="float" office:value="0">
            <text:p>0</text:p>
          </table:table-cell>
          <table:table-cell table:style-name="ce55" table:formula="of:=['file:///Z:/Sediment_Data_9-24-10/Copy%20of%20Biology_Sediment_Data_9-24-10.xlsx'#$Meio.ACK2]" office:value-type="float" office:value="0">
            <text:p>0</text:p>
          </table:table-cell>
          <table:table-cell table:style-name="ce55" table:formula="of:=['file:///Z:/Sediment_Data_9-24-10/Copy%20of%20Biology_Sediment_Data_9-24-10.xlsx'#$Meio.ACL2]" office:value-type="float" office:value="0">
            <text:p>0</text:p>
          </table:table-cell>
          <table:table-cell table:style-name="ce55" table:formula="of:=['file:///Z:/Sediment_Data_9-24-10/Copy%20of%20Biology_Sediment_Data_9-24-10.xlsx'#$Meio.ACM2]" office:value-type="float" office:value="0">
            <text:p>0</text:p>
          </table:table-cell>
          <table:table-cell table:style-name="ce55" table:formula="of:=['file:///Z:/Sediment_Data_9-24-10/Copy%20of%20Biology_Sediment_Data_9-24-10.xlsx'#$Meio.ACN2]" office:value-type="float" office:value="0">
            <text:p>0</text:p>
          </table:table-cell>
          <table:table-cell table:style-name="ce55" table:formula="of:=['file:///Z:/Sediment_Data_9-24-10/Copy%20of%20Biology_Sediment_Data_9-24-10.xlsx'#$Meio.ACO2]" office:value-type="float" office:value="0">
            <text:p>0</text:p>
          </table:table-cell>
          <table:table-cell table:style-name="ce55" table:formula="of:=['file:///Z:/Sediment_Data_9-24-10/Copy%20of%20Biology_Sediment_Data_9-24-10.xlsx'#$Meio.ACP2]" office:value-type="float" office:value="0">
            <text:p>0</text:p>
          </table:table-cell>
          <table:table-cell table:style-name="ce55" table:formula="of:=['file:///Z:/Sediment_Data_9-24-10/Copy%20of%20Biology_Sediment_Data_9-24-10.xlsx'#$Meio.ACQ2]" office:value-type="float" office:value="0">
            <text:p>0</text:p>
          </table:table-cell>
          <table:table-cell table:style-name="ce55" table:formula="of:=['file:///Z:/Sediment_Data_9-24-10/Copy%20of%20Biology_Sediment_Data_9-24-10.xlsx'#$Meio.ACR2]" office:value-type="float" office:value="0">
            <text:p>0</text:p>
          </table:table-cell>
          <table:table-cell table:style-name="ce55" table:formula="of:=['file:///Z:/Sediment_Data_9-24-10/Copy%20of%20Biology_Sediment_Data_9-24-10.xlsx'#$Meio.ACS2]" office:value-type="float" office:value="0">
            <text:p>0</text:p>
          </table:table-cell>
          <table:table-cell table:style-name="ce55" table:formula="of:=['file:///Z:/Sediment_Data_9-24-10/Copy%20of%20Biology_Sediment_Data_9-24-10.xlsx'#$Meio.ACT2]" office:value-type="float" office:value="0">
            <text:p>0</text:p>
          </table:table-cell>
          <table:table-cell table:style-name="ce55" table:formula="of:=['file:///Z:/Sediment_Data_9-24-10/Copy%20of%20Biology_Sediment_Data_9-24-10.xlsx'#$Meio.ACU2]" office:value-type="float" office:value="0">
            <text:p>0</text:p>
          </table:table-cell>
          <table:table-cell table:style-name="ce55" table:formula="of:=['file:///Z:/Sediment_Data_9-24-10/Copy%20of%20Biology_Sediment_Data_9-24-10.xlsx'#$Meio.ACV2]" office:value-type="float" office:value="0">
            <text:p>0</text:p>
          </table:table-cell>
          <table:table-cell table:style-name="ce55" table:formula="of:=['file:///Z:/Sediment_Data_9-24-10/Copy%20of%20Biology_Sediment_Data_9-24-10.xlsx'#$Meio.ACW2]" office:value-type="float" office:value="0">
            <text:p>0</text:p>
          </table:table-cell>
          <table:table-cell table:style-name="ce55" table:formula="of:=['file:///Z:/Sediment_Data_9-24-10/Copy%20of%20Biology_Sediment_Data_9-24-10.xlsx'#$Meio.ACX2]" office:value-type="float" office:value="0">
            <text:p>0</text:p>
          </table:table-cell>
          <table:table-cell table:style-name="ce55" table:formula="of:=['file:///Z:/Sediment_Data_9-24-10/Copy%20of%20Biology_Sediment_Data_9-24-10.xlsx'#$Meio.ACY2]" office:value-type="float" office:value="0">
            <text:p>0</text:p>
          </table:table-cell>
          <table:table-cell table:style-name="ce55" table:formula="of:=['file:///Z:/Sediment_Data_9-24-10/Copy%20of%20Biology_Sediment_Data_9-24-10.xlsx'#$Meio.ACZ2]" office:value-type="float" office:value="0">
            <text:p>0</text:p>
          </table:table-cell>
          <table:table-cell table:style-name="ce55" table:formula="of:=['file:///Z:/Sediment_Data_9-24-10/Copy%20of%20Biology_Sediment_Data_9-24-10.xlsx'#$Meio.ADA2]" office:value-type="float" office:value="0">
            <text:p>0</text:p>
          </table:table-cell>
          <table:table-cell table:style-name="ce55" table:formula="of:=['file:///Z:/Sediment_Data_9-24-10/Copy%20of%20Biology_Sediment_Data_9-24-10.xlsx'#$Meio.ADB2]" office:value-type="float" office:value="0">
            <text:p>0</text:p>
          </table:table-cell>
          <table:table-cell table:style-name="ce55" table:formula="of:=['file:///Z:/Sediment_Data_9-24-10/Copy%20of%20Biology_Sediment_Data_9-24-10.xlsx'#$Meio.ADC2]" office:value-type="float" office:value="0">
            <text:p>0</text:p>
          </table:table-cell>
          <table:table-cell table:style-name="ce55" table:formula="of:=['file:///Z:/Sediment_Data_9-24-10/Copy%20of%20Biology_Sediment_Data_9-24-10.xlsx'#$Meio.ADD2]" office:value-type="float" office:value="0">
            <text:p>0</text:p>
          </table:table-cell>
          <table:table-cell table:style-name="ce55" table:formula="of:=['file:///Z:/Sediment_Data_9-24-10/Copy%20of%20Biology_Sediment_Data_9-24-10.xlsx'#$Meio.ADE2]" office:value-type="float" office:value="0">
            <text:p>0</text:p>
          </table:table-cell>
          <table:table-cell table:style-name="ce55" table:formula="of:=['file:///Z:/Sediment_Data_9-24-10/Copy%20of%20Biology_Sediment_Data_9-24-10.xlsx'#$Meio.ADF2]" office:value-type="float" office:value="0">
            <text:p>0</text:p>
          </table:table-cell>
          <table:table-cell table:style-name="ce55" table:formula="of:=['file:///Z:/Sediment_Data_9-24-10/Copy%20of%20Biology_Sediment_Data_9-24-10.xlsx'#$Meio.ADG2]" office:value-type="float" office:value="0">
            <text:p>0</text:p>
          </table:table-cell>
          <table:table-cell table:style-name="ce55" table:formula="of:=['file:///Z:/Sediment_Data_9-24-10/Copy%20of%20Biology_Sediment_Data_9-24-10.xlsx'#$Meio.ADH2]" office:value-type="float" office:value="0">
            <text:p>0</text:p>
          </table:table-cell>
          <table:table-cell table:style-name="ce55" table:formula="of:=['file:///Z:/Sediment_Data_9-24-10/Copy%20of%20Biology_Sediment_Data_9-24-10.xlsx'#$Meio.ADI2]" office:value-type="float" office:value="0">
            <text:p>0</text:p>
          </table:table-cell>
          <table:table-cell table:style-name="ce55" table:formula="of:=['file:///Z:/Sediment_Data_9-24-10/Copy%20of%20Biology_Sediment_Data_9-24-10.xlsx'#$Meio.ADJ2]" office:value-type="float" office:value="0">
            <text:p>0</text:p>
          </table:table-cell>
          <table:table-cell table:style-name="ce55" table:formula="of:=['file:///Z:/Sediment_Data_9-24-10/Copy%20of%20Biology_Sediment_Data_9-24-10.xlsx'#$Meio.ADK2]" office:value-type="float" office:value="0">
            <text:p>0</text:p>
          </table:table-cell>
          <table:table-cell table:style-name="ce55" table:formula="of:=['file:///Z:/Sediment_Data_9-24-10/Copy%20of%20Biology_Sediment_Data_9-24-10.xlsx'#$Meio.ADL2]" office:value-type="float" office:value="0">
            <text:p>0</text:p>
          </table:table-cell>
          <table:table-cell table:style-name="ce55" table:formula="of:=['file:///Z:/Sediment_Data_9-24-10/Copy%20of%20Biology_Sediment_Data_9-24-10.xlsx'#$Meio.ADM2]" office:value-type="float" office:value="0">
            <text:p>0</text:p>
          </table:table-cell>
          <table:table-cell table:style-name="ce55" table:formula="of:=['file:///Z:/Sediment_Data_9-24-10/Copy%20of%20Biology_Sediment_Data_9-24-10.xlsx'#$Meio.ADN2]" office:value-type="float" office:value="0">
            <text:p>0</text:p>
          </table:table-cell>
          <table:table-cell table:style-name="ce55" table:formula="of:=['file:///Z:/Sediment_Data_9-24-10/Copy%20of%20Biology_Sediment_Data_9-24-10.xlsx'#$Meio.ADO2]" office:value-type="float" office:value="0">
            <text:p>0</text:p>
          </table:table-cell>
          <table:table-cell table:style-name="ce55" table:formula="of:=['file:///Z:/Sediment_Data_9-24-10/Copy%20of%20Biology_Sediment_Data_9-24-10.xlsx'#$Meio.ADP2]" office:value-type="float" office:value="0">
            <text:p>0</text:p>
          </table:table-cell>
          <table:table-cell table:style-name="ce55" table:formula="of:=['file:///Z:/Sediment_Data_9-24-10/Copy%20of%20Biology_Sediment_Data_9-24-10.xlsx'#$Meio.ADQ2]" office:value-type="float" office:value="0">
            <text:p>0</text:p>
          </table:table-cell>
          <table:table-cell table:style-name="ce55" table:formula="of:=['file:///Z:/Sediment_Data_9-24-10/Copy%20of%20Biology_Sediment_Data_9-24-10.xlsx'#$Meio.ADR2]" office:value-type="float" office:value="0">
            <text:p>0</text:p>
          </table:table-cell>
          <table:table-cell table:style-name="ce55" table:formula="of:=['file:///Z:/Sediment_Data_9-24-10/Copy%20of%20Biology_Sediment_Data_9-24-10.xlsx'#$Meio.ADS2]" office:value-type="float" office:value="0">
            <text:p>0</text:p>
          </table:table-cell>
          <table:table-cell table:style-name="ce55" table:formula="of:=['file:///Z:/Sediment_Data_9-24-10/Copy%20of%20Biology_Sediment_Data_9-24-10.xlsx'#$Meio.ADT2]" office:value-type="float" office:value="0">
            <text:p>0</text:p>
          </table:table-cell>
          <table:table-cell table:style-name="ce55" table:formula="of:=['file:///Z:/Sediment_Data_9-24-10/Copy%20of%20Biology_Sediment_Data_9-24-10.xlsx'#$Meio.ADU2]" office:value-type="float" office:value="0">
            <text:p>0</text:p>
          </table:table-cell>
          <table:table-cell table:style-name="ce55" table:formula="of:=['file:///Z:/Sediment_Data_9-24-10/Copy%20of%20Biology_Sediment_Data_9-24-10.xlsx'#$Meio.ADV2]" office:value-type="float" office:value="0">
            <text:p>0</text:p>
          </table:table-cell>
          <table:table-cell table:style-name="ce55" table:formula="of:=['file:///Z:/Sediment_Data_9-24-10/Copy%20of%20Biology_Sediment_Data_9-24-10.xlsx'#$Meio.ADW2]" office:value-type="float" office:value="0">
            <text:p>0</text:p>
          </table:table-cell>
          <table:table-cell table:style-name="ce55" table:formula="of:=['file:///Z:/Sediment_Data_9-24-10/Copy%20of%20Biology_Sediment_Data_9-24-10.xlsx'#$Meio.ADX2]" office:value-type="float" office:value="0">
            <text:p>0</text:p>
          </table:table-cell>
          <table:table-cell table:style-name="ce55" table:formula="of:=['file:///Z:/Sediment_Data_9-24-10/Copy%20of%20Biology_Sediment_Data_9-24-10.xlsx'#$Meio.ADY2]" office:value-type="float" office:value="0">
            <text:p>0</text:p>
          </table:table-cell>
          <table:table-cell table:style-name="ce55" table:formula="of:=['file:///Z:/Sediment_Data_9-24-10/Copy%20of%20Biology_Sediment_Data_9-24-10.xlsx'#$Meio.ADZ2]" office:value-type="float" office:value="0">
            <text:p>0</text:p>
          </table:table-cell>
          <table:table-cell table:style-name="ce55" table:formula="of:=['file:///Z:/Sediment_Data_9-24-10/Copy%20of%20Biology_Sediment_Data_9-24-10.xlsx'#$Meio.AEA2]" office:value-type="float" office:value="0">
            <text:p>0</text:p>
          </table:table-cell>
          <table:table-cell table:style-name="ce55" table:formula="of:=['file:///Z:/Sediment_Data_9-24-10/Copy%20of%20Biology_Sediment_Data_9-24-10.xlsx'#$Meio.AEB2]" office:value-type="float" office:value="0">
            <text:p>0</text:p>
          </table:table-cell>
          <table:table-cell table:style-name="ce55" table:formula="of:=['file:///Z:/Sediment_Data_9-24-10/Copy%20of%20Biology_Sediment_Data_9-24-10.xlsx'#$Meio.AEC2]" office:value-type="float" office:value="0">
            <text:p>0</text:p>
          </table:table-cell>
          <table:table-cell table:style-name="ce55" table:formula="of:=['file:///Z:/Sediment_Data_9-24-10/Copy%20of%20Biology_Sediment_Data_9-24-10.xlsx'#$Meio.AED2]" office:value-type="float" office:value="0">
            <text:p>0</text:p>
          </table:table-cell>
          <table:table-cell table:style-name="ce55" table:formula="of:=['file:///Z:/Sediment_Data_9-24-10/Copy%20of%20Biology_Sediment_Data_9-24-10.xlsx'#$Meio.AEE2]" office:value-type="float" office:value="0">
            <text:p>0</text:p>
          </table:table-cell>
          <table:table-cell table:style-name="ce55" table:formula="of:=['file:///Z:/Sediment_Data_9-24-10/Copy%20of%20Biology_Sediment_Data_9-24-10.xlsx'#$Meio.AEF2]" office:value-type="float" office:value="0">
            <text:p>0</text:p>
          </table:table-cell>
          <table:table-cell table:style-name="ce55" table:formula="of:=['file:///Z:/Sediment_Data_9-24-10/Copy%20of%20Biology_Sediment_Data_9-24-10.xlsx'#$Meio.AEG2]" office:value-type="float" office:value="0">
            <text:p>0</text:p>
          </table:table-cell>
          <table:table-cell table:style-name="ce55" table:formula="of:=['file:///Z:/Sediment_Data_9-24-10/Copy%20of%20Biology_Sediment_Data_9-24-10.xlsx'#$Meio.AEH2]" office:value-type="float" office:value="0">
            <text:p>0</text:p>
          </table:table-cell>
          <table:table-cell table:style-name="ce55" table:formula="of:=['file:///Z:/Sediment_Data_9-24-10/Copy%20of%20Biology_Sediment_Data_9-24-10.xlsx'#$Meio.AEI2]" office:value-type="float" office:value="0">
            <text:p>0</text:p>
          </table:table-cell>
          <table:table-cell table:style-name="ce55" table:formula="of:=['file:///Z:/Sediment_Data_9-24-10/Copy%20of%20Biology_Sediment_Data_9-24-10.xlsx'#$Meio.AEJ2]" office:value-type="float" office:value="0">
            <text:p>0</text:p>
          </table:table-cell>
          <table:table-cell table:style-name="ce55" table:formula="of:=['file:///Z:/Sediment_Data_9-24-10/Copy%20of%20Biology_Sediment_Data_9-24-10.xlsx'#$Meio.AEK2]" office:value-type="float" office:value="0">
            <text:p>0</text:p>
          </table:table-cell>
          <table:table-cell table:style-name="ce55" table:formula="of:=['file:///Z:/Sediment_Data_9-24-10/Copy%20of%20Biology_Sediment_Data_9-24-10.xlsx'#$Meio.AEL2]" office:value-type="float" office:value="0">
            <text:p>0</text:p>
          </table:table-cell>
          <table:table-cell table:style-name="ce55" table:formula="of:=['file:///Z:/Sediment_Data_9-24-10/Copy%20of%20Biology_Sediment_Data_9-24-10.xlsx'#$Meio.AEM2]" office:value-type="float" office:value="0">
            <text:p>0</text:p>
          </table:table-cell>
          <table:table-cell table:style-name="ce55" table:formula="of:=['file:///Z:/Sediment_Data_9-24-10/Copy%20of%20Biology_Sediment_Data_9-24-10.xlsx'#$Meio.AEN2]" office:value-type="float" office:value="0">
            <text:p>0</text:p>
          </table:table-cell>
          <table:table-cell table:style-name="ce55" table:formula="of:=['file:///Z:/Sediment_Data_9-24-10/Copy%20of%20Biology_Sediment_Data_9-24-10.xlsx'#$Meio.AEO2]" office:value-type="float" office:value="0">
            <text:p>0</text:p>
          </table:table-cell>
          <table:table-cell table:style-name="ce55" table:formula="of:=['file:///Z:/Sediment_Data_9-24-10/Copy%20of%20Biology_Sediment_Data_9-24-10.xlsx'#$Meio.AEP2]" office:value-type="float" office:value="0">
            <text:p>0</text:p>
          </table:table-cell>
          <table:table-cell table:style-name="ce55" table:formula="of:=['file:///Z:/Sediment_Data_9-24-10/Copy%20of%20Biology_Sediment_Data_9-24-10.xlsx'#$Meio.AEQ2]" office:value-type="float" office:value="0">
            <text:p>0</text:p>
          </table:table-cell>
          <table:table-cell table:style-name="ce55" table:formula="of:=['file:///Z:/Sediment_Data_9-24-10/Copy%20of%20Biology_Sediment_Data_9-24-10.xlsx'#$Meio.AER2]" office:value-type="float" office:value="0">
            <text:p>0</text:p>
          </table:table-cell>
          <table:table-cell table:style-name="ce55" table:formula="of:=['file:///Z:/Sediment_Data_9-24-10/Copy%20of%20Biology_Sediment_Data_9-24-10.xlsx'#$Meio.AES2]" office:value-type="float" office:value="0">
            <text:p>0</text:p>
          </table:table-cell>
          <table:table-cell table:style-name="ce55" table:formula="of:=['file:///Z:/Sediment_Data_9-24-10/Copy%20of%20Biology_Sediment_Data_9-24-10.xlsx'#$Meio.AET2]" office:value-type="float" office:value="0">
            <text:p>0</text:p>
          </table:table-cell>
          <table:table-cell table:style-name="ce55" table:formula="of:=['file:///Z:/Sediment_Data_9-24-10/Copy%20of%20Biology_Sediment_Data_9-24-10.xlsx'#$Meio.AEU2]" office:value-type="float" office:value="0">
            <text:p>0</text:p>
          </table:table-cell>
          <table:table-cell table:style-name="ce55" table:formula="of:=['file:///Z:/Sediment_Data_9-24-10/Copy%20of%20Biology_Sediment_Data_9-24-10.xlsx'#$Meio.AEV2]" office:value-type="float" office:value="0">
            <text:p>0</text:p>
          </table:table-cell>
          <table:table-cell table:style-name="ce55" table:formula="of:=['file:///Z:/Sediment_Data_9-24-10/Copy%20of%20Biology_Sediment_Data_9-24-10.xlsx'#$Meio.AEW2]" office:value-type="float" office:value="0">
            <text:p>0</text:p>
          </table:table-cell>
          <table:table-cell table:style-name="ce55" table:formula="of:=['file:///Z:/Sediment_Data_9-24-10/Copy%20of%20Biology_Sediment_Data_9-24-10.xlsx'#$Meio.AEX2]" office:value-type="float" office:value="0">
            <text:p>0</text:p>
          </table:table-cell>
          <table:table-cell table:style-name="ce55" table:formula="of:=['file:///Z:/Sediment_Data_9-24-10/Copy%20of%20Biology_Sediment_Data_9-24-10.xlsx'#$Meio.AEY2]" office:value-type="float" office:value="0">
            <text:p>0</text:p>
          </table:table-cell>
          <table:table-cell table:style-name="ce55" table:formula="of:=['file:///Z:/Sediment_Data_9-24-10/Copy%20of%20Biology_Sediment_Data_9-24-10.xlsx'#$Meio.AEZ2]" office:value-type="float" office:value="0">
            <text:p>0</text:p>
          </table:table-cell>
          <table:table-cell table:style-name="ce55" table:formula="of:=['file:///Z:/Sediment_Data_9-24-10/Copy%20of%20Biology_Sediment_Data_9-24-10.xlsx'#$Meio.AFA2]" office:value-type="float" office:value="0">
            <text:p>0</text:p>
          </table:table-cell>
          <table:table-cell table:style-name="ce55" table:formula="of:=['file:///Z:/Sediment_Data_9-24-10/Copy%20of%20Biology_Sediment_Data_9-24-10.xlsx'#$Meio.AFB2]" office:value-type="float" office:value="0">
            <text:p>0</text:p>
          </table:table-cell>
          <table:table-cell table:style-name="ce55" table:formula="of:=['file:///Z:/Sediment_Data_9-24-10/Copy%20of%20Biology_Sediment_Data_9-24-10.xlsx'#$Meio.AFC2]" office:value-type="float" office:value="0">
            <text:p>0</text:p>
          </table:table-cell>
          <table:table-cell table:style-name="ce55" table:formula="of:=['file:///Z:/Sediment_Data_9-24-10/Copy%20of%20Biology_Sediment_Data_9-24-10.xlsx'#$Meio.AFD2]" office:value-type="float" office:value="0">
            <text:p>0</text:p>
          </table:table-cell>
          <table:table-cell table:style-name="ce55" table:formula="of:=['file:///Z:/Sediment_Data_9-24-10/Copy%20of%20Biology_Sediment_Data_9-24-10.xlsx'#$Meio.AFE2]" office:value-type="float" office:value="0">
            <text:p>0</text:p>
          </table:table-cell>
          <table:table-cell table:style-name="ce55" table:formula="of:=['file:///Z:/Sediment_Data_9-24-10/Copy%20of%20Biology_Sediment_Data_9-24-10.xlsx'#$Meio.AFF2]" office:value-type="float" office:value="0">
            <text:p>0</text:p>
          </table:table-cell>
          <table:table-cell table:style-name="ce55" table:formula="of:=['file:///Z:/Sediment_Data_9-24-10/Copy%20of%20Biology_Sediment_Data_9-24-10.xlsx'#$Meio.AFG2]" office:value-type="float" office:value="0">
            <text:p>0</text:p>
          </table:table-cell>
          <table:table-cell table:style-name="ce55" table:formula="of:=['file:///Z:/Sediment_Data_9-24-10/Copy%20of%20Biology_Sediment_Data_9-24-10.xlsx'#$Meio.AFH2]" office:value-type="float" office:value="0">
            <text:p>0</text:p>
          </table:table-cell>
          <table:table-cell table:style-name="ce55" table:formula="of:=['file:///Z:/Sediment_Data_9-24-10/Copy%20of%20Biology_Sediment_Data_9-24-10.xlsx'#$Meio.AFI2]" office:value-type="float" office:value="0">
            <text:p>0</text:p>
          </table:table-cell>
          <table:table-cell table:style-name="ce55" table:formula="of:=['file:///Z:/Sediment_Data_9-24-10/Copy%20of%20Biology_Sediment_Data_9-24-10.xlsx'#$Meio.AFJ2]" office:value-type="float" office:value="0">
            <text:p>0</text:p>
          </table:table-cell>
          <table:table-cell table:style-name="ce55" table:formula="of:=['file:///Z:/Sediment_Data_9-24-10/Copy%20of%20Biology_Sediment_Data_9-24-10.xlsx'#$Meio.AFK2]" office:value-type="float" office:value="0">
            <text:p>0</text:p>
          </table:table-cell>
          <table:table-cell table:style-name="ce55" table:formula="of:=['file:///Z:/Sediment_Data_9-24-10/Copy%20of%20Biology_Sediment_Data_9-24-10.xlsx'#$Meio.AFL2]" office:value-type="float" office:value="0">
            <text:p>0</text:p>
          </table:table-cell>
          <table:table-cell table:style-name="ce55" table:formula="of:=['file:///Z:/Sediment_Data_9-24-10/Copy%20of%20Biology_Sediment_Data_9-24-10.xlsx'#$Meio.AFM2]" office:value-type="float" office:value="0">
            <text:p>0</text:p>
          </table:table-cell>
          <table:table-cell table:style-name="ce55" table:formula="of:=['file:///Z:/Sediment_Data_9-24-10/Copy%20of%20Biology_Sediment_Data_9-24-10.xlsx'#$Meio.AFN2]" office:value-type="float" office:value="0">
            <text:p>0</text:p>
          </table:table-cell>
          <table:table-cell table:style-name="ce55" table:formula="of:=['file:///Z:/Sediment_Data_9-24-10/Copy%20of%20Biology_Sediment_Data_9-24-10.xlsx'#$Meio.AFO2]" office:value-type="float" office:value="0">
            <text:p>0</text:p>
          </table:table-cell>
          <table:table-cell table:style-name="ce55" table:formula="of:=['file:///Z:/Sediment_Data_9-24-10/Copy%20of%20Biology_Sediment_Data_9-24-10.xlsx'#$Meio.AFP2]" office:value-type="float" office:value="0">
            <text:p>0</text:p>
          </table:table-cell>
          <table:table-cell table:style-name="ce55" table:formula="of:=['file:///Z:/Sediment_Data_9-24-10/Copy%20of%20Biology_Sediment_Data_9-24-10.xlsx'#$Meio.AFQ2]" office:value-type="float" office:value="0">
            <text:p>0</text:p>
          </table:table-cell>
          <table:table-cell table:style-name="ce55" table:formula="of:=['file:///Z:/Sediment_Data_9-24-10/Copy%20of%20Biology_Sediment_Data_9-24-10.xlsx'#$Meio.AFR2]" office:value-type="float" office:value="0">
            <text:p>0</text:p>
          </table:table-cell>
          <table:table-cell table:style-name="ce55" table:formula="of:=['file:///Z:/Sediment_Data_9-24-10/Copy%20of%20Biology_Sediment_Data_9-24-10.xlsx'#$Meio.AFS2]" office:value-type="float" office:value="0">
            <text:p>0</text:p>
          </table:table-cell>
          <table:table-cell table:style-name="ce55" table:formula="of:=['file:///Z:/Sediment_Data_9-24-10/Copy%20of%20Biology_Sediment_Data_9-24-10.xlsx'#$Meio.AFT2]" office:value-type="float" office:value="0">
            <text:p>0</text:p>
          </table:table-cell>
          <table:table-cell table:style-name="ce55" table:formula="of:=['file:///Z:/Sediment_Data_9-24-10/Copy%20of%20Biology_Sediment_Data_9-24-10.xlsx'#$Meio.AFU2]" office:value-type="float" office:value="0">
            <text:p>0</text:p>
          </table:table-cell>
          <table:table-cell table:style-name="ce55" table:formula="of:=['file:///Z:/Sediment_Data_9-24-10/Copy%20of%20Biology_Sediment_Data_9-24-10.xlsx'#$Meio.AFV2]" office:value-type="float" office:value="0">
            <text:p>0</text:p>
          </table:table-cell>
          <table:table-cell table:style-name="ce55" table:formula="of:=['file:///Z:/Sediment_Data_9-24-10/Copy%20of%20Biology_Sediment_Data_9-24-10.xlsx'#$Meio.AFW2]" office:value-type="float" office:value="0">
            <text:p>0</text:p>
          </table:table-cell>
          <table:table-cell table:style-name="ce55" table:formula="of:=['file:///Z:/Sediment_Data_9-24-10/Copy%20of%20Biology_Sediment_Data_9-24-10.xlsx'#$Meio.AFX2]" office:value-type="float" office:value="0">
            <text:p>0</text:p>
          </table:table-cell>
          <table:table-cell table:style-name="ce55" table:formula="of:=['file:///Z:/Sediment_Data_9-24-10/Copy%20of%20Biology_Sediment_Data_9-24-10.xlsx'#$Meio.AFY2]" office:value-type="float" office:value="0">
            <text:p>0</text:p>
          </table:table-cell>
          <table:table-cell table:style-name="ce55" table:formula="of:=['file:///Z:/Sediment_Data_9-24-10/Copy%20of%20Biology_Sediment_Data_9-24-10.xlsx'#$Meio.AFZ2]" office:value-type="float" office:value="0">
            <text:p>0</text:p>
          </table:table-cell>
          <table:table-cell table:style-name="ce55" table:formula="of:=['file:///Z:/Sediment_Data_9-24-10/Copy%20of%20Biology_Sediment_Data_9-24-10.xlsx'#$Meio.AGA2]" office:value-type="float" office:value="0">
            <text:p>0</text:p>
          </table:table-cell>
          <table:table-cell table:style-name="ce55" table:formula="of:=['file:///Z:/Sediment_Data_9-24-10/Copy%20of%20Biology_Sediment_Data_9-24-10.xlsx'#$Meio.AGB2]" office:value-type="float" office:value="0">
            <text:p>0</text:p>
          </table:table-cell>
          <table:table-cell table:style-name="ce55" table:formula="of:=['file:///Z:/Sediment_Data_9-24-10/Copy%20of%20Biology_Sediment_Data_9-24-10.xlsx'#$Meio.AGC2]" office:value-type="float" office:value="0">
            <text:p>0</text:p>
          </table:table-cell>
          <table:table-cell table:style-name="ce55" table:formula="of:=['file:///Z:/Sediment_Data_9-24-10/Copy%20of%20Biology_Sediment_Data_9-24-10.xlsx'#$Meio.AGD2]" office:value-type="float" office:value="0">
            <text:p>0</text:p>
          </table:table-cell>
          <table:table-cell table:style-name="ce55" table:formula="of:=['file:///Z:/Sediment_Data_9-24-10/Copy%20of%20Biology_Sediment_Data_9-24-10.xlsx'#$Meio.AGE2]" office:value-type="float" office:value="0">
            <text:p>0</text:p>
          </table:table-cell>
          <table:table-cell table:style-name="ce55" table:formula="of:=['file:///Z:/Sediment_Data_9-24-10/Copy%20of%20Biology_Sediment_Data_9-24-10.xlsx'#$Meio.AGF2]" office:value-type="float" office:value="0">
            <text:p>0</text:p>
          </table:table-cell>
          <table:table-cell table:style-name="ce55" table:formula="of:=['file:///Z:/Sediment_Data_9-24-10/Copy%20of%20Biology_Sediment_Data_9-24-10.xlsx'#$Meio.AGG2]" office:value-type="float" office:value="0">
            <text:p>0</text:p>
          </table:table-cell>
          <table:table-cell table:style-name="ce55" table:formula="of:=['file:///Z:/Sediment_Data_9-24-10/Copy%20of%20Biology_Sediment_Data_9-24-10.xlsx'#$Meio.AGH2]" office:value-type="float" office:value="0">
            <text:p>0</text:p>
          </table:table-cell>
          <table:table-cell table:style-name="ce55" table:formula="of:=['file:///Z:/Sediment_Data_9-24-10/Copy%20of%20Biology_Sediment_Data_9-24-10.xlsx'#$Meio.AGI2]" office:value-type="float" office:value="0">
            <text:p>0</text:p>
          </table:table-cell>
          <table:table-cell table:style-name="ce55" table:formula="of:=['file:///Z:/Sediment_Data_9-24-10/Copy%20of%20Biology_Sediment_Data_9-24-10.xlsx'#$Meio.AGJ2]" office:value-type="float" office:value="0">
            <text:p>0</text:p>
          </table:table-cell>
          <table:table-cell table:style-name="ce55" table:formula="of:=['file:///Z:/Sediment_Data_9-24-10/Copy%20of%20Biology_Sediment_Data_9-24-10.xlsx'#$Meio.AGK2]" office:value-type="float" office:value="0">
            <text:p>0</text:p>
          </table:table-cell>
          <table:table-cell table:style-name="ce55" table:formula="of:=['file:///Z:/Sediment_Data_9-24-10/Copy%20of%20Biology_Sediment_Data_9-24-10.xlsx'#$Meio.AGL2]" office:value-type="float" office:value="0">
            <text:p>0</text:p>
          </table:table-cell>
          <table:table-cell table:style-name="ce55" table:formula="of:=['file:///Z:/Sediment_Data_9-24-10/Copy%20of%20Biology_Sediment_Data_9-24-10.xlsx'#$Meio.AGM2]" office:value-type="float" office:value="0">
            <text:p>0</text:p>
          </table:table-cell>
          <table:table-cell table:style-name="ce55" table:formula="of:=['file:///Z:/Sediment_Data_9-24-10/Copy%20of%20Biology_Sediment_Data_9-24-10.xlsx'#$Meio.AGN2]" office:value-type="float" office:value="0">
            <text:p>0</text:p>
          </table:table-cell>
          <table:table-cell table:style-name="ce55" table:formula="of:=['file:///Z:/Sediment_Data_9-24-10/Copy%20of%20Biology_Sediment_Data_9-24-10.xlsx'#$Meio.AGO2]" office:value-type="float" office:value="0">
            <text:p>0</text:p>
          </table:table-cell>
          <table:table-cell table:style-name="ce55" table:formula="of:=['file:///Z:/Sediment_Data_9-24-10/Copy%20of%20Biology_Sediment_Data_9-24-10.xlsx'#$Meio.AGP2]" office:value-type="float" office:value="0">
            <text:p>0</text:p>
          </table:table-cell>
          <table:table-cell table:style-name="ce55" table:formula="of:=['file:///Z:/Sediment_Data_9-24-10/Copy%20of%20Biology_Sediment_Data_9-24-10.xlsx'#$Meio.AGQ2]" office:value-type="float" office:value="0">
            <text:p>0</text:p>
          </table:table-cell>
          <table:table-cell table:style-name="ce55" table:formula="of:=['file:///Z:/Sediment_Data_9-24-10/Copy%20of%20Biology_Sediment_Data_9-24-10.xlsx'#$Meio.AGR2]" office:value-type="float" office:value="0">
            <text:p>0</text:p>
          </table:table-cell>
          <table:table-cell table:style-name="ce55" table:formula="of:=['file:///Z:/Sediment_Data_9-24-10/Copy%20of%20Biology_Sediment_Data_9-24-10.xlsx'#$Meio.AGS2]" office:value-type="float" office:value="0">
            <text:p>0</text:p>
          </table:table-cell>
          <table:table-cell table:style-name="ce55" table:formula="of:=['file:///Z:/Sediment_Data_9-24-10/Copy%20of%20Biology_Sediment_Data_9-24-10.xlsx'#$Meio.AGT2]" office:value-type="float" office:value="0">
            <text:p>0</text:p>
          </table:table-cell>
          <table:table-cell table:style-name="ce55" table:formula="of:=['file:///Z:/Sediment_Data_9-24-10/Copy%20of%20Biology_Sediment_Data_9-24-10.xlsx'#$Meio.AGU2]" office:value-type="float" office:value="0">
            <text:p>0</text:p>
          </table:table-cell>
          <table:table-cell table:style-name="ce55" table:formula="of:=['file:///Z:/Sediment_Data_9-24-10/Copy%20of%20Biology_Sediment_Data_9-24-10.xlsx'#$Meio.AGV2]" office:value-type="float" office:value="0">
            <text:p>0</text:p>
          </table:table-cell>
          <table:table-cell table:style-name="ce55" table:formula="of:=['file:///Z:/Sediment_Data_9-24-10/Copy%20of%20Biology_Sediment_Data_9-24-10.xlsx'#$Meio.AGW2]" office:value-type="float" office:value="0">
            <text:p>0</text:p>
          </table:table-cell>
          <table:table-cell table:style-name="ce55" table:formula="of:=['file:///Z:/Sediment_Data_9-24-10/Copy%20of%20Biology_Sediment_Data_9-24-10.xlsx'#$Meio.AGX2]" office:value-type="float" office:value="0">
            <text:p>0</text:p>
          </table:table-cell>
          <table:table-cell table:style-name="ce55" table:formula="of:=['file:///Z:/Sediment_Data_9-24-10/Copy%20of%20Biology_Sediment_Data_9-24-10.xlsx'#$Meio.AGY2]" office:value-type="float" office:value="0">
            <text:p>0</text:p>
          </table:table-cell>
          <table:table-cell table:style-name="ce55" table:formula="of:=['file:///Z:/Sediment_Data_9-24-10/Copy%20of%20Biology_Sediment_Data_9-24-10.xlsx'#$Meio.AGZ2]" office:value-type="float" office:value="0">
            <text:p>0</text:p>
          </table:table-cell>
          <table:table-cell table:style-name="ce55" table:formula="of:=['file:///Z:/Sediment_Data_9-24-10/Copy%20of%20Biology_Sediment_Data_9-24-10.xlsx'#$Meio.AHA2]" office:value-type="float" office:value="0">
            <text:p>0</text:p>
          </table:table-cell>
          <table:table-cell table:style-name="ce55" table:formula="of:=['file:///Z:/Sediment_Data_9-24-10/Copy%20of%20Biology_Sediment_Data_9-24-10.xlsx'#$Meio.AHB2]" office:value-type="float" office:value="0">
            <text:p>0</text:p>
          </table:table-cell>
          <table:table-cell table:style-name="ce55" table:formula="of:=['file:///Z:/Sediment_Data_9-24-10/Copy%20of%20Biology_Sediment_Data_9-24-10.xlsx'#$Meio.AHC2]" office:value-type="float" office:value="0">
            <text:p>0</text:p>
          </table:table-cell>
          <table:table-cell table:style-name="ce55" table:formula="of:=['file:///Z:/Sediment_Data_9-24-10/Copy%20of%20Biology_Sediment_Data_9-24-10.xlsx'#$Meio.AHD2]" office:value-type="float" office:value="0">
            <text:p>0</text:p>
          </table:table-cell>
          <table:table-cell table:style-name="ce55" table:formula="of:=['file:///Z:/Sediment_Data_9-24-10/Copy%20of%20Biology_Sediment_Data_9-24-10.xlsx'#$Meio.AHE2]" office:value-type="float" office:value="0">
            <text:p>0</text:p>
          </table:table-cell>
          <table:table-cell table:style-name="ce55" table:formula="of:=['file:///Z:/Sediment_Data_9-24-10/Copy%20of%20Biology_Sediment_Data_9-24-10.xlsx'#$Meio.AHF2]" office:value-type="float" office:value="0">
            <text:p>0</text:p>
          </table:table-cell>
          <table:table-cell table:style-name="ce55" table:formula="of:=['file:///Z:/Sediment_Data_9-24-10/Copy%20of%20Biology_Sediment_Data_9-24-10.xlsx'#$Meio.AHG2]" office:value-type="float" office:value="0">
            <text:p>0</text:p>
          </table:table-cell>
          <table:table-cell table:style-name="ce55" table:formula="of:=['file:///Z:/Sediment_Data_9-24-10/Copy%20of%20Biology_Sediment_Data_9-24-10.xlsx'#$Meio.AHH2]" office:value-type="float" office:value="0">
            <text:p>0</text:p>
          </table:table-cell>
          <table:table-cell table:style-name="ce55" table:formula="of:=['file:///Z:/Sediment_Data_9-24-10/Copy%20of%20Biology_Sediment_Data_9-24-10.xlsx'#$Meio.AHI2]" office:value-type="float" office:value="0">
            <text:p>0</text:p>
          </table:table-cell>
          <table:table-cell table:style-name="ce55" table:formula="of:=['file:///Z:/Sediment_Data_9-24-10/Copy%20of%20Biology_Sediment_Data_9-24-10.xlsx'#$Meio.AHJ2]" office:value-type="float" office:value="0">
            <text:p>0</text:p>
          </table:table-cell>
          <table:table-cell table:style-name="ce55" table:formula="of:=['file:///Z:/Sediment_Data_9-24-10/Copy%20of%20Biology_Sediment_Data_9-24-10.xlsx'#$Meio.AHK2]" office:value-type="float" office:value="0">
            <text:p>0</text:p>
          </table:table-cell>
          <table:table-cell table:style-name="ce55" table:formula="of:=['file:///Z:/Sediment_Data_9-24-10/Copy%20of%20Biology_Sediment_Data_9-24-10.xlsx'#$Meio.AHL2]" office:value-type="float" office:value="0">
            <text:p>0</text:p>
          </table:table-cell>
          <table:table-cell table:style-name="ce55" table:formula="of:=['file:///Z:/Sediment_Data_9-24-10/Copy%20of%20Biology_Sediment_Data_9-24-10.xlsx'#$Meio.AHM2]" office:value-type="float" office:value="0">
            <text:p>0</text:p>
          </table:table-cell>
          <table:table-cell table:style-name="ce55" table:formula="of:=['file:///Z:/Sediment_Data_9-24-10/Copy%20of%20Biology_Sediment_Data_9-24-10.xlsx'#$Meio.AHN2]" office:value-type="float" office:value="0">
            <text:p>0</text:p>
          </table:table-cell>
          <table:table-cell table:style-name="ce55" table:formula="of:=['file:///Z:/Sediment_Data_9-24-10/Copy%20of%20Biology_Sediment_Data_9-24-10.xlsx'#$Meio.AHO2]" office:value-type="float" office:value="0">
            <text:p>0</text:p>
          </table:table-cell>
          <table:table-cell table:style-name="ce55" table:formula="of:=['file:///Z:/Sediment_Data_9-24-10/Copy%20of%20Biology_Sediment_Data_9-24-10.xlsx'#$Meio.AHP2]" office:value-type="float" office:value="0">
            <text:p>0</text:p>
          </table:table-cell>
          <table:table-cell table:style-name="ce55" table:formula="of:=['file:///Z:/Sediment_Data_9-24-10/Copy%20of%20Biology_Sediment_Data_9-24-10.xlsx'#$Meio.AHQ2]" office:value-type="float" office:value="0">
            <text:p>0</text:p>
          </table:table-cell>
          <table:table-cell table:style-name="ce55" table:formula="of:=['file:///Z:/Sediment_Data_9-24-10/Copy%20of%20Biology_Sediment_Data_9-24-10.xlsx'#$Meio.AHR2]" office:value-type="float" office:value="0">
            <text:p>0</text:p>
          </table:table-cell>
          <table:table-cell table:style-name="ce55" table:formula="of:=['file:///Z:/Sediment_Data_9-24-10/Copy%20of%20Biology_Sediment_Data_9-24-10.xlsx'#$Meio.AHS2]" office:value-type="float" office:value="0">
            <text:p>0</text:p>
          </table:table-cell>
          <table:table-cell table:style-name="ce55" table:formula="of:=['file:///Z:/Sediment_Data_9-24-10/Copy%20of%20Biology_Sediment_Data_9-24-10.xlsx'#$Meio.AHT2]" office:value-type="float" office:value="0">
            <text:p>0</text:p>
          </table:table-cell>
          <table:table-cell table:style-name="ce55" table:formula="of:=['file:///Z:/Sediment_Data_9-24-10/Copy%20of%20Biology_Sediment_Data_9-24-10.xlsx'#$Meio.AHU2]" office:value-type="float" office:value="0">
            <text:p>0</text:p>
          </table:table-cell>
          <table:table-cell table:style-name="ce55" table:formula="of:=['file:///Z:/Sediment_Data_9-24-10/Copy%20of%20Biology_Sediment_Data_9-24-10.xlsx'#$Meio.AHV2]" office:value-type="float" office:value="0">
            <text:p>0</text:p>
          </table:table-cell>
          <table:table-cell table:style-name="ce55" table:formula="of:=['file:///Z:/Sediment_Data_9-24-10/Copy%20of%20Biology_Sediment_Data_9-24-10.xlsx'#$Meio.AHW2]" office:value-type="float" office:value="0">
            <text:p>0</text:p>
          </table:table-cell>
          <table:table-cell table:style-name="ce55" table:formula="of:=['file:///Z:/Sediment_Data_9-24-10/Copy%20of%20Biology_Sediment_Data_9-24-10.xlsx'#$Meio.AHX2]" office:value-type="float" office:value="0">
            <text:p>0</text:p>
          </table:table-cell>
          <table:table-cell table:style-name="ce55" table:formula="of:=['file:///Z:/Sediment_Data_9-24-10/Copy%20of%20Biology_Sediment_Data_9-24-10.xlsx'#$Meio.AHY2]" office:value-type="float" office:value="0">
            <text:p>0</text:p>
          </table:table-cell>
          <table:table-cell table:style-name="ce55" table:formula="of:=['file:///Z:/Sediment_Data_9-24-10/Copy%20of%20Biology_Sediment_Data_9-24-10.xlsx'#$Meio.AHZ2]" office:value-type="float" office:value="0">
            <text:p>0</text:p>
          </table:table-cell>
          <table:table-cell table:style-name="ce55" table:formula="of:=['file:///Z:/Sediment_Data_9-24-10/Copy%20of%20Biology_Sediment_Data_9-24-10.xlsx'#$Meio.AIA2]" office:value-type="float" office:value="0">
            <text:p>0</text:p>
          </table:table-cell>
          <table:table-cell table:style-name="ce55" table:formula="of:=['file:///Z:/Sediment_Data_9-24-10/Copy%20of%20Biology_Sediment_Data_9-24-10.xlsx'#$Meio.AIB2]" office:value-type="float" office:value="0">
            <text:p>0</text:p>
          </table:table-cell>
          <table:table-cell table:style-name="ce55" table:formula="of:=['file:///Z:/Sediment_Data_9-24-10/Copy%20of%20Biology_Sediment_Data_9-24-10.xlsx'#$Meio.AIC2]" office:value-type="float" office:value="0">
            <text:p>0</text:p>
          </table:table-cell>
          <table:table-cell table:style-name="ce55" table:formula="of:=['file:///Z:/Sediment_Data_9-24-10/Copy%20of%20Biology_Sediment_Data_9-24-10.xlsx'#$Meio.AID2]" office:value-type="float" office:value="0">
            <text:p>0</text:p>
          </table:table-cell>
          <table:table-cell table:style-name="ce55" table:formula="of:=['file:///Z:/Sediment_Data_9-24-10/Copy%20of%20Biology_Sediment_Data_9-24-10.xlsx'#$Meio.AIE2]" office:value-type="float" office:value="0">
            <text:p>0</text:p>
          </table:table-cell>
          <table:table-cell table:style-name="ce55" table:formula="of:=['file:///Z:/Sediment_Data_9-24-10/Copy%20of%20Biology_Sediment_Data_9-24-10.xlsx'#$Meio.AIF2]" office:value-type="float" office:value="0">
            <text:p>0</text:p>
          </table:table-cell>
          <table:table-cell table:style-name="ce55" table:formula="of:=['file:///Z:/Sediment_Data_9-24-10/Copy%20of%20Biology_Sediment_Data_9-24-10.xlsx'#$Meio.AIG2]" office:value-type="float" office:value="0">
            <text:p>0</text:p>
          </table:table-cell>
          <table:table-cell table:style-name="ce55" table:formula="of:=['file:///Z:/Sediment_Data_9-24-10/Copy%20of%20Biology_Sediment_Data_9-24-10.xlsx'#$Meio.AIH2]" office:value-type="float" office:value="0">
            <text:p>0</text:p>
          </table:table-cell>
          <table:table-cell table:style-name="ce55" table:formula="of:=['file:///Z:/Sediment_Data_9-24-10/Copy%20of%20Biology_Sediment_Data_9-24-10.xlsx'#$Meio.AII2]" office:value-type="float" office:value="0">
            <text:p>0</text:p>
          </table:table-cell>
          <table:table-cell table:style-name="ce55" table:formula="of:=['file:///Z:/Sediment_Data_9-24-10/Copy%20of%20Biology_Sediment_Data_9-24-10.xlsx'#$Meio.AIJ2]" office:value-type="float" office:value="0">
            <text:p>0</text:p>
          </table:table-cell>
          <table:table-cell table:style-name="ce55" table:formula="of:=['file:///Z:/Sediment_Data_9-24-10/Copy%20of%20Biology_Sediment_Data_9-24-10.xlsx'#$Meio.AIK2]" office:value-type="float" office:value="0">
            <text:p>0</text:p>
          </table:table-cell>
          <table:table-cell table:style-name="ce55" table:formula="of:=['file:///Z:/Sediment_Data_9-24-10/Copy%20of%20Biology_Sediment_Data_9-24-10.xlsx'#$Meio.AIL2]" office:value-type="float" office:value="0">
            <text:p>0</text:p>
          </table:table-cell>
          <table:table-cell table:style-name="ce55" table:formula="of:=['file:///Z:/Sediment_Data_9-24-10/Copy%20of%20Biology_Sediment_Data_9-24-10.xlsx'#$Meio.AIM2]" office:value-type="float" office:value="0">
            <text:p>0</text:p>
          </table:table-cell>
          <table:table-cell table:style-name="ce55" table:formula="of:=['file:///Z:/Sediment_Data_9-24-10/Copy%20of%20Biology_Sediment_Data_9-24-10.xlsx'#$Meio.AIN2]" office:value-type="float" office:value="0">
            <text:p>0</text:p>
          </table:table-cell>
          <table:table-cell table:style-name="ce55" table:formula="of:=['file:///Z:/Sediment_Data_9-24-10/Copy%20of%20Biology_Sediment_Data_9-24-10.xlsx'#$Meio.AIO2]" office:value-type="float" office:value="0">
            <text:p>0</text:p>
          </table:table-cell>
          <table:table-cell table:style-name="ce55" table:formula="of:=['file:///Z:/Sediment_Data_9-24-10/Copy%20of%20Biology_Sediment_Data_9-24-10.xlsx'#$Meio.AIP2]" office:value-type="float" office:value="0">
            <text:p>0</text:p>
          </table:table-cell>
          <table:table-cell table:style-name="ce55" table:formula="of:=['file:///Z:/Sediment_Data_9-24-10/Copy%20of%20Biology_Sediment_Data_9-24-10.xlsx'#$Meio.AIQ2]" office:value-type="float" office:value="0">
            <text:p>0</text:p>
          </table:table-cell>
          <table:table-cell table:style-name="ce55" table:formula="of:=['file:///Z:/Sediment_Data_9-24-10/Copy%20of%20Biology_Sediment_Data_9-24-10.xlsx'#$Meio.AIR2]" office:value-type="float" office:value="0">
            <text:p>0</text:p>
          </table:table-cell>
          <table:table-cell table:style-name="ce55" table:formula="of:=['file:///Z:/Sediment_Data_9-24-10/Copy%20of%20Biology_Sediment_Data_9-24-10.xlsx'#$Meio.AIS2]" office:value-type="float" office:value="0">
            <text:p>0</text:p>
          </table:table-cell>
          <table:table-cell table:style-name="ce55" table:formula="of:=['file:///Z:/Sediment_Data_9-24-10/Copy%20of%20Biology_Sediment_Data_9-24-10.xlsx'#$Meio.AIT2]" office:value-type="float" office:value="0">
            <text:p>0</text:p>
          </table:table-cell>
          <table:table-cell table:style-name="ce55" table:formula="of:=['file:///Z:/Sediment_Data_9-24-10/Copy%20of%20Biology_Sediment_Data_9-24-10.xlsx'#$Meio.AIU2]" office:value-type="float" office:value="0">
            <text:p>0</text:p>
          </table:table-cell>
          <table:table-cell table:style-name="ce55" table:formula="of:=['file:///Z:/Sediment_Data_9-24-10/Copy%20of%20Biology_Sediment_Data_9-24-10.xlsx'#$Meio.AIV2]" office:value-type="float" office:value="0">
            <text:p>0</text:p>
          </table:table-cell>
          <table:table-cell table:style-name="ce55" table:formula="of:=['file:///Z:/Sediment_Data_9-24-10/Copy%20of%20Biology_Sediment_Data_9-24-10.xlsx'#$Meio.AIW2]" office:value-type="float" office:value="0">
            <text:p>0</text:p>
          </table:table-cell>
          <table:table-cell table:style-name="ce55" table:formula="of:=['file:///Z:/Sediment_Data_9-24-10/Copy%20of%20Biology_Sediment_Data_9-24-10.xlsx'#$Meio.AIX2]" office:value-type="float" office:value="0">
            <text:p>0</text:p>
          </table:table-cell>
          <table:table-cell table:style-name="ce55" table:formula="of:=['file:///Z:/Sediment_Data_9-24-10/Copy%20of%20Biology_Sediment_Data_9-24-10.xlsx'#$Meio.AIY2]" office:value-type="float" office:value="0">
            <text:p>0</text:p>
          </table:table-cell>
          <table:table-cell table:style-name="ce55" table:formula="of:=['file:///Z:/Sediment_Data_9-24-10/Copy%20of%20Biology_Sediment_Data_9-24-10.xlsx'#$Meio.AIZ2]" office:value-type="float" office:value="0">
            <text:p>0</text:p>
          </table:table-cell>
          <table:table-cell table:style-name="ce55" table:formula="of:=['file:///Z:/Sediment_Data_9-24-10/Copy%20of%20Biology_Sediment_Data_9-24-10.xlsx'#$Meio.AJA2]" office:value-type="float" office:value="0">
            <text:p>0</text:p>
          </table:table-cell>
          <table:table-cell table:style-name="ce55" table:formula="of:=['file:///Z:/Sediment_Data_9-24-10/Copy%20of%20Biology_Sediment_Data_9-24-10.xlsx'#$Meio.AJB2]" office:value-type="float" office:value="0">
            <text:p>0</text:p>
          </table:table-cell>
          <table:table-cell table:style-name="ce55" table:formula="of:=['file:///Z:/Sediment_Data_9-24-10/Copy%20of%20Biology_Sediment_Data_9-24-10.xlsx'#$Meio.AJC2]" office:value-type="float" office:value="0">
            <text:p>0</text:p>
          </table:table-cell>
          <table:table-cell table:style-name="ce55" table:formula="of:=['file:///Z:/Sediment_Data_9-24-10/Copy%20of%20Biology_Sediment_Data_9-24-10.xlsx'#$Meio.AJD2]" office:value-type="float" office:value="0">
            <text:p>0</text:p>
          </table:table-cell>
          <table:table-cell table:style-name="ce55" table:formula="of:=['file:///Z:/Sediment_Data_9-24-10/Copy%20of%20Biology_Sediment_Data_9-24-10.xlsx'#$Meio.AJE2]" office:value-type="float" office:value="0">
            <text:p>0</text:p>
          </table:table-cell>
          <table:table-cell table:style-name="ce55" table:formula="of:=['file:///Z:/Sediment_Data_9-24-10/Copy%20of%20Biology_Sediment_Data_9-24-10.xlsx'#$Meio.AJF2]" office:value-type="float" office:value="0">
            <text:p>0</text:p>
          </table:table-cell>
          <table:table-cell table:style-name="ce55" table:formula="of:=['file:///Z:/Sediment_Data_9-24-10/Copy%20of%20Biology_Sediment_Data_9-24-10.xlsx'#$Meio.AJG2]" office:value-type="float" office:value="0">
            <text:p>0</text:p>
          </table:table-cell>
          <table:table-cell table:style-name="ce55" table:formula="of:=['file:///Z:/Sediment_Data_9-24-10/Copy%20of%20Biology_Sediment_Data_9-24-10.xlsx'#$Meio.AJH2]" office:value-type="float" office:value="0">
            <text:p>0</text:p>
          </table:table-cell>
          <table:table-cell table:style-name="ce55" table:formula="of:=['file:///Z:/Sediment_Data_9-24-10/Copy%20of%20Biology_Sediment_Data_9-24-10.xlsx'#$Meio.AJI2]" office:value-type="float" office:value="0">
            <text:p>0</text:p>
          </table:table-cell>
          <table:table-cell table:style-name="ce55" table:formula="of:=['file:///Z:/Sediment_Data_9-24-10/Copy%20of%20Biology_Sediment_Data_9-24-10.xlsx'#$Meio.AJJ2]" office:value-type="float" office:value="0">
            <text:p>0</text:p>
          </table:table-cell>
          <table:table-cell table:style-name="ce55" table:formula="of:=['file:///Z:/Sediment_Data_9-24-10/Copy%20of%20Biology_Sediment_Data_9-24-10.xlsx'#$Meio.AJK2]" office:value-type="float" office:value="0">
            <text:p>0</text:p>
          </table:table-cell>
          <table:table-cell table:style-name="ce55" table:formula="of:=['file:///Z:/Sediment_Data_9-24-10/Copy%20of%20Biology_Sediment_Data_9-24-10.xlsx'#$Meio.AJL2]" office:value-type="float" office:value="0">
            <text:p>0</text:p>
          </table:table-cell>
          <table:table-cell table:style-name="ce55" table:formula="of:=['file:///Z:/Sediment_Data_9-24-10/Copy%20of%20Biology_Sediment_Data_9-24-10.xlsx'#$Meio.AJM2]" office:value-type="float" office:value="0">
            <text:p>0</text:p>
          </table:table-cell>
          <table:table-cell table:style-name="ce55" table:formula="of:=['file:///Z:/Sediment_Data_9-24-10/Copy%20of%20Biology_Sediment_Data_9-24-10.xlsx'#$Meio.AJN2]" office:value-type="float" office:value="0">
            <text:p>0</text:p>
          </table:table-cell>
          <table:table-cell table:style-name="ce55" table:formula="of:=['file:///Z:/Sediment_Data_9-24-10/Copy%20of%20Biology_Sediment_Data_9-24-10.xlsx'#$Meio.AJO2]" office:value-type="float" office:value="0">
            <text:p>0</text:p>
          </table:table-cell>
          <table:table-cell table:style-name="ce55" table:formula="of:=['file:///Z:/Sediment_Data_9-24-10/Copy%20of%20Biology_Sediment_Data_9-24-10.xlsx'#$Meio.AJP2]" office:value-type="float" office:value="0">
            <text:p>0</text:p>
          </table:table-cell>
          <table:table-cell table:style-name="ce55" table:formula="of:=['file:///Z:/Sediment_Data_9-24-10/Copy%20of%20Biology_Sediment_Data_9-24-10.xlsx'#$Meio.AJQ2]" office:value-type="float" office:value="0">
            <text:p>0</text:p>
          </table:table-cell>
          <table:table-cell table:style-name="ce55" table:formula="of:=['file:///Z:/Sediment_Data_9-24-10/Copy%20of%20Biology_Sediment_Data_9-24-10.xlsx'#$Meio.AJR2]" office:value-type="float" office:value="0">
            <text:p>0</text:p>
          </table:table-cell>
          <table:table-cell table:style-name="ce55" table:formula="of:=['file:///Z:/Sediment_Data_9-24-10/Copy%20of%20Biology_Sediment_Data_9-24-10.xlsx'#$Meio.AJS2]" office:value-type="float" office:value="0">
            <text:p>0</text:p>
          </table:table-cell>
          <table:table-cell table:style-name="ce55" table:formula="of:=['file:///Z:/Sediment_Data_9-24-10/Copy%20of%20Biology_Sediment_Data_9-24-10.xlsx'#$Meio.AJT2]" office:value-type="float" office:value="0">
            <text:p>0</text:p>
          </table:table-cell>
          <table:table-cell table:style-name="ce55" table:formula="of:=['file:///Z:/Sediment_Data_9-24-10/Copy%20of%20Biology_Sediment_Data_9-24-10.xlsx'#$Meio.AJU2]" office:value-type="float" office:value="0">
            <text:p>0</text:p>
          </table:table-cell>
          <table:table-cell table:style-name="ce55" table:formula="of:=['file:///Z:/Sediment_Data_9-24-10/Copy%20of%20Biology_Sediment_Data_9-24-10.xlsx'#$Meio.AJV2]" office:value-type="float" office:value="0">
            <text:p>0</text:p>
          </table:table-cell>
          <table:table-cell table:style-name="ce55" table:formula="of:=['file:///Z:/Sediment_Data_9-24-10/Copy%20of%20Biology_Sediment_Data_9-24-10.xlsx'#$Meio.AJW2]" office:value-type="float" office:value="0">
            <text:p>0</text:p>
          </table:table-cell>
          <table:table-cell table:style-name="ce55" table:formula="of:=['file:///Z:/Sediment_Data_9-24-10/Copy%20of%20Biology_Sediment_Data_9-24-10.xlsx'#$Meio.AJX2]" office:value-type="float" office:value="0">
            <text:p>0</text:p>
          </table:table-cell>
          <table:table-cell table:style-name="ce55" table:formula="of:=['file:///Z:/Sediment_Data_9-24-10/Copy%20of%20Biology_Sediment_Data_9-24-10.xlsx'#$Meio.AJY2]" office:value-type="float" office:value="0">
            <text:p>0</text:p>
          </table:table-cell>
          <table:table-cell table:style-name="ce55" table:formula="of:=['file:///Z:/Sediment_Data_9-24-10/Copy%20of%20Biology_Sediment_Data_9-24-10.xlsx'#$Meio.AJZ2]" office:value-type="float" office:value="0">
            <text:p>0</text:p>
          </table:table-cell>
          <table:table-cell table:style-name="ce55" table:formula="of:=['file:///Z:/Sediment_Data_9-24-10/Copy%20of%20Biology_Sediment_Data_9-24-10.xlsx'#$Meio.AKA2]" office:value-type="float" office:value="0">
            <text:p>0</text:p>
          </table:table-cell>
          <table:table-cell table:style-name="ce55" table:formula="of:=['file:///Z:/Sediment_Data_9-24-10/Copy%20of%20Biology_Sediment_Data_9-24-10.xlsx'#$Meio.AKB2]" office:value-type="float" office:value="0">
            <text:p>0</text:p>
          </table:table-cell>
          <table:table-cell table:style-name="ce55" table:formula="of:=['file:///Z:/Sediment_Data_9-24-10/Copy%20of%20Biology_Sediment_Data_9-24-10.xlsx'#$Meio.AKC2]" office:value-type="float" office:value="0">
            <text:p>0</text:p>
          </table:table-cell>
          <table:table-cell table:style-name="ce55" table:formula="of:=['file:///Z:/Sediment_Data_9-24-10/Copy%20of%20Biology_Sediment_Data_9-24-10.xlsx'#$Meio.AKD2]" office:value-type="float" office:value="0">
            <text:p>0</text:p>
          </table:table-cell>
          <table:table-cell table:style-name="ce55" table:formula="of:=['file:///Z:/Sediment_Data_9-24-10/Copy%20of%20Biology_Sediment_Data_9-24-10.xlsx'#$Meio.AKE2]" office:value-type="float" office:value="0">
            <text:p>0</text:p>
          </table:table-cell>
          <table:table-cell table:style-name="ce55" table:formula="of:=['file:///Z:/Sediment_Data_9-24-10/Copy%20of%20Biology_Sediment_Data_9-24-10.xlsx'#$Meio.AKF2]" office:value-type="float" office:value="0">
            <text:p>0</text:p>
          </table:table-cell>
          <table:table-cell table:style-name="ce55" table:formula="of:=['file:///Z:/Sediment_Data_9-24-10/Copy%20of%20Biology_Sediment_Data_9-24-10.xlsx'#$Meio.AKG2]" office:value-type="float" office:value="0">
            <text:p>0</text:p>
          </table:table-cell>
          <table:table-cell table:style-name="ce55" table:formula="of:=['file:///Z:/Sediment_Data_9-24-10/Copy%20of%20Biology_Sediment_Data_9-24-10.xlsx'#$Meio.AKH2]" office:value-type="float" office:value="0">
            <text:p>0</text:p>
          </table:table-cell>
          <table:table-cell table:style-name="ce55" table:formula="of:=['file:///Z:/Sediment_Data_9-24-10/Copy%20of%20Biology_Sediment_Data_9-24-10.xlsx'#$Meio.AKI2]" office:value-type="float" office:value="0">
            <text:p>0</text:p>
          </table:table-cell>
          <table:table-cell table:style-name="ce55" table:formula="of:=['file:///Z:/Sediment_Data_9-24-10/Copy%20of%20Biology_Sediment_Data_9-24-10.xlsx'#$Meio.AKJ2]" office:value-type="float" office:value="0">
            <text:p>0</text:p>
          </table:table-cell>
          <table:table-cell table:style-name="ce55" table:formula="of:=['file:///Z:/Sediment_Data_9-24-10/Copy%20of%20Biology_Sediment_Data_9-24-10.xlsx'#$Meio.AKK2]" office:value-type="float" office:value="0">
            <text:p>0</text:p>
          </table:table-cell>
          <table:table-cell table:style-name="ce55" table:formula="of:=['file:///Z:/Sediment_Data_9-24-10/Copy%20of%20Biology_Sediment_Data_9-24-10.xlsx'#$Meio.AKL2]" office:value-type="float" office:value="0">
            <text:p>0</text:p>
          </table:table-cell>
          <table:table-cell table:style-name="ce55" table:formula="of:=['file:///Z:/Sediment_Data_9-24-10/Copy%20of%20Biology_Sediment_Data_9-24-10.xlsx'#$Meio.AKM2]" office:value-type="float" office:value="0">
            <text:p>0</text:p>
          </table:table-cell>
          <table:table-cell table:style-name="ce55" table:formula="of:=['file:///Z:/Sediment_Data_9-24-10/Copy%20of%20Biology_Sediment_Data_9-24-10.xlsx'#$Meio.AKN2]" office:value-type="float" office:value="0">
            <text:p>0</text:p>
          </table:table-cell>
          <table:table-cell table:style-name="ce55" table:formula="of:=['file:///Z:/Sediment_Data_9-24-10/Copy%20of%20Biology_Sediment_Data_9-24-10.xlsx'#$Meio.AKO2]" office:value-type="float" office:value="0">
            <text:p>0</text:p>
          </table:table-cell>
          <table:table-cell table:style-name="ce55" table:formula="of:=['file:///Z:/Sediment_Data_9-24-10/Copy%20of%20Biology_Sediment_Data_9-24-10.xlsx'#$Meio.AKP2]" office:value-type="float" office:value="0">
            <text:p>0</text:p>
          </table:table-cell>
          <table:table-cell table:style-name="ce55" table:formula="of:=['file:///Z:/Sediment_Data_9-24-10/Copy%20of%20Biology_Sediment_Data_9-24-10.xlsx'#$Meio.AKQ2]" office:value-type="float" office:value="0">
            <text:p>0</text:p>
          </table:table-cell>
          <table:table-cell table:style-name="ce55" table:formula="of:=['file:///Z:/Sediment_Data_9-24-10/Copy%20of%20Biology_Sediment_Data_9-24-10.xlsx'#$Meio.AKR2]" office:value-type="float" office:value="0">
            <text:p>0</text:p>
          </table:table-cell>
          <table:table-cell table:style-name="ce55" table:formula="of:=['file:///Z:/Sediment_Data_9-24-10/Copy%20of%20Biology_Sediment_Data_9-24-10.xlsx'#$Meio.AKS2]" office:value-type="float" office:value="0">
            <text:p>0</text:p>
          </table:table-cell>
          <table:table-cell table:style-name="ce55" table:formula="of:=['file:///Z:/Sediment_Data_9-24-10/Copy%20of%20Biology_Sediment_Data_9-24-10.xlsx'#$Meio.AKT2]" office:value-type="float" office:value="0">
            <text:p>0</text:p>
          </table:table-cell>
          <table:table-cell table:style-name="ce55" table:formula="of:=['file:///Z:/Sediment_Data_9-24-10/Copy%20of%20Biology_Sediment_Data_9-24-10.xlsx'#$Meio.AKU2]" office:value-type="float" office:value="0">
            <text:p>0</text:p>
          </table:table-cell>
          <table:table-cell table:style-name="ce55" table:formula="of:=['file:///Z:/Sediment_Data_9-24-10/Copy%20of%20Biology_Sediment_Data_9-24-10.xlsx'#$Meio.AKV2]" office:value-type="float" office:value="0">
            <text:p>0</text:p>
          </table:table-cell>
          <table:table-cell table:style-name="ce55" table:formula="of:=['file:///Z:/Sediment_Data_9-24-10/Copy%20of%20Biology_Sediment_Data_9-24-10.xlsx'#$Meio.AKW2]" office:value-type="float" office:value="0">
            <text:p>0</text:p>
          </table:table-cell>
          <table:table-cell table:style-name="ce55" table:formula="of:=['file:///Z:/Sediment_Data_9-24-10/Copy%20of%20Biology_Sediment_Data_9-24-10.xlsx'#$Meio.AKX2]" office:value-type="float" office:value="0">
            <text:p>0</text:p>
          </table:table-cell>
          <table:table-cell table:style-name="ce55" table:formula="of:=['file:///Z:/Sediment_Data_9-24-10/Copy%20of%20Biology_Sediment_Data_9-24-10.xlsx'#$Meio.AKY2]" office:value-type="float" office:value="0">
            <text:p>0</text:p>
          </table:table-cell>
          <table:table-cell table:style-name="ce55" table:formula="of:=['file:///Z:/Sediment_Data_9-24-10/Copy%20of%20Biology_Sediment_Data_9-24-10.xlsx'#$Meio.AKZ2]" office:value-type="float" office:value="0">
            <text:p>0</text:p>
          </table:table-cell>
          <table:table-cell table:style-name="ce55" table:formula="of:=['file:///Z:/Sediment_Data_9-24-10/Copy%20of%20Biology_Sediment_Data_9-24-10.xlsx'#$Meio.ALA2]" office:value-type="float" office:value="0">
            <text:p>0</text:p>
          </table:table-cell>
          <table:table-cell table:style-name="ce55" table:formula="of:=['file:///Z:/Sediment_Data_9-24-10/Copy%20of%20Biology_Sediment_Data_9-24-10.xlsx'#$Meio.ALB2]" office:value-type="float" office:value="0">
            <text:p>0</text:p>
          </table:table-cell>
          <table:table-cell table:style-name="ce55" table:formula="of:=['file:///Z:/Sediment_Data_9-24-10/Copy%20of%20Biology_Sediment_Data_9-24-10.xlsx'#$Meio.ALC2]" office:value-type="float" office:value="0">
            <text:p>0</text:p>
          </table:table-cell>
          <table:table-cell table:style-name="ce55" table:formula="of:=['file:///Z:/Sediment_Data_9-24-10/Copy%20of%20Biology_Sediment_Data_9-24-10.xlsx'#$Meio.ALD2]" office:value-type="float" office:value="0">
            <text:p>0</text:p>
          </table:table-cell>
          <table:table-cell table:style-name="ce55" table:formula="of:=['file:///Z:/Sediment_Data_9-24-10/Copy%20of%20Biology_Sediment_Data_9-24-10.xlsx'#$Meio.ALE2]" office:value-type="float" office:value="0">
            <text:p>0</text:p>
          </table:table-cell>
          <table:table-cell table:style-name="ce55" table:formula="of:=['file:///Z:/Sediment_Data_9-24-10/Copy%20of%20Biology_Sediment_Data_9-24-10.xlsx'#$Meio.ALF2]" office:value-type="float" office:value="0">
            <text:p>0</text:p>
          </table:table-cell>
          <table:table-cell table:style-name="ce55" table:formula="of:=['file:///Z:/Sediment_Data_9-24-10/Copy%20of%20Biology_Sediment_Data_9-24-10.xlsx'#$Meio.ALG2]" office:value-type="float" office:value="0">
            <text:p>0</text:p>
          </table:table-cell>
          <table:table-cell table:style-name="ce55" table:formula="of:=['file:///Z:/Sediment_Data_9-24-10/Copy%20of%20Biology_Sediment_Data_9-24-10.xlsx'#$Meio.ALH2]" office:value-type="float" office:value="0">
            <text:p>0</text:p>
          </table:table-cell>
          <table:table-cell table:style-name="ce55" table:formula="of:=['file:///Z:/Sediment_Data_9-24-10/Copy%20of%20Biology_Sediment_Data_9-24-10.xlsx'#$Meio.ALI2]" office:value-type="float" office:value="0">
            <text:p>0</text:p>
          </table:table-cell>
          <table:table-cell table:style-name="ce55" table:formula="of:=['file:///Z:/Sediment_Data_9-24-10/Copy%20of%20Biology_Sediment_Data_9-24-10.xlsx'#$Meio.ALJ2]" office:value-type="float" office:value="0">
            <text:p>0</text:p>
          </table:table-cell>
          <table:table-cell table:style-name="ce55" table:formula="of:=['file:///Z:/Sediment_Data_9-24-10/Copy%20of%20Biology_Sediment_Data_9-24-10.xlsx'#$Meio.ALK2]" office:value-type="float" office:value="0">
            <text:p>0</text:p>
          </table:table-cell>
          <table:table-cell table:style-name="ce55" table:formula="of:=['file:///Z:/Sediment_Data_9-24-10/Copy%20of%20Biology_Sediment_Data_9-24-10.xlsx'#$Meio.ALL2]" office:value-type="float" office:value="0">
            <text:p>0</text:p>
          </table:table-cell>
          <table:table-cell table:style-name="ce55" table:formula="of:=['file:///Z:/Sediment_Data_9-24-10/Copy%20of%20Biology_Sediment_Data_9-24-10.xlsx'#$Meio.ALM2]" office:value-type="float" office:value="0">
            <text:p>0</text:p>
          </table:table-cell>
          <table:table-cell table:style-name="ce55" table:formula="of:=['file:///Z:/Sediment_Data_9-24-10/Copy%20of%20Biology_Sediment_Data_9-24-10.xlsx'#$Meio.ALN2]" office:value-type="float" office:value="0">
            <text:p>0</text:p>
          </table:table-cell>
          <table:table-cell table:style-name="ce55" table:formula="of:=['file:///Z:/Sediment_Data_9-24-10/Copy%20of%20Biology_Sediment_Data_9-24-10.xlsx'#$Meio.ALO2]" office:value-type="float" office:value="0">
            <text:p>0</text:p>
          </table:table-cell>
          <table:table-cell table:style-name="ce55" table:formula="of:=['file:///Z:/Sediment_Data_9-24-10/Copy%20of%20Biology_Sediment_Data_9-24-10.xlsx'#$Meio.ALP2]" office:value-type="float" office:value="0">
            <text:p>0</text:p>
          </table:table-cell>
          <table:table-cell table:style-name="ce55" table:formula="of:=['file:///Z:/Sediment_Data_9-24-10/Copy%20of%20Biology_Sediment_Data_9-24-10.xlsx'#$Meio.ALQ2]" office:value-type="float" office:value="0">
            <text:p>0</text:p>
          </table:table-cell>
          <table:table-cell table:style-name="ce55" table:formula="of:=['file:///Z:/Sediment_Data_9-24-10/Copy%20of%20Biology_Sediment_Data_9-24-10.xlsx'#$Meio.ALR2]" office:value-type="float" office:value="0">
            <text:p>0</text:p>
          </table:table-cell>
          <table:table-cell table:style-name="ce55" table:formula="of:=['file:///Z:/Sediment_Data_9-24-10/Copy%20of%20Biology_Sediment_Data_9-24-10.xlsx'#$Meio.ALS2]" office:value-type="float" office:value="0">
            <text:p>0</text:p>
          </table:table-cell>
          <table:table-cell table:style-name="ce55" table:formula="of:=['file:///Z:/Sediment_Data_9-24-10/Copy%20of%20Biology_Sediment_Data_9-24-10.xlsx'#$Meio.ALT2]" office:value-type="float" office:value="0">
            <text:p>0</text:p>
          </table:table-cell>
          <table:table-cell table:style-name="ce55" table:formula="of:=['file:///Z:/Sediment_Data_9-24-10/Copy%20of%20Biology_Sediment_Data_9-24-10.xlsx'#$Meio.ALU2]" office:value-type="float" office:value="0">
            <text:p>0</text:p>
          </table:table-cell>
          <table:table-cell table:style-name="ce55" table:formula="of:=['file:///Z:/Sediment_Data_9-24-10/Copy%20of%20Biology_Sediment_Data_9-24-10.xlsx'#$Meio.ALV2]" office:value-type="float" office:value="0">
            <text:p>0</text:p>
          </table:table-cell>
          <table:table-cell table:style-name="ce55" table:formula="of:=['file:///Z:/Sediment_Data_9-24-10/Copy%20of%20Biology_Sediment_Data_9-24-10.xlsx'#$Meio.ALW2]" office:value-type="float" office:value="0">
            <text:p>0</text:p>
          </table:table-cell>
          <table:table-cell table:style-name="ce55" table:formula="of:=['file:///Z:/Sediment_Data_9-24-10/Copy%20of%20Biology_Sediment_Data_9-24-10.xlsx'#$Meio.ALX2]" office:value-type="float" office:value="0">
            <text:p>0</text:p>
          </table:table-cell>
          <table:table-cell table:style-name="ce55" table:formula="of:=['file:///Z:/Sediment_Data_9-24-10/Copy%20of%20Biology_Sediment_Data_9-24-10.xlsx'#$Meio.ALY2]" office:value-type="float" office:value="0">
            <text:p>0</text:p>
          </table:table-cell>
          <table:table-cell table:style-name="ce55" table:formula="of:=['file:///Z:/Sediment_Data_9-24-10/Copy%20of%20Biology_Sediment_Data_9-24-10.xlsx'#$Meio.ALZ2]" office:value-type="float" office:value="0">
            <text:p>0</text:p>
          </table:table-cell>
          <table:table-cell table:style-name="ce55" table:formula="of:=['file:///Z:/Sediment_Data_9-24-10/Copy%20of%20Biology_Sediment_Data_9-24-10.xlsx'#$Meio.AMA2]" office:value-type="float" office:value="0">
            <text:p>0</text:p>
          </table:table-cell>
          <table:table-cell table:style-name="ce55" table:formula="of:=['file:///Z:/Sediment_Data_9-24-10/Copy%20of%20Biology_Sediment_Data_9-24-10.xlsx'#$Meio.AMB2]" office:value-type="float" office:value="0">
            <text:p>0</text:p>
          </table:table-cell>
          <table:table-cell table:style-name="ce55" table:formula="of:=['file:///Z:/Sediment_Data_9-24-10/Copy%20of%20Biology_Sediment_Data_9-24-10.xlsx'#$Meio.AMC2]" office:value-type="float" office:value="0">
            <text:p>0</text:p>
          </table:table-cell>
          <table:table-cell table:style-name="ce55" table:formula="of:=['file:///Z:/Sediment_Data_9-24-10/Copy%20of%20Biology_Sediment_Data_9-24-10.xlsx'#$Meio.AMD2]" office:value-type="float" office:value="0">
            <text:p>0</text:p>
          </table:table-cell>
          <table:table-cell table:style-name="ce55" table:formula="of:=['file:///Z:/Sediment_Data_9-24-10/Copy%20of%20Biology_Sediment_Data_9-24-10.xlsx'#$Meio.AME2]" office:value-type="float" office:value="0">
            <text:p>0</text:p>
          </table:table-cell>
          <table:table-cell table:style-name="ce55" table:formula="of:=['file:///Z:/Sediment_Data_9-24-10/Copy%20of%20Biology_Sediment_Data_9-24-10.xlsx'#$Meio.AMF2]" office:value-type="float" office:value="0">
            <text:p>0</text:p>
          </table:table-cell>
          <table:table-cell table:style-name="ce55" table:formula="of:=['file:///Z:/Sediment_Data_9-24-10/Copy%20of%20Biology_Sediment_Data_9-24-10.xlsx'#$Meio.AMG2]" office:value-type="float" office:value="0">
            <text:p>0</text:p>
          </table:table-cell>
          <table:table-cell table:style-name="ce55" table:formula="of:=['file:///Z:/Sediment_Data_9-24-10/Copy%20of%20Biology_Sediment_Data_9-24-10.xlsx'#$Meio.AMH2]" office:value-type="float" office:value="0">
            <text:p>0</text:p>
          </table:table-cell>
          <table:table-cell table:style-name="ce55" table:formula="of:=['file:///Z:/Sediment_Data_9-24-10/Copy%20of%20Biology_Sediment_Data_9-24-10.xlsx'#$Meio.AMI2]" office:value-type="float" office:value="0">
            <text:p>0</text:p>
          </table:table-cell>
          <table:table-cell table:style-name="ce55" table:formula="of:=['file:///Z:/Sediment_Data_9-24-10/Copy%20of%20Biology_Sediment_Data_9-24-10.xlsx'#$Meio.AMJ2]" office:value-type="float" office:value="0">
            <text:p>0</text:p>
          </table:table-cell>
        </table:table-row>
        <table:table-row table:style-name="ro2">
          <table:table-cell table:style-name="ce51" office:value-type="string">
            <text:p>09-24-2010_Ocean_Veritas</text:p>
          </table:table-cell>
          <table:table-cell table:style-name="ce52" office:value-type="string">
            <text:p>1-19</text:p>
          </table:table-cell>
          <table:table-cell table:style-name="ce51" table:formula="of:=['file:///Z:/Sediment_Data_9-24-10/Copy%20of%20Biology_Sediment_Data_9-24-10.xlsx'#$Meio.C3]" office:value-type="float" office:value="1">
            <text:p>1</text:p>
          </table:table-cell>
          <table:table-cell table:style-name="ce51" office:value-type="string">
            <text:p>SE -20100924-OV01-1.20-MT-002</text:p>
          </table:table-cell>
          <table:table-cell table:style-name="ce51" table:formula="of:=['file:///Z:/Sediment_Data_9-24-10/Copy%20of%20Biology_Sediment_Data_9-24-10.xlsx'#$Meio.E3]" office:value-type="float" office:value="5">
            <text:p>5</text:p>
          </table:table-cell>
          <table:table-cell table:style-name="ce51" table:formula="of:=['file:///Z:/Sediment_Data_9-24-10/Copy%20of%20Biology_Sediment_Data_9-24-10.xlsx'#$Meio.F3]" office:value-type="float" office:value="5">
            <text:p>5</text:p>
          </table:table-cell>
          <table:table-cell table:style-name="ce51" table:formula="of:=['file:///Z:/Sediment_Data_9-24-10/Copy%20of%20Biology_Sediment_Data_9-24-10.xlsx'#$Meio.G3]" office:value-type="float" office:value="60">
            <text:p>60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table:formula="of:=['file:///Z:/Sediment_Data_9-24-10/Copy%20of%20Biology_Sediment_Data_9-24-10.xlsx'#$Meio.M3]" office:value-type="string" office:string-value="SE">
            <text:p>SE</text:p>
          </table:table-cell>
          <table:table-cell table:style-name="ce51" table:formula="of:=['file:///Z:/Sediment_Data_9-24-10/Copy%20of%20Biology_Sediment_Data_9-24-10.xlsx'#$Meio.N3]" office:value-type="string" office:string-value="Field Sample">
            <text:p>Field Sample</text:p>
          </table:table-cell>
          <table:table-cell table:style-name="ce51" table:formula="of:=['file:///Z:/Sediment_Data_9-24-10/Copy%20of%20Biology_Sediment_Data_9-24-10.xlsx'#$Meio.O3]" office:value-type="string" office:string-value="Maxi core">
            <text:p>Maxi core</text:p>
          </table:table-cell>
          <table:table-cell table:style-name="ce53" table:formula="of:=['file:///Z:/Sediment_Data_9-24-10/Copy%20of%20Biology_Sediment_Data_9-24-10.xlsx'#$Meio.P3]" office:value-type="date" office:date-value="2010-09-24">
            <text:p>9/24/2010</text:p>
          </table:table-cell>
          <table:table-cell table:style-name="ce51"/>
          <table:table-cell table:style-name="ce54" office:value-type="float" office:value="0.545138888888889">
            <text:p>13:05</text:p>
          </table:table-cell>
          <table:table-cell table:style-name="ce51"/>
          <table:table-cell table:style-name="ce51" office:value-type="string">
            <text:p>MT</text:p>
          </table:table-cell>
          <table:table-cell table:style-name="ce51" table:formula="of:=['file:///Z:/Sediment_Data_9-24-10/Copy%20of%20Biology_Sediment_Data_9-24-10.xlsx'#$Meio.U3]" office:value-type="string" office:string-value="NOAA">
            <text:p>NOAA</text:p>
          </table:table-cell>
          <table:table-cell table:style-name="ce51" table:formula="of:=['file:///Z:/Sediment_Data_9-24-10/Copy%20of%20Biology_Sediment_Data_9-24-10.xlsx'#$Meio.V3]" office:value-type="string" office:string-value="TW, EG">
            <text:p>TW, EG</text:p>
          </table:table-cell>
          <table:table-cell table:style-name="ce51"/>
          <table:table-cell table:style-name="ce55" table:number-columns-repeated="270"/>
          <table:table-cell table:style-name="ce55" table:formula="of:=['file:///Z:/Sediment_Data_9-24-10/Copy%20of%20Biology_Sediment_Data_9-24-10.xlsx'#$Meio.KH3]" office:value-type="float" office:value="0">
            <text:p>0</text:p>
          </table:table-cell>
          <table:table-cell table:style-name="ce55" table:formula="of:=['file:///Z:/Sediment_Data_9-24-10/Copy%20of%20Biology_Sediment_Data_9-24-10.xlsx'#$Meio.KI3]" office:value-type="float" office:value="0">
            <text:p>0</text:p>
          </table:table-cell>
          <table:table-cell table:style-name="ce55" table:formula="of:=['file:///Z:/Sediment_Data_9-24-10/Copy%20of%20Biology_Sediment_Data_9-24-10.xlsx'#$Meio.KJ3]" office:value-type="float" office:value="0">
            <text:p>0</text:p>
          </table:table-cell>
          <table:table-cell table:style-name="ce55" table:formula="of:=['file:///Z:/Sediment_Data_9-24-10/Copy%20of%20Biology_Sediment_Data_9-24-10.xlsx'#$Meio.KK3]" office:value-type="float" office:value="0">
            <text:p>0</text:p>
          </table:table-cell>
          <table:table-cell table:style-name="ce55" table:formula="of:=['file:///Z:/Sediment_Data_9-24-10/Copy%20of%20Biology_Sediment_Data_9-24-10.xlsx'#$Meio.KL3]" office:value-type="float" office:value="0">
            <text:p>0</text:p>
          </table:table-cell>
          <table:table-cell table:style-name="ce55" table:formula="of:=['file:///Z:/Sediment_Data_9-24-10/Copy%20of%20Biology_Sediment_Data_9-24-10.xlsx'#$Meio.KM3]" office:value-type="float" office:value="0">
            <text:p>0</text:p>
          </table:table-cell>
          <table:table-cell table:style-name="ce55" table:formula="of:=['file:///Z:/Sediment_Data_9-24-10/Copy%20of%20Biology_Sediment_Data_9-24-10.xlsx'#$Meio.KN3]" office:value-type="float" office:value="0">
            <text:p>0</text:p>
          </table:table-cell>
          <table:table-cell table:style-name="ce55" table:formula="of:=['file:///Z:/Sediment_Data_9-24-10/Copy%20of%20Biology_Sediment_Data_9-24-10.xlsx'#$Meio.KO3]" office:value-type="float" office:value="0">
            <text:p>0</text:p>
          </table:table-cell>
          <table:table-cell table:style-name="ce55" table:formula="of:=['file:///Z:/Sediment_Data_9-24-10/Copy%20of%20Biology_Sediment_Data_9-24-10.xlsx'#$Meio.KP3]" office:value-type="float" office:value="0">
            <text:p>0</text:p>
          </table:table-cell>
          <table:table-cell table:style-name="ce55" table:formula="of:=['file:///Z:/Sediment_Data_9-24-10/Copy%20of%20Biology_Sediment_Data_9-24-10.xlsx'#$Meio.KQ3]" office:value-type="float" office:value="0">
            <text:p>0</text:p>
          </table:table-cell>
          <table:table-cell table:style-name="ce55" table:formula="of:=['file:///Z:/Sediment_Data_9-24-10/Copy%20of%20Biology_Sediment_Data_9-24-10.xlsx'#$Meio.KR3]" office:value-type="float" office:value="0">
            <text:p>0</text:p>
          </table:table-cell>
          <table:table-cell table:style-name="ce55" table:formula="of:=['file:///Z:/Sediment_Data_9-24-10/Copy%20of%20Biology_Sediment_Data_9-24-10.xlsx'#$Meio.KS3]" office:value-type="float" office:value="0">
            <text:p>0</text:p>
          </table:table-cell>
          <table:table-cell table:style-name="ce55" table:formula="of:=['file:///Z:/Sediment_Data_9-24-10/Copy%20of%20Biology_Sediment_Data_9-24-10.xlsx'#$Meio.KT3]" office:value-type="float" office:value="0">
            <text:p>0</text:p>
          </table:table-cell>
          <table:table-cell table:style-name="ce55" table:formula="of:=['file:///Z:/Sediment_Data_9-24-10/Copy%20of%20Biology_Sediment_Data_9-24-10.xlsx'#$Meio.KU3]" office:value-type="float" office:value="0">
            <text:p>0</text:p>
          </table:table-cell>
          <table:table-cell table:style-name="ce55" table:formula="of:=['file:///Z:/Sediment_Data_9-24-10/Copy%20of%20Biology_Sediment_Data_9-24-10.xlsx'#$Meio.KV3]" office:value-type="float" office:value="0">
            <text:p>0</text:p>
          </table:table-cell>
          <table:table-cell table:style-name="ce55" table:formula="of:=['file:///Z:/Sediment_Data_9-24-10/Copy%20of%20Biology_Sediment_Data_9-24-10.xlsx'#$Meio.KW3]" office:value-type="float" office:value="0">
            <text:p>0</text:p>
          </table:table-cell>
          <table:table-cell table:style-name="ce55" table:formula="of:=['file:///Z:/Sediment_Data_9-24-10/Copy%20of%20Biology_Sediment_Data_9-24-10.xlsx'#$Meio.KX3]" office:value-type="float" office:value="0">
            <text:p>0</text:p>
          </table:table-cell>
          <table:table-cell table:style-name="ce55" table:formula="of:=['file:///Z:/Sediment_Data_9-24-10/Copy%20of%20Biology_Sediment_Data_9-24-10.xlsx'#$Meio.KY3]" office:value-type="float" office:value="0">
            <text:p>0</text:p>
          </table:table-cell>
          <table:table-cell table:style-name="ce55" table:formula="of:=['file:///Z:/Sediment_Data_9-24-10/Copy%20of%20Biology_Sediment_Data_9-24-10.xlsx'#$Meio.KZ3]" office:value-type="float" office:value="0">
            <text:p>0</text:p>
          </table:table-cell>
          <table:table-cell table:style-name="ce55" table:formula="of:=['file:///Z:/Sediment_Data_9-24-10/Copy%20of%20Biology_Sediment_Data_9-24-10.xlsx'#$Meio.LA3]" office:value-type="float" office:value="0">
            <text:p>0</text:p>
          </table:table-cell>
          <table:table-cell table:style-name="ce55" table:formula="of:=['file:///Z:/Sediment_Data_9-24-10/Copy%20of%20Biology_Sediment_Data_9-24-10.xlsx'#$Meio.LB3]" office:value-type="float" office:value="0">
            <text:p>0</text:p>
          </table:table-cell>
          <table:table-cell table:style-name="ce55" table:formula="of:=['file:///Z:/Sediment_Data_9-24-10/Copy%20of%20Biology_Sediment_Data_9-24-10.xlsx'#$Meio.LC3]" office:value-type="float" office:value="0">
            <text:p>0</text:p>
          </table:table-cell>
          <table:table-cell table:style-name="ce55" table:formula="of:=['file:///Z:/Sediment_Data_9-24-10/Copy%20of%20Biology_Sediment_Data_9-24-10.xlsx'#$Meio.LD3]" office:value-type="float" office:value="0">
            <text:p>0</text:p>
          </table:table-cell>
          <table:table-cell table:style-name="ce55" table:formula="of:=['file:///Z:/Sediment_Data_9-24-10/Copy%20of%20Biology_Sediment_Data_9-24-10.xlsx'#$Meio.LE3]" office:value-type="float" office:value="0">
            <text:p>0</text:p>
          </table:table-cell>
          <table:table-cell table:style-name="ce55" table:formula="of:=['file:///Z:/Sediment_Data_9-24-10/Copy%20of%20Biology_Sediment_Data_9-24-10.xlsx'#$Meio.LF3]" office:value-type="float" office:value="0">
            <text:p>0</text:p>
          </table:table-cell>
          <table:table-cell table:style-name="ce55" table:formula="of:=['file:///Z:/Sediment_Data_9-24-10/Copy%20of%20Biology_Sediment_Data_9-24-10.xlsx'#$Meio.LG3]" office:value-type="float" office:value="0">
            <text:p>0</text:p>
          </table:table-cell>
          <table:table-cell table:style-name="ce55" table:formula="of:=['file:///Z:/Sediment_Data_9-24-10/Copy%20of%20Biology_Sediment_Data_9-24-10.xlsx'#$Meio.LH3]" office:value-type="float" office:value="0">
            <text:p>0</text:p>
          </table:table-cell>
          <table:table-cell table:style-name="ce55" table:formula="of:=['file:///Z:/Sediment_Data_9-24-10/Copy%20of%20Biology_Sediment_Data_9-24-10.xlsx'#$Meio.LI3]" office:value-type="float" office:value="0">
            <text:p>0</text:p>
          </table:table-cell>
          <table:table-cell table:style-name="ce55" table:formula="of:=['file:///Z:/Sediment_Data_9-24-10/Copy%20of%20Biology_Sediment_Data_9-24-10.xlsx'#$Meio.LJ3]" office:value-type="float" office:value="0">
            <text:p>0</text:p>
          </table:table-cell>
          <table:table-cell table:style-name="ce55" table:formula="of:=['file:///Z:/Sediment_Data_9-24-10/Copy%20of%20Biology_Sediment_Data_9-24-10.xlsx'#$Meio.LK3]" office:value-type="float" office:value="0">
            <text:p>0</text:p>
          </table:table-cell>
          <table:table-cell table:style-name="ce55" table:formula="of:=['file:///Z:/Sediment_Data_9-24-10/Copy%20of%20Biology_Sediment_Data_9-24-10.xlsx'#$Meio.LL3]" office:value-type="float" office:value="0">
            <text:p>0</text:p>
          </table:table-cell>
          <table:table-cell table:style-name="ce55" table:formula="of:=['file:///Z:/Sediment_Data_9-24-10/Copy%20of%20Biology_Sediment_Data_9-24-10.xlsx'#$Meio.LM3]" office:value-type="float" office:value="0">
            <text:p>0</text:p>
          </table:table-cell>
          <table:table-cell table:style-name="ce55" table:formula="of:=['file:///Z:/Sediment_Data_9-24-10/Copy%20of%20Biology_Sediment_Data_9-24-10.xlsx'#$Meio.LN3]" office:value-type="float" office:value="0">
            <text:p>0</text:p>
          </table:table-cell>
          <table:table-cell table:style-name="ce55" table:formula="of:=['file:///Z:/Sediment_Data_9-24-10/Copy%20of%20Biology_Sediment_Data_9-24-10.xlsx'#$Meio.LO3]" office:value-type="float" office:value="0">
            <text:p>0</text:p>
          </table:table-cell>
          <table:table-cell table:style-name="ce55" table:formula="of:=['file:///Z:/Sediment_Data_9-24-10/Copy%20of%20Biology_Sediment_Data_9-24-10.xlsx'#$Meio.LP3]" office:value-type="float" office:value="0">
            <text:p>0</text:p>
          </table:table-cell>
          <table:table-cell table:style-name="ce55" table:formula="of:=['file:///Z:/Sediment_Data_9-24-10/Copy%20of%20Biology_Sediment_Data_9-24-10.xlsx'#$Meio.LQ3]" office:value-type="float" office:value="0">
            <text:p>0</text:p>
          </table:table-cell>
          <table:table-cell table:style-name="ce55" table:formula="of:=['file:///Z:/Sediment_Data_9-24-10/Copy%20of%20Biology_Sediment_Data_9-24-10.xlsx'#$Meio.LR3]" office:value-type="float" office:value="0">
            <text:p>0</text:p>
          </table:table-cell>
          <table:table-cell table:style-name="ce55" table:formula="of:=['file:///Z:/Sediment_Data_9-24-10/Copy%20of%20Biology_Sediment_Data_9-24-10.xlsx'#$Meio.LS3]" office:value-type="float" office:value="0">
            <text:p>0</text:p>
          </table:table-cell>
          <table:table-cell table:style-name="ce55" table:formula="of:=['file:///Z:/Sediment_Data_9-24-10/Copy%20of%20Biology_Sediment_Data_9-24-10.xlsx'#$Meio.LT3]" office:value-type="float" office:value="0">
            <text:p>0</text:p>
          </table:table-cell>
          <table:table-cell table:style-name="ce55" table:formula="of:=['file:///Z:/Sediment_Data_9-24-10/Copy%20of%20Biology_Sediment_Data_9-24-10.xlsx'#$Meio.LU3]" office:value-type="float" office:value="0">
            <text:p>0</text:p>
          </table:table-cell>
          <table:table-cell table:style-name="ce55" table:formula="of:=['file:///Z:/Sediment_Data_9-24-10/Copy%20of%20Biology_Sediment_Data_9-24-10.xlsx'#$Meio.LV3]" office:value-type="float" office:value="0">
            <text:p>0</text:p>
          </table:table-cell>
          <table:table-cell table:style-name="ce55" table:formula="of:=['file:///Z:/Sediment_Data_9-24-10/Copy%20of%20Biology_Sediment_Data_9-24-10.xlsx'#$Meio.LW3]" office:value-type="float" office:value="0">
            <text:p>0</text:p>
          </table:table-cell>
          <table:table-cell table:style-name="ce55" table:formula="of:=['file:///Z:/Sediment_Data_9-24-10/Copy%20of%20Biology_Sediment_Data_9-24-10.xlsx'#$Meio.LX3]" office:value-type="float" office:value="0">
            <text:p>0</text:p>
          </table:table-cell>
          <table:table-cell table:style-name="ce55" table:formula="of:=['file:///Z:/Sediment_Data_9-24-10/Copy%20of%20Biology_Sediment_Data_9-24-10.xlsx'#$Meio.LY3]" office:value-type="float" office:value="0">
            <text:p>0</text:p>
          </table:table-cell>
          <table:table-cell table:style-name="ce55" table:formula="of:=['file:///Z:/Sediment_Data_9-24-10/Copy%20of%20Biology_Sediment_Data_9-24-10.xlsx'#$Meio.LZ3]" office:value-type="float" office:value="0">
            <text:p>0</text:p>
          </table:table-cell>
          <table:table-cell table:style-name="ce55" table:formula="of:=['file:///Z:/Sediment_Data_9-24-10/Copy%20of%20Biology_Sediment_Data_9-24-10.xlsx'#$Meio.MA3]" office:value-type="float" office:value="0">
            <text:p>0</text:p>
          </table:table-cell>
          <table:table-cell table:style-name="ce55" table:formula="of:=['file:///Z:/Sediment_Data_9-24-10/Copy%20of%20Biology_Sediment_Data_9-24-10.xlsx'#$Meio.MB3]" office:value-type="float" office:value="0">
            <text:p>0</text:p>
          </table:table-cell>
          <table:table-cell table:style-name="ce55" table:formula="of:=['file:///Z:/Sediment_Data_9-24-10/Copy%20of%20Biology_Sediment_Data_9-24-10.xlsx'#$Meio.MC3]" office:value-type="float" office:value="0">
            <text:p>0</text:p>
          </table:table-cell>
          <table:table-cell table:style-name="ce55" table:formula="of:=['file:///Z:/Sediment_Data_9-24-10/Copy%20of%20Biology_Sediment_Data_9-24-10.xlsx'#$Meio.MD3]" office:value-type="float" office:value="0">
            <text:p>0</text:p>
          </table:table-cell>
          <table:table-cell table:style-name="ce55" table:formula="of:=['file:///Z:/Sediment_Data_9-24-10/Copy%20of%20Biology_Sediment_Data_9-24-10.xlsx'#$Meio.ME3]" office:value-type="float" office:value="0">
            <text:p>0</text:p>
          </table:table-cell>
          <table:table-cell table:style-name="ce55" table:formula="of:=['file:///Z:/Sediment_Data_9-24-10/Copy%20of%20Biology_Sediment_Data_9-24-10.xlsx'#$Meio.MF3]" office:value-type="float" office:value="0">
            <text:p>0</text:p>
          </table:table-cell>
          <table:table-cell table:style-name="ce55" table:formula="of:=['file:///Z:/Sediment_Data_9-24-10/Copy%20of%20Biology_Sediment_Data_9-24-10.xlsx'#$Meio.MG3]" office:value-type="float" office:value="0">
            <text:p>0</text:p>
          </table:table-cell>
          <table:table-cell table:style-name="ce55" table:formula="of:=['file:///Z:/Sediment_Data_9-24-10/Copy%20of%20Biology_Sediment_Data_9-24-10.xlsx'#$Meio.MH3]" office:value-type="float" office:value="0">
            <text:p>0</text:p>
          </table:table-cell>
          <table:table-cell table:style-name="ce55" table:formula="of:=['file:///Z:/Sediment_Data_9-24-10/Copy%20of%20Biology_Sediment_Data_9-24-10.xlsx'#$Meio.MI3]" office:value-type="float" office:value="0">
            <text:p>0</text:p>
          </table:table-cell>
          <table:table-cell table:style-name="ce55" table:formula="of:=['file:///Z:/Sediment_Data_9-24-10/Copy%20of%20Biology_Sediment_Data_9-24-10.xlsx'#$Meio.MJ3]" office:value-type="float" office:value="0">
            <text:p>0</text:p>
          </table:table-cell>
          <table:table-cell table:style-name="ce55" table:formula="of:=['file:///Z:/Sediment_Data_9-24-10/Copy%20of%20Biology_Sediment_Data_9-24-10.xlsx'#$Meio.MK3]" office:value-type="float" office:value="0">
            <text:p>0</text:p>
          </table:table-cell>
          <table:table-cell table:style-name="ce55" table:formula="of:=['file:///Z:/Sediment_Data_9-24-10/Copy%20of%20Biology_Sediment_Data_9-24-10.xlsx'#$Meio.ML3]" office:value-type="float" office:value="0">
            <text:p>0</text:p>
          </table:table-cell>
          <table:table-cell table:style-name="ce55" table:formula="of:=['file:///Z:/Sediment_Data_9-24-10/Copy%20of%20Biology_Sediment_Data_9-24-10.xlsx'#$Meio.MM3]" office:value-type="float" office:value="0">
            <text:p>0</text:p>
          </table:table-cell>
          <table:table-cell table:style-name="ce55" table:formula="of:=['file:///Z:/Sediment_Data_9-24-10/Copy%20of%20Biology_Sediment_Data_9-24-10.xlsx'#$Meio.MN3]" office:value-type="float" office:value="0">
            <text:p>0</text:p>
          </table:table-cell>
          <table:table-cell table:style-name="ce55" table:formula="of:=['file:///Z:/Sediment_Data_9-24-10/Copy%20of%20Biology_Sediment_Data_9-24-10.xlsx'#$Meio.MO3]" office:value-type="float" office:value="0">
            <text:p>0</text:p>
          </table:table-cell>
          <table:table-cell table:style-name="ce55" table:formula="of:=['file:///Z:/Sediment_Data_9-24-10/Copy%20of%20Biology_Sediment_Data_9-24-10.xlsx'#$Meio.MP3]" office:value-type="float" office:value="0">
            <text:p>0</text:p>
          </table:table-cell>
          <table:table-cell table:style-name="ce55" table:formula="of:=['file:///Z:/Sediment_Data_9-24-10/Copy%20of%20Biology_Sediment_Data_9-24-10.xlsx'#$Meio.MQ3]" office:value-type="float" office:value="0">
            <text:p>0</text:p>
          </table:table-cell>
          <table:table-cell table:style-name="ce55" table:formula="of:=['file:///Z:/Sediment_Data_9-24-10/Copy%20of%20Biology_Sediment_Data_9-24-10.xlsx'#$Meio.MR3]" office:value-type="float" office:value="0">
            <text:p>0</text:p>
          </table:table-cell>
          <table:table-cell table:style-name="ce55" table:formula="of:=['file:///Z:/Sediment_Data_9-24-10/Copy%20of%20Biology_Sediment_Data_9-24-10.xlsx'#$Meio.MS3]" office:value-type="float" office:value="0">
            <text:p>0</text:p>
          </table:table-cell>
          <table:table-cell table:style-name="ce55" table:formula="of:=['file:///Z:/Sediment_Data_9-24-10/Copy%20of%20Biology_Sediment_Data_9-24-10.xlsx'#$Meio.MT3]" office:value-type="float" office:value="0">
            <text:p>0</text:p>
          </table:table-cell>
          <table:table-cell table:style-name="ce55" table:formula="of:=['file:///Z:/Sediment_Data_9-24-10/Copy%20of%20Biology_Sediment_Data_9-24-10.xlsx'#$Meio.MU3]" office:value-type="float" office:value="0">
            <text:p>0</text:p>
          </table:table-cell>
          <table:table-cell table:style-name="ce55" table:formula="of:=['file:///Z:/Sediment_Data_9-24-10/Copy%20of%20Biology_Sediment_Data_9-24-10.xlsx'#$Meio.MV3]" office:value-type="float" office:value="0">
            <text:p>0</text:p>
          </table:table-cell>
          <table:table-cell table:style-name="ce55" table:formula="of:=['file:///Z:/Sediment_Data_9-24-10/Copy%20of%20Biology_Sediment_Data_9-24-10.xlsx'#$Meio.MW3]" office:value-type="float" office:value="0">
            <text:p>0</text:p>
          </table:table-cell>
          <table:table-cell table:style-name="ce55" table:formula="of:=['file:///Z:/Sediment_Data_9-24-10/Copy%20of%20Biology_Sediment_Data_9-24-10.xlsx'#$Meio.MX3]" office:value-type="float" office:value="0">
            <text:p>0</text:p>
          </table:table-cell>
          <table:table-cell table:style-name="ce55" table:formula="of:=['file:///Z:/Sediment_Data_9-24-10/Copy%20of%20Biology_Sediment_Data_9-24-10.xlsx'#$Meio.MY3]" office:value-type="float" office:value="0">
            <text:p>0</text:p>
          </table:table-cell>
          <table:table-cell table:style-name="ce55" table:formula="of:=['file:///Z:/Sediment_Data_9-24-10/Copy%20of%20Biology_Sediment_Data_9-24-10.xlsx'#$Meio.MZ3]" office:value-type="float" office:value="0">
            <text:p>0</text:p>
          </table:table-cell>
          <table:table-cell table:style-name="ce55" table:formula="of:=['file:///Z:/Sediment_Data_9-24-10/Copy%20of%20Biology_Sediment_Data_9-24-10.xlsx'#$Meio.NA3]" office:value-type="float" office:value="0">
            <text:p>0</text:p>
          </table:table-cell>
          <table:table-cell table:style-name="ce55" table:formula="of:=['file:///Z:/Sediment_Data_9-24-10/Copy%20of%20Biology_Sediment_Data_9-24-10.xlsx'#$Meio.NB3]" office:value-type="float" office:value="0">
            <text:p>0</text:p>
          </table:table-cell>
          <table:table-cell table:style-name="ce55" table:formula="of:=['file:///Z:/Sediment_Data_9-24-10/Copy%20of%20Biology_Sediment_Data_9-24-10.xlsx'#$Meio.NC3]" office:value-type="float" office:value="0">
            <text:p>0</text:p>
          </table:table-cell>
          <table:table-cell table:style-name="ce55" table:formula="of:=['file:///Z:/Sediment_Data_9-24-10/Copy%20of%20Biology_Sediment_Data_9-24-10.xlsx'#$Meio.ND3]" office:value-type="float" office:value="0">
            <text:p>0</text:p>
          </table:table-cell>
          <table:table-cell table:style-name="ce55" table:formula="of:=['file:///Z:/Sediment_Data_9-24-10/Copy%20of%20Biology_Sediment_Data_9-24-10.xlsx'#$Meio.NE3]" office:value-type="float" office:value="0">
            <text:p>0</text:p>
          </table:table-cell>
          <table:table-cell table:style-name="ce55" table:formula="of:=['file:///Z:/Sediment_Data_9-24-10/Copy%20of%20Biology_Sediment_Data_9-24-10.xlsx'#$Meio.NF3]" office:value-type="float" office:value="0">
            <text:p>0</text:p>
          </table:table-cell>
          <table:table-cell table:style-name="ce55" table:formula="of:=['file:///Z:/Sediment_Data_9-24-10/Copy%20of%20Biology_Sediment_Data_9-24-10.xlsx'#$Meio.NG3]" office:value-type="float" office:value="0">
            <text:p>0</text:p>
          </table:table-cell>
          <table:table-cell table:style-name="ce55" table:formula="of:=['file:///Z:/Sediment_Data_9-24-10/Copy%20of%20Biology_Sediment_Data_9-24-10.xlsx'#$Meio.NH3]" office:value-type="float" office:value="0">
            <text:p>0</text:p>
          </table:table-cell>
          <table:table-cell table:style-name="ce55" table:formula="of:=['file:///Z:/Sediment_Data_9-24-10/Copy%20of%20Biology_Sediment_Data_9-24-10.xlsx'#$Meio.NI3]" office:value-type="float" office:value="0">
            <text:p>0</text:p>
          </table:table-cell>
          <table:table-cell table:style-name="ce55" table:formula="of:=['file:///Z:/Sediment_Data_9-24-10/Copy%20of%20Biology_Sediment_Data_9-24-10.xlsx'#$Meio.NJ3]" office:value-type="float" office:value="0">
            <text:p>0</text:p>
          </table:table-cell>
          <table:table-cell table:style-name="ce55" table:formula="of:=['file:///Z:/Sediment_Data_9-24-10/Copy%20of%20Biology_Sediment_Data_9-24-10.xlsx'#$Meio.NK3]" office:value-type="float" office:value="0">
            <text:p>0</text:p>
          </table:table-cell>
          <table:table-cell table:style-name="ce55" table:formula="of:=['file:///Z:/Sediment_Data_9-24-10/Copy%20of%20Biology_Sediment_Data_9-24-10.xlsx'#$Meio.NL3]" office:value-type="float" office:value="0">
            <text:p>0</text:p>
          </table:table-cell>
          <table:table-cell table:style-name="ce55" table:formula="of:=['file:///Z:/Sediment_Data_9-24-10/Copy%20of%20Biology_Sediment_Data_9-24-10.xlsx'#$Meio.NM3]" office:value-type="float" office:value="0">
            <text:p>0</text:p>
          </table:table-cell>
          <table:table-cell table:style-name="ce55" table:formula="of:=['file:///Z:/Sediment_Data_9-24-10/Copy%20of%20Biology_Sediment_Data_9-24-10.xlsx'#$Meio.NN3]" office:value-type="float" office:value="0">
            <text:p>0</text:p>
          </table:table-cell>
          <table:table-cell table:style-name="ce55" table:formula="of:=['file:///Z:/Sediment_Data_9-24-10/Copy%20of%20Biology_Sediment_Data_9-24-10.xlsx'#$Meio.NO3]" office:value-type="float" office:value="0">
            <text:p>0</text:p>
          </table:table-cell>
          <table:table-cell table:style-name="ce55" table:formula="of:=['file:///Z:/Sediment_Data_9-24-10/Copy%20of%20Biology_Sediment_Data_9-24-10.xlsx'#$Meio.NP3]" office:value-type="float" office:value="0">
            <text:p>0</text:p>
          </table:table-cell>
          <table:table-cell table:style-name="ce55" table:formula="of:=['file:///Z:/Sediment_Data_9-24-10/Copy%20of%20Biology_Sediment_Data_9-24-10.xlsx'#$Meio.NQ3]" office:value-type="float" office:value="0">
            <text:p>0</text:p>
          </table:table-cell>
          <table:table-cell table:style-name="ce55" table:formula="of:=['file:///Z:/Sediment_Data_9-24-10/Copy%20of%20Biology_Sediment_Data_9-24-10.xlsx'#$Meio.NR3]" office:value-type="float" office:value="0">
            <text:p>0</text:p>
          </table:table-cell>
          <table:table-cell table:style-name="ce55" table:formula="of:=['file:///Z:/Sediment_Data_9-24-10/Copy%20of%20Biology_Sediment_Data_9-24-10.xlsx'#$Meio.NS3]" office:value-type="float" office:value="0">
            <text:p>0</text:p>
          </table:table-cell>
          <table:table-cell table:style-name="ce55" table:formula="of:=['file:///Z:/Sediment_Data_9-24-10/Copy%20of%20Biology_Sediment_Data_9-24-10.xlsx'#$Meio.NT3]" office:value-type="float" office:value="0">
            <text:p>0</text:p>
          </table:table-cell>
          <table:table-cell table:style-name="ce55" table:formula="of:=['file:///Z:/Sediment_Data_9-24-10/Copy%20of%20Biology_Sediment_Data_9-24-10.xlsx'#$Meio.NU3]" office:value-type="float" office:value="0">
            <text:p>0</text:p>
          </table:table-cell>
          <table:table-cell table:style-name="ce55" table:formula="of:=['file:///Z:/Sediment_Data_9-24-10/Copy%20of%20Biology_Sediment_Data_9-24-10.xlsx'#$Meio.NV3]" office:value-type="float" office:value="0">
            <text:p>0</text:p>
          </table:table-cell>
          <table:table-cell table:style-name="ce55" table:formula="of:=['file:///Z:/Sediment_Data_9-24-10/Copy%20of%20Biology_Sediment_Data_9-24-10.xlsx'#$Meio.NW3]" office:value-type="float" office:value="0">
            <text:p>0</text:p>
          </table:table-cell>
          <table:table-cell table:style-name="ce55" table:formula="of:=['file:///Z:/Sediment_Data_9-24-10/Copy%20of%20Biology_Sediment_Data_9-24-10.xlsx'#$Meio.NX3]" office:value-type="float" office:value="0">
            <text:p>0</text:p>
          </table:table-cell>
          <table:table-cell table:style-name="ce55" table:formula="of:=['file:///Z:/Sediment_Data_9-24-10/Copy%20of%20Biology_Sediment_Data_9-24-10.xlsx'#$Meio.NY3]" office:value-type="float" office:value="0">
            <text:p>0</text:p>
          </table:table-cell>
          <table:table-cell table:style-name="ce55" table:formula="of:=['file:///Z:/Sediment_Data_9-24-10/Copy%20of%20Biology_Sediment_Data_9-24-10.xlsx'#$Meio.NZ3]" office:value-type="float" office:value="0">
            <text:p>0</text:p>
          </table:table-cell>
          <table:table-cell table:style-name="ce55" table:formula="of:=['file:///Z:/Sediment_Data_9-24-10/Copy%20of%20Biology_Sediment_Data_9-24-10.xlsx'#$Meio.OA3]" office:value-type="float" office:value="0">
            <text:p>0</text:p>
          </table:table-cell>
          <table:table-cell table:style-name="ce55" table:formula="of:=['file:///Z:/Sediment_Data_9-24-10/Copy%20of%20Biology_Sediment_Data_9-24-10.xlsx'#$Meio.OB3]" office:value-type="float" office:value="0">
            <text:p>0</text:p>
          </table:table-cell>
          <table:table-cell table:style-name="ce55" table:formula="of:=['file:///Z:/Sediment_Data_9-24-10/Copy%20of%20Biology_Sediment_Data_9-24-10.xlsx'#$Meio.OC3]" office:value-type="float" office:value="0">
            <text:p>0</text:p>
          </table:table-cell>
          <table:table-cell table:style-name="ce55" table:formula="of:=['file:///Z:/Sediment_Data_9-24-10/Copy%20of%20Biology_Sediment_Data_9-24-10.xlsx'#$Meio.OD3]" office:value-type="float" office:value="0">
            <text:p>0</text:p>
          </table:table-cell>
          <table:table-cell table:style-name="ce55" table:formula="of:=['file:///Z:/Sediment_Data_9-24-10/Copy%20of%20Biology_Sediment_Data_9-24-10.xlsx'#$Meio.OE3]" office:value-type="float" office:value="0">
            <text:p>0</text:p>
          </table:table-cell>
          <table:table-cell table:style-name="ce55" table:formula="of:=['file:///Z:/Sediment_Data_9-24-10/Copy%20of%20Biology_Sediment_Data_9-24-10.xlsx'#$Meio.OF3]" office:value-type="float" office:value="0">
            <text:p>0</text:p>
          </table:table-cell>
          <table:table-cell table:style-name="ce55" table:formula="of:=['file:///Z:/Sediment_Data_9-24-10/Copy%20of%20Biology_Sediment_Data_9-24-10.xlsx'#$Meio.OG3]" office:value-type="float" office:value="0">
            <text:p>0</text:p>
          </table:table-cell>
          <table:table-cell table:style-name="ce55" table:formula="of:=['file:///Z:/Sediment_Data_9-24-10/Copy%20of%20Biology_Sediment_Data_9-24-10.xlsx'#$Meio.OH3]" office:value-type="float" office:value="0">
            <text:p>0</text:p>
          </table:table-cell>
          <table:table-cell table:style-name="ce55" table:formula="of:=['file:///Z:/Sediment_Data_9-24-10/Copy%20of%20Biology_Sediment_Data_9-24-10.xlsx'#$Meio.OI3]" office:value-type="float" office:value="0">
            <text:p>0</text:p>
          </table:table-cell>
          <table:table-cell table:style-name="ce55" table:formula="of:=['file:///Z:/Sediment_Data_9-24-10/Copy%20of%20Biology_Sediment_Data_9-24-10.xlsx'#$Meio.OJ3]" office:value-type="float" office:value="0">
            <text:p>0</text:p>
          </table:table-cell>
          <table:table-cell table:style-name="ce55" table:formula="of:=['file:///Z:/Sediment_Data_9-24-10/Copy%20of%20Biology_Sediment_Data_9-24-10.xlsx'#$Meio.OK3]" office:value-type="float" office:value="0">
            <text:p>0</text:p>
          </table:table-cell>
          <table:table-cell table:style-name="ce55" table:formula="of:=['file:///Z:/Sediment_Data_9-24-10/Copy%20of%20Biology_Sediment_Data_9-24-10.xlsx'#$Meio.OL3]" office:value-type="float" office:value="0">
            <text:p>0</text:p>
          </table:table-cell>
          <table:table-cell table:style-name="ce55" table:formula="of:=['file:///Z:/Sediment_Data_9-24-10/Copy%20of%20Biology_Sediment_Data_9-24-10.xlsx'#$Meio.OM3]" office:value-type="float" office:value="0">
            <text:p>0</text:p>
          </table:table-cell>
          <table:table-cell table:style-name="ce55" table:formula="of:=['file:///Z:/Sediment_Data_9-24-10/Copy%20of%20Biology_Sediment_Data_9-24-10.xlsx'#$Meio.ON3]" office:value-type="float" office:value="0">
            <text:p>0</text:p>
          </table:table-cell>
          <table:table-cell table:style-name="ce55" table:formula="of:=['file:///Z:/Sediment_Data_9-24-10/Copy%20of%20Biology_Sediment_Data_9-24-10.xlsx'#$Meio.OO3]" office:value-type="float" office:value="0">
            <text:p>0</text:p>
          </table:table-cell>
          <table:table-cell table:style-name="ce55" table:formula="of:=['file:///Z:/Sediment_Data_9-24-10/Copy%20of%20Biology_Sediment_Data_9-24-10.xlsx'#$Meio.OP3]" office:value-type="float" office:value="0">
            <text:p>0</text:p>
          </table:table-cell>
          <table:table-cell table:style-name="ce55" table:formula="of:=['file:///Z:/Sediment_Data_9-24-10/Copy%20of%20Biology_Sediment_Data_9-24-10.xlsx'#$Meio.OQ3]" office:value-type="float" office:value="0">
            <text:p>0</text:p>
          </table:table-cell>
          <table:table-cell table:style-name="ce55" table:formula="of:=['file:///Z:/Sediment_Data_9-24-10/Copy%20of%20Biology_Sediment_Data_9-24-10.xlsx'#$Meio.OR3]" office:value-type="float" office:value="0">
            <text:p>0</text:p>
          </table:table-cell>
          <table:table-cell table:style-name="ce55" table:formula="of:=['file:///Z:/Sediment_Data_9-24-10/Copy%20of%20Biology_Sediment_Data_9-24-10.xlsx'#$Meio.OS3]" office:value-type="float" office:value="0">
            <text:p>0</text:p>
          </table:table-cell>
          <table:table-cell table:style-name="ce55" table:formula="of:=['file:///Z:/Sediment_Data_9-24-10/Copy%20of%20Biology_Sediment_Data_9-24-10.xlsx'#$Meio.OT3]" office:value-type="float" office:value="0">
            <text:p>0</text:p>
          </table:table-cell>
          <table:table-cell table:style-name="ce55" table:formula="of:=['file:///Z:/Sediment_Data_9-24-10/Copy%20of%20Biology_Sediment_Data_9-24-10.xlsx'#$Meio.OU3]" office:value-type="float" office:value="0">
            <text:p>0</text:p>
          </table:table-cell>
          <table:table-cell table:style-name="ce55" table:formula="of:=['file:///Z:/Sediment_Data_9-24-10/Copy%20of%20Biology_Sediment_Data_9-24-10.xlsx'#$Meio.OV3]" office:value-type="float" office:value="0">
            <text:p>0</text:p>
          </table:table-cell>
          <table:table-cell table:style-name="ce55" table:formula="of:=['file:///Z:/Sediment_Data_9-24-10/Copy%20of%20Biology_Sediment_Data_9-24-10.xlsx'#$Meio.OW3]" office:value-type="float" office:value="0">
            <text:p>0</text:p>
          </table:table-cell>
          <table:table-cell table:style-name="ce55" table:formula="of:=['file:///Z:/Sediment_Data_9-24-10/Copy%20of%20Biology_Sediment_Data_9-24-10.xlsx'#$Meio.OX3]" office:value-type="float" office:value="0">
            <text:p>0</text:p>
          </table:table-cell>
          <table:table-cell table:style-name="ce55" table:formula="of:=['file:///Z:/Sediment_Data_9-24-10/Copy%20of%20Biology_Sediment_Data_9-24-10.xlsx'#$Meio.OY3]" office:value-type="float" office:value="0">
            <text:p>0</text:p>
          </table:table-cell>
          <table:table-cell table:style-name="ce55" table:formula="of:=['file:///Z:/Sediment_Data_9-24-10/Copy%20of%20Biology_Sediment_Data_9-24-10.xlsx'#$Meio.OZ3]" office:value-type="float" office:value="0">
            <text:p>0</text:p>
          </table:table-cell>
          <table:table-cell table:style-name="ce55" table:formula="of:=['file:///Z:/Sediment_Data_9-24-10/Copy%20of%20Biology_Sediment_Data_9-24-10.xlsx'#$Meio.PA3]" office:value-type="float" office:value="0">
            <text:p>0</text:p>
          </table:table-cell>
          <table:table-cell table:style-name="ce55" table:formula="of:=['file:///Z:/Sediment_Data_9-24-10/Copy%20of%20Biology_Sediment_Data_9-24-10.xlsx'#$Meio.PB3]" office:value-type="float" office:value="0">
            <text:p>0</text:p>
          </table:table-cell>
          <table:table-cell table:style-name="ce55" table:formula="of:=['file:///Z:/Sediment_Data_9-24-10/Copy%20of%20Biology_Sediment_Data_9-24-10.xlsx'#$Meio.PC3]" office:value-type="float" office:value="0">
            <text:p>0</text:p>
          </table:table-cell>
          <table:table-cell table:style-name="ce55" table:formula="of:=['file:///Z:/Sediment_Data_9-24-10/Copy%20of%20Biology_Sediment_Data_9-24-10.xlsx'#$Meio.PD3]" office:value-type="float" office:value="0">
            <text:p>0</text:p>
          </table:table-cell>
          <table:table-cell table:style-name="ce55" table:formula="of:=['file:///Z:/Sediment_Data_9-24-10/Copy%20of%20Biology_Sediment_Data_9-24-10.xlsx'#$Meio.PE3]" office:value-type="float" office:value="0">
            <text:p>0</text:p>
          </table:table-cell>
          <table:table-cell table:style-name="ce55" table:formula="of:=['file:///Z:/Sediment_Data_9-24-10/Copy%20of%20Biology_Sediment_Data_9-24-10.xlsx'#$Meio.PF3]" office:value-type="float" office:value="0">
            <text:p>0</text:p>
          </table:table-cell>
          <table:table-cell table:style-name="ce55" table:formula="of:=['file:///Z:/Sediment_Data_9-24-10/Copy%20of%20Biology_Sediment_Data_9-24-10.xlsx'#$Meio.PG3]" office:value-type="float" office:value="0">
            <text:p>0</text:p>
          </table:table-cell>
          <table:table-cell table:style-name="ce55" table:formula="of:=['file:///Z:/Sediment_Data_9-24-10/Copy%20of%20Biology_Sediment_Data_9-24-10.xlsx'#$Meio.PH3]" office:value-type="float" office:value="0">
            <text:p>0</text:p>
          </table:table-cell>
          <table:table-cell table:style-name="ce55" table:formula="of:=['file:///Z:/Sediment_Data_9-24-10/Copy%20of%20Biology_Sediment_Data_9-24-10.xlsx'#$Meio.PI3]" office:value-type="float" office:value="0">
            <text:p>0</text:p>
          </table:table-cell>
          <table:table-cell table:style-name="ce55" table:formula="of:=['file:///Z:/Sediment_Data_9-24-10/Copy%20of%20Biology_Sediment_Data_9-24-10.xlsx'#$Meio.PJ3]" office:value-type="float" office:value="0">
            <text:p>0</text:p>
          </table:table-cell>
          <table:table-cell table:style-name="ce55" table:formula="of:=['file:///Z:/Sediment_Data_9-24-10/Copy%20of%20Biology_Sediment_Data_9-24-10.xlsx'#$Meio.PK3]" office:value-type="float" office:value="0">
            <text:p>0</text:p>
          </table:table-cell>
          <table:table-cell table:style-name="ce55" table:formula="of:=['file:///Z:/Sediment_Data_9-24-10/Copy%20of%20Biology_Sediment_Data_9-24-10.xlsx'#$Meio.PL3]" office:value-type="float" office:value="0">
            <text:p>0</text:p>
          </table:table-cell>
          <table:table-cell table:style-name="ce55" table:formula="of:=['file:///Z:/Sediment_Data_9-24-10/Copy%20of%20Biology_Sediment_Data_9-24-10.xlsx'#$Meio.PM3]" office:value-type="float" office:value="0">
            <text:p>0</text:p>
          </table:table-cell>
          <table:table-cell table:style-name="ce55" table:formula="of:=['file:///Z:/Sediment_Data_9-24-10/Copy%20of%20Biology_Sediment_Data_9-24-10.xlsx'#$Meio.PN3]" office:value-type="float" office:value="0">
            <text:p>0</text:p>
          </table:table-cell>
          <table:table-cell table:style-name="ce55" table:formula="of:=['file:///Z:/Sediment_Data_9-24-10/Copy%20of%20Biology_Sediment_Data_9-24-10.xlsx'#$Meio.PO3]" office:value-type="float" office:value="0">
            <text:p>0</text:p>
          </table:table-cell>
          <table:table-cell table:style-name="ce55" table:formula="of:=['file:///Z:/Sediment_Data_9-24-10/Copy%20of%20Biology_Sediment_Data_9-24-10.xlsx'#$Meio.PP3]" office:value-type="float" office:value="0">
            <text:p>0</text:p>
          </table:table-cell>
          <table:table-cell table:style-name="ce55" table:formula="of:=['file:///Z:/Sediment_Data_9-24-10/Copy%20of%20Biology_Sediment_Data_9-24-10.xlsx'#$Meio.PQ3]" office:value-type="float" office:value="0">
            <text:p>0</text:p>
          </table:table-cell>
          <table:table-cell table:style-name="ce55" table:formula="of:=['file:///Z:/Sediment_Data_9-24-10/Copy%20of%20Biology_Sediment_Data_9-24-10.xlsx'#$Meio.PR3]" office:value-type="float" office:value="0">
            <text:p>0</text:p>
          </table:table-cell>
          <table:table-cell table:style-name="ce55" table:formula="of:=['file:///Z:/Sediment_Data_9-24-10/Copy%20of%20Biology_Sediment_Data_9-24-10.xlsx'#$Meio.PS3]" office:value-type="float" office:value="0">
            <text:p>0</text:p>
          </table:table-cell>
          <table:table-cell table:style-name="ce55" table:formula="of:=['file:///Z:/Sediment_Data_9-24-10/Copy%20of%20Biology_Sediment_Data_9-24-10.xlsx'#$Meio.PT3]" office:value-type="float" office:value="0">
            <text:p>0</text:p>
          </table:table-cell>
          <table:table-cell table:style-name="ce55" table:formula="of:=['file:///Z:/Sediment_Data_9-24-10/Copy%20of%20Biology_Sediment_Data_9-24-10.xlsx'#$Meio.PU3]" office:value-type="float" office:value="0">
            <text:p>0</text:p>
          </table:table-cell>
          <table:table-cell table:style-name="ce55" table:formula="of:=['file:///Z:/Sediment_Data_9-24-10/Copy%20of%20Biology_Sediment_Data_9-24-10.xlsx'#$Meio.PV3]" office:value-type="float" office:value="0">
            <text:p>0</text:p>
          </table:table-cell>
          <table:table-cell table:style-name="ce55" table:formula="of:=['file:///Z:/Sediment_Data_9-24-10/Copy%20of%20Biology_Sediment_Data_9-24-10.xlsx'#$Meio.PW3]" office:value-type="float" office:value="0">
            <text:p>0</text:p>
          </table:table-cell>
          <table:table-cell table:style-name="ce55" table:formula="of:=['file:///Z:/Sediment_Data_9-24-10/Copy%20of%20Biology_Sediment_Data_9-24-10.xlsx'#$Meio.PX3]" office:value-type="float" office:value="0">
            <text:p>0</text:p>
          </table:table-cell>
          <table:table-cell table:style-name="ce55" table:formula="of:=['file:///Z:/Sediment_Data_9-24-10/Copy%20of%20Biology_Sediment_Data_9-24-10.xlsx'#$Meio.PY3]" office:value-type="float" office:value="0">
            <text:p>0</text:p>
          </table:table-cell>
          <table:table-cell table:style-name="ce55" table:formula="of:=['file:///Z:/Sediment_Data_9-24-10/Copy%20of%20Biology_Sediment_Data_9-24-10.xlsx'#$Meio.PZ3]" office:value-type="float" office:value="0">
            <text:p>0</text:p>
          </table:table-cell>
          <table:table-cell table:style-name="ce55" table:formula="of:=['file:///Z:/Sediment_Data_9-24-10/Copy%20of%20Biology_Sediment_Data_9-24-10.xlsx'#$Meio.QA3]" office:value-type="float" office:value="0">
            <text:p>0</text:p>
          </table:table-cell>
          <table:table-cell table:style-name="ce55" table:formula="of:=['file:///Z:/Sediment_Data_9-24-10/Copy%20of%20Biology_Sediment_Data_9-24-10.xlsx'#$Meio.QB3]" office:value-type="float" office:value="0">
            <text:p>0</text:p>
          </table:table-cell>
          <table:table-cell table:style-name="ce55" table:formula="of:=['file:///Z:/Sediment_Data_9-24-10/Copy%20of%20Biology_Sediment_Data_9-24-10.xlsx'#$Meio.QC3]" office:value-type="float" office:value="0">
            <text:p>0</text:p>
          </table:table-cell>
          <table:table-cell table:style-name="ce55" table:formula="of:=['file:///Z:/Sediment_Data_9-24-10/Copy%20of%20Biology_Sediment_Data_9-24-10.xlsx'#$Meio.QD3]" office:value-type="float" office:value="0">
            <text:p>0</text:p>
          </table:table-cell>
          <table:table-cell table:style-name="ce55" table:formula="of:=['file:///Z:/Sediment_Data_9-24-10/Copy%20of%20Biology_Sediment_Data_9-24-10.xlsx'#$Meio.QE3]" office:value-type="float" office:value="0">
            <text:p>0</text:p>
          </table:table-cell>
          <table:table-cell table:style-name="ce55" table:formula="of:=['file:///Z:/Sediment_Data_9-24-10/Copy%20of%20Biology_Sediment_Data_9-24-10.xlsx'#$Meio.QF3]" office:value-type="float" office:value="0">
            <text:p>0</text:p>
          </table:table-cell>
          <table:table-cell table:style-name="ce55" table:formula="of:=['file:///Z:/Sediment_Data_9-24-10/Copy%20of%20Biology_Sediment_Data_9-24-10.xlsx'#$Meio.QG3]" office:value-type="float" office:value="0">
            <text:p>0</text:p>
          </table:table-cell>
          <table:table-cell table:style-name="ce55" table:formula="of:=['file:///Z:/Sediment_Data_9-24-10/Copy%20of%20Biology_Sediment_Data_9-24-10.xlsx'#$Meio.QH3]" office:value-type="float" office:value="0">
            <text:p>0</text:p>
          </table:table-cell>
          <table:table-cell table:style-name="ce55" table:formula="of:=['file:///Z:/Sediment_Data_9-24-10/Copy%20of%20Biology_Sediment_Data_9-24-10.xlsx'#$Meio.QI3]" office:value-type="float" office:value="0">
            <text:p>0</text:p>
          </table:table-cell>
          <table:table-cell table:style-name="ce55" table:formula="of:=['file:///Z:/Sediment_Data_9-24-10/Copy%20of%20Biology_Sediment_Data_9-24-10.xlsx'#$Meio.QJ3]" office:value-type="float" office:value="0">
            <text:p>0</text:p>
          </table:table-cell>
          <table:table-cell table:style-name="ce55" table:formula="of:=['file:///Z:/Sediment_Data_9-24-10/Copy%20of%20Biology_Sediment_Data_9-24-10.xlsx'#$Meio.QK3]" office:value-type="float" office:value="0">
            <text:p>0</text:p>
          </table:table-cell>
          <table:table-cell table:style-name="ce55" table:formula="of:=['file:///Z:/Sediment_Data_9-24-10/Copy%20of%20Biology_Sediment_Data_9-24-10.xlsx'#$Meio.QL3]" office:value-type="float" office:value="0">
            <text:p>0</text:p>
          </table:table-cell>
          <table:table-cell table:style-name="ce55" table:formula="of:=['file:///Z:/Sediment_Data_9-24-10/Copy%20of%20Biology_Sediment_Data_9-24-10.xlsx'#$Meio.QM3]" office:value-type="float" office:value="0">
            <text:p>0</text:p>
          </table:table-cell>
          <table:table-cell table:style-name="ce55" table:formula="of:=['file:///Z:/Sediment_Data_9-24-10/Copy%20of%20Biology_Sediment_Data_9-24-10.xlsx'#$Meio.QN3]" office:value-type="float" office:value="0">
            <text:p>0</text:p>
          </table:table-cell>
          <table:table-cell table:style-name="ce55" table:formula="of:=['file:///Z:/Sediment_Data_9-24-10/Copy%20of%20Biology_Sediment_Data_9-24-10.xlsx'#$Meio.QO3]" office:value-type="float" office:value="0">
            <text:p>0</text:p>
          </table:table-cell>
          <table:table-cell table:style-name="ce55" table:formula="of:=['file:///Z:/Sediment_Data_9-24-10/Copy%20of%20Biology_Sediment_Data_9-24-10.xlsx'#$Meio.QP3]" office:value-type="float" office:value="0">
            <text:p>0</text:p>
          </table:table-cell>
          <table:table-cell table:style-name="ce55" table:formula="of:=['file:///Z:/Sediment_Data_9-24-10/Copy%20of%20Biology_Sediment_Data_9-24-10.xlsx'#$Meio.QQ3]" office:value-type="float" office:value="0">
            <text:p>0</text:p>
          </table:table-cell>
          <table:table-cell table:style-name="ce55" table:formula="of:=['file:///Z:/Sediment_Data_9-24-10/Copy%20of%20Biology_Sediment_Data_9-24-10.xlsx'#$Meio.QR3]" office:value-type="float" office:value="0">
            <text:p>0</text:p>
          </table:table-cell>
          <table:table-cell table:style-name="ce55" table:formula="of:=['file:///Z:/Sediment_Data_9-24-10/Copy%20of%20Biology_Sediment_Data_9-24-10.xlsx'#$Meio.QS3]" office:value-type="float" office:value="0">
            <text:p>0</text:p>
          </table:table-cell>
          <table:table-cell table:style-name="ce55" table:formula="of:=['file:///Z:/Sediment_Data_9-24-10/Copy%20of%20Biology_Sediment_Data_9-24-10.xlsx'#$Meio.QT3]" office:value-type="float" office:value="0">
            <text:p>0</text:p>
          </table:table-cell>
          <table:table-cell table:style-name="ce55" table:formula="of:=['file:///Z:/Sediment_Data_9-24-10/Copy%20of%20Biology_Sediment_Data_9-24-10.xlsx'#$Meio.QU3]" office:value-type="float" office:value="0">
            <text:p>0</text:p>
          </table:table-cell>
          <table:table-cell table:style-name="ce55" table:formula="of:=['file:///Z:/Sediment_Data_9-24-10/Copy%20of%20Biology_Sediment_Data_9-24-10.xlsx'#$Meio.QV3]" office:value-type="float" office:value="0">
            <text:p>0</text:p>
          </table:table-cell>
          <table:table-cell table:style-name="ce55" table:formula="of:=['file:///Z:/Sediment_Data_9-24-10/Copy%20of%20Biology_Sediment_Data_9-24-10.xlsx'#$Meio.QW3]" office:value-type="float" office:value="0">
            <text:p>0</text:p>
          </table:table-cell>
          <table:table-cell table:style-name="ce55" table:formula="of:=['file:///Z:/Sediment_Data_9-24-10/Copy%20of%20Biology_Sediment_Data_9-24-10.xlsx'#$Meio.QX3]" office:value-type="float" office:value="0">
            <text:p>0</text:p>
          </table:table-cell>
          <table:table-cell table:style-name="ce55" table:formula="of:=['file:///Z:/Sediment_Data_9-24-10/Copy%20of%20Biology_Sediment_Data_9-24-10.xlsx'#$Meio.QY3]" office:value-type="float" office:value="0">
            <text:p>0</text:p>
          </table:table-cell>
          <table:table-cell table:style-name="ce55" table:formula="of:=['file:///Z:/Sediment_Data_9-24-10/Copy%20of%20Biology_Sediment_Data_9-24-10.xlsx'#$Meio.QZ3]" office:value-type="float" office:value="0">
            <text:p>0</text:p>
          </table:table-cell>
          <table:table-cell table:style-name="ce55" table:formula="of:=['file:///Z:/Sediment_Data_9-24-10/Copy%20of%20Biology_Sediment_Data_9-24-10.xlsx'#$Meio.RA3]" office:value-type="float" office:value="0">
            <text:p>0</text:p>
          </table:table-cell>
          <table:table-cell table:style-name="ce55" table:formula="of:=['file:///Z:/Sediment_Data_9-24-10/Copy%20of%20Biology_Sediment_Data_9-24-10.xlsx'#$Meio.RB3]" office:value-type="float" office:value="0">
            <text:p>0</text:p>
          </table:table-cell>
          <table:table-cell table:style-name="ce55" table:formula="of:=['file:///Z:/Sediment_Data_9-24-10/Copy%20of%20Biology_Sediment_Data_9-24-10.xlsx'#$Meio.RC3]" office:value-type="float" office:value="0">
            <text:p>0</text:p>
          </table:table-cell>
          <table:table-cell table:style-name="ce55" table:formula="of:=['file:///Z:/Sediment_Data_9-24-10/Copy%20of%20Biology_Sediment_Data_9-24-10.xlsx'#$Meio.RD3]" office:value-type="float" office:value="0">
            <text:p>0</text:p>
          </table:table-cell>
          <table:table-cell table:style-name="ce55" table:formula="of:=['file:///Z:/Sediment_Data_9-24-10/Copy%20of%20Biology_Sediment_Data_9-24-10.xlsx'#$Meio.RE3]" office:value-type="float" office:value="0">
            <text:p>0</text:p>
          </table:table-cell>
          <table:table-cell table:style-name="ce55" table:formula="of:=['file:///Z:/Sediment_Data_9-24-10/Copy%20of%20Biology_Sediment_Data_9-24-10.xlsx'#$Meio.RF3]" office:value-type="float" office:value="0">
            <text:p>0</text:p>
          </table:table-cell>
          <table:table-cell table:style-name="ce55" table:formula="of:=['file:///Z:/Sediment_Data_9-24-10/Copy%20of%20Biology_Sediment_Data_9-24-10.xlsx'#$Meio.RG3]" office:value-type="float" office:value="0">
            <text:p>0</text:p>
          </table:table-cell>
          <table:table-cell table:style-name="ce55" table:formula="of:=['file:///Z:/Sediment_Data_9-24-10/Copy%20of%20Biology_Sediment_Data_9-24-10.xlsx'#$Meio.RH3]" office:value-type="float" office:value="0">
            <text:p>0</text:p>
          </table:table-cell>
          <table:table-cell table:style-name="ce55" table:formula="of:=['file:///Z:/Sediment_Data_9-24-10/Copy%20of%20Biology_Sediment_Data_9-24-10.xlsx'#$Meio.RI3]" office:value-type="float" office:value="0">
            <text:p>0</text:p>
          </table:table-cell>
          <table:table-cell table:style-name="ce55" table:formula="of:=['file:///Z:/Sediment_Data_9-24-10/Copy%20of%20Biology_Sediment_Data_9-24-10.xlsx'#$Meio.RJ3]" office:value-type="float" office:value="0">
            <text:p>0</text:p>
          </table:table-cell>
          <table:table-cell table:style-name="ce55" table:formula="of:=['file:///Z:/Sediment_Data_9-24-10/Copy%20of%20Biology_Sediment_Data_9-24-10.xlsx'#$Meio.RK3]" office:value-type="float" office:value="0">
            <text:p>0</text:p>
          </table:table-cell>
          <table:table-cell table:style-name="ce55" table:formula="of:=['file:///Z:/Sediment_Data_9-24-10/Copy%20of%20Biology_Sediment_Data_9-24-10.xlsx'#$Meio.RL3]" office:value-type="float" office:value="0">
            <text:p>0</text:p>
          </table:table-cell>
          <table:table-cell table:style-name="ce55" table:formula="of:=['file:///Z:/Sediment_Data_9-24-10/Copy%20of%20Biology_Sediment_Data_9-24-10.xlsx'#$Meio.RM3]" office:value-type="float" office:value="0">
            <text:p>0</text:p>
          </table:table-cell>
          <table:table-cell table:style-name="ce55" table:formula="of:=['file:///Z:/Sediment_Data_9-24-10/Copy%20of%20Biology_Sediment_Data_9-24-10.xlsx'#$Meio.RN3]" office:value-type="float" office:value="0">
            <text:p>0</text:p>
          </table:table-cell>
          <table:table-cell table:style-name="ce55" table:formula="of:=['file:///Z:/Sediment_Data_9-24-10/Copy%20of%20Biology_Sediment_Data_9-24-10.xlsx'#$Meio.RO3]" office:value-type="float" office:value="0">
            <text:p>0</text:p>
          </table:table-cell>
          <table:table-cell table:style-name="ce55" table:formula="of:=['file:///Z:/Sediment_Data_9-24-10/Copy%20of%20Biology_Sediment_Data_9-24-10.xlsx'#$Meio.RP3]" office:value-type="float" office:value="0">
            <text:p>0</text:p>
          </table:table-cell>
          <table:table-cell table:style-name="ce55" table:formula="of:=['file:///Z:/Sediment_Data_9-24-10/Copy%20of%20Biology_Sediment_Data_9-24-10.xlsx'#$Meio.RQ3]" office:value-type="float" office:value="0">
            <text:p>0</text:p>
          </table:table-cell>
          <table:table-cell table:style-name="ce55" table:formula="of:=['file:///Z:/Sediment_Data_9-24-10/Copy%20of%20Biology_Sediment_Data_9-24-10.xlsx'#$Meio.RR3]" office:value-type="float" office:value="0">
            <text:p>0</text:p>
          </table:table-cell>
          <table:table-cell table:style-name="ce55" table:formula="of:=['file:///Z:/Sediment_Data_9-24-10/Copy%20of%20Biology_Sediment_Data_9-24-10.xlsx'#$Meio.RS3]" office:value-type="float" office:value="0">
            <text:p>0</text:p>
          </table:table-cell>
          <table:table-cell table:style-name="ce55" table:formula="of:=['file:///Z:/Sediment_Data_9-24-10/Copy%20of%20Biology_Sediment_Data_9-24-10.xlsx'#$Meio.RT3]" office:value-type="float" office:value="0">
            <text:p>0</text:p>
          </table:table-cell>
          <table:table-cell table:style-name="ce55" table:formula="of:=['file:///Z:/Sediment_Data_9-24-10/Copy%20of%20Biology_Sediment_Data_9-24-10.xlsx'#$Meio.RU3]" office:value-type="float" office:value="0">
            <text:p>0</text:p>
          </table:table-cell>
          <table:table-cell table:style-name="ce55" table:formula="of:=['file:///Z:/Sediment_Data_9-24-10/Copy%20of%20Biology_Sediment_Data_9-24-10.xlsx'#$Meio.RV3]" office:value-type="float" office:value="0">
            <text:p>0</text:p>
          </table:table-cell>
          <table:table-cell table:style-name="ce55" table:formula="of:=['file:///Z:/Sediment_Data_9-24-10/Copy%20of%20Biology_Sediment_Data_9-24-10.xlsx'#$Meio.RW3]" office:value-type="float" office:value="0">
            <text:p>0</text:p>
          </table:table-cell>
          <table:table-cell table:style-name="ce55" table:formula="of:=['file:///Z:/Sediment_Data_9-24-10/Copy%20of%20Biology_Sediment_Data_9-24-10.xlsx'#$Meio.RX3]" office:value-type="float" office:value="0">
            <text:p>0</text:p>
          </table:table-cell>
          <table:table-cell table:style-name="ce55" table:formula="of:=['file:///Z:/Sediment_Data_9-24-10/Copy%20of%20Biology_Sediment_Data_9-24-10.xlsx'#$Meio.RY3]" office:value-type="float" office:value="0">
            <text:p>0</text:p>
          </table:table-cell>
          <table:table-cell table:style-name="ce55" table:formula="of:=['file:///Z:/Sediment_Data_9-24-10/Copy%20of%20Biology_Sediment_Data_9-24-10.xlsx'#$Meio.RZ3]" office:value-type="float" office:value="0">
            <text:p>0</text:p>
          </table:table-cell>
          <table:table-cell table:style-name="ce55" table:formula="of:=['file:///Z:/Sediment_Data_9-24-10/Copy%20of%20Biology_Sediment_Data_9-24-10.xlsx'#$Meio.SA3]" office:value-type="float" office:value="0">
            <text:p>0</text:p>
          </table:table-cell>
          <table:table-cell table:style-name="ce55" table:formula="of:=['file:///Z:/Sediment_Data_9-24-10/Copy%20of%20Biology_Sediment_Data_9-24-10.xlsx'#$Meio.SB3]" office:value-type="float" office:value="0">
            <text:p>0</text:p>
          </table:table-cell>
          <table:table-cell table:style-name="ce55" table:formula="of:=['file:///Z:/Sediment_Data_9-24-10/Copy%20of%20Biology_Sediment_Data_9-24-10.xlsx'#$Meio.SC3]" office:value-type="float" office:value="0">
            <text:p>0</text:p>
          </table:table-cell>
          <table:table-cell table:style-name="ce55" table:formula="of:=['file:///Z:/Sediment_Data_9-24-10/Copy%20of%20Biology_Sediment_Data_9-24-10.xlsx'#$Meio.SD3]" office:value-type="float" office:value="0">
            <text:p>0</text:p>
          </table:table-cell>
          <table:table-cell table:style-name="ce55" table:formula="of:=['file:///Z:/Sediment_Data_9-24-10/Copy%20of%20Biology_Sediment_Data_9-24-10.xlsx'#$Meio.SE3]" office:value-type="float" office:value="0">
            <text:p>0</text:p>
          </table:table-cell>
          <table:table-cell table:style-name="ce55" table:formula="of:=['file:///Z:/Sediment_Data_9-24-10/Copy%20of%20Biology_Sediment_Data_9-24-10.xlsx'#$Meio.SF3]" office:value-type="float" office:value="0">
            <text:p>0</text:p>
          </table:table-cell>
          <table:table-cell table:style-name="ce55" table:formula="of:=['file:///Z:/Sediment_Data_9-24-10/Copy%20of%20Biology_Sediment_Data_9-24-10.xlsx'#$Meio.SG3]" office:value-type="float" office:value="0">
            <text:p>0</text:p>
          </table:table-cell>
          <table:table-cell table:style-name="ce55" table:formula="of:=['file:///Z:/Sediment_Data_9-24-10/Copy%20of%20Biology_Sediment_Data_9-24-10.xlsx'#$Meio.SH3]" office:value-type="float" office:value="0">
            <text:p>0</text:p>
          </table:table-cell>
          <table:table-cell table:style-name="ce55" table:formula="of:=['file:///Z:/Sediment_Data_9-24-10/Copy%20of%20Biology_Sediment_Data_9-24-10.xlsx'#$Meio.SI3]" office:value-type="float" office:value="0">
            <text:p>0</text:p>
          </table:table-cell>
          <table:table-cell table:style-name="ce55" table:formula="of:=['file:///Z:/Sediment_Data_9-24-10/Copy%20of%20Biology_Sediment_Data_9-24-10.xlsx'#$Meio.SJ3]" office:value-type="float" office:value="0">
            <text:p>0</text:p>
          </table:table-cell>
          <table:table-cell table:style-name="ce55" table:formula="of:=['file:///Z:/Sediment_Data_9-24-10/Copy%20of%20Biology_Sediment_Data_9-24-10.xlsx'#$Meio.SK3]" office:value-type="float" office:value="0">
            <text:p>0</text:p>
          </table:table-cell>
          <table:table-cell table:style-name="ce55" table:formula="of:=['file:///Z:/Sediment_Data_9-24-10/Copy%20of%20Biology_Sediment_Data_9-24-10.xlsx'#$Meio.SL3]" office:value-type="float" office:value="0">
            <text:p>0</text:p>
          </table:table-cell>
          <table:table-cell table:style-name="ce55" table:formula="of:=['file:///Z:/Sediment_Data_9-24-10/Copy%20of%20Biology_Sediment_Data_9-24-10.xlsx'#$Meio.SM3]" office:value-type="float" office:value="0">
            <text:p>0</text:p>
          </table:table-cell>
          <table:table-cell table:style-name="ce55" table:formula="of:=['file:///Z:/Sediment_Data_9-24-10/Copy%20of%20Biology_Sediment_Data_9-24-10.xlsx'#$Meio.SN3]" office:value-type="float" office:value="0">
            <text:p>0</text:p>
          </table:table-cell>
          <table:table-cell table:style-name="ce55" table:formula="of:=['file:///Z:/Sediment_Data_9-24-10/Copy%20of%20Biology_Sediment_Data_9-24-10.xlsx'#$Meio.SO3]" office:value-type="float" office:value="0">
            <text:p>0</text:p>
          </table:table-cell>
          <table:table-cell table:style-name="ce55" table:formula="of:=['file:///Z:/Sediment_Data_9-24-10/Copy%20of%20Biology_Sediment_Data_9-24-10.xlsx'#$Meio.SP3]" office:value-type="float" office:value="0">
            <text:p>0</text:p>
          </table:table-cell>
          <table:table-cell table:style-name="ce55" table:formula="of:=['file:///Z:/Sediment_Data_9-24-10/Copy%20of%20Biology_Sediment_Data_9-24-10.xlsx'#$Meio.SQ3]" office:value-type="float" office:value="0">
            <text:p>0</text:p>
          </table:table-cell>
          <table:table-cell table:style-name="ce55" table:formula="of:=['file:///Z:/Sediment_Data_9-24-10/Copy%20of%20Biology_Sediment_Data_9-24-10.xlsx'#$Meio.SR3]" office:value-type="float" office:value="0">
            <text:p>0</text:p>
          </table:table-cell>
          <table:table-cell table:style-name="ce55" table:formula="of:=['file:///Z:/Sediment_Data_9-24-10/Copy%20of%20Biology_Sediment_Data_9-24-10.xlsx'#$Meio.SS3]" office:value-type="float" office:value="0">
            <text:p>0</text:p>
          </table:table-cell>
          <table:table-cell table:style-name="ce55" table:formula="of:=['file:///Z:/Sediment_Data_9-24-10/Copy%20of%20Biology_Sediment_Data_9-24-10.xlsx'#$Meio.ST3]" office:value-type="float" office:value="0">
            <text:p>0</text:p>
          </table:table-cell>
          <table:table-cell table:style-name="ce55" table:formula="of:=['file:///Z:/Sediment_Data_9-24-10/Copy%20of%20Biology_Sediment_Data_9-24-10.xlsx'#$Meio.SU3]" office:value-type="float" office:value="0">
            <text:p>0</text:p>
          </table:table-cell>
          <table:table-cell table:style-name="ce55" table:formula="of:=['file:///Z:/Sediment_Data_9-24-10/Copy%20of%20Biology_Sediment_Data_9-24-10.xlsx'#$Meio.SV3]" office:value-type="float" office:value="0">
            <text:p>0</text:p>
          </table:table-cell>
          <table:table-cell table:style-name="ce55" table:formula="of:=['file:///Z:/Sediment_Data_9-24-10/Copy%20of%20Biology_Sediment_Data_9-24-10.xlsx'#$Meio.SW3]" office:value-type="float" office:value="0">
            <text:p>0</text:p>
          </table:table-cell>
          <table:table-cell table:style-name="ce55" table:formula="of:=['file:///Z:/Sediment_Data_9-24-10/Copy%20of%20Biology_Sediment_Data_9-24-10.xlsx'#$Meio.SX3]" office:value-type="float" office:value="0">
            <text:p>0</text:p>
          </table:table-cell>
          <table:table-cell table:style-name="ce55" table:formula="of:=['file:///Z:/Sediment_Data_9-24-10/Copy%20of%20Biology_Sediment_Data_9-24-10.xlsx'#$Meio.SY3]" office:value-type="float" office:value="0">
            <text:p>0</text:p>
          </table:table-cell>
          <table:table-cell table:style-name="ce55" table:formula="of:=['file:///Z:/Sediment_Data_9-24-10/Copy%20of%20Biology_Sediment_Data_9-24-10.xlsx'#$Meio.SZ3]" office:value-type="float" office:value="0">
            <text:p>0</text:p>
          </table:table-cell>
          <table:table-cell table:style-name="ce55" table:formula="of:=['file:///Z:/Sediment_Data_9-24-10/Copy%20of%20Biology_Sediment_Data_9-24-10.xlsx'#$Meio.TA3]" office:value-type="float" office:value="0">
            <text:p>0</text:p>
          </table:table-cell>
          <table:table-cell table:style-name="ce55" table:formula="of:=['file:///Z:/Sediment_Data_9-24-10/Copy%20of%20Biology_Sediment_Data_9-24-10.xlsx'#$Meio.TB3]" office:value-type="float" office:value="0">
            <text:p>0</text:p>
          </table:table-cell>
          <table:table-cell table:style-name="ce55" table:formula="of:=['file:///Z:/Sediment_Data_9-24-10/Copy%20of%20Biology_Sediment_Data_9-24-10.xlsx'#$Meio.TC3]" office:value-type="float" office:value="0">
            <text:p>0</text:p>
          </table:table-cell>
          <table:table-cell table:style-name="ce55" table:formula="of:=['file:///Z:/Sediment_Data_9-24-10/Copy%20of%20Biology_Sediment_Data_9-24-10.xlsx'#$Meio.TD3]" office:value-type="float" office:value="0">
            <text:p>0</text:p>
          </table:table-cell>
          <table:table-cell table:style-name="ce55" table:formula="of:=['file:///Z:/Sediment_Data_9-24-10/Copy%20of%20Biology_Sediment_Data_9-24-10.xlsx'#$Meio.TE3]" office:value-type="float" office:value="0">
            <text:p>0</text:p>
          </table:table-cell>
          <table:table-cell table:style-name="ce55" table:formula="of:=['file:///Z:/Sediment_Data_9-24-10/Copy%20of%20Biology_Sediment_Data_9-24-10.xlsx'#$Meio.TF3]" office:value-type="float" office:value="0">
            <text:p>0</text:p>
          </table:table-cell>
          <table:table-cell table:style-name="ce55" table:formula="of:=['file:///Z:/Sediment_Data_9-24-10/Copy%20of%20Biology_Sediment_Data_9-24-10.xlsx'#$Meio.TG3]" office:value-type="float" office:value="0">
            <text:p>0</text:p>
          </table:table-cell>
          <table:table-cell table:style-name="ce55" table:formula="of:=['file:///Z:/Sediment_Data_9-24-10/Copy%20of%20Biology_Sediment_Data_9-24-10.xlsx'#$Meio.TH3]" office:value-type="float" office:value="0">
            <text:p>0</text:p>
          </table:table-cell>
          <table:table-cell table:style-name="ce55" table:formula="of:=['file:///Z:/Sediment_Data_9-24-10/Copy%20of%20Biology_Sediment_Data_9-24-10.xlsx'#$Meio.TI3]" office:value-type="float" office:value="0">
            <text:p>0</text:p>
          </table:table-cell>
          <table:table-cell table:style-name="ce55" table:formula="of:=['file:///Z:/Sediment_Data_9-24-10/Copy%20of%20Biology_Sediment_Data_9-24-10.xlsx'#$Meio.TJ3]" office:value-type="float" office:value="0">
            <text:p>0</text:p>
          </table:table-cell>
          <table:table-cell table:style-name="ce55" table:formula="of:=['file:///Z:/Sediment_Data_9-24-10/Copy%20of%20Biology_Sediment_Data_9-24-10.xlsx'#$Meio.TK3]" office:value-type="float" office:value="0">
            <text:p>0</text:p>
          </table:table-cell>
          <table:table-cell table:style-name="ce55" table:formula="of:=['file:///Z:/Sediment_Data_9-24-10/Copy%20of%20Biology_Sediment_Data_9-24-10.xlsx'#$Meio.TL3]" office:value-type="float" office:value="0">
            <text:p>0</text:p>
          </table:table-cell>
          <table:table-cell table:style-name="ce55" table:formula="of:=['file:///Z:/Sediment_Data_9-24-10/Copy%20of%20Biology_Sediment_Data_9-24-10.xlsx'#$Meio.TM3]" office:value-type="float" office:value="0">
            <text:p>0</text:p>
          </table:table-cell>
          <table:table-cell table:style-name="ce55" table:formula="of:=['file:///Z:/Sediment_Data_9-24-10/Copy%20of%20Biology_Sediment_Data_9-24-10.xlsx'#$Meio.TN3]" office:value-type="float" office:value="0">
            <text:p>0</text:p>
          </table:table-cell>
          <table:table-cell table:style-name="ce55" table:formula="of:=['file:///Z:/Sediment_Data_9-24-10/Copy%20of%20Biology_Sediment_Data_9-24-10.xlsx'#$Meio.TO3]" office:value-type="float" office:value="0">
            <text:p>0</text:p>
          </table:table-cell>
          <table:table-cell table:style-name="ce55" table:formula="of:=['file:///Z:/Sediment_Data_9-24-10/Copy%20of%20Biology_Sediment_Data_9-24-10.xlsx'#$Meio.TP3]" office:value-type="float" office:value="0">
            <text:p>0</text:p>
          </table:table-cell>
          <table:table-cell table:style-name="ce55" table:formula="of:=['file:///Z:/Sediment_Data_9-24-10/Copy%20of%20Biology_Sediment_Data_9-24-10.xlsx'#$Meio.TQ3]" office:value-type="float" office:value="0">
            <text:p>0</text:p>
          </table:table-cell>
          <table:table-cell table:style-name="ce55" table:formula="of:=['file:///Z:/Sediment_Data_9-24-10/Copy%20of%20Biology_Sediment_Data_9-24-10.xlsx'#$Meio.TR3]" office:value-type="float" office:value="0">
            <text:p>0</text:p>
          </table:table-cell>
          <table:table-cell table:style-name="ce55" table:formula="of:=['file:///Z:/Sediment_Data_9-24-10/Copy%20of%20Biology_Sediment_Data_9-24-10.xlsx'#$Meio.TS3]" office:value-type="float" office:value="0">
            <text:p>0</text:p>
          </table:table-cell>
          <table:table-cell table:style-name="ce55" table:formula="of:=['file:///Z:/Sediment_Data_9-24-10/Copy%20of%20Biology_Sediment_Data_9-24-10.xlsx'#$Meio.TT3]" office:value-type="float" office:value="0">
            <text:p>0</text:p>
          </table:table-cell>
          <table:table-cell table:style-name="ce55" table:formula="of:=['file:///Z:/Sediment_Data_9-24-10/Copy%20of%20Biology_Sediment_Data_9-24-10.xlsx'#$Meio.TU3]" office:value-type="float" office:value="0">
            <text:p>0</text:p>
          </table:table-cell>
          <table:table-cell table:style-name="ce55" table:formula="of:=['file:///Z:/Sediment_Data_9-24-10/Copy%20of%20Biology_Sediment_Data_9-24-10.xlsx'#$Meio.TV3]" office:value-type="float" office:value="0">
            <text:p>0</text:p>
          </table:table-cell>
          <table:table-cell table:style-name="ce55" table:formula="of:=['file:///Z:/Sediment_Data_9-24-10/Copy%20of%20Biology_Sediment_Data_9-24-10.xlsx'#$Meio.TW3]" office:value-type="float" office:value="0">
            <text:p>0</text:p>
          </table:table-cell>
          <table:table-cell table:style-name="ce55" table:formula="of:=['file:///Z:/Sediment_Data_9-24-10/Copy%20of%20Biology_Sediment_Data_9-24-10.xlsx'#$Meio.TX3]" office:value-type="float" office:value="0">
            <text:p>0</text:p>
          </table:table-cell>
          <table:table-cell table:style-name="ce55" table:formula="of:=['file:///Z:/Sediment_Data_9-24-10/Copy%20of%20Biology_Sediment_Data_9-24-10.xlsx'#$Meio.TY3]" office:value-type="float" office:value="0">
            <text:p>0</text:p>
          </table:table-cell>
          <table:table-cell table:style-name="ce55" table:formula="of:=['file:///Z:/Sediment_Data_9-24-10/Copy%20of%20Biology_Sediment_Data_9-24-10.xlsx'#$Meio.TZ3]" office:value-type="float" office:value="0">
            <text:p>0</text:p>
          </table:table-cell>
          <table:table-cell table:style-name="ce55" table:formula="of:=['file:///Z:/Sediment_Data_9-24-10/Copy%20of%20Biology_Sediment_Data_9-24-10.xlsx'#$Meio.UA3]" office:value-type="float" office:value="0">
            <text:p>0</text:p>
          </table:table-cell>
          <table:table-cell table:style-name="ce55" table:formula="of:=['file:///Z:/Sediment_Data_9-24-10/Copy%20of%20Biology_Sediment_Data_9-24-10.xlsx'#$Meio.UB3]" office:value-type="float" office:value="0">
            <text:p>0</text:p>
          </table:table-cell>
          <table:table-cell table:style-name="ce55" table:formula="of:=['file:///Z:/Sediment_Data_9-24-10/Copy%20of%20Biology_Sediment_Data_9-24-10.xlsx'#$Meio.UC3]" office:value-type="float" office:value="0">
            <text:p>0</text:p>
          </table:table-cell>
          <table:table-cell table:style-name="ce55" table:formula="of:=['file:///Z:/Sediment_Data_9-24-10/Copy%20of%20Biology_Sediment_Data_9-24-10.xlsx'#$Meio.UD3]" office:value-type="float" office:value="0">
            <text:p>0</text:p>
          </table:table-cell>
          <table:table-cell table:style-name="ce55" table:formula="of:=['file:///Z:/Sediment_Data_9-24-10/Copy%20of%20Biology_Sediment_Data_9-24-10.xlsx'#$Meio.UE3]" office:value-type="float" office:value="0">
            <text:p>0</text:p>
          </table:table-cell>
          <table:table-cell table:style-name="ce55" table:formula="of:=['file:///Z:/Sediment_Data_9-24-10/Copy%20of%20Biology_Sediment_Data_9-24-10.xlsx'#$Meio.UF3]" office:value-type="float" office:value="0">
            <text:p>0</text:p>
          </table:table-cell>
          <table:table-cell table:style-name="ce55" table:formula="of:=['file:///Z:/Sediment_Data_9-24-10/Copy%20of%20Biology_Sediment_Data_9-24-10.xlsx'#$Meio.UG3]" office:value-type="float" office:value="0">
            <text:p>0</text:p>
          </table:table-cell>
          <table:table-cell table:style-name="ce55" table:formula="of:=['file:///Z:/Sediment_Data_9-24-10/Copy%20of%20Biology_Sediment_Data_9-24-10.xlsx'#$Meio.UH3]" office:value-type="float" office:value="0">
            <text:p>0</text:p>
          </table:table-cell>
          <table:table-cell table:style-name="ce55" table:formula="of:=['file:///Z:/Sediment_Data_9-24-10/Copy%20of%20Biology_Sediment_Data_9-24-10.xlsx'#$Meio.UI3]" office:value-type="float" office:value="0">
            <text:p>0</text:p>
          </table:table-cell>
          <table:table-cell table:style-name="ce55" table:formula="of:=['file:///Z:/Sediment_Data_9-24-10/Copy%20of%20Biology_Sediment_Data_9-24-10.xlsx'#$Meio.UJ3]" office:value-type="float" office:value="0">
            <text:p>0</text:p>
          </table:table-cell>
          <table:table-cell table:style-name="ce55" table:formula="of:=['file:///Z:/Sediment_Data_9-24-10/Copy%20of%20Biology_Sediment_Data_9-24-10.xlsx'#$Meio.UK3]" office:value-type="float" office:value="0">
            <text:p>0</text:p>
          </table:table-cell>
          <table:table-cell table:style-name="ce55" table:formula="of:=['file:///Z:/Sediment_Data_9-24-10/Copy%20of%20Biology_Sediment_Data_9-24-10.xlsx'#$Meio.UL3]" office:value-type="float" office:value="0">
            <text:p>0</text:p>
          </table:table-cell>
          <table:table-cell table:style-name="ce55" table:formula="of:=['file:///Z:/Sediment_Data_9-24-10/Copy%20of%20Biology_Sediment_Data_9-24-10.xlsx'#$Meio.UM3]" office:value-type="float" office:value="0">
            <text:p>0</text:p>
          </table:table-cell>
          <table:table-cell table:style-name="ce55" table:formula="of:=['file:///Z:/Sediment_Data_9-24-10/Copy%20of%20Biology_Sediment_Data_9-24-10.xlsx'#$Meio.UN3]" office:value-type="float" office:value="0">
            <text:p>0</text:p>
          </table:table-cell>
          <table:table-cell table:style-name="ce55" table:formula="of:=['file:///Z:/Sediment_Data_9-24-10/Copy%20of%20Biology_Sediment_Data_9-24-10.xlsx'#$Meio.UO3]" office:value-type="float" office:value="0">
            <text:p>0</text:p>
          </table:table-cell>
          <table:table-cell table:style-name="ce55" table:formula="of:=['file:///Z:/Sediment_Data_9-24-10/Copy%20of%20Biology_Sediment_Data_9-24-10.xlsx'#$Meio.UP3]" office:value-type="float" office:value="0">
            <text:p>0</text:p>
          </table:table-cell>
          <table:table-cell table:style-name="ce55" table:formula="of:=['file:///Z:/Sediment_Data_9-24-10/Copy%20of%20Biology_Sediment_Data_9-24-10.xlsx'#$Meio.UQ3]" office:value-type="float" office:value="0">
            <text:p>0</text:p>
          </table:table-cell>
          <table:table-cell table:style-name="ce55" table:formula="of:=['file:///Z:/Sediment_Data_9-24-10/Copy%20of%20Biology_Sediment_Data_9-24-10.xlsx'#$Meio.UR3]" office:value-type="float" office:value="0">
            <text:p>0</text:p>
          </table:table-cell>
          <table:table-cell table:style-name="ce55" table:formula="of:=['file:///Z:/Sediment_Data_9-24-10/Copy%20of%20Biology_Sediment_Data_9-24-10.xlsx'#$Meio.US3]" office:value-type="float" office:value="0">
            <text:p>0</text:p>
          </table:table-cell>
          <table:table-cell table:style-name="ce55" table:formula="of:=['file:///Z:/Sediment_Data_9-24-10/Copy%20of%20Biology_Sediment_Data_9-24-10.xlsx'#$Meio.UT3]" office:value-type="float" office:value="0">
            <text:p>0</text:p>
          </table:table-cell>
          <table:table-cell table:style-name="ce55" table:formula="of:=['file:///Z:/Sediment_Data_9-24-10/Copy%20of%20Biology_Sediment_Data_9-24-10.xlsx'#$Meio.UU3]" office:value-type="float" office:value="0">
            <text:p>0</text:p>
          </table:table-cell>
          <table:table-cell table:style-name="ce55" table:formula="of:=['file:///Z:/Sediment_Data_9-24-10/Copy%20of%20Biology_Sediment_Data_9-24-10.xlsx'#$Meio.UV3]" office:value-type="float" office:value="0">
            <text:p>0</text:p>
          </table:table-cell>
          <table:table-cell table:style-name="ce55" table:formula="of:=['file:///Z:/Sediment_Data_9-24-10/Copy%20of%20Biology_Sediment_Data_9-24-10.xlsx'#$Meio.UW3]" office:value-type="float" office:value="0">
            <text:p>0</text:p>
          </table:table-cell>
          <table:table-cell table:style-name="ce55" table:formula="of:=['file:///Z:/Sediment_Data_9-24-10/Copy%20of%20Biology_Sediment_Data_9-24-10.xlsx'#$Meio.UX3]" office:value-type="float" office:value="0">
            <text:p>0</text:p>
          </table:table-cell>
          <table:table-cell table:style-name="ce55" table:formula="of:=['file:///Z:/Sediment_Data_9-24-10/Copy%20of%20Biology_Sediment_Data_9-24-10.xlsx'#$Meio.UY3]" office:value-type="float" office:value="0">
            <text:p>0</text:p>
          </table:table-cell>
          <table:table-cell table:style-name="ce55" table:formula="of:=['file:///Z:/Sediment_Data_9-24-10/Copy%20of%20Biology_Sediment_Data_9-24-10.xlsx'#$Meio.UZ3]" office:value-type="float" office:value="0">
            <text:p>0</text:p>
          </table:table-cell>
          <table:table-cell table:style-name="ce55" table:formula="of:=['file:///Z:/Sediment_Data_9-24-10/Copy%20of%20Biology_Sediment_Data_9-24-10.xlsx'#$Meio.VA3]" office:value-type="float" office:value="0">
            <text:p>0</text:p>
          </table:table-cell>
          <table:table-cell table:style-name="ce55" table:formula="of:=['file:///Z:/Sediment_Data_9-24-10/Copy%20of%20Biology_Sediment_Data_9-24-10.xlsx'#$Meio.VB3]" office:value-type="float" office:value="0">
            <text:p>0</text:p>
          </table:table-cell>
          <table:table-cell table:style-name="ce55" table:formula="of:=['file:///Z:/Sediment_Data_9-24-10/Copy%20of%20Biology_Sediment_Data_9-24-10.xlsx'#$Meio.VC3]" office:value-type="float" office:value="0">
            <text:p>0</text:p>
          </table:table-cell>
          <table:table-cell table:style-name="ce55" table:formula="of:=['file:///Z:/Sediment_Data_9-24-10/Copy%20of%20Biology_Sediment_Data_9-24-10.xlsx'#$Meio.VD3]" office:value-type="float" office:value="0">
            <text:p>0</text:p>
          </table:table-cell>
          <table:table-cell table:style-name="ce55" table:formula="of:=['file:///Z:/Sediment_Data_9-24-10/Copy%20of%20Biology_Sediment_Data_9-24-10.xlsx'#$Meio.VE3]" office:value-type="float" office:value="0">
            <text:p>0</text:p>
          </table:table-cell>
          <table:table-cell table:style-name="ce55" table:formula="of:=['file:///Z:/Sediment_Data_9-24-10/Copy%20of%20Biology_Sediment_Data_9-24-10.xlsx'#$Meio.VF3]" office:value-type="float" office:value="0">
            <text:p>0</text:p>
          </table:table-cell>
          <table:table-cell table:style-name="ce55" table:formula="of:=['file:///Z:/Sediment_Data_9-24-10/Copy%20of%20Biology_Sediment_Data_9-24-10.xlsx'#$Meio.VG3]" office:value-type="float" office:value="0">
            <text:p>0</text:p>
          </table:table-cell>
          <table:table-cell table:style-name="ce55" table:formula="of:=['file:///Z:/Sediment_Data_9-24-10/Copy%20of%20Biology_Sediment_Data_9-24-10.xlsx'#$Meio.VH3]" office:value-type="float" office:value="0">
            <text:p>0</text:p>
          </table:table-cell>
          <table:table-cell table:style-name="ce55" table:formula="of:=['file:///Z:/Sediment_Data_9-24-10/Copy%20of%20Biology_Sediment_Data_9-24-10.xlsx'#$Meio.VI3]" office:value-type="float" office:value="0">
            <text:p>0</text:p>
          </table:table-cell>
          <table:table-cell table:style-name="ce55" table:formula="of:=['file:///Z:/Sediment_Data_9-24-10/Copy%20of%20Biology_Sediment_Data_9-24-10.xlsx'#$Meio.VJ3]" office:value-type="float" office:value="0">
            <text:p>0</text:p>
          </table:table-cell>
          <table:table-cell table:style-name="ce55" table:formula="of:=['file:///Z:/Sediment_Data_9-24-10/Copy%20of%20Biology_Sediment_Data_9-24-10.xlsx'#$Meio.VK3]" office:value-type="float" office:value="0">
            <text:p>0</text:p>
          </table:table-cell>
          <table:table-cell table:style-name="ce55" table:formula="of:=['file:///Z:/Sediment_Data_9-24-10/Copy%20of%20Biology_Sediment_Data_9-24-10.xlsx'#$Meio.VL3]" office:value-type="float" office:value="0">
            <text:p>0</text:p>
          </table:table-cell>
          <table:table-cell table:style-name="ce55" table:formula="of:=['file:///Z:/Sediment_Data_9-24-10/Copy%20of%20Biology_Sediment_Data_9-24-10.xlsx'#$Meio.VM3]" office:value-type="float" office:value="0">
            <text:p>0</text:p>
          </table:table-cell>
          <table:table-cell table:style-name="ce55" table:formula="of:=['file:///Z:/Sediment_Data_9-24-10/Copy%20of%20Biology_Sediment_Data_9-24-10.xlsx'#$Meio.VN3]" office:value-type="float" office:value="0">
            <text:p>0</text:p>
          </table:table-cell>
          <table:table-cell table:style-name="ce55" table:formula="of:=['file:///Z:/Sediment_Data_9-24-10/Copy%20of%20Biology_Sediment_Data_9-24-10.xlsx'#$Meio.VO3]" office:value-type="float" office:value="0">
            <text:p>0</text:p>
          </table:table-cell>
          <table:table-cell table:style-name="ce55" table:formula="of:=['file:///Z:/Sediment_Data_9-24-10/Copy%20of%20Biology_Sediment_Data_9-24-10.xlsx'#$Meio.VP3]" office:value-type="float" office:value="0">
            <text:p>0</text:p>
          </table:table-cell>
          <table:table-cell table:style-name="ce55" table:formula="of:=['file:///Z:/Sediment_Data_9-24-10/Copy%20of%20Biology_Sediment_Data_9-24-10.xlsx'#$Meio.VQ3]" office:value-type="float" office:value="0">
            <text:p>0</text:p>
          </table:table-cell>
          <table:table-cell table:style-name="ce55" table:formula="of:=['file:///Z:/Sediment_Data_9-24-10/Copy%20of%20Biology_Sediment_Data_9-24-10.xlsx'#$Meio.VR3]" office:value-type="float" office:value="0">
            <text:p>0</text:p>
          </table:table-cell>
          <table:table-cell table:style-name="ce55" table:formula="of:=['file:///Z:/Sediment_Data_9-24-10/Copy%20of%20Biology_Sediment_Data_9-24-10.xlsx'#$Meio.VS3]" office:value-type="float" office:value="0">
            <text:p>0</text:p>
          </table:table-cell>
          <table:table-cell table:style-name="ce55" table:formula="of:=['file:///Z:/Sediment_Data_9-24-10/Copy%20of%20Biology_Sediment_Data_9-24-10.xlsx'#$Meio.VT3]" office:value-type="float" office:value="0">
            <text:p>0</text:p>
          </table:table-cell>
          <table:table-cell table:style-name="ce55" table:formula="of:=['file:///Z:/Sediment_Data_9-24-10/Copy%20of%20Biology_Sediment_Data_9-24-10.xlsx'#$Meio.VU3]" office:value-type="float" office:value="0">
            <text:p>0</text:p>
          </table:table-cell>
          <table:table-cell table:style-name="ce55" table:formula="of:=['file:///Z:/Sediment_Data_9-24-10/Copy%20of%20Biology_Sediment_Data_9-24-10.xlsx'#$Meio.VV3]" office:value-type="float" office:value="0">
            <text:p>0</text:p>
          </table:table-cell>
          <table:table-cell table:style-name="ce55" table:formula="of:=['file:///Z:/Sediment_Data_9-24-10/Copy%20of%20Biology_Sediment_Data_9-24-10.xlsx'#$Meio.VW3]" office:value-type="float" office:value="0">
            <text:p>0</text:p>
          </table:table-cell>
          <table:table-cell table:style-name="ce55" table:formula="of:=['file:///Z:/Sediment_Data_9-24-10/Copy%20of%20Biology_Sediment_Data_9-24-10.xlsx'#$Meio.VX3]" office:value-type="float" office:value="0">
            <text:p>0</text:p>
          </table:table-cell>
          <table:table-cell table:style-name="ce55" table:formula="of:=['file:///Z:/Sediment_Data_9-24-10/Copy%20of%20Biology_Sediment_Data_9-24-10.xlsx'#$Meio.VY3]" office:value-type="float" office:value="0">
            <text:p>0</text:p>
          </table:table-cell>
          <table:table-cell table:style-name="ce55" table:formula="of:=['file:///Z:/Sediment_Data_9-24-10/Copy%20of%20Biology_Sediment_Data_9-24-10.xlsx'#$Meio.VZ3]" office:value-type="float" office:value="0">
            <text:p>0</text:p>
          </table:table-cell>
          <table:table-cell table:style-name="ce55" table:formula="of:=['file:///Z:/Sediment_Data_9-24-10/Copy%20of%20Biology_Sediment_Data_9-24-10.xlsx'#$Meio.WA3]" office:value-type="float" office:value="0">
            <text:p>0</text:p>
          </table:table-cell>
          <table:table-cell table:style-name="ce55" table:formula="of:=['file:///Z:/Sediment_Data_9-24-10/Copy%20of%20Biology_Sediment_Data_9-24-10.xlsx'#$Meio.WB3]" office:value-type="float" office:value="0">
            <text:p>0</text:p>
          </table:table-cell>
          <table:table-cell table:style-name="ce55" table:formula="of:=['file:///Z:/Sediment_Data_9-24-10/Copy%20of%20Biology_Sediment_Data_9-24-10.xlsx'#$Meio.WC3]" office:value-type="float" office:value="0">
            <text:p>0</text:p>
          </table:table-cell>
          <table:table-cell table:style-name="ce55" table:formula="of:=['file:///Z:/Sediment_Data_9-24-10/Copy%20of%20Biology_Sediment_Data_9-24-10.xlsx'#$Meio.WD3]" office:value-type="float" office:value="0">
            <text:p>0</text:p>
          </table:table-cell>
          <table:table-cell table:style-name="ce55" table:formula="of:=['file:///Z:/Sediment_Data_9-24-10/Copy%20of%20Biology_Sediment_Data_9-24-10.xlsx'#$Meio.WE3]" office:value-type="float" office:value="0">
            <text:p>0</text:p>
          </table:table-cell>
          <table:table-cell table:style-name="ce55" table:formula="of:=['file:///Z:/Sediment_Data_9-24-10/Copy%20of%20Biology_Sediment_Data_9-24-10.xlsx'#$Meio.WF3]" office:value-type="float" office:value="0">
            <text:p>0</text:p>
          </table:table-cell>
          <table:table-cell table:style-name="ce55" table:formula="of:=['file:///Z:/Sediment_Data_9-24-10/Copy%20of%20Biology_Sediment_Data_9-24-10.xlsx'#$Meio.WG3]" office:value-type="float" office:value="0">
            <text:p>0</text:p>
          </table:table-cell>
          <table:table-cell table:style-name="ce55" table:formula="of:=['file:///Z:/Sediment_Data_9-24-10/Copy%20of%20Biology_Sediment_Data_9-24-10.xlsx'#$Meio.WH3]" office:value-type="float" office:value="0">
            <text:p>0</text:p>
          </table:table-cell>
          <table:table-cell table:style-name="ce55" table:formula="of:=['file:///Z:/Sediment_Data_9-24-10/Copy%20of%20Biology_Sediment_Data_9-24-10.xlsx'#$Meio.WI3]" office:value-type="float" office:value="0">
            <text:p>0</text:p>
          </table:table-cell>
          <table:table-cell table:style-name="ce55" table:formula="of:=['file:///Z:/Sediment_Data_9-24-10/Copy%20of%20Biology_Sediment_Data_9-24-10.xlsx'#$Meio.WJ3]" office:value-type="float" office:value="0">
            <text:p>0</text:p>
          </table:table-cell>
          <table:table-cell table:style-name="ce55" table:formula="of:=['file:///Z:/Sediment_Data_9-24-10/Copy%20of%20Biology_Sediment_Data_9-24-10.xlsx'#$Meio.WK3]" office:value-type="float" office:value="0">
            <text:p>0</text:p>
          </table:table-cell>
          <table:table-cell table:style-name="ce55" table:formula="of:=['file:///Z:/Sediment_Data_9-24-10/Copy%20of%20Biology_Sediment_Data_9-24-10.xlsx'#$Meio.WL3]" office:value-type="float" office:value="0">
            <text:p>0</text:p>
          </table:table-cell>
          <table:table-cell table:style-name="ce55" table:formula="of:=['file:///Z:/Sediment_Data_9-24-10/Copy%20of%20Biology_Sediment_Data_9-24-10.xlsx'#$Meio.WM3]" office:value-type="float" office:value="0">
            <text:p>0</text:p>
          </table:table-cell>
          <table:table-cell table:style-name="ce55" table:formula="of:=['file:///Z:/Sediment_Data_9-24-10/Copy%20of%20Biology_Sediment_Data_9-24-10.xlsx'#$Meio.WN3]" office:value-type="float" office:value="0">
            <text:p>0</text:p>
          </table:table-cell>
          <table:table-cell table:style-name="ce55" table:formula="of:=['file:///Z:/Sediment_Data_9-24-10/Copy%20of%20Biology_Sediment_Data_9-24-10.xlsx'#$Meio.WO3]" office:value-type="float" office:value="0">
            <text:p>0</text:p>
          </table:table-cell>
          <table:table-cell table:style-name="ce55" table:formula="of:=['file:///Z:/Sediment_Data_9-24-10/Copy%20of%20Biology_Sediment_Data_9-24-10.xlsx'#$Meio.WP3]" office:value-type="float" office:value="0">
            <text:p>0</text:p>
          </table:table-cell>
          <table:table-cell table:style-name="ce55" table:formula="of:=['file:///Z:/Sediment_Data_9-24-10/Copy%20of%20Biology_Sediment_Data_9-24-10.xlsx'#$Meio.WQ3]" office:value-type="float" office:value="0">
            <text:p>0</text:p>
          </table:table-cell>
          <table:table-cell table:style-name="ce55" table:formula="of:=['file:///Z:/Sediment_Data_9-24-10/Copy%20of%20Biology_Sediment_Data_9-24-10.xlsx'#$Meio.WR3]" office:value-type="float" office:value="0">
            <text:p>0</text:p>
          </table:table-cell>
          <table:table-cell table:style-name="ce55" table:formula="of:=['file:///Z:/Sediment_Data_9-24-10/Copy%20of%20Biology_Sediment_Data_9-24-10.xlsx'#$Meio.WS3]" office:value-type="float" office:value="0">
            <text:p>0</text:p>
          </table:table-cell>
          <table:table-cell table:style-name="ce55" table:formula="of:=['file:///Z:/Sediment_Data_9-24-10/Copy%20of%20Biology_Sediment_Data_9-24-10.xlsx'#$Meio.WT3]" office:value-type="float" office:value="0">
            <text:p>0</text:p>
          </table:table-cell>
          <table:table-cell table:style-name="ce55" table:formula="of:=['file:///Z:/Sediment_Data_9-24-10/Copy%20of%20Biology_Sediment_Data_9-24-10.xlsx'#$Meio.WU3]" office:value-type="float" office:value="0">
            <text:p>0</text:p>
          </table:table-cell>
          <table:table-cell table:style-name="ce55" table:formula="of:=['file:///Z:/Sediment_Data_9-24-10/Copy%20of%20Biology_Sediment_Data_9-24-10.xlsx'#$Meio.WV3]" office:value-type="float" office:value="0">
            <text:p>0</text:p>
          </table:table-cell>
          <table:table-cell table:style-name="ce55" table:formula="of:=['file:///Z:/Sediment_Data_9-24-10/Copy%20of%20Biology_Sediment_Data_9-24-10.xlsx'#$Meio.WW3]" office:value-type="float" office:value="0">
            <text:p>0</text:p>
          </table:table-cell>
          <table:table-cell table:style-name="ce55" table:formula="of:=['file:///Z:/Sediment_Data_9-24-10/Copy%20of%20Biology_Sediment_Data_9-24-10.xlsx'#$Meio.WX3]" office:value-type="float" office:value="0">
            <text:p>0</text:p>
          </table:table-cell>
          <table:table-cell table:style-name="ce55" table:formula="of:=['file:///Z:/Sediment_Data_9-24-10/Copy%20of%20Biology_Sediment_Data_9-24-10.xlsx'#$Meio.WY3]" office:value-type="float" office:value="0">
            <text:p>0</text:p>
          </table:table-cell>
          <table:table-cell table:style-name="ce55" table:formula="of:=['file:///Z:/Sediment_Data_9-24-10/Copy%20of%20Biology_Sediment_Data_9-24-10.xlsx'#$Meio.WZ3]" office:value-type="float" office:value="0">
            <text:p>0</text:p>
          </table:table-cell>
          <table:table-cell table:style-name="ce55" table:formula="of:=['file:///Z:/Sediment_Data_9-24-10/Copy%20of%20Biology_Sediment_Data_9-24-10.xlsx'#$Meio.XA3]" office:value-type="float" office:value="0">
            <text:p>0</text:p>
          </table:table-cell>
          <table:table-cell table:style-name="ce55" table:formula="of:=['file:///Z:/Sediment_Data_9-24-10/Copy%20of%20Biology_Sediment_Data_9-24-10.xlsx'#$Meio.XB3]" office:value-type="float" office:value="0">
            <text:p>0</text:p>
          </table:table-cell>
          <table:table-cell table:style-name="ce55" table:formula="of:=['file:///Z:/Sediment_Data_9-24-10/Copy%20of%20Biology_Sediment_Data_9-24-10.xlsx'#$Meio.XC3]" office:value-type="float" office:value="0">
            <text:p>0</text:p>
          </table:table-cell>
          <table:table-cell table:style-name="ce55" table:formula="of:=['file:///Z:/Sediment_Data_9-24-10/Copy%20of%20Biology_Sediment_Data_9-24-10.xlsx'#$Meio.XD3]" office:value-type="float" office:value="0">
            <text:p>0</text:p>
          </table:table-cell>
          <table:table-cell table:style-name="ce55" table:formula="of:=['file:///Z:/Sediment_Data_9-24-10/Copy%20of%20Biology_Sediment_Data_9-24-10.xlsx'#$Meio.XE3]" office:value-type="float" office:value="0">
            <text:p>0</text:p>
          </table:table-cell>
          <table:table-cell table:style-name="ce55" table:formula="of:=['file:///Z:/Sediment_Data_9-24-10/Copy%20of%20Biology_Sediment_Data_9-24-10.xlsx'#$Meio.XF3]" office:value-type="float" office:value="0">
            <text:p>0</text:p>
          </table:table-cell>
          <table:table-cell table:style-name="ce55" table:formula="of:=['file:///Z:/Sediment_Data_9-24-10/Copy%20of%20Biology_Sediment_Data_9-24-10.xlsx'#$Meio.XG3]" office:value-type="float" office:value="0">
            <text:p>0</text:p>
          </table:table-cell>
          <table:table-cell table:style-name="ce55" table:formula="of:=['file:///Z:/Sediment_Data_9-24-10/Copy%20of%20Biology_Sediment_Data_9-24-10.xlsx'#$Meio.XH3]" office:value-type="float" office:value="0">
            <text:p>0</text:p>
          </table:table-cell>
          <table:table-cell table:style-name="ce55" table:formula="of:=['file:///Z:/Sediment_Data_9-24-10/Copy%20of%20Biology_Sediment_Data_9-24-10.xlsx'#$Meio.XI3]" office:value-type="float" office:value="0">
            <text:p>0</text:p>
          </table:table-cell>
          <table:table-cell table:style-name="ce55" table:formula="of:=['file:///Z:/Sediment_Data_9-24-10/Copy%20of%20Biology_Sediment_Data_9-24-10.xlsx'#$Meio.XJ3]" office:value-type="float" office:value="0">
            <text:p>0</text:p>
          </table:table-cell>
          <table:table-cell table:style-name="ce55" table:formula="of:=['file:///Z:/Sediment_Data_9-24-10/Copy%20of%20Biology_Sediment_Data_9-24-10.xlsx'#$Meio.XK3]" office:value-type="float" office:value="0">
            <text:p>0</text:p>
          </table:table-cell>
          <table:table-cell table:style-name="ce55" table:formula="of:=['file:///Z:/Sediment_Data_9-24-10/Copy%20of%20Biology_Sediment_Data_9-24-10.xlsx'#$Meio.XL3]" office:value-type="float" office:value="0">
            <text:p>0</text:p>
          </table:table-cell>
          <table:table-cell table:style-name="ce55" table:formula="of:=['file:///Z:/Sediment_Data_9-24-10/Copy%20of%20Biology_Sediment_Data_9-24-10.xlsx'#$Meio.XM3]" office:value-type="float" office:value="0">
            <text:p>0</text:p>
          </table:table-cell>
          <table:table-cell table:style-name="ce55" table:formula="of:=['file:///Z:/Sediment_Data_9-24-10/Copy%20of%20Biology_Sediment_Data_9-24-10.xlsx'#$Meio.XN3]" office:value-type="float" office:value="0">
            <text:p>0</text:p>
          </table:table-cell>
          <table:table-cell table:style-name="ce55" table:formula="of:=['file:///Z:/Sediment_Data_9-24-10/Copy%20of%20Biology_Sediment_Data_9-24-10.xlsx'#$Meio.XO3]" office:value-type="float" office:value="0">
            <text:p>0</text:p>
          </table:table-cell>
          <table:table-cell table:style-name="ce55" table:formula="of:=['file:///Z:/Sediment_Data_9-24-10/Copy%20of%20Biology_Sediment_Data_9-24-10.xlsx'#$Meio.XP3]" office:value-type="float" office:value="0">
            <text:p>0</text:p>
          </table:table-cell>
          <table:table-cell table:style-name="ce55" table:formula="of:=['file:///Z:/Sediment_Data_9-24-10/Copy%20of%20Biology_Sediment_Data_9-24-10.xlsx'#$Meio.XQ3]" office:value-type="float" office:value="0">
            <text:p>0</text:p>
          </table:table-cell>
          <table:table-cell table:style-name="ce55" table:formula="of:=['file:///Z:/Sediment_Data_9-24-10/Copy%20of%20Biology_Sediment_Data_9-24-10.xlsx'#$Meio.XR3]" office:value-type="float" office:value="0">
            <text:p>0</text:p>
          </table:table-cell>
          <table:table-cell table:style-name="ce55" table:formula="of:=['file:///Z:/Sediment_Data_9-24-10/Copy%20of%20Biology_Sediment_Data_9-24-10.xlsx'#$Meio.XS3]" office:value-type="float" office:value="0">
            <text:p>0</text:p>
          </table:table-cell>
          <table:table-cell table:style-name="ce55" table:formula="of:=['file:///Z:/Sediment_Data_9-24-10/Copy%20of%20Biology_Sediment_Data_9-24-10.xlsx'#$Meio.XT3]" office:value-type="float" office:value="0">
            <text:p>0</text:p>
          </table:table-cell>
          <table:table-cell table:style-name="ce55" table:formula="of:=['file:///Z:/Sediment_Data_9-24-10/Copy%20of%20Biology_Sediment_Data_9-24-10.xlsx'#$Meio.XU3]" office:value-type="float" office:value="0">
            <text:p>0</text:p>
          </table:table-cell>
          <table:table-cell table:style-name="ce55" table:formula="of:=['file:///Z:/Sediment_Data_9-24-10/Copy%20of%20Biology_Sediment_Data_9-24-10.xlsx'#$Meio.XV3]" office:value-type="float" office:value="0">
            <text:p>0</text:p>
          </table:table-cell>
          <table:table-cell table:style-name="ce55" table:formula="of:=['file:///Z:/Sediment_Data_9-24-10/Copy%20of%20Biology_Sediment_Data_9-24-10.xlsx'#$Meio.XW3]" office:value-type="float" office:value="0">
            <text:p>0</text:p>
          </table:table-cell>
          <table:table-cell table:style-name="ce55" table:formula="of:=['file:///Z:/Sediment_Data_9-24-10/Copy%20of%20Biology_Sediment_Data_9-24-10.xlsx'#$Meio.XX3]" office:value-type="float" office:value="0">
            <text:p>0</text:p>
          </table:table-cell>
          <table:table-cell table:style-name="ce55" table:formula="of:=['file:///Z:/Sediment_Data_9-24-10/Copy%20of%20Biology_Sediment_Data_9-24-10.xlsx'#$Meio.XY3]" office:value-type="float" office:value="0">
            <text:p>0</text:p>
          </table:table-cell>
          <table:table-cell table:style-name="ce55" table:formula="of:=['file:///Z:/Sediment_Data_9-24-10/Copy%20of%20Biology_Sediment_Data_9-24-10.xlsx'#$Meio.XZ3]" office:value-type="float" office:value="0">
            <text:p>0</text:p>
          </table:table-cell>
          <table:table-cell table:style-name="ce55" table:formula="of:=['file:///Z:/Sediment_Data_9-24-10/Copy%20of%20Biology_Sediment_Data_9-24-10.xlsx'#$Meio.YA3]" office:value-type="float" office:value="0">
            <text:p>0</text:p>
          </table:table-cell>
          <table:table-cell table:style-name="ce55" table:formula="of:=['file:///Z:/Sediment_Data_9-24-10/Copy%20of%20Biology_Sediment_Data_9-24-10.xlsx'#$Meio.YB3]" office:value-type="float" office:value="0">
            <text:p>0</text:p>
          </table:table-cell>
          <table:table-cell table:style-name="ce55" table:formula="of:=['file:///Z:/Sediment_Data_9-24-10/Copy%20of%20Biology_Sediment_Data_9-24-10.xlsx'#$Meio.YC3]" office:value-type="float" office:value="0">
            <text:p>0</text:p>
          </table:table-cell>
          <table:table-cell table:style-name="ce55" table:formula="of:=['file:///Z:/Sediment_Data_9-24-10/Copy%20of%20Biology_Sediment_Data_9-24-10.xlsx'#$Meio.YD3]" office:value-type="float" office:value="0">
            <text:p>0</text:p>
          </table:table-cell>
          <table:table-cell table:style-name="ce55" table:formula="of:=['file:///Z:/Sediment_Data_9-24-10/Copy%20of%20Biology_Sediment_Data_9-24-10.xlsx'#$Meio.YE3]" office:value-type="float" office:value="0">
            <text:p>0</text:p>
          </table:table-cell>
          <table:table-cell table:style-name="ce55" table:formula="of:=['file:///Z:/Sediment_Data_9-24-10/Copy%20of%20Biology_Sediment_Data_9-24-10.xlsx'#$Meio.YF3]" office:value-type="float" office:value="0">
            <text:p>0</text:p>
          </table:table-cell>
          <table:table-cell table:style-name="ce55" table:formula="of:=['file:///Z:/Sediment_Data_9-24-10/Copy%20of%20Biology_Sediment_Data_9-24-10.xlsx'#$Meio.YG3]" office:value-type="float" office:value="0">
            <text:p>0</text:p>
          </table:table-cell>
          <table:table-cell table:style-name="ce55" table:formula="of:=['file:///Z:/Sediment_Data_9-24-10/Copy%20of%20Biology_Sediment_Data_9-24-10.xlsx'#$Meio.YH3]" office:value-type="float" office:value="0">
            <text:p>0</text:p>
          </table:table-cell>
          <table:table-cell table:style-name="ce55" table:formula="of:=['file:///Z:/Sediment_Data_9-24-10/Copy%20of%20Biology_Sediment_Data_9-24-10.xlsx'#$Meio.YI3]" office:value-type="float" office:value="0">
            <text:p>0</text:p>
          </table:table-cell>
          <table:table-cell table:style-name="ce55" table:formula="of:=['file:///Z:/Sediment_Data_9-24-10/Copy%20of%20Biology_Sediment_Data_9-24-10.xlsx'#$Meio.YJ3]" office:value-type="float" office:value="0">
            <text:p>0</text:p>
          </table:table-cell>
          <table:table-cell table:style-name="ce55" table:formula="of:=['file:///Z:/Sediment_Data_9-24-10/Copy%20of%20Biology_Sediment_Data_9-24-10.xlsx'#$Meio.YK3]" office:value-type="float" office:value="0">
            <text:p>0</text:p>
          </table:table-cell>
          <table:table-cell table:style-name="ce55" table:formula="of:=['file:///Z:/Sediment_Data_9-24-10/Copy%20of%20Biology_Sediment_Data_9-24-10.xlsx'#$Meio.YL3]" office:value-type="float" office:value="0">
            <text:p>0</text:p>
          </table:table-cell>
          <table:table-cell table:style-name="ce55" table:formula="of:=['file:///Z:/Sediment_Data_9-24-10/Copy%20of%20Biology_Sediment_Data_9-24-10.xlsx'#$Meio.YM3]" office:value-type="float" office:value="0">
            <text:p>0</text:p>
          </table:table-cell>
          <table:table-cell table:style-name="ce55" table:formula="of:=['file:///Z:/Sediment_Data_9-24-10/Copy%20of%20Biology_Sediment_Data_9-24-10.xlsx'#$Meio.YN3]" office:value-type="float" office:value="0">
            <text:p>0</text:p>
          </table:table-cell>
          <table:table-cell table:style-name="ce55" table:formula="of:=['file:///Z:/Sediment_Data_9-24-10/Copy%20of%20Biology_Sediment_Data_9-24-10.xlsx'#$Meio.YO3]" office:value-type="float" office:value="0">
            <text:p>0</text:p>
          </table:table-cell>
          <table:table-cell table:style-name="ce55" table:formula="of:=['file:///Z:/Sediment_Data_9-24-10/Copy%20of%20Biology_Sediment_Data_9-24-10.xlsx'#$Meio.YP3]" office:value-type="float" office:value="0">
            <text:p>0</text:p>
          </table:table-cell>
          <table:table-cell table:style-name="ce55" table:formula="of:=['file:///Z:/Sediment_Data_9-24-10/Copy%20of%20Biology_Sediment_Data_9-24-10.xlsx'#$Meio.YQ3]" office:value-type="float" office:value="0">
            <text:p>0</text:p>
          </table:table-cell>
          <table:table-cell table:style-name="ce55" table:formula="of:=['file:///Z:/Sediment_Data_9-24-10/Copy%20of%20Biology_Sediment_Data_9-24-10.xlsx'#$Meio.YR3]" office:value-type="float" office:value="0">
            <text:p>0</text:p>
          </table:table-cell>
          <table:table-cell table:style-name="ce55" table:formula="of:=['file:///Z:/Sediment_Data_9-24-10/Copy%20of%20Biology_Sediment_Data_9-24-10.xlsx'#$Meio.YS3]" office:value-type="float" office:value="0">
            <text:p>0</text:p>
          </table:table-cell>
          <table:table-cell table:style-name="ce55" table:formula="of:=['file:///Z:/Sediment_Data_9-24-10/Copy%20of%20Biology_Sediment_Data_9-24-10.xlsx'#$Meio.YT3]" office:value-type="float" office:value="0">
            <text:p>0</text:p>
          </table:table-cell>
          <table:table-cell table:style-name="ce55" table:formula="of:=['file:///Z:/Sediment_Data_9-24-10/Copy%20of%20Biology_Sediment_Data_9-24-10.xlsx'#$Meio.YU3]" office:value-type="float" office:value="0">
            <text:p>0</text:p>
          </table:table-cell>
          <table:table-cell table:style-name="ce55" table:formula="of:=['file:///Z:/Sediment_Data_9-24-10/Copy%20of%20Biology_Sediment_Data_9-24-10.xlsx'#$Meio.YV3]" office:value-type="float" office:value="0">
            <text:p>0</text:p>
          </table:table-cell>
          <table:table-cell table:style-name="ce55" table:formula="of:=['file:///Z:/Sediment_Data_9-24-10/Copy%20of%20Biology_Sediment_Data_9-24-10.xlsx'#$Meio.YW3]" office:value-type="float" office:value="0">
            <text:p>0</text:p>
          </table:table-cell>
          <table:table-cell table:style-name="ce55" table:formula="of:=['file:///Z:/Sediment_Data_9-24-10/Copy%20of%20Biology_Sediment_Data_9-24-10.xlsx'#$Meio.YX3]" office:value-type="float" office:value="0">
            <text:p>0</text:p>
          </table:table-cell>
          <table:table-cell table:style-name="ce55" table:formula="of:=['file:///Z:/Sediment_Data_9-24-10/Copy%20of%20Biology_Sediment_Data_9-24-10.xlsx'#$Meio.YY3]" office:value-type="float" office:value="0">
            <text:p>0</text:p>
          </table:table-cell>
          <table:table-cell table:style-name="ce55" table:formula="of:=['file:///Z:/Sediment_Data_9-24-10/Copy%20of%20Biology_Sediment_Data_9-24-10.xlsx'#$Meio.YZ3]" office:value-type="float" office:value="0">
            <text:p>0</text:p>
          </table:table-cell>
          <table:table-cell table:style-name="ce55" table:formula="of:=['file:///Z:/Sediment_Data_9-24-10/Copy%20of%20Biology_Sediment_Data_9-24-10.xlsx'#$Meio.ZA3]" office:value-type="float" office:value="0">
            <text:p>0</text:p>
          </table:table-cell>
          <table:table-cell table:style-name="ce55" table:formula="of:=['file:///Z:/Sediment_Data_9-24-10/Copy%20of%20Biology_Sediment_Data_9-24-10.xlsx'#$Meio.ZB3]" office:value-type="float" office:value="0">
            <text:p>0</text:p>
          </table:table-cell>
          <table:table-cell table:style-name="ce55" table:formula="of:=['file:///Z:/Sediment_Data_9-24-10/Copy%20of%20Biology_Sediment_Data_9-24-10.xlsx'#$Meio.ZC3]" office:value-type="float" office:value="0">
            <text:p>0</text:p>
          </table:table-cell>
          <table:table-cell table:style-name="ce55" table:formula="of:=['file:///Z:/Sediment_Data_9-24-10/Copy%20of%20Biology_Sediment_Data_9-24-10.xlsx'#$Meio.ZD3]" office:value-type="float" office:value="0">
            <text:p>0</text:p>
          </table:table-cell>
          <table:table-cell table:style-name="ce55" table:formula="of:=['file:///Z:/Sediment_Data_9-24-10/Copy%20of%20Biology_Sediment_Data_9-24-10.xlsx'#$Meio.ZE3]" office:value-type="float" office:value="0">
            <text:p>0</text:p>
          </table:table-cell>
          <table:table-cell table:style-name="ce55" table:formula="of:=['file:///Z:/Sediment_Data_9-24-10/Copy%20of%20Biology_Sediment_Data_9-24-10.xlsx'#$Meio.ZF3]" office:value-type="float" office:value="0">
            <text:p>0</text:p>
          </table:table-cell>
          <table:table-cell table:style-name="ce55" table:formula="of:=['file:///Z:/Sediment_Data_9-24-10/Copy%20of%20Biology_Sediment_Data_9-24-10.xlsx'#$Meio.ZG3]" office:value-type="float" office:value="0">
            <text:p>0</text:p>
          </table:table-cell>
          <table:table-cell table:style-name="ce55" table:formula="of:=['file:///Z:/Sediment_Data_9-24-10/Copy%20of%20Biology_Sediment_Data_9-24-10.xlsx'#$Meio.ZH3]" office:value-type="float" office:value="0">
            <text:p>0</text:p>
          </table:table-cell>
          <table:table-cell table:style-name="ce55" table:formula="of:=['file:///Z:/Sediment_Data_9-24-10/Copy%20of%20Biology_Sediment_Data_9-24-10.xlsx'#$Meio.ZI3]" office:value-type="float" office:value="0">
            <text:p>0</text:p>
          </table:table-cell>
          <table:table-cell table:style-name="ce55" table:formula="of:=['file:///Z:/Sediment_Data_9-24-10/Copy%20of%20Biology_Sediment_Data_9-24-10.xlsx'#$Meio.ZJ3]" office:value-type="float" office:value="0">
            <text:p>0</text:p>
          </table:table-cell>
          <table:table-cell table:style-name="ce55" table:formula="of:=['file:///Z:/Sediment_Data_9-24-10/Copy%20of%20Biology_Sediment_Data_9-24-10.xlsx'#$Meio.ZK3]" office:value-type="float" office:value="0">
            <text:p>0</text:p>
          </table:table-cell>
          <table:table-cell table:style-name="ce55" table:formula="of:=['file:///Z:/Sediment_Data_9-24-10/Copy%20of%20Biology_Sediment_Data_9-24-10.xlsx'#$Meio.ZL3]" office:value-type="float" office:value="0">
            <text:p>0</text:p>
          </table:table-cell>
          <table:table-cell table:style-name="ce55" table:formula="of:=['file:///Z:/Sediment_Data_9-24-10/Copy%20of%20Biology_Sediment_Data_9-24-10.xlsx'#$Meio.ZM3]" office:value-type="float" office:value="0">
            <text:p>0</text:p>
          </table:table-cell>
          <table:table-cell table:style-name="ce55" table:formula="of:=['file:///Z:/Sediment_Data_9-24-10/Copy%20of%20Biology_Sediment_Data_9-24-10.xlsx'#$Meio.ZN3]" office:value-type="float" office:value="0">
            <text:p>0</text:p>
          </table:table-cell>
          <table:table-cell table:style-name="ce55" table:formula="of:=['file:///Z:/Sediment_Data_9-24-10/Copy%20of%20Biology_Sediment_Data_9-24-10.xlsx'#$Meio.ZO3]" office:value-type="float" office:value="0">
            <text:p>0</text:p>
          </table:table-cell>
          <table:table-cell table:style-name="ce55" table:formula="of:=['file:///Z:/Sediment_Data_9-24-10/Copy%20of%20Biology_Sediment_Data_9-24-10.xlsx'#$Meio.ZP3]" office:value-type="float" office:value="0">
            <text:p>0</text:p>
          </table:table-cell>
          <table:table-cell table:style-name="ce55" table:formula="of:=['file:///Z:/Sediment_Data_9-24-10/Copy%20of%20Biology_Sediment_Data_9-24-10.xlsx'#$Meio.ZQ3]" office:value-type="float" office:value="0">
            <text:p>0</text:p>
          </table:table-cell>
          <table:table-cell table:style-name="ce55" table:formula="of:=['file:///Z:/Sediment_Data_9-24-10/Copy%20of%20Biology_Sediment_Data_9-24-10.xlsx'#$Meio.ZR3]" office:value-type="float" office:value="0">
            <text:p>0</text:p>
          </table:table-cell>
          <table:table-cell table:style-name="ce55" table:formula="of:=['file:///Z:/Sediment_Data_9-24-10/Copy%20of%20Biology_Sediment_Data_9-24-10.xlsx'#$Meio.ZS3]" office:value-type="float" office:value="0">
            <text:p>0</text:p>
          </table:table-cell>
          <table:table-cell table:style-name="ce55" table:formula="of:=['file:///Z:/Sediment_Data_9-24-10/Copy%20of%20Biology_Sediment_Data_9-24-10.xlsx'#$Meio.ZT3]" office:value-type="float" office:value="0">
            <text:p>0</text:p>
          </table:table-cell>
          <table:table-cell table:style-name="ce55" table:formula="of:=['file:///Z:/Sediment_Data_9-24-10/Copy%20of%20Biology_Sediment_Data_9-24-10.xlsx'#$Meio.ZU3]" office:value-type="float" office:value="0">
            <text:p>0</text:p>
          </table:table-cell>
          <table:table-cell table:style-name="ce55" table:formula="of:=['file:///Z:/Sediment_Data_9-24-10/Copy%20of%20Biology_Sediment_Data_9-24-10.xlsx'#$Meio.ZV3]" office:value-type="float" office:value="0">
            <text:p>0</text:p>
          </table:table-cell>
          <table:table-cell table:style-name="ce55" table:formula="of:=['file:///Z:/Sediment_Data_9-24-10/Copy%20of%20Biology_Sediment_Data_9-24-10.xlsx'#$Meio.ZW3]" office:value-type="float" office:value="0">
            <text:p>0</text:p>
          </table:table-cell>
          <table:table-cell table:style-name="ce55" table:formula="of:=['file:///Z:/Sediment_Data_9-24-10/Copy%20of%20Biology_Sediment_Data_9-24-10.xlsx'#$Meio.ZX3]" office:value-type="float" office:value="0">
            <text:p>0</text:p>
          </table:table-cell>
          <table:table-cell table:style-name="ce55" table:formula="of:=['file:///Z:/Sediment_Data_9-24-10/Copy%20of%20Biology_Sediment_Data_9-24-10.xlsx'#$Meio.ZY3]" office:value-type="float" office:value="0">
            <text:p>0</text:p>
          </table:table-cell>
          <table:table-cell table:style-name="ce55" table:formula="of:=['file:///Z:/Sediment_Data_9-24-10/Copy%20of%20Biology_Sediment_Data_9-24-10.xlsx'#$Meio.ZZ3]" office:value-type="float" office:value="0">
            <text:p>0</text:p>
          </table:table-cell>
          <table:table-cell table:style-name="ce55" table:formula="of:=['file:///Z:/Sediment_Data_9-24-10/Copy%20of%20Biology_Sediment_Data_9-24-10.xlsx'#$Meio.AAA3]" office:value-type="float" office:value="0">
            <text:p>0</text:p>
          </table:table-cell>
          <table:table-cell table:style-name="ce55" table:formula="of:=['file:///Z:/Sediment_Data_9-24-10/Copy%20of%20Biology_Sediment_Data_9-24-10.xlsx'#$Meio.AAB3]" office:value-type="float" office:value="0">
            <text:p>0</text:p>
          </table:table-cell>
          <table:table-cell table:style-name="ce55" table:formula="of:=['file:///Z:/Sediment_Data_9-24-10/Copy%20of%20Biology_Sediment_Data_9-24-10.xlsx'#$Meio.AAC3]" office:value-type="float" office:value="0">
            <text:p>0</text:p>
          </table:table-cell>
          <table:table-cell table:style-name="ce55" table:formula="of:=['file:///Z:/Sediment_Data_9-24-10/Copy%20of%20Biology_Sediment_Data_9-24-10.xlsx'#$Meio.AAD3]" office:value-type="float" office:value="0">
            <text:p>0</text:p>
          </table:table-cell>
          <table:table-cell table:style-name="ce55" table:formula="of:=['file:///Z:/Sediment_Data_9-24-10/Copy%20of%20Biology_Sediment_Data_9-24-10.xlsx'#$Meio.AAE3]" office:value-type="float" office:value="0">
            <text:p>0</text:p>
          </table:table-cell>
          <table:table-cell table:style-name="ce55" table:formula="of:=['file:///Z:/Sediment_Data_9-24-10/Copy%20of%20Biology_Sediment_Data_9-24-10.xlsx'#$Meio.AAF3]" office:value-type="float" office:value="0">
            <text:p>0</text:p>
          </table:table-cell>
          <table:table-cell table:style-name="ce55" table:formula="of:=['file:///Z:/Sediment_Data_9-24-10/Copy%20of%20Biology_Sediment_Data_9-24-10.xlsx'#$Meio.AAG3]" office:value-type="float" office:value="0">
            <text:p>0</text:p>
          </table:table-cell>
          <table:table-cell table:style-name="ce55" table:formula="of:=['file:///Z:/Sediment_Data_9-24-10/Copy%20of%20Biology_Sediment_Data_9-24-10.xlsx'#$Meio.AAH3]" office:value-type="float" office:value="0">
            <text:p>0</text:p>
          </table:table-cell>
          <table:table-cell table:style-name="ce55" table:formula="of:=['file:///Z:/Sediment_Data_9-24-10/Copy%20of%20Biology_Sediment_Data_9-24-10.xlsx'#$Meio.AAI3]" office:value-type="float" office:value="0">
            <text:p>0</text:p>
          </table:table-cell>
          <table:table-cell table:style-name="ce55" table:formula="of:=['file:///Z:/Sediment_Data_9-24-10/Copy%20of%20Biology_Sediment_Data_9-24-10.xlsx'#$Meio.AAJ3]" office:value-type="float" office:value="0">
            <text:p>0</text:p>
          </table:table-cell>
          <table:table-cell table:style-name="ce55" table:formula="of:=['file:///Z:/Sediment_Data_9-24-10/Copy%20of%20Biology_Sediment_Data_9-24-10.xlsx'#$Meio.AAK3]" office:value-type="float" office:value="0">
            <text:p>0</text:p>
          </table:table-cell>
          <table:table-cell table:style-name="ce55" table:formula="of:=['file:///Z:/Sediment_Data_9-24-10/Copy%20of%20Biology_Sediment_Data_9-24-10.xlsx'#$Meio.AAL3]" office:value-type="float" office:value="0">
            <text:p>0</text:p>
          </table:table-cell>
          <table:table-cell table:style-name="ce55" table:formula="of:=['file:///Z:/Sediment_Data_9-24-10/Copy%20of%20Biology_Sediment_Data_9-24-10.xlsx'#$Meio.AAM3]" office:value-type="float" office:value="0">
            <text:p>0</text:p>
          </table:table-cell>
          <table:table-cell table:style-name="ce55" table:formula="of:=['file:///Z:/Sediment_Data_9-24-10/Copy%20of%20Biology_Sediment_Data_9-24-10.xlsx'#$Meio.AAN3]" office:value-type="float" office:value="0">
            <text:p>0</text:p>
          </table:table-cell>
          <table:table-cell table:style-name="ce55" table:formula="of:=['file:///Z:/Sediment_Data_9-24-10/Copy%20of%20Biology_Sediment_Data_9-24-10.xlsx'#$Meio.AAO3]" office:value-type="float" office:value="0">
            <text:p>0</text:p>
          </table:table-cell>
          <table:table-cell table:style-name="ce55" table:formula="of:=['file:///Z:/Sediment_Data_9-24-10/Copy%20of%20Biology_Sediment_Data_9-24-10.xlsx'#$Meio.AAP3]" office:value-type="float" office:value="0">
            <text:p>0</text:p>
          </table:table-cell>
          <table:table-cell table:style-name="ce55" table:formula="of:=['file:///Z:/Sediment_Data_9-24-10/Copy%20of%20Biology_Sediment_Data_9-24-10.xlsx'#$Meio.AAQ3]" office:value-type="float" office:value="0">
            <text:p>0</text:p>
          </table:table-cell>
          <table:table-cell table:style-name="ce55" table:formula="of:=['file:///Z:/Sediment_Data_9-24-10/Copy%20of%20Biology_Sediment_Data_9-24-10.xlsx'#$Meio.AAR3]" office:value-type="float" office:value="0">
            <text:p>0</text:p>
          </table:table-cell>
          <table:table-cell table:style-name="ce55" table:formula="of:=['file:///Z:/Sediment_Data_9-24-10/Copy%20of%20Biology_Sediment_Data_9-24-10.xlsx'#$Meio.AAS3]" office:value-type="float" office:value="0">
            <text:p>0</text:p>
          </table:table-cell>
          <table:table-cell table:style-name="ce55" table:formula="of:=['file:///Z:/Sediment_Data_9-24-10/Copy%20of%20Biology_Sediment_Data_9-24-10.xlsx'#$Meio.AAT3]" office:value-type="float" office:value="0">
            <text:p>0</text:p>
          </table:table-cell>
          <table:table-cell table:style-name="ce55" table:formula="of:=['file:///Z:/Sediment_Data_9-24-10/Copy%20of%20Biology_Sediment_Data_9-24-10.xlsx'#$Meio.AAU3]" office:value-type="float" office:value="0">
            <text:p>0</text:p>
          </table:table-cell>
          <table:table-cell table:style-name="ce55" table:formula="of:=['file:///Z:/Sediment_Data_9-24-10/Copy%20of%20Biology_Sediment_Data_9-24-10.xlsx'#$Meio.AAV3]" office:value-type="float" office:value="0">
            <text:p>0</text:p>
          </table:table-cell>
          <table:table-cell table:style-name="ce55" table:formula="of:=['file:///Z:/Sediment_Data_9-24-10/Copy%20of%20Biology_Sediment_Data_9-24-10.xlsx'#$Meio.AAW3]" office:value-type="float" office:value="0">
            <text:p>0</text:p>
          </table:table-cell>
          <table:table-cell table:style-name="ce55" table:formula="of:=['file:///Z:/Sediment_Data_9-24-10/Copy%20of%20Biology_Sediment_Data_9-24-10.xlsx'#$Meio.AAX3]" office:value-type="float" office:value="0">
            <text:p>0</text:p>
          </table:table-cell>
          <table:table-cell table:style-name="ce55" table:formula="of:=['file:///Z:/Sediment_Data_9-24-10/Copy%20of%20Biology_Sediment_Data_9-24-10.xlsx'#$Meio.AAY3]" office:value-type="float" office:value="0">
            <text:p>0</text:p>
          </table:table-cell>
          <table:table-cell table:style-name="ce55" table:formula="of:=['file:///Z:/Sediment_Data_9-24-10/Copy%20of%20Biology_Sediment_Data_9-24-10.xlsx'#$Meio.AAZ3]" office:value-type="float" office:value="0">
            <text:p>0</text:p>
          </table:table-cell>
          <table:table-cell table:style-name="ce55" table:formula="of:=['file:///Z:/Sediment_Data_9-24-10/Copy%20of%20Biology_Sediment_Data_9-24-10.xlsx'#$Meio.ABA3]" office:value-type="float" office:value="0">
            <text:p>0</text:p>
          </table:table-cell>
          <table:table-cell table:style-name="ce55" table:formula="of:=['file:///Z:/Sediment_Data_9-24-10/Copy%20of%20Biology_Sediment_Data_9-24-10.xlsx'#$Meio.ABB3]" office:value-type="float" office:value="0">
            <text:p>0</text:p>
          </table:table-cell>
          <table:table-cell table:style-name="ce55" table:formula="of:=['file:///Z:/Sediment_Data_9-24-10/Copy%20of%20Biology_Sediment_Data_9-24-10.xlsx'#$Meio.ABC3]" office:value-type="float" office:value="0">
            <text:p>0</text:p>
          </table:table-cell>
          <table:table-cell table:style-name="ce55" table:formula="of:=['file:///Z:/Sediment_Data_9-24-10/Copy%20of%20Biology_Sediment_Data_9-24-10.xlsx'#$Meio.ABD3]" office:value-type="float" office:value="0">
            <text:p>0</text:p>
          </table:table-cell>
          <table:table-cell table:style-name="ce55" table:formula="of:=['file:///Z:/Sediment_Data_9-24-10/Copy%20of%20Biology_Sediment_Data_9-24-10.xlsx'#$Meio.ABE3]" office:value-type="float" office:value="0">
            <text:p>0</text:p>
          </table:table-cell>
          <table:table-cell table:style-name="ce55" table:formula="of:=['file:///Z:/Sediment_Data_9-24-10/Copy%20of%20Biology_Sediment_Data_9-24-10.xlsx'#$Meio.ABF3]" office:value-type="float" office:value="0">
            <text:p>0</text:p>
          </table:table-cell>
          <table:table-cell table:style-name="ce55" table:formula="of:=['file:///Z:/Sediment_Data_9-24-10/Copy%20of%20Biology_Sediment_Data_9-24-10.xlsx'#$Meio.ABG3]" office:value-type="float" office:value="0">
            <text:p>0</text:p>
          </table:table-cell>
          <table:table-cell table:style-name="ce55" table:formula="of:=['file:///Z:/Sediment_Data_9-24-10/Copy%20of%20Biology_Sediment_Data_9-24-10.xlsx'#$Meio.ABH3]" office:value-type="float" office:value="0">
            <text:p>0</text:p>
          </table:table-cell>
          <table:table-cell table:style-name="ce55" table:formula="of:=['file:///Z:/Sediment_Data_9-24-10/Copy%20of%20Biology_Sediment_Data_9-24-10.xlsx'#$Meio.ABI3]" office:value-type="float" office:value="0">
            <text:p>0</text:p>
          </table:table-cell>
          <table:table-cell table:style-name="ce55" table:formula="of:=['file:///Z:/Sediment_Data_9-24-10/Copy%20of%20Biology_Sediment_Data_9-24-10.xlsx'#$Meio.ABJ3]" office:value-type="float" office:value="0">
            <text:p>0</text:p>
          </table:table-cell>
          <table:table-cell table:style-name="ce55" table:formula="of:=['file:///Z:/Sediment_Data_9-24-10/Copy%20of%20Biology_Sediment_Data_9-24-10.xlsx'#$Meio.ABK3]" office:value-type="float" office:value="0">
            <text:p>0</text:p>
          </table:table-cell>
          <table:table-cell table:style-name="ce55" table:formula="of:=['file:///Z:/Sediment_Data_9-24-10/Copy%20of%20Biology_Sediment_Data_9-24-10.xlsx'#$Meio.ABL3]" office:value-type="float" office:value="0">
            <text:p>0</text:p>
          </table:table-cell>
          <table:table-cell table:style-name="ce55" table:formula="of:=['file:///Z:/Sediment_Data_9-24-10/Copy%20of%20Biology_Sediment_Data_9-24-10.xlsx'#$Meio.ABM3]" office:value-type="float" office:value="0">
            <text:p>0</text:p>
          </table:table-cell>
          <table:table-cell table:style-name="ce55" table:formula="of:=['file:///Z:/Sediment_Data_9-24-10/Copy%20of%20Biology_Sediment_Data_9-24-10.xlsx'#$Meio.ABN3]" office:value-type="float" office:value="0">
            <text:p>0</text:p>
          </table:table-cell>
          <table:table-cell table:style-name="ce55" table:formula="of:=['file:///Z:/Sediment_Data_9-24-10/Copy%20of%20Biology_Sediment_Data_9-24-10.xlsx'#$Meio.ABO3]" office:value-type="float" office:value="0">
            <text:p>0</text:p>
          </table:table-cell>
          <table:table-cell table:style-name="ce55" table:formula="of:=['file:///Z:/Sediment_Data_9-24-10/Copy%20of%20Biology_Sediment_Data_9-24-10.xlsx'#$Meio.ABP3]" office:value-type="float" office:value="0">
            <text:p>0</text:p>
          </table:table-cell>
          <table:table-cell table:style-name="ce55" table:formula="of:=['file:///Z:/Sediment_Data_9-24-10/Copy%20of%20Biology_Sediment_Data_9-24-10.xlsx'#$Meio.ABQ3]" office:value-type="float" office:value="0">
            <text:p>0</text:p>
          </table:table-cell>
          <table:table-cell table:style-name="ce55" table:formula="of:=['file:///Z:/Sediment_Data_9-24-10/Copy%20of%20Biology_Sediment_Data_9-24-10.xlsx'#$Meio.ABR3]" office:value-type="float" office:value="0">
            <text:p>0</text:p>
          </table:table-cell>
          <table:table-cell table:style-name="ce55" table:formula="of:=['file:///Z:/Sediment_Data_9-24-10/Copy%20of%20Biology_Sediment_Data_9-24-10.xlsx'#$Meio.ABS3]" office:value-type="float" office:value="0">
            <text:p>0</text:p>
          </table:table-cell>
          <table:table-cell table:style-name="ce55" table:formula="of:=['file:///Z:/Sediment_Data_9-24-10/Copy%20of%20Biology_Sediment_Data_9-24-10.xlsx'#$Meio.ABT3]" office:value-type="float" office:value="0">
            <text:p>0</text:p>
          </table:table-cell>
          <table:table-cell table:style-name="ce55" table:formula="of:=['file:///Z:/Sediment_Data_9-24-10/Copy%20of%20Biology_Sediment_Data_9-24-10.xlsx'#$Meio.ABU3]" office:value-type="float" office:value="0">
            <text:p>0</text:p>
          </table:table-cell>
          <table:table-cell table:style-name="ce55" table:formula="of:=['file:///Z:/Sediment_Data_9-24-10/Copy%20of%20Biology_Sediment_Data_9-24-10.xlsx'#$Meio.ABV3]" office:value-type="float" office:value="0">
            <text:p>0</text:p>
          </table:table-cell>
          <table:table-cell table:style-name="ce55" table:formula="of:=['file:///Z:/Sediment_Data_9-24-10/Copy%20of%20Biology_Sediment_Data_9-24-10.xlsx'#$Meio.ABW3]" office:value-type="float" office:value="0">
            <text:p>0</text:p>
          </table:table-cell>
          <table:table-cell table:style-name="ce55" table:formula="of:=['file:///Z:/Sediment_Data_9-24-10/Copy%20of%20Biology_Sediment_Data_9-24-10.xlsx'#$Meio.ABX3]" office:value-type="float" office:value="0">
            <text:p>0</text:p>
          </table:table-cell>
          <table:table-cell table:style-name="ce55" table:formula="of:=['file:///Z:/Sediment_Data_9-24-10/Copy%20of%20Biology_Sediment_Data_9-24-10.xlsx'#$Meio.ABY3]" office:value-type="float" office:value="0">
            <text:p>0</text:p>
          </table:table-cell>
          <table:table-cell table:style-name="ce55" table:formula="of:=['file:///Z:/Sediment_Data_9-24-10/Copy%20of%20Biology_Sediment_Data_9-24-10.xlsx'#$Meio.ABZ3]" office:value-type="float" office:value="0">
            <text:p>0</text:p>
          </table:table-cell>
          <table:table-cell table:style-name="ce55" table:formula="of:=['file:///Z:/Sediment_Data_9-24-10/Copy%20of%20Biology_Sediment_Data_9-24-10.xlsx'#$Meio.ACA3]" office:value-type="float" office:value="0">
            <text:p>0</text:p>
          </table:table-cell>
          <table:table-cell table:style-name="ce55" table:formula="of:=['file:///Z:/Sediment_Data_9-24-10/Copy%20of%20Biology_Sediment_Data_9-24-10.xlsx'#$Meio.ACB3]" office:value-type="float" office:value="0">
            <text:p>0</text:p>
          </table:table-cell>
          <table:table-cell table:style-name="ce55" table:formula="of:=['file:///Z:/Sediment_Data_9-24-10/Copy%20of%20Biology_Sediment_Data_9-24-10.xlsx'#$Meio.ACC3]" office:value-type="float" office:value="0">
            <text:p>0</text:p>
          </table:table-cell>
          <table:table-cell table:style-name="ce55" table:formula="of:=['file:///Z:/Sediment_Data_9-24-10/Copy%20of%20Biology_Sediment_Data_9-24-10.xlsx'#$Meio.ACD3]" office:value-type="float" office:value="0">
            <text:p>0</text:p>
          </table:table-cell>
          <table:table-cell table:style-name="ce55" table:formula="of:=['file:///Z:/Sediment_Data_9-24-10/Copy%20of%20Biology_Sediment_Data_9-24-10.xlsx'#$Meio.ACE3]" office:value-type="float" office:value="0">
            <text:p>0</text:p>
          </table:table-cell>
          <table:table-cell table:style-name="ce55" table:formula="of:=['file:///Z:/Sediment_Data_9-24-10/Copy%20of%20Biology_Sediment_Data_9-24-10.xlsx'#$Meio.ACF3]" office:value-type="float" office:value="0">
            <text:p>0</text:p>
          </table:table-cell>
          <table:table-cell table:style-name="ce55" table:formula="of:=['file:///Z:/Sediment_Data_9-24-10/Copy%20of%20Biology_Sediment_Data_9-24-10.xlsx'#$Meio.ACG3]" office:value-type="float" office:value="0">
            <text:p>0</text:p>
          </table:table-cell>
          <table:table-cell table:style-name="ce55" table:formula="of:=['file:///Z:/Sediment_Data_9-24-10/Copy%20of%20Biology_Sediment_Data_9-24-10.xlsx'#$Meio.ACH3]" office:value-type="float" office:value="0">
            <text:p>0</text:p>
          </table:table-cell>
          <table:table-cell table:style-name="ce55" table:formula="of:=['file:///Z:/Sediment_Data_9-24-10/Copy%20of%20Biology_Sediment_Data_9-24-10.xlsx'#$Meio.ACI3]" office:value-type="float" office:value="0">
            <text:p>0</text:p>
          </table:table-cell>
          <table:table-cell table:style-name="ce55" table:formula="of:=['file:///Z:/Sediment_Data_9-24-10/Copy%20of%20Biology_Sediment_Data_9-24-10.xlsx'#$Meio.ACJ3]" office:value-type="float" office:value="0">
            <text:p>0</text:p>
          </table:table-cell>
          <table:table-cell table:style-name="ce55" table:formula="of:=['file:///Z:/Sediment_Data_9-24-10/Copy%20of%20Biology_Sediment_Data_9-24-10.xlsx'#$Meio.ACK3]" office:value-type="float" office:value="0">
            <text:p>0</text:p>
          </table:table-cell>
          <table:table-cell table:style-name="ce55" table:formula="of:=['file:///Z:/Sediment_Data_9-24-10/Copy%20of%20Biology_Sediment_Data_9-24-10.xlsx'#$Meio.ACL3]" office:value-type="float" office:value="0">
            <text:p>0</text:p>
          </table:table-cell>
          <table:table-cell table:style-name="ce55" table:formula="of:=['file:///Z:/Sediment_Data_9-24-10/Copy%20of%20Biology_Sediment_Data_9-24-10.xlsx'#$Meio.ACM3]" office:value-type="float" office:value="0">
            <text:p>0</text:p>
          </table:table-cell>
          <table:table-cell table:style-name="ce55" table:formula="of:=['file:///Z:/Sediment_Data_9-24-10/Copy%20of%20Biology_Sediment_Data_9-24-10.xlsx'#$Meio.ACN3]" office:value-type="float" office:value="0">
            <text:p>0</text:p>
          </table:table-cell>
          <table:table-cell table:style-name="ce55" table:formula="of:=['file:///Z:/Sediment_Data_9-24-10/Copy%20of%20Biology_Sediment_Data_9-24-10.xlsx'#$Meio.ACO3]" office:value-type="float" office:value="0">
            <text:p>0</text:p>
          </table:table-cell>
          <table:table-cell table:style-name="ce55" table:formula="of:=['file:///Z:/Sediment_Data_9-24-10/Copy%20of%20Biology_Sediment_Data_9-24-10.xlsx'#$Meio.ACP3]" office:value-type="float" office:value="0">
            <text:p>0</text:p>
          </table:table-cell>
          <table:table-cell table:style-name="ce55" table:formula="of:=['file:///Z:/Sediment_Data_9-24-10/Copy%20of%20Biology_Sediment_Data_9-24-10.xlsx'#$Meio.ACQ3]" office:value-type="float" office:value="0">
            <text:p>0</text:p>
          </table:table-cell>
          <table:table-cell table:style-name="ce55" table:formula="of:=['file:///Z:/Sediment_Data_9-24-10/Copy%20of%20Biology_Sediment_Data_9-24-10.xlsx'#$Meio.ACR3]" office:value-type="float" office:value="0">
            <text:p>0</text:p>
          </table:table-cell>
          <table:table-cell table:style-name="ce55" table:formula="of:=['file:///Z:/Sediment_Data_9-24-10/Copy%20of%20Biology_Sediment_Data_9-24-10.xlsx'#$Meio.ACS3]" office:value-type="float" office:value="0">
            <text:p>0</text:p>
          </table:table-cell>
          <table:table-cell table:style-name="ce55" table:formula="of:=['file:///Z:/Sediment_Data_9-24-10/Copy%20of%20Biology_Sediment_Data_9-24-10.xlsx'#$Meio.ACT3]" office:value-type="float" office:value="0">
            <text:p>0</text:p>
          </table:table-cell>
          <table:table-cell table:style-name="ce55" table:formula="of:=['file:///Z:/Sediment_Data_9-24-10/Copy%20of%20Biology_Sediment_Data_9-24-10.xlsx'#$Meio.ACU3]" office:value-type="float" office:value="0">
            <text:p>0</text:p>
          </table:table-cell>
          <table:table-cell table:style-name="ce55" table:formula="of:=['file:///Z:/Sediment_Data_9-24-10/Copy%20of%20Biology_Sediment_Data_9-24-10.xlsx'#$Meio.ACV3]" office:value-type="float" office:value="0">
            <text:p>0</text:p>
          </table:table-cell>
          <table:table-cell table:style-name="ce55" table:formula="of:=['file:///Z:/Sediment_Data_9-24-10/Copy%20of%20Biology_Sediment_Data_9-24-10.xlsx'#$Meio.ACW3]" office:value-type="float" office:value="0">
            <text:p>0</text:p>
          </table:table-cell>
          <table:table-cell table:style-name="ce55" table:formula="of:=['file:///Z:/Sediment_Data_9-24-10/Copy%20of%20Biology_Sediment_Data_9-24-10.xlsx'#$Meio.ACX3]" office:value-type="float" office:value="0">
            <text:p>0</text:p>
          </table:table-cell>
          <table:table-cell table:style-name="ce55" table:formula="of:=['file:///Z:/Sediment_Data_9-24-10/Copy%20of%20Biology_Sediment_Data_9-24-10.xlsx'#$Meio.ACY3]" office:value-type="float" office:value="0">
            <text:p>0</text:p>
          </table:table-cell>
          <table:table-cell table:style-name="ce55" table:formula="of:=['file:///Z:/Sediment_Data_9-24-10/Copy%20of%20Biology_Sediment_Data_9-24-10.xlsx'#$Meio.ACZ3]" office:value-type="float" office:value="0">
            <text:p>0</text:p>
          </table:table-cell>
          <table:table-cell table:style-name="ce55" table:formula="of:=['file:///Z:/Sediment_Data_9-24-10/Copy%20of%20Biology_Sediment_Data_9-24-10.xlsx'#$Meio.ADA3]" office:value-type="float" office:value="0">
            <text:p>0</text:p>
          </table:table-cell>
          <table:table-cell table:style-name="ce55" table:formula="of:=['file:///Z:/Sediment_Data_9-24-10/Copy%20of%20Biology_Sediment_Data_9-24-10.xlsx'#$Meio.ADB3]" office:value-type="float" office:value="0">
            <text:p>0</text:p>
          </table:table-cell>
          <table:table-cell table:style-name="ce55" table:formula="of:=['file:///Z:/Sediment_Data_9-24-10/Copy%20of%20Biology_Sediment_Data_9-24-10.xlsx'#$Meio.ADC3]" office:value-type="float" office:value="0">
            <text:p>0</text:p>
          </table:table-cell>
          <table:table-cell table:style-name="ce55" table:formula="of:=['file:///Z:/Sediment_Data_9-24-10/Copy%20of%20Biology_Sediment_Data_9-24-10.xlsx'#$Meio.ADD3]" office:value-type="float" office:value="0">
            <text:p>0</text:p>
          </table:table-cell>
          <table:table-cell table:style-name="ce55" table:formula="of:=['file:///Z:/Sediment_Data_9-24-10/Copy%20of%20Biology_Sediment_Data_9-24-10.xlsx'#$Meio.ADE3]" office:value-type="float" office:value="0">
            <text:p>0</text:p>
          </table:table-cell>
          <table:table-cell table:style-name="ce55" table:formula="of:=['file:///Z:/Sediment_Data_9-24-10/Copy%20of%20Biology_Sediment_Data_9-24-10.xlsx'#$Meio.ADF3]" office:value-type="float" office:value="0">
            <text:p>0</text:p>
          </table:table-cell>
          <table:table-cell table:style-name="ce55" table:formula="of:=['file:///Z:/Sediment_Data_9-24-10/Copy%20of%20Biology_Sediment_Data_9-24-10.xlsx'#$Meio.ADG3]" office:value-type="float" office:value="0">
            <text:p>0</text:p>
          </table:table-cell>
          <table:table-cell table:style-name="ce55" table:formula="of:=['file:///Z:/Sediment_Data_9-24-10/Copy%20of%20Biology_Sediment_Data_9-24-10.xlsx'#$Meio.ADH3]" office:value-type="float" office:value="0">
            <text:p>0</text:p>
          </table:table-cell>
          <table:table-cell table:style-name="ce55" table:formula="of:=['file:///Z:/Sediment_Data_9-24-10/Copy%20of%20Biology_Sediment_Data_9-24-10.xlsx'#$Meio.ADI3]" office:value-type="float" office:value="0">
            <text:p>0</text:p>
          </table:table-cell>
          <table:table-cell table:style-name="ce55" table:formula="of:=['file:///Z:/Sediment_Data_9-24-10/Copy%20of%20Biology_Sediment_Data_9-24-10.xlsx'#$Meio.ADJ3]" office:value-type="float" office:value="0">
            <text:p>0</text:p>
          </table:table-cell>
          <table:table-cell table:style-name="ce55" table:formula="of:=['file:///Z:/Sediment_Data_9-24-10/Copy%20of%20Biology_Sediment_Data_9-24-10.xlsx'#$Meio.ADK3]" office:value-type="float" office:value="0">
            <text:p>0</text:p>
          </table:table-cell>
          <table:table-cell table:style-name="ce55" table:formula="of:=['file:///Z:/Sediment_Data_9-24-10/Copy%20of%20Biology_Sediment_Data_9-24-10.xlsx'#$Meio.ADL3]" office:value-type="float" office:value="0">
            <text:p>0</text:p>
          </table:table-cell>
          <table:table-cell table:style-name="ce55" table:formula="of:=['file:///Z:/Sediment_Data_9-24-10/Copy%20of%20Biology_Sediment_Data_9-24-10.xlsx'#$Meio.ADM3]" office:value-type="float" office:value="0">
            <text:p>0</text:p>
          </table:table-cell>
          <table:table-cell table:style-name="ce55" table:formula="of:=['file:///Z:/Sediment_Data_9-24-10/Copy%20of%20Biology_Sediment_Data_9-24-10.xlsx'#$Meio.ADN3]" office:value-type="float" office:value="0">
            <text:p>0</text:p>
          </table:table-cell>
          <table:table-cell table:style-name="ce55" table:formula="of:=['file:///Z:/Sediment_Data_9-24-10/Copy%20of%20Biology_Sediment_Data_9-24-10.xlsx'#$Meio.ADO3]" office:value-type="float" office:value="0">
            <text:p>0</text:p>
          </table:table-cell>
          <table:table-cell table:style-name="ce55" table:formula="of:=['file:///Z:/Sediment_Data_9-24-10/Copy%20of%20Biology_Sediment_Data_9-24-10.xlsx'#$Meio.ADP3]" office:value-type="float" office:value="0">
            <text:p>0</text:p>
          </table:table-cell>
          <table:table-cell table:style-name="ce55" table:formula="of:=['file:///Z:/Sediment_Data_9-24-10/Copy%20of%20Biology_Sediment_Data_9-24-10.xlsx'#$Meio.ADQ3]" office:value-type="float" office:value="0">
            <text:p>0</text:p>
          </table:table-cell>
          <table:table-cell table:style-name="ce55" table:formula="of:=['file:///Z:/Sediment_Data_9-24-10/Copy%20of%20Biology_Sediment_Data_9-24-10.xlsx'#$Meio.ADR3]" office:value-type="float" office:value="0">
            <text:p>0</text:p>
          </table:table-cell>
          <table:table-cell table:style-name="ce55" table:formula="of:=['file:///Z:/Sediment_Data_9-24-10/Copy%20of%20Biology_Sediment_Data_9-24-10.xlsx'#$Meio.ADS3]" office:value-type="float" office:value="0">
            <text:p>0</text:p>
          </table:table-cell>
          <table:table-cell table:style-name="ce55" table:formula="of:=['file:///Z:/Sediment_Data_9-24-10/Copy%20of%20Biology_Sediment_Data_9-24-10.xlsx'#$Meio.ADT3]" office:value-type="float" office:value="0">
            <text:p>0</text:p>
          </table:table-cell>
          <table:table-cell table:style-name="ce55" table:formula="of:=['file:///Z:/Sediment_Data_9-24-10/Copy%20of%20Biology_Sediment_Data_9-24-10.xlsx'#$Meio.ADU3]" office:value-type="float" office:value="0">
            <text:p>0</text:p>
          </table:table-cell>
          <table:table-cell table:style-name="ce55" table:formula="of:=['file:///Z:/Sediment_Data_9-24-10/Copy%20of%20Biology_Sediment_Data_9-24-10.xlsx'#$Meio.ADV3]" office:value-type="float" office:value="0">
            <text:p>0</text:p>
          </table:table-cell>
          <table:table-cell table:style-name="ce55" table:formula="of:=['file:///Z:/Sediment_Data_9-24-10/Copy%20of%20Biology_Sediment_Data_9-24-10.xlsx'#$Meio.ADW3]" office:value-type="float" office:value="0">
            <text:p>0</text:p>
          </table:table-cell>
          <table:table-cell table:style-name="ce55" table:formula="of:=['file:///Z:/Sediment_Data_9-24-10/Copy%20of%20Biology_Sediment_Data_9-24-10.xlsx'#$Meio.ADX3]" office:value-type="float" office:value="0">
            <text:p>0</text:p>
          </table:table-cell>
          <table:table-cell table:style-name="ce55" table:formula="of:=['file:///Z:/Sediment_Data_9-24-10/Copy%20of%20Biology_Sediment_Data_9-24-10.xlsx'#$Meio.ADY3]" office:value-type="float" office:value="0">
            <text:p>0</text:p>
          </table:table-cell>
          <table:table-cell table:style-name="ce55" table:formula="of:=['file:///Z:/Sediment_Data_9-24-10/Copy%20of%20Biology_Sediment_Data_9-24-10.xlsx'#$Meio.ADZ3]" office:value-type="float" office:value="0">
            <text:p>0</text:p>
          </table:table-cell>
          <table:table-cell table:style-name="ce55" table:formula="of:=['file:///Z:/Sediment_Data_9-24-10/Copy%20of%20Biology_Sediment_Data_9-24-10.xlsx'#$Meio.AEA3]" office:value-type="float" office:value="0">
            <text:p>0</text:p>
          </table:table-cell>
          <table:table-cell table:style-name="ce55" table:formula="of:=['file:///Z:/Sediment_Data_9-24-10/Copy%20of%20Biology_Sediment_Data_9-24-10.xlsx'#$Meio.AEB3]" office:value-type="float" office:value="0">
            <text:p>0</text:p>
          </table:table-cell>
          <table:table-cell table:style-name="ce55" table:formula="of:=['file:///Z:/Sediment_Data_9-24-10/Copy%20of%20Biology_Sediment_Data_9-24-10.xlsx'#$Meio.AEC3]" office:value-type="float" office:value="0">
            <text:p>0</text:p>
          </table:table-cell>
          <table:table-cell table:style-name="ce55" table:formula="of:=['file:///Z:/Sediment_Data_9-24-10/Copy%20of%20Biology_Sediment_Data_9-24-10.xlsx'#$Meio.AED3]" office:value-type="float" office:value="0">
            <text:p>0</text:p>
          </table:table-cell>
          <table:table-cell table:style-name="ce55" table:formula="of:=['file:///Z:/Sediment_Data_9-24-10/Copy%20of%20Biology_Sediment_Data_9-24-10.xlsx'#$Meio.AEE3]" office:value-type="float" office:value="0">
            <text:p>0</text:p>
          </table:table-cell>
          <table:table-cell table:style-name="ce55" table:formula="of:=['file:///Z:/Sediment_Data_9-24-10/Copy%20of%20Biology_Sediment_Data_9-24-10.xlsx'#$Meio.AEF3]" office:value-type="float" office:value="0">
            <text:p>0</text:p>
          </table:table-cell>
          <table:table-cell table:style-name="ce55" table:formula="of:=['file:///Z:/Sediment_Data_9-24-10/Copy%20of%20Biology_Sediment_Data_9-24-10.xlsx'#$Meio.AEG3]" office:value-type="float" office:value="0">
            <text:p>0</text:p>
          </table:table-cell>
          <table:table-cell table:style-name="ce55" table:formula="of:=['file:///Z:/Sediment_Data_9-24-10/Copy%20of%20Biology_Sediment_Data_9-24-10.xlsx'#$Meio.AEH3]" office:value-type="float" office:value="0">
            <text:p>0</text:p>
          </table:table-cell>
          <table:table-cell table:style-name="ce55" table:formula="of:=['file:///Z:/Sediment_Data_9-24-10/Copy%20of%20Biology_Sediment_Data_9-24-10.xlsx'#$Meio.AEI3]" office:value-type="float" office:value="0">
            <text:p>0</text:p>
          </table:table-cell>
          <table:table-cell table:style-name="ce55" table:formula="of:=['file:///Z:/Sediment_Data_9-24-10/Copy%20of%20Biology_Sediment_Data_9-24-10.xlsx'#$Meio.AEJ3]" office:value-type="float" office:value="0">
            <text:p>0</text:p>
          </table:table-cell>
          <table:table-cell table:style-name="ce55" table:formula="of:=['file:///Z:/Sediment_Data_9-24-10/Copy%20of%20Biology_Sediment_Data_9-24-10.xlsx'#$Meio.AEK3]" office:value-type="float" office:value="0">
            <text:p>0</text:p>
          </table:table-cell>
          <table:table-cell table:style-name="ce55" table:formula="of:=['file:///Z:/Sediment_Data_9-24-10/Copy%20of%20Biology_Sediment_Data_9-24-10.xlsx'#$Meio.AEL3]" office:value-type="float" office:value="0">
            <text:p>0</text:p>
          </table:table-cell>
          <table:table-cell table:style-name="ce55" table:formula="of:=['file:///Z:/Sediment_Data_9-24-10/Copy%20of%20Biology_Sediment_Data_9-24-10.xlsx'#$Meio.AEM3]" office:value-type="float" office:value="0">
            <text:p>0</text:p>
          </table:table-cell>
          <table:table-cell table:style-name="ce55" table:formula="of:=['file:///Z:/Sediment_Data_9-24-10/Copy%20of%20Biology_Sediment_Data_9-24-10.xlsx'#$Meio.AEN3]" office:value-type="float" office:value="0">
            <text:p>0</text:p>
          </table:table-cell>
          <table:table-cell table:style-name="ce55" table:formula="of:=['file:///Z:/Sediment_Data_9-24-10/Copy%20of%20Biology_Sediment_Data_9-24-10.xlsx'#$Meio.AEO3]" office:value-type="float" office:value="0">
            <text:p>0</text:p>
          </table:table-cell>
          <table:table-cell table:style-name="ce55" table:formula="of:=['file:///Z:/Sediment_Data_9-24-10/Copy%20of%20Biology_Sediment_Data_9-24-10.xlsx'#$Meio.AEP3]" office:value-type="float" office:value="0">
            <text:p>0</text:p>
          </table:table-cell>
          <table:table-cell table:style-name="ce55" table:formula="of:=['file:///Z:/Sediment_Data_9-24-10/Copy%20of%20Biology_Sediment_Data_9-24-10.xlsx'#$Meio.AEQ3]" office:value-type="float" office:value="0">
            <text:p>0</text:p>
          </table:table-cell>
          <table:table-cell table:style-name="ce55" table:formula="of:=['file:///Z:/Sediment_Data_9-24-10/Copy%20of%20Biology_Sediment_Data_9-24-10.xlsx'#$Meio.AER3]" office:value-type="float" office:value="0">
            <text:p>0</text:p>
          </table:table-cell>
          <table:table-cell table:style-name="ce55" table:formula="of:=['file:///Z:/Sediment_Data_9-24-10/Copy%20of%20Biology_Sediment_Data_9-24-10.xlsx'#$Meio.AES3]" office:value-type="float" office:value="0">
            <text:p>0</text:p>
          </table:table-cell>
          <table:table-cell table:style-name="ce55" table:formula="of:=['file:///Z:/Sediment_Data_9-24-10/Copy%20of%20Biology_Sediment_Data_9-24-10.xlsx'#$Meio.AET3]" office:value-type="float" office:value="0">
            <text:p>0</text:p>
          </table:table-cell>
          <table:table-cell table:style-name="ce55" table:formula="of:=['file:///Z:/Sediment_Data_9-24-10/Copy%20of%20Biology_Sediment_Data_9-24-10.xlsx'#$Meio.AEU3]" office:value-type="float" office:value="0">
            <text:p>0</text:p>
          </table:table-cell>
          <table:table-cell table:style-name="ce55" table:formula="of:=['file:///Z:/Sediment_Data_9-24-10/Copy%20of%20Biology_Sediment_Data_9-24-10.xlsx'#$Meio.AEV3]" office:value-type="float" office:value="0">
            <text:p>0</text:p>
          </table:table-cell>
          <table:table-cell table:style-name="ce55" table:formula="of:=['file:///Z:/Sediment_Data_9-24-10/Copy%20of%20Biology_Sediment_Data_9-24-10.xlsx'#$Meio.AEW3]" office:value-type="float" office:value="0">
            <text:p>0</text:p>
          </table:table-cell>
          <table:table-cell table:style-name="ce55" table:formula="of:=['file:///Z:/Sediment_Data_9-24-10/Copy%20of%20Biology_Sediment_Data_9-24-10.xlsx'#$Meio.AEX3]" office:value-type="float" office:value="0">
            <text:p>0</text:p>
          </table:table-cell>
          <table:table-cell table:style-name="ce55" table:formula="of:=['file:///Z:/Sediment_Data_9-24-10/Copy%20of%20Biology_Sediment_Data_9-24-10.xlsx'#$Meio.AEY3]" office:value-type="float" office:value="0">
            <text:p>0</text:p>
          </table:table-cell>
          <table:table-cell table:style-name="ce55" table:formula="of:=['file:///Z:/Sediment_Data_9-24-10/Copy%20of%20Biology_Sediment_Data_9-24-10.xlsx'#$Meio.AEZ3]" office:value-type="float" office:value="0">
            <text:p>0</text:p>
          </table:table-cell>
          <table:table-cell table:style-name="ce55" table:formula="of:=['file:///Z:/Sediment_Data_9-24-10/Copy%20of%20Biology_Sediment_Data_9-24-10.xlsx'#$Meio.AFA3]" office:value-type="float" office:value="0">
            <text:p>0</text:p>
          </table:table-cell>
          <table:table-cell table:style-name="ce55" table:formula="of:=['file:///Z:/Sediment_Data_9-24-10/Copy%20of%20Biology_Sediment_Data_9-24-10.xlsx'#$Meio.AFB3]" office:value-type="float" office:value="0">
            <text:p>0</text:p>
          </table:table-cell>
          <table:table-cell table:style-name="ce55" table:formula="of:=['file:///Z:/Sediment_Data_9-24-10/Copy%20of%20Biology_Sediment_Data_9-24-10.xlsx'#$Meio.AFC3]" office:value-type="float" office:value="0">
            <text:p>0</text:p>
          </table:table-cell>
          <table:table-cell table:style-name="ce55" table:formula="of:=['file:///Z:/Sediment_Data_9-24-10/Copy%20of%20Biology_Sediment_Data_9-24-10.xlsx'#$Meio.AFD3]" office:value-type="float" office:value="0">
            <text:p>0</text:p>
          </table:table-cell>
          <table:table-cell table:style-name="ce55" table:formula="of:=['file:///Z:/Sediment_Data_9-24-10/Copy%20of%20Biology_Sediment_Data_9-24-10.xlsx'#$Meio.AFE3]" office:value-type="float" office:value="0">
            <text:p>0</text:p>
          </table:table-cell>
          <table:table-cell table:style-name="ce55" table:formula="of:=['file:///Z:/Sediment_Data_9-24-10/Copy%20of%20Biology_Sediment_Data_9-24-10.xlsx'#$Meio.AFF3]" office:value-type="float" office:value="0">
            <text:p>0</text:p>
          </table:table-cell>
          <table:table-cell table:style-name="ce55" table:formula="of:=['file:///Z:/Sediment_Data_9-24-10/Copy%20of%20Biology_Sediment_Data_9-24-10.xlsx'#$Meio.AFG3]" office:value-type="float" office:value="0">
            <text:p>0</text:p>
          </table:table-cell>
          <table:table-cell table:style-name="ce55" table:formula="of:=['file:///Z:/Sediment_Data_9-24-10/Copy%20of%20Biology_Sediment_Data_9-24-10.xlsx'#$Meio.AFH3]" office:value-type="float" office:value="0">
            <text:p>0</text:p>
          </table:table-cell>
          <table:table-cell table:style-name="ce55" table:formula="of:=['file:///Z:/Sediment_Data_9-24-10/Copy%20of%20Biology_Sediment_Data_9-24-10.xlsx'#$Meio.AFI3]" office:value-type="float" office:value="0">
            <text:p>0</text:p>
          </table:table-cell>
          <table:table-cell table:style-name="ce55" table:formula="of:=['file:///Z:/Sediment_Data_9-24-10/Copy%20of%20Biology_Sediment_Data_9-24-10.xlsx'#$Meio.AFJ3]" office:value-type="float" office:value="0">
            <text:p>0</text:p>
          </table:table-cell>
          <table:table-cell table:style-name="ce55" table:formula="of:=['file:///Z:/Sediment_Data_9-24-10/Copy%20of%20Biology_Sediment_Data_9-24-10.xlsx'#$Meio.AFK3]" office:value-type="float" office:value="0">
            <text:p>0</text:p>
          </table:table-cell>
          <table:table-cell table:style-name="ce55" table:formula="of:=['file:///Z:/Sediment_Data_9-24-10/Copy%20of%20Biology_Sediment_Data_9-24-10.xlsx'#$Meio.AFL3]" office:value-type="float" office:value="0">
            <text:p>0</text:p>
          </table:table-cell>
          <table:table-cell table:style-name="ce55" table:formula="of:=['file:///Z:/Sediment_Data_9-24-10/Copy%20of%20Biology_Sediment_Data_9-24-10.xlsx'#$Meio.AFM3]" office:value-type="float" office:value="0">
            <text:p>0</text:p>
          </table:table-cell>
          <table:table-cell table:style-name="ce55" table:formula="of:=['file:///Z:/Sediment_Data_9-24-10/Copy%20of%20Biology_Sediment_Data_9-24-10.xlsx'#$Meio.AFN3]" office:value-type="float" office:value="0">
            <text:p>0</text:p>
          </table:table-cell>
          <table:table-cell table:style-name="ce55" table:formula="of:=['file:///Z:/Sediment_Data_9-24-10/Copy%20of%20Biology_Sediment_Data_9-24-10.xlsx'#$Meio.AFO3]" office:value-type="float" office:value="0">
            <text:p>0</text:p>
          </table:table-cell>
          <table:table-cell table:style-name="ce55" table:formula="of:=['file:///Z:/Sediment_Data_9-24-10/Copy%20of%20Biology_Sediment_Data_9-24-10.xlsx'#$Meio.AFP3]" office:value-type="float" office:value="0">
            <text:p>0</text:p>
          </table:table-cell>
          <table:table-cell table:style-name="ce55" table:formula="of:=['file:///Z:/Sediment_Data_9-24-10/Copy%20of%20Biology_Sediment_Data_9-24-10.xlsx'#$Meio.AFQ3]" office:value-type="float" office:value="0">
            <text:p>0</text:p>
          </table:table-cell>
          <table:table-cell table:style-name="ce55" table:formula="of:=['file:///Z:/Sediment_Data_9-24-10/Copy%20of%20Biology_Sediment_Data_9-24-10.xlsx'#$Meio.AFR3]" office:value-type="float" office:value="0">
            <text:p>0</text:p>
          </table:table-cell>
          <table:table-cell table:style-name="ce55" table:formula="of:=['file:///Z:/Sediment_Data_9-24-10/Copy%20of%20Biology_Sediment_Data_9-24-10.xlsx'#$Meio.AFS3]" office:value-type="float" office:value="0">
            <text:p>0</text:p>
          </table:table-cell>
          <table:table-cell table:style-name="ce55" table:formula="of:=['file:///Z:/Sediment_Data_9-24-10/Copy%20of%20Biology_Sediment_Data_9-24-10.xlsx'#$Meio.AFT3]" office:value-type="float" office:value="0">
            <text:p>0</text:p>
          </table:table-cell>
          <table:table-cell table:style-name="ce55" table:formula="of:=['file:///Z:/Sediment_Data_9-24-10/Copy%20of%20Biology_Sediment_Data_9-24-10.xlsx'#$Meio.AFU3]" office:value-type="float" office:value="0">
            <text:p>0</text:p>
          </table:table-cell>
          <table:table-cell table:style-name="ce55" table:formula="of:=['file:///Z:/Sediment_Data_9-24-10/Copy%20of%20Biology_Sediment_Data_9-24-10.xlsx'#$Meio.AFV3]" office:value-type="float" office:value="0">
            <text:p>0</text:p>
          </table:table-cell>
          <table:table-cell table:style-name="ce55" table:formula="of:=['file:///Z:/Sediment_Data_9-24-10/Copy%20of%20Biology_Sediment_Data_9-24-10.xlsx'#$Meio.AFW3]" office:value-type="float" office:value="0">
            <text:p>0</text:p>
          </table:table-cell>
          <table:table-cell table:style-name="ce55" table:formula="of:=['file:///Z:/Sediment_Data_9-24-10/Copy%20of%20Biology_Sediment_Data_9-24-10.xlsx'#$Meio.AFX3]" office:value-type="float" office:value="0">
            <text:p>0</text:p>
          </table:table-cell>
          <table:table-cell table:style-name="ce55" table:formula="of:=['file:///Z:/Sediment_Data_9-24-10/Copy%20of%20Biology_Sediment_Data_9-24-10.xlsx'#$Meio.AFY3]" office:value-type="float" office:value="0">
            <text:p>0</text:p>
          </table:table-cell>
          <table:table-cell table:style-name="ce55" table:formula="of:=['file:///Z:/Sediment_Data_9-24-10/Copy%20of%20Biology_Sediment_Data_9-24-10.xlsx'#$Meio.AFZ3]" office:value-type="float" office:value="0">
            <text:p>0</text:p>
          </table:table-cell>
          <table:table-cell table:style-name="ce55" table:formula="of:=['file:///Z:/Sediment_Data_9-24-10/Copy%20of%20Biology_Sediment_Data_9-24-10.xlsx'#$Meio.AGA3]" office:value-type="float" office:value="0">
            <text:p>0</text:p>
          </table:table-cell>
          <table:table-cell table:style-name="ce55" table:formula="of:=['file:///Z:/Sediment_Data_9-24-10/Copy%20of%20Biology_Sediment_Data_9-24-10.xlsx'#$Meio.AGB3]" office:value-type="float" office:value="0">
            <text:p>0</text:p>
          </table:table-cell>
          <table:table-cell table:style-name="ce55" table:formula="of:=['file:///Z:/Sediment_Data_9-24-10/Copy%20of%20Biology_Sediment_Data_9-24-10.xlsx'#$Meio.AGC3]" office:value-type="float" office:value="0">
            <text:p>0</text:p>
          </table:table-cell>
          <table:table-cell table:style-name="ce55" table:formula="of:=['file:///Z:/Sediment_Data_9-24-10/Copy%20of%20Biology_Sediment_Data_9-24-10.xlsx'#$Meio.AGD3]" office:value-type="float" office:value="0">
            <text:p>0</text:p>
          </table:table-cell>
          <table:table-cell table:style-name="ce55" table:formula="of:=['file:///Z:/Sediment_Data_9-24-10/Copy%20of%20Biology_Sediment_Data_9-24-10.xlsx'#$Meio.AGE3]" office:value-type="float" office:value="0">
            <text:p>0</text:p>
          </table:table-cell>
          <table:table-cell table:style-name="ce55" table:formula="of:=['file:///Z:/Sediment_Data_9-24-10/Copy%20of%20Biology_Sediment_Data_9-24-10.xlsx'#$Meio.AGF3]" office:value-type="float" office:value="0">
            <text:p>0</text:p>
          </table:table-cell>
          <table:table-cell table:style-name="ce55" table:formula="of:=['file:///Z:/Sediment_Data_9-24-10/Copy%20of%20Biology_Sediment_Data_9-24-10.xlsx'#$Meio.AGG3]" office:value-type="float" office:value="0">
            <text:p>0</text:p>
          </table:table-cell>
          <table:table-cell table:style-name="ce55" table:formula="of:=['file:///Z:/Sediment_Data_9-24-10/Copy%20of%20Biology_Sediment_Data_9-24-10.xlsx'#$Meio.AGH3]" office:value-type="float" office:value="0">
            <text:p>0</text:p>
          </table:table-cell>
          <table:table-cell table:style-name="ce55" table:formula="of:=['file:///Z:/Sediment_Data_9-24-10/Copy%20of%20Biology_Sediment_Data_9-24-10.xlsx'#$Meio.AGI3]" office:value-type="float" office:value="0">
            <text:p>0</text:p>
          </table:table-cell>
          <table:table-cell table:style-name="ce55" table:formula="of:=['file:///Z:/Sediment_Data_9-24-10/Copy%20of%20Biology_Sediment_Data_9-24-10.xlsx'#$Meio.AGJ3]" office:value-type="float" office:value="0">
            <text:p>0</text:p>
          </table:table-cell>
          <table:table-cell table:style-name="ce55" table:formula="of:=['file:///Z:/Sediment_Data_9-24-10/Copy%20of%20Biology_Sediment_Data_9-24-10.xlsx'#$Meio.AGK3]" office:value-type="float" office:value="0">
            <text:p>0</text:p>
          </table:table-cell>
          <table:table-cell table:style-name="ce55" table:formula="of:=['file:///Z:/Sediment_Data_9-24-10/Copy%20of%20Biology_Sediment_Data_9-24-10.xlsx'#$Meio.AGL3]" office:value-type="float" office:value="0">
            <text:p>0</text:p>
          </table:table-cell>
          <table:table-cell table:style-name="ce55" table:formula="of:=['file:///Z:/Sediment_Data_9-24-10/Copy%20of%20Biology_Sediment_Data_9-24-10.xlsx'#$Meio.AGM3]" office:value-type="float" office:value="0">
            <text:p>0</text:p>
          </table:table-cell>
          <table:table-cell table:style-name="ce55" table:formula="of:=['file:///Z:/Sediment_Data_9-24-10/Copy%20of%20Biology_Sediment_Data_9-24-10.xlsx'#$Meio.AGN3]" office:value-type="float" office:value="0">
            <text:p>0</text:p>
          </table:table-cell>
          <table:table-cell table:style-name="ce55" table:formula="of:=['file:///Z:/Sediment_Data_9-24-10/Copy%20of%20Biology_Sediment_Data_9-24-10.xlsx'#$Meio.AGO3]" office:value-type="float" office:value="0">
            <text:p>0</text:p>
          </table:table-cell>
          <table:table-cell table:style-name="ce55" table:formula="of:=['file:///Z:/Sediment_Data_9-24-10/Copy%20of%20Biology_Sediment_Data_9-24-10.xlsx'#$Meio.AGP3]" office:value-type="float" office:value="0">
            <text:p>0</text:p>
          </table:table-cell>
          <table:table-cell table:style-name="ce55" table:formula="of:=['file:///Z:/Sediment_Data_9-24-10/Copy%20of%20Biology_Sediment_Data_9-24-10.xlsx'#$Meio.AGQ3]" office:value-type="float" office:value="0">
            <text:p>0</text:p>
          </table:table-cell>
          <table:table-cell table:style-name="ce55" table:formula="of:=['file:///Z:/Sediment_Data_9-24-10/Copy%20of%20Biology_Sediment_Data_9-24-10.xlsx'#$Meio.AGR3]" office:value-type="float" office:value="0">
            <text:p>0</text:p>
          </table:table-cell>
          <table:table-cell table:style-name="ce55" table:formula="of:=['file:///Z:/Sediment_Data_9-24-10/Copy%20of%20Biology_Sediment_Data_9-24-10.xlsx'#$Meio.AGS3]" office:value-type="float" office:value="0">
            <text:p>0</text:p>
          </table:table-cell>
          <table:table-cell table:style-name="ce55" table:formula="of:=['file:///Z:/Sediment_Data_9-24-10/Copy%20of%20Biology_Sediment_Data_9-24-10.xlsx'#$Meio.AGT3]" office:value-type="float" office:value="0">
            <text:p>0</text:p>
          </table:table-cell>
          <table:table-cell table:style-name="ce55" table:formula="of:=['file:///Z:/Sediment_Data_9-24-10/Copy%20of%20Biology_Sediment_Data_9-24-10.xlsx'#$Meio.AGU3]" office:value-type="float" office:value="0">
            <text:p>0</text:p>
          </table:table-cell>
          <table:table-cell table:style-name="ce55" table:formula="of:=['file:///Z:/Sediment_Data_9-24-10/Copy%20of%20Biology_Sediment_Data_9-24-10.xlsx'#$Meio.AGV3]" office:value-type="float" office:value="0">
            <text:p>0</text:p>
          </table:table-cell>
          <table:table-cell table:style-name="ce55" table:formula="of:=['file:///Z:/Sediment_Data_9-24-10/Copy%20of%20Biology_Sediment_Data_9-24-10.xlsx'#$Meio.AGW3]" office:value-type="float" office:value="0">
            <text:p>0</text:p>
          </table:table-cell>
          <table:table-cell table:style-name="ce55" table:formula="of:=['file:///Z:/Sediment_Data_9-24-10/Copy%20of%20Biology_Sediment_Data_9-24-10.xlsx'#$Meio.AGX3]" office:value-type="float" office:value="0">
            <text:p>0</text:p>
          </table:table-cell>
          <table:table-cell table:style-name="ce55" table:formula="of:=['file:///Z:/Sediment_Data_9-24-10/Copy%20of%20Biology_Sediment_Data_9-24-10.xlsx'#$Meio.AGY3]" office:value-type="float" office:value="0">
            <text:p>0</text:p>
          </table:table-cell>
          <table:table-cell table:style-name="ce55" table:formula="of:=['file:///Z:/Sediment_Data_9-24-10/Copy%20of%20Biology_Sediment_Data_9-24-10.xlsx'#$Meio.AGZ3]" office:value-type="float" office:value="0">
            <text:p>0</text:p>
          </table:table-cell>
          <table:table-cell table:style-name="ce55" table:formula="of:=['file:///Z:/Sediment_Data_9-24-10/Copy%20of%20Biology_Sediment_Data_9-24-10.xlsx'#$Meio.AHA3]" office:value-type="float" office:value="0">
            <text:p>0</text:p>
          </table:table-cell>
          <table:table-cell table:style-name="ce55" table:formula="of:=['file:///Z:/Sediment_Data_9-24-10/Copy%20of%20Biology_Sediment_Data_9-24-10.xlsx'#$Meio.AHB3]" office:value-type="float" office:value="0">
            <text:p>0</text:p>
          </table:table-cell>
          <table:table-cell table:style-name="ce55" table:formula="of:=['file:///Z:/Sediment_Data_9-24-10/Copy%20of%20Biology_Sediment_Data_9-24-10.xlsx'#$Meio.AHC3]" office:value-type="float" office:value="0">
            <text:p>0</text:p>
          </table:table-cell>
          <table:table-cell table:style-name="ce55" table:formula="of:=['file:///Z:/Sediment_Data_9-24-10/Copy%20of%20Biology_Sediment_Data_9-24-10.xlsx'#$Meio.AHD3]" office:value-type="float" office:value="0">
            <text:p>0</text:p>
          </table:table-cell>
          <table:table-cell table:style-name="ce55" table:formula="of:=['file:///Z:/Sediment_Data_9-24-10/Copy%20of%20Biology_Sediment_Data_9-24-10.xlsx'#$Meio.AHE3]" office:value-type="float" office:value="0">
            <text:p>0</text:p>
          </table:table-cell>
          <table:table-cell table:style-name="ce55" table:formula="of:=['file:///Z:/Sediment_Data_9-24-10/Copy%20of%20Biology_Sediment_Data_9-24-10.xlsx'#$Meio.AHF3]" office:value-type="float" office:value="0">
            <text:p>0</text:p>
          </table:table-cell>
          <table:table-cell table:style-name="ce55" table:formula="of:=['file:///Z:/Sediment_Data_9-24-10/Copy%20of%20Biology_Sediment_Data_9-24-10.xlsx'#$Meio.AHG3]" office:value-type="float" office:value="0">
            <text:p>0</text:p>
          </table:table-cell>
          <table:table-cell table:style-name="ce55" table:formula="of:=['file:///Z:/Sediment_Data_9-24-10/Copy%20of%20Biology_Sediment_Data_9-24-10.xlsx'#$Meio.AHH3]" office:value-type="float" office:value="0">
            <text:p>0</text:p>
          </table:table-cell>
          <table:table-cell table:style-name="ce55" table:formula="of:=['file:///Z:/Sediment_Data_9-24-10/Copy%20of%20Biology_Sediment_Data_9-24-10.xlsx'#$Meio.AHI3]" office:value-type="float" office:value="0">
            <text:p>0</text:p>
          </table:table-cell>
          <table:table-cell table:style-name="ce55" table:formula="of:=['file:///Z:/Sediment_Data_9-24-10/Copy%20of%20Biology_Sediment_Data_9-24-10.xlsx'#$Meio.AHJ3]" office:value-type="float" office:value="0">
            <text:p>0</text:p>
          </table:table-cell>
          <table:table-cell table:style-name="ce55" table:formula="of:=['file:///Z:/Sediment_Data_9-24-10/Copy%20of%20Biology_Sediment_Data_9-24-10.xlsx'#$Meio.AHK3]" office:value-type="float" office:value="0">
            <text:p>0</text:p>
          </table:table-cell>
          <table:table-cell table:style-name="ce55" table:formula="of:=['file:///Z:/Sediment_Data_9-24-10/Copy%20of%20Biology_Sediment_Data_9-24-10.xlsx'#$Meio.AHL3]" office:value-type="float" office:value="0">
            <text:p>0</text:p>
          </table:table-cell>
          <table:table-cell table:style-name="ce55" table:formula="of:=['file:///Z:/Sediment_Data_9-24-10/Copy%20of%20Biology_Sediment_Data_9-24-10.xlsx'#$Meio.AHM3]" office:value-type="float" office:value="0">
            <text:p>0</text:p>
          </table:table-cell>
          <table:table-cell table:style-name="ce55" table:formula="of:=['file:///Z:/Sediment_Data_9-24-10/Copy%20of%20Biology_Sediment_Data_9-24-10.xlsx'#$Meio.AHN3]" office:value-type="float" office:value="0">
            <text:p>0</text:p>
          </table:table-cell>
          <table:table-cell table:style-name="ce55" table:formula="of:=['file:///Z:/Sediment_Data_9-24-10/Copy%20of%20Biology_Sediment_Data_9-24-10.xlsx'#$Meio.AHO3]" office:value-type="float" office:value="0">
            <text:p>0</text:p>
          </table:table-cell>
          <table:table-cell table:style-name="ce55" table:formula="of:=['file:///Z:/Sediment_Data_9-24-10/Copy%20of%20Biology_Sediment_Data_9-24-10.xlsx'#$Meio.AHP3]" office:value-type="float" office:value="0">
            <text:p>0</text:p>
          </table:table-cell>
          <table:table-cell table:style-name="ce55" table:formula="of:=['file:///Z:/Sediment_Data_9-24-10/Copy%20of%20Biology_Sediment_Data_9-24-10.xlsx'#$Meio.AHQ3]" office:value-type="float" office:value="0">
            <text:p>0</text:p>
          </table:table-cell>
          <table:table-cell table:style-name="ce55" table:formula="of:=['file:///Z:/Sediment_Data_9-24-10/Copy%20of%20Biology_Sediment_Data_9-24-10.xlsx'#$Meio.AHR3]" office:value-type="float" office:value="0">
            <text:p>0</text:p>
          </table:table-cell>
          <table:table-cell table:style-name="ce55" table:formula="of:=['file:///Z:/Sediment_Data_9-24-10/Copy%20of%20Biology_Sediment_Data_9-24-10.xlsx'#$Meio.AHS3]" office:value-type="float" office:value="0">
            <text:p>0</text:p>
          </table:table-cell>
          <table:table-cell table:style-name="ce55" table:formula="of:=['file:///Z:/Sediment_Data_9-24-10/Copy%20of%20Biology_Sediment_Data_9-24-10.xlsx'#$Meio.AHT3]" office:value-type="float" office:value="0">
            <text:p>0</text:p>
          </table:table-cell>
          <table:table-cell table:style-name="ce55" table:formula="of:=['file:///Z:/Sediment_Data_9-24-10/Copy%20of%20Biology_Sediment_Data_9-24-10.xlsx'#$Meio.AHU3]" office:value-type="float" office:value="0">
            <text:p>0</text:p>
          </table:table-cell>
          <table:table-cell table:style-name="ce55" table:formula="of:=['file:///Z:/Sediment_Data_9-24-10/Copy%20of%20Biology_Sediment_Data_9-24-10.xlsx'#$Meio.AHV3]" office:value-type="float" office:value="0">
            <text:p>0</text:p>
          </table:table-cell>
          <table:table-cell table:style-name="ce55" table:formula="of:=['file:///Z:/Sediment_Data_9-24-10/Copy%20of%20Biology_Sediment_Data_9-24-10.xlsx'#$Meio.AHW3]" office:value-type="float" office:value="0">
            <text:p>0</text:p>
          </table:table-cell>
          <table:table-cell table:style-name="ce55" table:formula="of:=['file:///Z:/Sediment_Data_9-24-10/Copy%20of%20Biology_Sediment_Data_9-24-10.xlsx'#$Meio.AHX3]" office:value-type="float" office:value="0">
            <text:p>0</text:p>
          </table:table-cell>
          <table:table-cell table:style-name="ce55" table:formula="of:=['file:///Z:/Sediment_Data_9-24-10/Copy%20of%20Biology_Sediment_Data_9-24-10.xlsx'#$Meio.AHY3]" office:value-type="float" office:value="0">
            <text:p>0</text:p>
          </table:table-cell>
          <table:table-cell table:style-name="ce55" table:formula="of:=['file:///Z:/Sediment_Data_9-24-10/Copy%20of%20Biology_Sediment_Data_9-24-10.xlsx'#$Meio.AHZ3]" office:value-type="float" office:value="0">
            <text:p>0</text:p>
          </table:table-cell>
          <table:table-cell table:style-name="ce55" table:formula="of:=['file:///Z:/Sediment_Data_9-24-10/Copy%20of%20Biology_Sediment_Data_9-24-10.xlsx'#$Meio.AIA3]" office:value-type="float" office:value="0">
            <text:p>0</text:p>
          </table:table-cell>
          <table:table-cell table:style-name="ce55" table:formula="of:=['file:///Z:/Sediment_Data_9-24-10/Copy%20of%20Biology_Sediment_Data_9-24-10.xlsx'#$Meio.AIB3]" office:value-type="float" office:value="0">
            <text:p>0</text:p>
          </table:table-cell>
          <table:table-cell table:style-name="ce55" table:formula="of:=['file:///Z:/Sediment_Data_9-24-10/Copy%20of%20Biology_Sediment_Data_9-24-10.xlsx'#$Meio.AIC3]" office:value-type="float" office:value="0">
            <text:p>0</text:p>
          </table:table-cell>
          <table:table-cell table:style-name="ce55" table:formula="of:=['file:///Z:/Sediment_Data_9-24-10/Copy%20of%20Biology_Sediment_Data_9-24-10.xlsx'#$Meio.AID3]" office:value-type="float" office:value="0">
            <text:p>0</text:p>
          </table:table-cell>
          <table:table-cell table:style-name="ce55" table:formula="of:=['file:///Z:/Sediment_Data_9-24-10/Copy%20of%20Biology_Sediment_Data_9-24-10.xlsx'#$Meio.AIE3]" office:value-type="float" office:value="0">
            <text:p>0</text:p>
          </table:table-cell>
          <table:table-cell table:style-name="ce55" table:formula="of:=['file:///Z:/Sediment_Data_9-24-10/Copy%20of%20Biology_Sediment_Data_9-24-10.xlsx'#$Meio.AIF3]" office:value-type="float" office:value="0">
            <text:p>0</text:p>
          </table:table-cell>
          <table:table-cell table:style-name="ce55" table:formula="of:=['file:///Z:/Sediment_Data_9-24-10/Copy%20of%20Biology_Sediment_Data_9-24-10.xlsx'#$Meio.AIG3]" office:value-type="float" office:value="0">
            <text:p>0</text:p>
          </table:table-cell>
          <table:table-cell table:style-name="ce55" table:formula="of:=['file:///Z:/Sediment_Data_9-24-10/Copy%20of%20Biology_Sediment_Data_9-24-10.xlsx'#$Meio.AIH3]" office:value-type="float" office:value="0">
            <text:p>0</text:p>
          </table:table-cell>
          <table:table-cell table:style-name="ce55" table:formula="of:=['file:///Z:/Sediment_Data_9-24-10/Copy%20of%20Biology_Sediment_Data_9-24-10.xlsx'#$Meio.AII3]" office:value-type="float" office:value="0">
            <text:p>0</text:p>
          </table:table-cell>
          <table:table-cell table:style-name="ce55" table:formula="of:=['file:///Z:/Sediment_Data_9-24-10/Copy%20of%20Biology_Sediment_Data_9-24-10.xlsx'#$Meio.AIJ3]" office:value-type="float" office:value="0">
            <text:p>0</text:p>
          </table:table-cell>
          <table:table-cell table:style-name="ce55" table:formula="of:=['file:///Z:/Sediment_Data_9-24-10/Copy%20of%20Biology_Sediment_Data_9-24-10.xlsx'#$Meio.AIK3]" office:value-type="float" office:value="0">
            <text:p>0</text:p>
          </table:table-cell>
          <table:table-cell table:style-name="ce55" table:formula="of:=['file:///Z:/Sediment_Data_9-24-10/Copy%20of%20Biology_Sediment_Data_9-24-10.xlsx'#$Meio.AIL3]" office:value-type="float" office:value="0">
            <text:p>0</text:p>
          </table:table-cell>
          <table:table-cell table:style-name="ce55" table:formula="of:=['file:///Z:/Sediment_Data_9-24-10/Copy%20of%20Biology_Sediment_Data_9-24-10.xlsx'#$Meio.AIM3]" office:value-type="float" office:value="0">
            <text:p>0</text:p>
          </table:table-cell>
          <table:table-cell table:style-name="ce55" table:formula="of:=['file:///Z:/Sediment_Data_9-24-10/Copy%20of%20Biology_Sediment_Data_9-24-10.xlsx'#$Meio.AIN3]" office:value-type="float" office:value="0">
            <text:p>0</text:p>
          </table:table-cell>
          <table:table-cell table:style-name="ce55" table:formula="of:=['file:///Z:/Sediment_Data_9-24-10/Copy%20of%20Biology_Sediment_Data_9-24-10.xlsx'#$Meio.AIO3]" office:value-type="float" office:value="0">
            <text:p>0</text:p>
          </table:table-cell>
          <table:table-cell table:style-name="ce55" table:formula="of:=['file:///Z:/Sediment_Data_9-24-10/Copy%20of%20Biology_Sediment_Data_9-24-10.xlsx'#$Meio.AIP3]" office:value-type="float" office:value="0">
            <text:p>0</text:p>
          </table:table-cell>
          <table:table-cell table:style-name="ce55" table:formula="of:=['file:///Z:/Sediment_Data_9-24-10/Copy%20of%20Biology_Sediment_Data_9-24-10.xlsx'#$Meio.AIQ3]" office:value-type="float" office:value="0">
            <text:p>0</text:p>
          </table:table-cell>
          <table:table-cell table:style-name="ce55" table:formula="of:=['file:///Z:/Sediment_Data_9-24-10/Copy%20of%20Biology_Sediment_Data_9-24-10.xlsx'#$Meio.AIR3]" office:value-type="float" office:value="0">
            <text:p>0</text:p>
          </table:table-cell>
          <table:table-cell table:style-name="ce55" table:formula="of:=['file:///Z:/Sediment_Data_9-24-10/Copy%20of%20Biology_Sediment_Data_9-24-10.xlsx'#$Meio.AIS3]" office:value-type="float" office:value="0">
            <text:p>0</text:p>
          </table:table-cell>
          <table:table-cell table:style-name="ce55" table:formula="of:=['file:///Z:/Sediment_Data_9-24-10/Copy%20of%20Biology_Sediment_Data_9-24-10.xlsx'#$Meio.AIT3]" office:value-type="float" office:value="0">
            <text:p>0</text:p>
          </table:table-cell>
          <table:table-cell table:style-name="ce55" table:formula="of:=['file:///Z:/Sediment_Data_9-24-10/Copy%20of%20Biology_Sediment_Data_9-24-10.xlsx'#$Meio.AIU3]" office:value-type="float" office:value="0">
            <text:p>0</text:p>
          </table:table-cell>
          <table:table-cell table:style-name="ce55" table:formula="of:=['file:///Z:/Sediment_Data_9-24-10/Copy%20of%20Biology_Sediment_Data_9-24-10.xlsx'#$Meio.AIV3]" office:value-type="float" office:value="0">
            <text:p>0</text:p>
          </table:table-cell>
          <table:table-cell table:style-name="ce55" table:formula="of:=['file:///Z:/Sediment_Data_9-24-10/Copy%20of%20Biology_Sediment_Data_9-24-10.xlsx'#$Meio.AIW3]" office:value-type="float" office:value="0">
            <text:p>0</text:p>
          </table:table-cell>
          <table:table-cell table:style-name="ce55" table:formula="of:=['file:///Z:/Sediment_Data_9-24-10/Copy%20of%20Biology_Sediment_Data_9-24-10.xlsx'#$Meio.AIX3]" office:value-type="float" office:value="0">
            <text:p>0</text:p>
          </table:table-cell>
          <table:table-cell table:style-name="ce55" table:formula="of:=['file:///Z:/Sediment_Data_9-24-10/Copy%20of%20Biology_Sediment_Data_9-24-10.xlsx'#$Meio.AIY3]" office:value-type="float" office:value="0">
            <text:p>0</text:p>
          </table:table-cell>
          <table:table-cell table:style-name="ce55" table:formula="of:=['file:///Z:/Sediment_Data_9-24-10/Copy%20of%20Biology_Sediment_Data_9-24-10.xlsx'#$Meio.AIZ3]" office:value-type="float" office:value="0">
            <text:p>0</text:p>
          </table:table-cell>
          <table:table-cell table:style-name="ce55" table:formula="of:=['file:///Z:/Sediment_Data_9-24-10/Copy%20of%20Biology_Sediment_Data_9-24-10.xlsx'#$Meio.AJA3]" office:value-type="float" office:value="0">
            <text:p>0</text:p>
          </table:table-cell>
          <table:table-cell table:style-name="ce55" table:formula="of:=['file:///Z:/Sediment_Data_9-24-10/Copy%20of%20Biology_Sediment_Data_9-24-10.xlsx'#$Meio.AJB3]" office:value-type="float" office:value="0">
            <text:p>0</text:p>
          </table:table-cell>
          <table:table-cell table:style-name="ce55" table:formula="of:=['file:///Z:/Sediment_Data_9-24-10/Copy%20of%20Biology_Sediment_Data_9-24-10.xlsx'#$Meio.AJC3]" office:value-type="float" office:value="0">
            <text:p>0</text:p>
          </table:table-cell>
          <table:table-cell table:style-name="ce55" table:formula="of:=['file:///Z:/Sediment_Data_9-24-10/Copy%20of%20Biology_Sediment_Data_9-24-10.xlsx'#$Meio.AJD3]" office:value-type="float" office:value="0">
            <text:p>0</text:p>
          </table:table-cell>
          <table:table-cell table:style-name="ce55" table:formula="of:=['file:///Z:/Sediment_Data_9-24-10/Copy%20of%20Biology_Sediment_Data_9-24-10.xlsx'#$Meio.AJE3]" office:value-type="float" office:value="0">
            <text:p>0</text:p>
          </table:table-cell>
          <table:table-cell table:style-name="ce55" table:formula="of:=['file:///Z:/Sediment_Data_9-24-10/Copy%20of%20Biology_Sediment_Data_9-24-10.xlsx'#$Meio.AJF3]" office:value-type="float" office:value="0">
            <text:p>0</text:p>
          </table:table-cell>
          <table:table-cell table:style-name="ce55" table:formula="of:=['file:///Z:/Sediment_Data_9-24-10/Copy%20of%20Biology_Sediment_Data_9-24-10.xlsx'#$Meio.AJG3]" office:value-type="float" office:value="0">
            <text:p>0</text:p>
          </table:table-cell>
          <table:table-cell table:style-name="ce55" table:formula="of:=['file:///Z:/Sediment_Data_9-24-10/Copy%20of%20Biology_Sediment_Data_9-24-10.xlsx'#$Meio.AJH3]" office:value-type="float" office:value="0">
            <text:p>0</text:p>
          </table:table-cell>
          <table:table-cell table:style-name="ce55" table:formula="of:=['file:///Z:/Sediment_Data_9-24-10/Copy%20of%20Biology_Sediment_Data_9-24-10.xlsx'#$Meio.AJI3]" office:value-type="float" office:value="0">
            <text:p>0</text:p>
          </table:table-cell>
          <table:table-cell table:style-name="ce55" table:formula="of:=['file:///Z:/Sediment_Data_9-24-10/Copy%20of%20Biology_Sediment_Data_9-24-10.xlsx'#$Meio.AJJ3]" office:value-type="float" office:value="0">
            <text:p>0</text:p>
          </table:table-cell>
          <table:table-cell table:style-name="ce55" table:formula="of:=['file:///Z:/Sediment_Data_9-24-10/Copy%20of%20Biology_Sediment_Data_9-24-10.xlsx'#$Meio.AJK3]" office:value-type="float" office:value="0">
            <text:p>0</text:p>
          </table:table-cell>
          <table:table-cell table:style-name="ce55" table:formula="of:=['file:///Z:/Sediment_Data_9-24-10/Copy%20of%20Biology_Sediment_Data_9-24-10.xlsx'#$Meio.AJL3]" office:value-type="float" office:value="0">
            <text:p>0</text:p>
          </table:table-cell>
          <table:table-cell table:style-name="ce55" table:formula="of:=['file:///Z:/Sediment_Data_9-24-10/Copy%20of%20Biology_Sediment_Data_9-24-10.xlsx'#$Meio.AJM3]" office:value-type="float" office:value="0">
            <text:p>0</text:p>
          </table:table-cell>
          <table:table-cell table:style-name="ce55" table:formula="of:=['file:///Z:/Sediment_Data_9-24-10/Copy%20of%20Biology_Sediment_Data_9-24-10.xlsx'#$Meio.AJN3]" office:value-type="float" office:value="0">
            <text:p>0</text:p>
          </table:table-cell>
          <table:table-cell table:style-name="ce55" table:formula="of:=['file:///Z:/Sediment_Data_9-24-10/Copy%20of%20Biology_Sediment_Data_9-24-10.xlsx'#$Meio.AJO3]" office:value-type="float" office:value="0">
            <text:p>0</text:p>
          </table:table-cell>
          <table:table-cell table:style-name="ce55" table:formula="of:=['file:///Z:/Sediment_Data_9-24-10/Copy%20of%20Biology_Sediment_Data_9-24-10.xlsx'#$Meio.AJP3]" office:value-type="float" office:value="0">
            <text:p>0</text:p>
          </table:table-cell>
          <table:table-cell table:style-name="ce55" table:formula="of:=['file:///Z:/Sediment_Data_9-24-10/Copy%20of%20Biology_Sediment_Data_9-24-10.xlsx'#$Meio.AJQ3]" office:value-type="float" office:value="0">
            <text:p>0</text:p>
          </table:table-cell>
          <table:table-cell table:style-name="ce55" table:formula="of:=['file:///Z:/Sediment_Data_9-24-10/Copy%20of%20Biology_Sediment_Data_9-24-10.xlsx'#$Meio.AJR3]" office:value-type="float" office:value="0">
            <text:p>0</text:p>
          </table:table-cell>
          <table:table-cell table:style-name="ce55" table:formula="of:=['file:///Z:/Sediment_Data_9-24-10/Copy%20of%20Biology_Sediment_Data_9-24-10.xlsx'#$Meio.AJS3]" office:value-type="float" office:value="0">
            <text:p>0</text:p>
          </table:table-cell>
          <table:table-cell table:style-name="ce55" table:formula="of:=['file:///Z:/Sediment_Data_9-24-10/Copy%20of%20Biology_Sediment_Data_9-24-10.xlsx'#$Meio.AJT3]" office:value-type="float" office:value="0">
            <text:p>0</text:p>
          </table:table-cell>
          <table:table-cell table:style-name="ce55" table:formula="of:=['file:///Z:/Sediment_Data_9-24-10/Copy%20of%20Biology_Sediment_Data_9-24-10.xlsx'#$Meio.AJU3]" office:value-type="float" office:value="0">
            <text:p>0</text:p>
          </table:table-cell>
          <table:table-cell table:style-name="ce55" table:formula="of:=['file:///Z:/Sediment_Data_9-24-10/Copy%20of%20Biology_Sediment_Data_9-24-10.xlsx'#$Meio.AJV3]" office:value-type="float" office:value="0">
            <text:p>0</text:p>
          </table:table-cell>
          <table:table-cell table:style-name="ce55" table:formula="of:=['file:///Z:/Sediment_Data_9-24-10/Copy%20of%20Biology_Sediment_Data_9-24-10.xlsx'#$Meio.AJW3]" office:value-type="float" office:value="0">
            <text:p>0</text:p>
          </table:table-cell>
          <table:table-cell table:style-name="ce55" table:formula="of:=['file:///Z:/Sediment_Data_9-24-10/Copy%20of%20Biology_Sediment_Data_9-24-10.xlsx'#$Meio.AJX3]" office:value-type="float" office:value="0">
            <text:p>0</text:p>
          </table:table-cell>
          <table:table-cell table:style-name="ce55" table:formula="of:=['file:///Z:/Sediment_Data_9-24-10/Copy%20of%20Biology_Sediment_Data_9-24-10.xlsx'#$Meio.AJY3]" office:value-type="float" office:value="0">
            <text:p>0</text:p>
          </table:table-cell>
          <table:table-cell table:style-name="ce55" table:formula="of:=['file:///Z:/Sediment_Data_9-24-10/Copy%20of%20Biology_Sediment_Data_9-24-10.xlsx'#$Meio.AJZ3]" office:value-type="float" office:value="0">
            <text:p>0</text:p>
          </table:table-cell>
          <table:table-cell table:style-name="ce55" table:formula="of:=['file:///Z:/Sediment_Data_9-24-10/Copy%20of%20Biology_Sediment_Data_9-24-10.xlsx'#$Meio.AKA3]" office:value-type="float" office:value="0">
            <text:p>0</text:p>
          </table:table-cell>
          <table:table-cell table:style-name="ce55" table:formula="of:=['file:///Z:/Sediment_Data_9-24-10/Copy%20of%20Biology_Sediment_Data_9-24-10.xlsx'#$Meio.AKB3]" office:value-type="float" office:value="0">
            <text:p>0</text:p>
          </table:table-cell>
          <table:table-cell table:style-name="ce55" table:formula="of:=['file:///Z:/Sediment_Data_9-24-10/Copy%20of%20Biology_Sediment_Data_9-24-10.xlsx'#$Meio.AKC3]" office:value-type="float" office:value="0">
            <text:p>0</text:p>
          </table:table-cell>
          <table:table-cell table:style-name="ce55" table:formula="of:=['file:///Z:/Sediment_Data_9-24-10/Copy%20of%20Biology_Sediment_Data_9-24-10.xlsx'#$Meio.AKD3]" office:value-type="float" office:value="0">
            <text:p>0</text:p>
          </table:table-cell>
          <table:table-cell table:style-name="ce55" table:formula="of:=['file:///Z:/Sediment_Data_9-24-10/Copy%20of%20Biology_Sediment_Data_9-24-10.xlsx'#$Meio.AKE3]" office:value-type="float" office:value="0">
            <text:p>0</text:p>
          </table:table-cell>
          <table:table-cell table:style-name="ce55" table:formula="of:=['file:///Z:/Sediment_Data_9-24-10/Copy%20of%20Biology_Sediment_Data_9-24-10.xlsx'#$Meio.AKF3]" office:value-type="float" office:value="0">
            <text:p>0</text:p>
          </table:table-cell>
          <table:table-cell table:style-name="ce55" table:formula="of:=['file:///Z:/Sediment_Data_9-24-10/Copy%20of%20Biology_Sediment_Data_9-24-10.xlsx'#$Meio.AKG3]" office:value-type="float" office:value="0">
            <text:p>0</text:p>
          </table:table-cell>
          <table:table-cell table:style-name="ce55" table:formula="of:=['file:///Z:/Sediment_Data_9-24-10/Copy%20of%20Biology_Sediment_Data_9-24-10.xlsx'#$Meio.AKH3]" office:value-type="float" office:value="0">
            <text:p>0</text:p>
          </table:table-cell>
          <table:table-cell table:style-name="ce55" table:formula="of:=['file:///Z:/Sediment_Data_9-24-10/Copy%20of%20Biology_Sediment_Data_9-24-10.xlsx'#$Meio.AKI3]" office:value-type="float" office:value="0">
            <text:p>0</text:p>
          </table:table-cell>
          <table:table-cell table:style-name="ce55" table:formula="of:=['file:///Z:/Sediment_Data_9-24-10/Copy%20of%20Biology_Sediment_Data_9-24-10.xlsx'#$Meio.AKJ3]" office:value-type="float" office:value="0">
            <text:p>0</text:p>
          </table:table-cell>
          <table:table-cell table:style-name="ce55" table:formula="of:=['file:///Z:/Sediment_Data_9-24-10/Copy%20of%20Biology_Sediment_Data_9-24-10.xlsx'#$Meio.AKK3]" office:value-type="float" office:value="0">
            <text:p>0</text:p>
          </table:table-cell>
          <table:table-cell table:style-name="ce55" table:formula="of:=['file:///Z:/Sediment_Data_9-24-10/Copy%20of%20Biology_Sediment_Data_9-24-10.xlsx'#$Meio.AKL3]" office:value-type="float" office:value="0">
            <text:p>0</text:p>
          </table:table-cell>
          <table:table-cell table:style-name="ce55" table:formula="of:=['file:///Z:/Sediment_Data_9-24-10/Copy%20of%20Biology_Sediment_Data_9-24-10.xlsx'#$Meio.AKM3]" office:value-type="float" office:value="0">
            <text:p>0</text:p>
          </table:table-cell>
          <table:table-cell table:style-name="ce55" table:formula="of:=['file:///Z:/Sediment_Data_9-24-10/Copy%20of%20Biology_Sediment_Data_9-24-10.xlsx'#$Meio.AKN3]" office:value-type="float" office:value="0">
            <text:p>0</text:p>
          </table:table-cell>
          <table:table-cell table:style-name="ce55" table:formula="of:=['file:///Z:/Sediment_Data_9-24-10/Copy%20of%20Biology_Sediment_Data_9-24-10.xlsx'#$Meio.AKO3]" office:value-type="float" office:value="0">
            <text:p>0</text:p>
          </table:table-cell>
          <table:table-cell table:style-name="ce55" table:formula="of:=['file:///Z:/Sediment_Data_9-24-10/Copy%20of%20Biology_Sediment_Data_9-24-10.xlsx'#$Meio.AKP3]" office:value-type="float" office:value="0">
            <text:p>0</text:p>
          </table:table-cell>
          <table:table-cell table:style-name="ce55" table:formula="of:=['file:///Z:/Sediment_Data_9-24-10/Copy%20of%20Biology_Sediment_Data_9-24-10.xlsx'#$Meio.AKQ3]" office:value-type="float" office:value="0">
            <text:p>0</text:p>
          </table:table-cell>
          <table:table-cell table:style-name="ce55" table:formula="of:=['file:///Z:/Sediment_Data_9-24-10/Copy%20of%20Biology_Sediment_Data_9-24-10.xlsx'#$Meio.AKR3]" office:value-type="float" office:value="0">
            <text:p>0</text:p>
          </table:table-cell>
          <table:table-cell table:style-name="ce55" table:formula="of:=['file:///Z:/Sediment_Data_9-24-10/Copy%20of%20Biology_Sediment_Data_9-24-10.xlsx'#$Meio.AKS3]" office:value-type="float" office:value="0">
            <text:p>0</text:p>
          </table:table-cell>
          <table:table-cell table:style-name="ce55" table:formula="of:=['file:///Z:/Sediment_Data_9-24-10/Copy%20of%20Biology_Sediment_Data_9-24-10.xlsx'#$Meio.AKT3]" office:value-type="float" office:value="0">
            <text:p>0</text:p>
          </table:table-cell>
          <table:table-cell table:style-name="ce55" table:formula="of:=['file:///Z:/Sediment_Data_9-24-10/Copy%20of%20Biology_Sediment_Data_9-24-10.xlsx'#$Meio.AKU3]" office:value-type="float" office:value="0">
            <text:p>0</text:p>
          </table:table-cell>
          <table:table-cell table:style-name="ce55" table:formula="of:=['file:///Z:/Sediment_Data_9-24-10/Copy%20of%20Biology_Sediment_Data_9-24-10.xlsx'#$Meio.AKV3]" office:value-type="float" office:value="0">
            <text:p>0</text:p>
          </table:table-cell>
          <table:table-cell table:style-name="ce55" table:formula="of:=['file:///Z:/Sediment_Data_9-24-10/Copy%20of%20Biology_Sediment_Data_9-24-10.xlsx'#$Meio.AKW3]" office:value-type="float" office:value="0">
            <text:p>0</text:p>
          </table:table-cell>
          <table:table-cell table:style-name="ce55" table:formula="of:=['file:///Z:/Sediment_Data_9-24-10/Copy%20of%20Biology_Sediment_Data_9-24-10.xlsx'#$Meio.AKX3]" office:value-type="float" office:value="0">
            <text:p>0</text:p>
          </table:table-cell>
          <table:table-cell table:style-name="ce55" table:formula="of:=['file:///Z:/Sediment_Data_9-24-10/Copy%20of%20Biology_Sediment_Data_9-24-10.xlsx'#$Meio.AKY3]" office:value-type="float" office:value="0">
            <text:p>0</text:p>
          </table:table-cell>
          <table:table-cell table:style-name="ce55" table:formula="of:=['file:///Z:/Sediment_Data_9-24-10/Copy%20of%20Biology_Sediment_Data_9-24-10.xlsx'#$Meio.AKZ3]" office:value-type="float" office:value="0">
            <text:p>0</text:p>
          </table:table-cell>
          <table:table-cell table:style-name="ce55" table:formula="of:=['file:///Z:/Sediment_Data_9-24-10/Copy%20of%20Biology_Sediment_Data_9-24-10.xlsx'#$Meio.ALA3]" office:value-type="float" office:value="0">
            <text:p>0</text:p>
          </table:table-cell>
          <table:table-cell table:style-name="ce55" table:formula="of:=['file:///Z:/Sediment_Data_9-24-10/Copy%20of%20Biology_Sediment_Data_9-24-10.xlsx'#$Meio.ALB3]" office:value-type="float" office:value="0">
            <text:p>0</text:p>
          </table:table-cell>
          <table:table-cell table:style-name="ce55" table:formula="of:=['file:///Z:/Sediment_Data_9-24-10/Copy%20of%20Biology_Sediment_Data_9-24-10.xlsx'#$Meio.ALC3]" office:value-type="float" office:value="0">
            <text:p>0</text:p>
          </table:table-cell>
          <table:table-cell table:style-name="ce55" table:formula="of:=['file:///Z:/Sediment_Data_9-24-10/Copy%20of%20Biology_Sediment_Data_9-24-10.xlsx'#$Meio.ALD3]" office:value-type="float" office:value="0">
            <text:p>0</text:p>
          </table:table-cell>
          <table:table-cell table:style-name="ce55" table:formula="of:=['file:///Z:/Sediment_Data_9-24-10/Copy%20of%20Biology_Sediment_Data_9-24-10.xlsx'#$Meio.ALE3]" office:value-type="float" office:value="0">
            <text:p>0</text:p>
          </table:table-cell>
          <table:table-cell table:style-name="ce55" table:formula="of:=['file:///Z:/Sediment_Data_9-24-10/Copy%20of%20Biology_Sediment_Data_9-24-10.xlsx'#$Meio.ALF3]" office:value-type="float" office:value="0">
            <text:p>0</text:p>
          </table:table-cell>
          <table:table-cell table:style-name="ce55" table:formula="of:=['file:///Z:/Sediment_Data_9-24-10/Copy%20of%20Biology_Sediment_Data_9-24-10.xlsx'#$Meio.ALG3]" office:value-type="float" office:value="0">
            <text:p>0</text:p>
          </table:table-cell>
          <table:table-cell table:style-name="ce55" table:formula="of:=['file:///Z:/Sediment_Data_9-24-10/Copy%20of%20Biology_Sediment_Data_9-24-10.xlsx'#$Meio.ALH3]" office:value-type="float" office:value="0">
            <text:p>0</text:p>
          </table:table-cell>
          <table:table-cell table:style-name="ce55" table:formula="of:=['file:///Z:/Sediment_Data_9-24-10/Copy%20of%20Biology_Sediment_Data_9-24-10.xlsx'#$Meio.ALI3]" office:value-type="float" office:value="0">
            <text:p>0</text:p>
          </table:table-cell>
          <table:table-cell table:style-name="ce55" table:formula="of:=['file:///Z:/Sediment_Data_9-24-10/Copy%20of%20Biology_Sediment_Data_9-24-10.xlsx'#$Meio.ALJ3]" office:value-type="float" office:value="0">
            <text:p>0</text:p>
          </table:table-cell>
          <table:table-cell table:style-name="ce55" table:formula="of:=['file:///Z:/Sediment_Data_9-24-10/Copy%20of%20Biology_Sediment_Data_9-24-10.xlsx'#$Meio.ALK3]" office:value-type="float" office:value="0">
            <text:p>0</text:p>
          </table:table-cell>
          <table:table-cell table:style-name="ce55" table:formula="of:=['file:///Z:/Sediment_Data_9-24-10/Copy%20of%20Biology_Sediment_Data_9-24-10.xlsx'#$Meio.ALL3]" office:value-type="float" office:value="0">
            <text:p>0</text:p>
          </table:table-cell>
          <table:table-cell table:style-name="ce55" table:formula="of:=['file:///Z:/Sediment_Data_9-24-10/Copy%20of%20Biology_Sediment_Data_9-24-10.xlsx'#$Meio.ALM3]" office:value-type="float" office:value="0">
            <text:p>0</text:p>
          </table:table-cell>
          <table:table-cell table:style-name="ce55" table:formula="of:=['file:///Z:/Sediment_Data_9-24-10/Copy%20of%20Biology_Sediment_Data_9-24-10.xlsx'#$Meio.ALN3]" office:value-type="float" office:value="0">
            <text:p>0</text:p>
          </table:table-cell>
          <table:table-cell table:style-name="ce55" table:formula="of:=['file:///Z:/Sediment_Data_9-24-10/Copy%20of%20Biology_Sediment_Data_9-24-10.xlsx'#$Meio.ALO3]" office:value-type="float" office:value="0">
            <text:p>0</text:p>
          </table:table-cell>
          <table:table-cell table:style-name="ce55" table:formula="of:=['file:///Z:/Sediment_Data_9-24-10/Copy%20of%20Biology_Sediment_Data_9-24-10.xlsx'#$Meio.ALP3]" office:value-type="float" office:value="0">
            <text:p>0</text:p>
          </table:table-cell>
          <table:table-cell table:style-name="ce55" table:formula="of:=['file:///Z:/Sediment_Data_9-24-10/Copy%20of%20Biology_Sediment_Data_9-24-10.xlsx'#$Meio.ALQ3]" office:value-type="float" office:value="0">
            <text:p>0</text:p>
          </table:table-cell>
          <table:table-cell table:style-name="ce55" table:formula="of:=['file:///Z:/Sediment_Data_9-24-10/Copy%20of%20Biology_Sediment_Data_9-24-10.xlsx'#$Meio.ALR3]" office:value-type="float" office:value="0">
            <text:p>0</text:p>
          </table:table-cell>
          <table:table-cell table:style-name="ce55" table:formula="of:=['file:///Z:/Sediment_Data_9-24-10/Copy%20of%20Biology_Sediment_Data_9-24-10.xlsx'#$Meio.ALS3]" office:value-type="float" office:value="0">
            <text:p>0</text:p>
          </table:table-cell>
          <table:table-cell table:style-name="ce55" table:formula="of:=['file:///Z:/Sediment_Data_9-24-10/Copy%20of%20Biology_Sediment_Data_9-24-10.xlsx'#$Meio.ALT3]" office:value-type="float" office:value="0">
            <text:p>0</text:p>
          </table:table-cell>
          <table:table-cell table:style-name="ce55" table:formula="of:=['file:///Z:/Sediment_Data_9-24-10/Copy%20of%20Biology_Sediment_Data_9-24-10.xlsx'#$Meio.ALU3]" office:value-type="float" office:value="0">
            <text:p>0</text:p>
          </table:table-cell>
          <table:table-cell table:style-name="ce55" table:formula="of:=['file:///Z:/Sediment_Data_9-24-10/Copy%20of%20Biology_Sediment_Data_9-24-10.xlsx'#$Meio.ALV3]" office:value-type="float" office:value="0">
            <text:p>0</text:p>
          </table:table-cell>
          <table:table-cell table:style-name="ce55" table:formula="of:=['file:///Z:/Sediment_Data_9-24-10/Copy%20of%20Biology_Sediment_Data_9-24-10.xlsx'#$Meio.ALW3]" office:value-type="float" office:value="0">
            <text:p>0</text:p>
          </table:table-cell>
          <table:table-cell table:style-name="ce55" table:formula="of:=['file:///Z:/Sediment_Data_9-24-10/Copy%20of%20Biology_Sediment_Data_9-24-10.xlsx'#$Meio.ALX3]" office:value-type="float" office:value="0">
            <text:p>0</text:p>
          </table:table-cell>
          <table:table-cell table:style-name="ce55" table:formula="of:=['file:///Z:/Sediment_Data_9-24-10/Copy%20of%20Biology_Sediment_Data_9-24-10.xlsx'#$Meio.ALY3]" office:value-type="float" office:value="0">
            <text:p>0</text:p>
          </table:table-cell>
          <table:table-cell table:style-name="ce55" table:formula="of:=['file:///Z:/Sediment_Data_9-24-10/Copy%20of%20Biology_Sediment_Data_9-24-10.xlsx'#$Meio.ALZ3]" office:value-type="float" office:value="0">
            <text:p>0</text:p>
          </table:table-cell>
          <table:table-cell table:style-name="ce55" table:formula="of:=['file:///Z:/Sediment_Data_9-24-10/Copy%20of%20Biology_Sediment_Data_9-24-10.xlsx'#$Meio.AMA3]" office:value-type="float" office:value="0">
            <text:p>0</text:p>
          </table:table-cell>
          <table:table-cell table:style-name="ce55" table:formula="of:=['file:///Z:/Sediment_Data_9-24-10/Copy%20of%20Biology_Sediment_Data_9-24-10.xlsx'#$Meio.AMB3]" office:value-type="float" office:value="0">
            <text:p>0</text:p>
          </table:table-cell>
          <table:table-cell table:style-name="ce55" table:formula="of:=['file:///Z:/Sediment_Data_9-24-10/Copy%20of%20Biology_Sediment_Data_9-24-10.xlsx'#$Meio.AMC3]" office:value-type="float" office:value="0">
            <text:p>0</text:p>
          </table:table-cell>
          <table:table-cell table:style-name="ce55" table:formula="of:=['file:///Z:/Sediment_Data_9-24-10/Copy%20of%20Biology_Sediment_Data_9-24-10.xlsx'#$Meio.AMD3]" office:value-type="float" office:value="0">
            <text:p>0</text:p>
          </table:table-cell>
          <table:table-cell table:style-name="ce55" table:formula="of:=['file:///Z:/Sediment_Data_9-24-10/Copy%20of%20Biology_Sediment_Data_9-24-10.xlsx'#$Meio.AME3]" office:value-type="float" office:value="0">
            <text:p>0</text:p>
          </table:table-cell>
          <table:table-cell table:style-name="ce55" table:formula="of:=['file:///Z:/Sediment_Data_9-24-10/Copy%20of%20Biology_Sediment_Data_9-24-10.xlsx'#$Meio.AMF3]" office:value-type="float" office:value="0">
            <text:p>0</text:p>
          </table:table-cell>
          <table:table-cell table:style-name="ce55" table:formula="of:=['file:///Z:/Sediment_Data_9-24-10/Copy%20of%20Biology_Sediment_Data_9-24-10.xlsx'#$Meio.AMG3]" office:value-type="float" office:value="0">
            <text:p>0</text:p>
          </table:table-cell>
          <table:table-cell table:style-name="ce55" table:formula="of:=['file:///Z:/Sediment_Data_9-24-10/Copy%20of%20Biology_Sediment_Data_9-24-10.xlsx'#$Meio.AMH3]" office:value-type="float" office:value="0">
            <text:p>0</text:p>
          </table:table-cell>
          <table:table-cell table:style-name="ce55" table:formula="of:=['file:///Z:/Sediment_Data_9-24-10/Copy%20of%20Biology_Sediment_Data_9-24-10.xlsx'#$Meio.AMI3]" office:value-type="float" office:value="0">
            <text:p>0</text:p>
          </table:table-cell>
          <table:table-cell table:style-name="ce55" table:formula="of:=['file:///Z:/Sediment_Data_9-24-10/Copy%20of%20Biology_Sediment_Data_9-24-10.xlsx'#$Meio.AMJ3]" office:value-type="float" office:value="0">
            <text:p>0</text:p>
          </table:table-cell>
        </table:table-row>
        <table:table-row table:style-name="ro2">
          <table:table-cell table:style-name="ce51" office:value-type="string">
            <text:p>09-24-2010_Ocean_Veritas</text:p>
          </table:table-cell>
          <table:table-cell table:style-name="ce52" office:value-type="string">
            <text:p>1-18</text:p>
          </table:table-cell>
          <table:table-cell table:style-name="ce51" table:formula="of:=['file:///Z:/Sediment_Data_9-24-10/Copy%20of%20Biology_Sediment_Data_9-24-10.xlsx'#$Meio.C4]" office:value-type="float" office:value="1">
            <text:p>1</text:p>
          </table:table-cell>
          <table:table-cell table:style-name="ce51" office:value-type="string">
            <text:p>SE -20100924-OV01-1.19-MT-003</text:p>
          </table:table-cell>
          <table:table-cell table:number-columns-repeated="2" table:style-name="ce51" office:value-type="float" office:value="7">
            <text:p>7</text:p>
          </table:table-cell>
          <table:table-cell table:style-name="ce51" table:formula="of:=['file:///Z:/Sediment_Data_9-24-10/Copy%20of%20Biology_Sediment_Data_9-24-10.xlsx'#$Meio.G4]" office:value-type="float" office:value="60">
            <text:p>60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58">
            <text:p>58</text:p>
          </table:table-cell>
          <table:table-cell table:style-name="ce51" table:formula="of:=['file:///Z:/Sediment_Data_9-24-10/Copy%20of%20Biology_Sediment_Data_9-24-10.xlsx'#$Meio.J4]" office:value-type="float" office:value="0">
            <text:p>0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table:formula="of:=['file:///Z:/Sediment_Data_9-24-10/Copy%20of%20Biology_Sediment_Data_9-24-10.xlsx'#$Meio.M4]" office:value-type="string" office:string-value="SE">
            <text:p>SE</text:p>
          </table:table-cell>
          <table:table-cell table:style-name="ce51" table:formula="of:=['file:///Z:/Sediment_Data_9-24-10/Copy%20of%20Biology_Sediment_Data_9-24-10.xlsx'#$Meio.N4]" office:value-type="string" office:string-value="Field Sample">
            <text:p>Field Sample</text:p>
          </table:table-cell>
          <table:table-cell table:style-name="ce51" table:formula="of:=['file:///Z:/Sediment_Data_9-24-10/Copy%20of%20Biology_Sediment_Data_9-24-10.xlsx'#$Meio.O4]" office:value-type="string" office:string-value="Maxi core">
            <text:p>Maxi core</text:p>
          </table:table-cell>
          <table:table-cell table:style-name="ce53" table:formula="of:=['file:///Z:/Sediment_Data_9-24-10/Copy%20of%20Biology_Sediment_Data_9-24-10.xlsx'#$Meio.P4]" office:value-type="date" office:date-value="2010-09-24">
            <text:p>9/24/2010</text:p>
          </table:table-cell>
          <table:table-cell table:style-name="ce51"/>
          <table:table-cell table:style-name="ce54" office:value-type="float" office:value="0.624305555555556">
            <text:p>14:59</text:p>
          </table:table-cell>
          <table:table-cell table:style-name="ce51"/>
          <table:table-cell table:style-name="ce51" office:value-type="string">
            <text:p>MT</text:p>
          </table:table-cell>
          <table:table-cell table:style-name="ce51" table:formula="of:=['file:///Z:/Sediment_Data_9-24-10/Copy%20of%20Biology_Sediment_Data_9-24-10.xlsx'#$Meio.U4]" office:value-type="string" office:string-value="NOAA">
            <text:p>NOAA</text:p>
          </table:table-cell>
          <table:table-cell table:style-name="ce51" table:formula="of:=['file:///Z:/Sediment_Data_9-24-10/Copy%20of%20Biology_Sediment_Data_9-24-10.xlsx'#$Meio.V4]" office:value-type="string" office:string-value="TW, EG">
            <text:p>TW, EG</text:p>
          </table:table-cell>
          <table:table-cell table:style-name="ce51"/>
          <table:table-cell table:style-name="ce55" table:number-columns-repeated="270"/>
          <table:table-cell table:style-name="ce55" table:formula="of:=['file:///Z:/Sediment_Data_9-24-10/Copy%20of%20Biology_Sediment_Data_9-24-10.xlsx'#$Meio.KH4]" office:value-type="float" office:value="0">
            <text:p>0</text:p>
          </table:table-cell>
          <table:table-cell table:style-name="ce55" table:formula="of:=['file:///Z:/Sediment_Data_9-24-10/Copy%20of%20Biology_Sediment_Data_9-24-10.xlsx'#$Meio.KI4]" office:value-type="float" office:value="0">
            <text:p>0</text:p>
          </table:table-cell>
          <table:table-cell table:style-name="ce55" table:formula="of:=['file:///Z:/Sediment_Data_9-24-10/Copy%20of%20Biology_Sediment_Data_9-24-10.xlsx'#$Meio.KJ4]" office:value-type="float" office:value="0">
            <text:p>0</text:p>
          </table:table-cell>
          <table:table-cell table:style-name="ce55" table:formula="of:=['file:///Z:/Sediment_Data_9-24-10/Copy%20of%20Biology_Sediment_Data_9-24-10.xlsx'#$Meio.KK4]" office:value-type="float" office:value="0">
            <text:p>0</text:p>
          </table:table-cell>
          <table:table-cell table:style-name="ce55" table:formula="of:=['file:///Z:/Sediment_Data_9-24-10/Copy%20of%20Biology_Sediment_Data_9-24-10.xlsx'#$Meio.KL4]" office:value-type="float" office:value="0">
            <text:p>0</text:p>
          </table:table-cell>
          <table:table-cell table:style-name="ce55" table:formula="of:=['file:///Z:/Sediment_Data_9-24-10/Copy%20of%20Biology_Sediment_Data_9-24-10.xlsx'#$Meio.KM4]" office:value-type="float" office:value="0">
            <text:p>0</text:p>
          </table:table-cell>
          <table:table-cell table:style-name="ce55" table:formula="of:=['file:///Z:/Sediment_Data_9-24-10/Copy%20of%20Biology_Sediment_Data_9-24-10.xlsx'#$Meio.KN4]" office:value-type="float" office:value="0">
            <text:p>0</text:p>
          </table:table-cell>
          <table:table-cell table:style-name="ce55" table:formula="of:=['file:///Z:/Sediment_Data_9-24-10/Copy%20of%20Biology_Sediment_Data_9-24-10.xlsx'#$Meio.KO4]" office:value-type="float" office:value="0">
            <text:p>0</text:p>
          </table:table-cell>
          <table:table-cell table:style-name="ce55" table:formula="of:=['file:///Z:/Sediment_Data_9-24-10/Copy%20of%20Biology_Sediment_Data_9-24-10.xlsx'#$Meio.KP4]" office:value-type="float" office:value="0">
            <text:p>0</text:p>
          </table:table-cell>
          <table:table-cell table:style-name="ce55" table:formula="of:=['file:///Z:/Sediment_Data_9-24-10/Copy%20of%20Biology_Sediment_Data_9-24-10.xlsx'#$Meio.KQ4]" office:value-type="float" office:value="0">
            <text:p>0</text:p>
          </table:table-cell>
          <table:table-cell table:style-name="ce55" table:formula="of:=['file:///Z:/Sediment_Data_9-24-10/Copy%20of%20Biology_Sediment_Data_9-24-10.xlsx'#$Meio.KR4]" office:value-type="float" office:value="0">
            <text:p>0</text:p>
          </table:table-cell>
          <table:table-cell table:style-name="ce55" table:formula="of:=['file:///Z:/Sediment_Data_9-24-10/Copy%20of%20Biology_Sediment_Data_9-24-10.xlsx'#$Meio.KS4]" office:value-type="float" office:value="0">
            <text:p>0</text:p>
          </table:table-cell>
          <table:table-cell table:style-name="ce55" table:formula="of:=['file:///Z:/Sediment_Data_9-24-10/Copy%20of%20Biology_Sediment_Data_9-24-10.xlsx'#$Meio.KT4]" office:value-type="float" office:value="0">
            <text:p>0</text:p>
          </table:table-cell>
          <table:table-cell table:style-name="ce55" table:formula="of:=['file:///Z:/Sediment_Data_9-24-10/Copy%20of%20Biology_Sediment_Data_9-24-10.xlsx'#$Meio.KU4]" office:value-type="float" office:value="0">
            <text:p>0</text:p>
          </table:table-cell>
          <table:table-cell table:style-name="ce55" table:formula="of:=['file:///Z:/Sediment_Data_9-24-10/Copy%20of%20Biology_Sediment_Data_9-24-10.xlsx'#$Meio.KV4]" office:value-type="float" office:value="0">
            <text:p>0</text:p>
          </table:table-cell>
          <table:table-cell table:style-name="ce55" table:formula="of:=['file:///Z:/Sediment_Data_9-24-10/Copy%20of%20Biology_Sediment_Data_9-24-10.xlsx'#$Meio.KW4]" office:value-type="float" office:value="0">
            <text:p>0</text:p>
          </table:table-cell>
          <table:table-cell table:style-name="ce55" table:formula="of:=['file:///Z:/Sediment_Data_9-24-10/Copy%20of%20Biology_Sediment_Data_9-24-10.xlsx'#$Meio.KX4]" office:value-type="float" office:value="0">
            <text:p>0</text:p>
          </table:table-cell>
          <table:table-cell table:style-name="ce55" table:formula="of:=['file:///Z:/Sediment_Data_9-24-10/Copy%20of%20Biology_Sediment_Data_9-24-10.xlsx'#$Meio.KY4]" office:value-type="float" office:value="0">
            <text:p>0</text:p>
          </table:table-cell>
          <table:table-cell table:style-name="ce55" table:formula="of:=['file:///Z:/Sediment_Data_9-24-10/Copy%20of%20Biology_Sediment_Data_9-24-10.xlsx'#$Meio.KZ4]" office:value-type="float" office:value="0">
            <text:p>0</text:p>
          </table:table-cell>
          <table:table-cell table:style-name="ce55" table:formula="of:=['file:///Z:/Sediment_Data_9-24-10/Copy%20of%20Biology_Sediment_Data_9-24-10.xlsx'#$Meio.LA4]" office:value-type="float" office:value="0">
            <text:p>0</text:p>
          </table:table-cell>
          <table:table-cell table:style-name="ce55" table:formula="of:=['file:///Z:/Sediment_Data_9-24-10/Copy%20of%20Biology_Sediment_Data_9-24-10.xlsx'#$Meio.LB4]" office:value-type="float" office:value="0">
            <text:p>0</text:p>
          </table:table-cell>
          <table:table-cell table:style-name="ce55" table:formula="of:=['file:///Z:/Sediment_Data_9-24-10/Copy%20of%20Biology_Sediment_Data_9-24-10.xlsx'#$Meio.LC4]" office:value-type="float" office:value="0">
            <text:p>0</text:p>
          </table:table-cell>
          <table:table-cell table:style-name="ce55" table:formula="of:=['file:///Z:/Sediment_Data_9-24-10/Copy%20of%20Biology_Sediment_Data_9-24-10.xlsx'#$Meio.LD4]" office:value-type="float" office:value="0">
            <text:p>0</text:p>
          </table:table-cell>
          <table:table-cell table:style-name="ce55" table:formula="of:=['file:///Z:/Sediment_Data_9-24-10/Copy%20of%20Biology_Sediment_Data_9-24-10.xlsx'#$Meio.LE4]" office:value-type="float" office:value="0">
            <text:p>0</text:p>
          </table:table-cell>
          <table:table-cell table:style-name="ce55" table:formula="of:=['file:///Z:/Sediment_Data_9-24-10/Copy%20of%20Biology_Sediment_Data_9-24-10.xlsx'#$Meio.LF4]" office:value-type="float" office:value="0">
            <text:p>0</text:p>
          </table:table-cell>
          <table:table-cell table:style-name="ce55" table:formula="of:=['file:///Z:/Sediment_Data_9-24-10/Copy%20of%20Biology_Sediment_Data_9-24-10.xlsx'#$Meio.LG4]" office:value-type="float" office:value="0">
            <text:p>0</text:p>
          </table:table-cell>
          <table:table-cell table:style-name="ce55" table:formula="of:=['file:///Z:/Sediment_Data_9-24-10/Copy%20of%20Biology_Sediment_Data_9-24-10.xlsx'#$Meio.LH4]" office:value-type="float" office:value="0">
            <text:p>0</text:p>
          </table:table-cell>
          <table:table-cell table:style-name="ce55" table:formula="of:=['file:///Z:/Sediment_Data_9-24-10/Copy%20of%20Biology_Sediment_Data_9-24-10.xlsx'#$Meio.LI4]" office:value-type="float" office:value="0">
            <text:p>0</text:p>
          </table:table-cell>
          <table:table-cell table:style-name="ce55" table:formula="of:=['file:///Z:/Sediment_Data_9-24-10/Copy%20of%20Biology_Sediment_Data_9-24-10.xlsx'#$Meio.LJ4]" office:value-type="float" office:value="0">
            <text:p>0</text:p>
          </table:table-cell>
          <table:table-cell table:style-name="ce55" table:formula="of:=['file:///Z:/Sediment_Data_9-24-10/Copy%20of%20Biology_Sediment_Data_9-24-10.xlsx'#$Meio.LK4]" office:value-type="float" office:value="0">
            <text:p>0</text:p>
          </table:table-cell>
          <table:table-cell table:style-name="ce55" table:formula="of:=['file:///Z:/Sediment_Data_9-24-10/Copy%20of%20Biology_Sediment_Data_9-24-10.xlsx'#$Meio.LL4]" office:value-type="float" office:value="0">
            <text:p>0</text:p>
          </table:table-cell>
          <table:table-cell table:style-name="ce55" table:formula="of:=['file:///Z:/Sediment_Data_9-24-10/Copy%20of%20Biology_Sediment_Data_9-24-10.xlsx'#$Meio.LM4]" office:value-type="float" office:value="0">
            <text:p>0</text:p>
          </table:table-cell>
          <table:table-cell table:style-name="ce55" table:formula="of:=['file:///Z:/Sediment_Data_9-24-10/Copy%20of%20Biology_Sediment_Data_9-24-10.xlsx'#$Meio.LN4]" office:value-type="float" office:value="0">
            <text:p>0</text:p>
          </table:table-cell>
          <table:table-cell table:style-name="ce55" table:formula="of:=['file:///Z:/Sediment_Data_9-24-10/Copy%20of%20Biology_Sediment_Data_9-24-10.xlsx'#$Meio.LO4]" office:value-type="float" office:value="0">
            <text:p>0</text:p>
          </table:table-cell>
          <table:table-cell table:style-name="ce55" table:formula="of:=['file:///Z:/Sediment_Data_9-24-10/Copy%20of%20Biology_Sediment_Data_9-24-10.xlsx'#$Meio.LP4]" office:value-type="float" office:value="0">
            <text:p>0</text:p>
          </table:table-cell>
          <table:table-cell table:style-name="ce55" table:formula="of:=['file:///Z:/Sediment_Data_9-24-10/Copy%20of%20Biology_Sediment_Data_9-24-10.xlsx'#$Meio.LQ4]" office:value-type="float" office:value="0">
            <text:p>0</text:p>
          </table:table-cell>
          <table:table-cell table:style-name="ce55" table:formula="of:=['file:///Z:/Sediment_Data_9-24-10/Copy%20of%20Biology_Sediment_Data_9-24-10.xlsx'#$Meio.LR4]" office:value-type="float" office:value="0">
            <text:p>0</text:p>
          </table:table-cell>
          <table:table-cell table:style-name="ce55" table:formula="of:=['file:///Z:/Sediment_Data_9-24-10/Copy%20of%20Biology_Sediment_Data_9-24-10.xlsx'#$Meio.LS4]" office:value-type="float" office:value="0">
            <text:p>0</text:p>
          </table:table-cell>
          <table:table-cell table:style-name="ce55" table:formula="of:=['file:///Z:/Sediment_Data_9-24-10/Copy%20of%20Biology_Sediment_Data_9-24-10.xlsx'#$Meio.LT4]" office:value-type="float" office:value="0">
            <text:p>0</text:p>
          </table:table-cell>
          <table:table-cell table:style-name="ce55" table:formula="of:=['file:///Z:/Sediment_Data_9-24-10/Copy%20of%20Biology_Sediment_Data_9-24-10.xlsx'#$Meio.LU4]" office:value-type="float" office:value="0">
            <text:p>0</text:p>
          </table:table-cell>
          <table:table-cell table:style-name="ce55" table:formula="of:=['file:///Z:/Sediment_Data_9-24-10/Copy%20of%20Biology_Sediment_Data_9-24-10.xlsx'#$Meio.LV4]" office:value-type="float" office:value="0">
            <text:p>0</text:p>
          </table:table-cell>
          <table:table-cell table:style-name="ce55" table:formula="of:=['file:///Z:/Sediment_Data_9-24-10/Copy%20of%20Biology_Sediment_Data_9-24-10.xlsx'#$Meio.LW4]" office:value-type="float" office:value="0">
            <text:p>0</text:p>
          </table:table-cell>
          <table:table-cell table:style-name="ce55" table:formula="of:=['file:///Z:/Sediment_Data_9-24-10/Copy%20of%20Biology_Sediment_Data_9-24-10.xlsx'#$Meio.LX4]" office:value-type="float" office:value="0">
            <text:p>0</text:p>
          </table:table-cell>
          <table:table-cell table:style-name="ce55" table:formula="of:=['file:///Z:/Sediment_Data_9-24-10/Copy%20of%20Biology_Sediment_Data_9-24-10.xlsx'#$Meio.LY4]" office:value-type="float" office:value="0">
            <text:p>0</text:p>
          </table:table-cell>
          <table:table-cell table:style-name="ce55" table:formula="of:=['file:///Z:/Sediment_Data_9-24-10/Copy%20of%20Biology_Sediment_Data_9-24-10.xlsx'#$Meio.LZ4]" office:value-type="float" office:value="0">
            <text:p>0</text:p>
          </table:table-cell>
          <table:table-cell table:style-name="ce55" table:formula="of:=['file:///Z:/Sediment_Data_9-24-10/Copy%20of%20Biology_Sediment_Data_9-24-10.xlsx'#$Meio.MA4]" office:value-type="float" office:value="0">
            <text:p>0</text:p>
          </table:table-cell>
          <table:table-cell table:style-name="ce55" table:formula="of:=['file:///Z:/Sediment_Data_9-24-10/Copy%20of%20Biology_Sediment_Data_9-24-10.xlsx'#$Meio.MB4]" office:value-type="float" office:value="0">
            <text:p>0</text:p>
          </table:table-cell>
          <table:table-cell table:style-name="ce55" table:formula="of:=['file:///Z:/Sediment_Data_9-24-10/Copy%20of%20Biology_Sediment_Data_9-24-10.xlsx'#$Meio.MC4]" office:value-type="float" office:value="0">
            <text:p>0</text:p>
          </table:table-cell>
          <table:table-cell table:style-name="ce55" table:formula="of:=['file:///Z:/Sediment_Data_9-24-10/Copy%20of%20Biology_Sediment_Data_9-24-10.xlsx'#$Meio.MD4]" office:value-type="float" office:value="0">
            <text:p>0</text:p>
          </table:table-cell>
          <table:table-cell table:style-name="ce55" table:formula="of:=['file:///Z:/Sediment_Data_9-24-10/Copy%20of%20Biology_Sediment_Data_9-24-10.xlsx'#$Meio.ME4]" office:value-type="float" office:value="0">
            <text:p>0</text:p>
          </table:table-cell>
          <table:table-cell table:style-name="ce55" table:formula="of:=['file:///Z:/Sediment_Data_9-24-10/Copy%20of%20Biology_Sediment_Data_9-24-10.xlsx'#$Meio.MF4]" office:value-type="float" office:value="0">
            <text:p>0</text:p>
          </table:table-cell>
          <table:table-cell table:style-name="ce55" table:formula="of:=['file:///Z:/Sediment_Data_9-24-10/Copy%20of%20Biology_Sediment_Data_9-24-10.xlsx'#$Meio.MG4]" office:value-type="float" office:value="0">
            <text:p>0</text:p>
          </table:table-cell>
          <table:table-cell table:style-name="ce55" table:formula="of:=['file:///Z:/Sediment_Data_9-24-10/Copy%20of%20Biology_Sediment_Data_9-24-10.xlsx'#$Meio.MH4]" office:value-type="float" office:value="0">
            <text:p>0</text:p>
          </table:table-cell>
          <table:table-cell table:style-name="ce55" table:formula="of:=['file:///Z:/Sediment_Data_9-24-10/Copy%20of%20Biology_Sediment_Data_9-24-10.xlsx'#$Meio.MI4]" office:value-type="float" office:value="0">
            <text:p>0</text:p>
          </table:table-cell>
          <table:table-cell table:style-name="ce55" table:formula="of:=['file:///Z:/Sediment_Data_9-24-10/Copy%20of%20Biology_Sediment_Data_9-24-10.xlsx'#$Meio.MJ4]" office:value-type="float" office:value="0">
            <text:p>0</text:p>
          </table:table-cell>
          <table:table-cell table:style-name="ce55" table:formula="of:=['file:///Z:/Sediment_Data_9-24-10/Copy%20of%20Biology_Sediment_Data_9-24-10.xlsx'#$Meio.MK4]" office:value-type="float" office:value="0">
            <text:p>0</text:p>
          </table:table-cell>
          <table:table-cell table:style-name="ce55" table:formula="of:=['file:///Z:/Sediment_Data_9-24-10/Copy%20of%20Biology_Sediment_Data_9-24-10.xlsx'#$Meio.ML4]" office:value-type="float" office:value="0">
            <text:p>0</text:p>
          </table:table-cell>
          <table:table-cell table:style-name="ce55" table:formula="of:=['file:///Z:/Sediment_Data_9-24-10/Copy%20of%20Biology_Sediment_Data_9-24-10.xlsx'#$Meio.MM4]" office:value-type="float" office:value="0">
            <text:p>0</text:p>
          </table:table-cell>
          <table:table-cell table:style-name="ce55" table:formula="of:=['file:///Z:/Sediment_Data_9-24-10/Copy%20of%20Biology_Sediment_Data_9-24-10.xlsx'#$Meio.MN4]" office:value-type="float" office:value="0">
            <text:p>0</text:p>
          </table:table-cell>
          <table:table-cell table:style-name="ce55" table:formula="of:=['file:///Z:/Sediment_Data_9-24-10/Copy%20of%20Biology_Sediment_Data_9-24-10.xlsx'#$Meio.MO4]" office:value-type="float" office:value="0">
            <text:p>0</text:p>
          </table:table-cell>
          <table:table-cell table:style-name="ce55" table:formula="of:=['file:///Z:/Sediment_Data_9-24-10/Copy%20of%20Biology_Sediment_Data_9-24-10.xlsx'#$Meio.MP4]" office:value-type="float" office:value="0">
            <text:p>0</text:p>
          </table:table-cell>
          <table:table-cell table:style-name="ce55" table:formula="of:=['file:///Z:/Sediment_Data_9-24-10/Copy%20of%20Biology_Sediment_Data_9-24-10.xlsx'#$Meio.MQ4]" office:value-type="float" office:value="0">
            <text:p>0</text:p>
          </table:table-cell>
          <table:table-cell table:style-name="ce55" table:formula="of:=['file:///Z:/Sediment_Data_9-24-10/Copy%20of%20Biology_Sediment_Data_9-24-10.xlsx'#$Meio.MR4]" office:value-type="float" office:value="0">
            <text:p>0</text:p>
          </table:table-cell>
          <table:table-cell table:style-name="ce55" table:formula="of:=['file:///Z:/Sediment_Data_9-24-10/Copy%20of%20Biology_Sediment_Data_9-24-10.xlsx'#$Meio.MS4]" office:value-type="float" office:value="0">
            <text:p>0</text:p>
          </table:table-cell>
          <table:table-cell table:style-name="ce55" table:formula="of:=['file:///Z:/Sediment_Data_9-24-10/Copy%20of%20Biology_Sediment_Data_9-24-10.xlsx'#$Meio.MT4]" office:value-type="float" office:value="0">
            <text:p>0</text:p>
          </table:table-cell>
          <table:table-cell table:style-name="ce55" table:formula="of:=['file:///Z:/Sediment_Data_9-24-10/Copy%20of%20Biology_Sediment_Data_9-24-10.xlsx'#$Meio.MU4]" office:value-type="float" office:value="0">
            <text:p>0</text:p>
          </table:table-cell>
          <table:table-cell table:style-name="ce55" table:formula="of:=['file:///Z:/Sediment_Data_9-24-10/Copy%20of%20Biology_Sediment_Data_9-24-10.xlsx'#$Meio.MV4]" office:value-type="float" office:value="0">
            <text:p>0</text:p>
          </table:table-cell>
          <table:table-cell table:style-name="ce55" table:formula="of:=['file:///Z:/Sediment_Data_9-24-10/Copy%20of%20Biology_Sediment_Data_9-24-10.xlsx'#$Meio.MW4]" office:value-type="float" office:value="0">
            <text:p>0</text:p>
          </table:table-cell>
          <table:table-cell table:style-name="ce55" table:formula="of:=['file:///Z:/Sediment_Data_9-24-10/Copy%20of%20Biology_Sediment_Data_9-24-10.xlsx'#$Meio.MX4]" office:value-type="float" office:value="0">
            <text:p>0</text:p>
          </table:table-cell>
          <table:table-cell table:style-name="ce55" table:formula="of:=['file:///Z:/Sediment_Data_9-24-10/Copy%20of%20Biology_Sediment_Data_9-24-10.xlsx'#$Meio.MY4]" office:value-type="float" office:value="0">
            <text:p>0</text:p>
          </table:table-cell>
          <table:table-cell table:style-name="ce55" table:formula="of:=['file:///Z:/Sediment_Data_9-24-10/Copy%20of%20Biology_Sediment_Data_9-24-10.xlsx'#$Meio.MZ4]" office:value-type="float" office:value="0">
            <text:p>0</text:p>
          </table:table-cell>
          <table:table-cell table:style-name="ce55" table:formula="of:=['file:///Z:/Sediment_Data_9-24-10/Copy%20of%20Biology_Sediment_Data_9-24-10.xlsx'#$Meio.NA4]" office:value-type="float" office:value="0">
            <text:p>0</text:p>
          </table:table-cell>
          <table:table-cell table:style-name="ce55" table:formula="of:=['file:///Z:/Sediment_Data_9-24-10/Copy%20of%20Biology_Sediment_Data_9-24-10.xlsx'#$Meio.NB4]" office:value-type="float" office:value="0">
            <text:p>0</text:p>
          </table:table-cell>
          <table:table-cell table:style-name="ce55" table:formula="of:=['file:///Z:/Sediment_Data_9-24-10/Copy%20of%20Biology_Sediment_Data_9-24-10.xlsx'#$Meio.NC4]" office:value-type="float" office:value="0">
            <text:p>0</text:p>
          </table:table-cell>
          <table:table-cell table:style-name="ce55" table:formula="of:=['file:///Z:/Sediment_Data_9-24-10/Copy%20of%20Biology_Sediment_Data_9-24-10.xlsx'#$Meio.ND4]" office:value-type="float" office:value="0">
            <text:p>0</text:p>
          </table:table-cell>
          <table:table-cell table:style-name="ce55" table:formula="of:=['file:///Z:/Sediment_Data_9-24-10/Copy%20of%20Biology_Sediment_Data_9-24-10.xlsx'#$Meio.NE4]" office:value-type="float" office:value="0">
            <text:p>0</text:p>
          </table:table-cell>
          <table:table-cell table:style-name="ce55" table:formula="of:=['file:///Z:/Sediment_Data_9-24-10/Copy%20of%20Biology_Sediment_Data_9-24-10.xlsx'#$Meio.NF4]" office:value-type="float" office:value="0">
            <text:p>0</text:p>
          </table:table-cell>
          <table:table-cell table:style-name="ce55" table:formula="of:=['file:///Z:/Sediment_Data_9-24-10/Copy%20of%20Biology_Sediment_Data_9-24-10.xlsx'#$Meio.NG4]" office:value-type="float" office:value="0">
            <text:p>0</text:p>
          </table:table-cell>
          <table:table-cell table:style-name="ce55" table:formula="of:=['file:///Z:/Sediment_Data_9-24-10/Copy%20of%20Biology_Sediment_Data_9-24-10.xlsx'#$Meio.NH4]" office:value-type="float" office:value="0">
            <text:p>0</text:p>
          </table:table-cell>
          <table:table-cell table:style-name="ce55" table:formula="of:=['file:///Z:/Sediment_Data_9-24-10/Copy%20of%20Biology_Sediment_Data_9-24-10.xlsx'#$Meio.NI4]" office:value-type="float" office:value="0">
            <text:p>0</text:p>
          </table:table-cell>
          <table:table-cell table:style-name="ce55" table:formula="of:=['file:///Z:/Sediment_Data_9-24-10/Copy%20of%20Biology_Sediment_Data_9-24-10.xlsx'#$Meio.NJ4]" office:value-type="float" office:value="0">
            <text:p>0</text:p>
          </table:table-cell>
          <table:table-cell table:style-name="ce55" table:formula="of:=['file:///Z:/Sediment_Data_9-24-10/Copy%20of%20Biology_Sediment_Data_9-24-10.xlsx'#$Meio.NK4]" office:value-type="float" office:value="0">
            <text:p>0</text:p>
          </table:table-cell>
          <table:table-cell table:style-name="ce55" table:formula="of:=['file:///Z:/Sediment_Data_9-24-10/Copy%20of%20Biology_Sediment_Data_9-24-10.xlsx'#$Meio.NL4]" office:value-type="float" office:value="0">
            <text:p>0</text:p>
          </table:table-cell>
          <table:table-cell table:style-name="ce55" table:formula="of:=['file:///Z:/Sediment_Data_9-24-10/Copy%20of%20Biology_Sediment_Data_9-24-10.xlsx'#$Meio.NM4]" office:value-type="float" office:value="0">
            <text:p>0</text:p>
          </table:table-cell>
          <table:table-cell table:style-name="ce55" table:formula="of:=['file:///Z:/Sediment_Data_9-24-10/Copy%20of%20Biology_Sediment_Data_9-24-10.xlsx'#$Meio.NN4]" office:value-type="float" office:value="0">
            <text:p>0</text:p>
          </table:table-cell>
          <table:table-cell table:style-name="ce55" table:formula="of:=['file:///Z:/Sediment_Data_9-24-10/Copy%20of%20Biology_Sediment_Data_9-24-10.xlsx'#$Meio.NO4]" office:value-type="float" office:value="0">
            <text:p>0</text:p>
          </table:table-cell>
          <table:table-cell table:style-name="ce55" table:formula="of:=['file:///Z:/Sediment_Data_9-24-10/Copy%20of%20Biology_Sediment_Data_9-24-10.xlsx'#$Meio.NP4]" office:value-type="float" office:value="0">
            <text:p>0</text:p>
          </table:table-cell>
          <table:table-cell table:style-name="ce55" table:formula="of:=['file:///Z:/Sediment_Data_9-24-10/Copy%20of%20Biology_Sediment_Data_9-24-10.xlsx'#$Meio.NQ4]" office:value-type="float" office:value="0">
            <text:p>0</text:p>
          </table:table-cell>
          <table:table-cell table:style-name="ce55" table:formula="of:=['file:///Z:/Sediment_Data_9-24-10/Copy%20of%20Biology_Sediment_Data_9-24-10.xlsx'#$Meio.NR4]" office:value-type="float" office:value="0">
            <text:p>0</text:p>
          </table:table-cell>
          <table:table-cell table:style-name="ce55" table:formula="of:=['file:///Z:/Sediment_Data_9-24-10/Copy%20of%20Biology_Sediment_Data_9-24-10.xlsx'#$Meio.NS4]" office:value-type="float" office:value="0">
            <text:p>0</text:p>
          </table:table-cell>
          <table:table-cell table:style-name="ce55" table:formula="of:=['file:///Z:/Sediment_Data_9-24-10/Copy%20of%20Biology_Sediment_Data_9-24-10.xlsx'#$Meio.NT4]" office:value-type="float" office:value="0">
            <text:p>0</text:p>
          </table:table-cell>
          <table:table-cell table:style-name="ce55" table:formula="of:=['file:///Z:/Sediment_Data_9-24-10/Copy%20of%20Biology_Sediment_Data_9-24-10.xlsx'#$Meio.NU4]" office:value-type="float" office:value="0">
            <text:p>0</text:p>
          </table:table-cell>
          <table:table-cell table:style-name="ce55" table:formula="of:=['file:///Z:/Sediment_Data_9-24-10/Copy%20of%20Biology_Sediment_Data_9-24-10.xlsx'#$Meio.NV4]" office:value-type="float" office:value="0">
            <text:p>0</text:p>
          </table:table-cell>
          <table:table-cell table:style-name="ce55" table:formula="of:=['file:///Z:/Sediment_Data_9-24-10/Copy%20of%20Biology_Sediment_Data_9-24-10.xlsx'#$Meio.NW4]" office:value-type="float" office:value="0">
            <text:p>0</text:p>
          </table:table-cell>
          <table:table-cell table:style-name="ce55" table:formula="of:=['file:///Z:/Sediment_Data_9-24-10/Copy%20of%20Biology_Sediment_Data_9-24-10.xlsx'#$Meio.NX4]" office:value-type="float" office:value="0">
            <text:p>0</text:p>
          </table:table-cell>
          <table:table-cell table:style-name="ce55" table:formula="of:=['file:///Z:/Sediment_Data_9-24-10/Copy%20of%20Biology_Sediment_Data_9-24-10.xlsx'#$Meio.NY4]" office:value-type="float" office:value="0">
            <text:p>0</text:p>
          </table:table-cell>
          <table:table-cell table:style-name="ce55" table:formula="of:=['file:///Z:/Sediment_Data_9-24-10/Copy%20of%20Biology_Sediment_Data_9-24-10.xlsx'#$Meio.NZ4]" office:value-type="float" office:value="0">
            <text:p>0</text:p>
          </table:table-cell>
          <table:table-cell table:style-name="ce55" table:formula="of:=['file:///Z:/Sediment_Data_9-24-10/Copy%20of%20Biology_Sediment_Data_9-24-10.xlsx'#$Meio.OA4]" office:value-type="float" office:value="0">
            <text:p>0</text:p>
          </table:table-cell>
          <table:table-cell table:style-name="ce55" table:formula="of:=['file:///Z:/Sediment_Data_9-24-10/Copy%20of%20Biology_Sediment_Data_9-24-10.xlsx'#$Meio.OB4]" office:value-type="float" office:value="0">
            <text:p>0</text:p>
          </table:table-cell>
          <table:table-cell table:style-name="ce55" table:formula="of:=['file:///Z:/Sediment_Data_9-24-10/Copy%20of%20Biology_Sediment_Data_9-24-10.xlsx'#$Meio.OC4]" office:value-type="float" office:value="0">
            <text:p>0</text:p>
          </table:table-cell>
          <table:table-cell table:style-name="ce55" table:formula="of:=['file:///Z:/Sediment_Data_9-24-10/Copy%20of%20Biology_Sediment_Data_9-24-10.xlsx'#$Meio.OD4]" office:value-type="float" office:value="0">
            <text:p>0</text:p>
          </table:table-cell>
          <table:table-cell table:style-name="ce55" table:formula="of:=['file:///Z:/Sediment_Data_9-24-10/Copy%20of%20Biology_Sediment_Data_9-24-10.xlsx'#$Meio.OE4]" office:value-type="float" office:value="0">
            <text:p>0</text:p>
          </table:table-cell>
          <table:table-cell table:style-name="ce55" table:formula="of:=['file:///Z:/Sediment_Data_9-24-10/Copy%20of%20Biology_Sediment_Data_9-24-10.xlsx'#$Meio.OF4]" office:value-type="float" office:value="0">
            <text:p>0</text:p>
          </table:table-cell>
          <table:table-cell table:style-name="ce55" table:formula="of:=['file:///Z:/Sediment_Data_9-24-10/Copy%20of%20Biology_Sediment_Data_9-24-10.xlsx'#$Meio.OG4]" office:value-type="float" office:value="0">
            <text:p>0</text:p>
          </table:table-cell>
          <table:table-cell table:style-name="ce55" table:formula="of:=['file:///Z:/Sediment_Data_9-24-10/Copy%20of%20Biology_Sediment_Data_9-24-10.xlsx'#$Meio.OH4]" office:value-type="float" office:value="0">
            <text:p>0</text:p>
          </table:table-cell>
          <table:table-cell table:style-name="ce55" table:formula="of:=['file:///Z:/Sediment_Data_9-24-10/Copy%20of%20Biology_Sediment_Data_9-24-10.xlsx'#$Meio.OI4]" office:value-type="float" office:value="0">
            <text:p>0</text:p>
          </table:table-cell>
          <table:table-cell table:style-name="ce55" table:formula="of:=['file:///Z:/Sediment_Data_9-24-10/Copy%20of%20Biology_Sediment_Data_9-24-10.xlsx'#$Meio.OJ4]" office:value-type="float" office:value="0">
            <text:p>0</text:p>
          </table:table-cell>
          <table:table-cell table:style-name="ce55" table:formula="of:=['file:///Z:/Sediment_Data_9-24-10/Copy%20of%20Biology_Sediment_Data_9-24-10.xlsx'#$Meio.OK4]" office:value-type="float" office:value="0">
            <text:p>0</text:p>
          </table:table-cell>
          <table:table-cell table:style-name="ce55" table:formula="of:=['file:///Z:/Sediment_Data_9-24-10/Copy%20of%20Biology_Sediment_Data_9-24-10.xlsx'#$Meio.OL4]" office:value-type="float" office:value="0">
            <text:p>0</text:p>
          </table:table-cell>
          <table:table-cell table:style-name="ce55" table:formula="of:=['file:///Z:/Sediment_Data_9-24-10/Copy%20of%20Biology_Sediment_Data_9-24-10.xlsx'#$Meio.OM4]" office:value-type="float" office:value="0">
            <text:p>0</text:p>
          </table:table-cell>
          <table:table-cell table:style-name="ce55" table:formula="of:=['file:///Z:/Sediment_Data_9-24-10/Copy%20of%20Biology_Sediment_Data_9-24-10.xlsx'#$Meio.ON4]" office:value-type="float" office:value="0">
            <text:p>0</text:p>
          </table:table-cell>
          <table:table-cell table:style-name="ce55" table:formula="of:=['file:///Z:/Sediment_Data_9-24-10/Copy%20of%20Biology_Sediment_Data_9-24-10.xlsx'#$Meio.OO4]" office:value-type="float" office:value="0">
            <text:p>0</text:p>
          </table:table-cell>
          <table:table-cell table:style-name="ce55" table:formula="of:=['file:///Z:/Sediment_Data_9-24-10/Copy%20of%20Biology_Sediment_Data_9-24-10.xlsx'#$Meio.OP4]" office:value-type="float" office:value="0">
            <text:p>0</text:p>
          </table:table-cell>
          <table:table-cell table:style-name="ce55" table:formula="of:=['file:///Z:/Sediment_Data_9-24-10/Copy%20of%20Biology_Sediment_Data_9-24-10.xlsx'#$Meio.OQ4]" office:value-type="float" office:value="0">
            <text:p>0</text:p>
          </table:table-cell>
          <table:table-cell table:style-name="ce55" table:formula="of:=['file:///Z:/Sediment_Data_9-24-10/Copy%20of%20Biology_Sediment_Data_9-24-10.xlsx'#$Meio.OR4]" office:value-type="float" office:value="0">
            <text:p>0</text:p>
          </table:table-cell>
          <table:table-cell table:style-name="ce55" table:formula="of:=['file:///Z:/Sediment_Data_9-24-10/Copy%20of%20Biology_Sediment_Data_9-24-10.xlsx'#$Meio.OS4]" office:value-type="float" office:value="0">
            <text:p>0</text:p>
          </table:table-cell>
          <table:table-cell table:style-name="ce55" table:formula="of:=['file:///Z:/Sediment_Data_9-24-10/Copy%20of%20Biology_Sediment_Data_9-24-10.xlsx'#$Meio.OT4]" office:value-type="float" office:value="0">
            <text:p>0</text:p>
          </table:table-cell>
          <table:table-cell table:style-name="ce55" table:formula="of:=['file:///Z:/Sediment_Data_9-24-10/Copy%20of%20Biology_Sediment_Data_9-24-10.xlsx'#$Meio.OU4]" office:value-type="float" office:value="0">
            <text:p>0</text:p>
          </table:table-cell>
          <table:table-cell table:style-name="ce55" table:formula="of:=['file:///Z:/Sediment_Data_9-24-10/Copy%20of%20Biology_Sediment_Data_9-24-10.xlsx'#$Meio.OV4]" office:value-type="float" office:value="0">
            <text:p>0</text:p>
          </table:table-cell>
          <table:table-cell table:style-name="ce55" table:formula="of:=['file:///Z:/Sediment_Data_9-24-10/Copy%20of%20Biology_Sediment_Data_9-24-10.xlsx'#$Meio.OW4]" office:value-type="float" office:value="0">
            <text:p>0</text:p>
          </table:table-cell>
          <table:table-cell table:style-name="ce55" table:formula="of:=['file:///Z:/Sediment_Data_9-24-10/Copy%20of%20Biology_Sediment_Data_9-24-10.xlsx'#$Meio.OX4]" office:value-type="float" office:value="0">
            <text:p>0</text:p>
          </table:table-cell>
          <table:table-cell table:style-name="ce55" table:formula="of:=['file:///Z:/Sediment_Data_9-24-10/Copy%20of%20Biology_Sediment_Data_9-24-10.xlsx'#$Meio.OY4]" office:value-type="float" office:value="0">
            <text:p>0</text:p>
          </table:table-cell>
          <table:table-cell table:style-name="ce55" table:formula="of:=['file:///Z:/Sediment_Data_9-24-10/Copy%20of%20Biology_Sediment_Data_9-24-10.xlsx'#$Meio.OZ4]" office:value-type="float" office:value="0">
            <text:p>0</text:p>
          </table:table-cell>
          <table:table-cell table:style-name="ce55" table:formula="of:=['file:///Z:/Sediment_Data_9-24-10/Copy%20of%20Biology_Sediment_Data_9-24-10.xlsx'#$Meio.PA4]" office:value-type="float" office:value="0">
            <text:p>0</text:p>
          </table:table-cell>
          <table:table-cell table:style-name="ce55" table:formula="of:=['file:///Z:/Sediment_Data_9-24-10/Copy%20of%20Biology_Sediment_Data_9-24-10.xlsx'#$Meio.PB4]" office:value-type="float" office:value="0">
            <text:p>0</text:p>
          </table:table-cell>
          <table:table-cell table:style-name="ce55" table:formula="of:=['file:///Z:/Sediment_Data_9-24-10/Copy%20of%20Biology_Sediment_Data_9-24-10.xlsx'#$Meio.PC4]" office:value-type="float" office:value="0">
            <text:p>0</text:p>
          </table:table-cell>
          <table:table-cell table:style-name="ce55" table:formula="of:=['file:///Z:/Sediment_Data_9-24-10/Copy%20of%20Biology_Sediment_Data_9-24-10.xlsx'#$Meio.PD4]" office:value-type="float" office:value="0">
            <text:p>0</text:p>
          </table:table-cell>
          <table:table-cell table:style-name="ce55" table:formula="of:=['file:///Z:/Sediment_Data_9-24-10/Copy%20of%20Biology_Sediment_Data_9-24-10.xlsx'#$Meio.PE4]" office:value-type="float" office:value="0">
            <text:p>0</text:p>
          </table:table-cell>
          <table:table-cell table:style-name="ce55" table:formula="of:=['file:///Z:/Sediment_Data_9-24-10/Copy%20of%20Biology_Sediment_Data_9-24-10.xlsx'#$Meio.PF4]" office:value-type="float" office:value="0">
            <text:p>0</text:p>
          </table:table-cell>
          <table:table-cell table:style-name="ce55" table:formula="of:=['file:///Z:/Sediment_Data_9-24-10/Copy%20of%20Biology_Sediment_Data_9-24-10.xlsx'#$Meio.PG4]" office:value-type="float" office:value="0">
            <text:p>0</text:p>
          </table:table-cell>
          <table:table-cell table:style-name="ce55" table:formula="of:=['file:///Z:/Sediment_Data_9-24-10/Copy%20of%20Biology_Sediment_Data_9-24-10.xlsx'#$Meio.PH4]" office:value-type="float" office:value="0">
            <text:p>0</text:p>
          </table:table-cell>
          <table:table-cell table:style-name="ce55" table:formula="of:=['file:///Z:/Sediment_Data_9-24-10/Copy%20of%20Biology_Sediment_Data_9-24-10.xlsx'#$Meio.PI4]" office:value-type="float" office:value="0">
            <text:p>0</text:p>
          </table:table-cell>
          <table:table-cell table:style-name="ce55" table:formula="of:=['file:///Z:/Sediment_Data_9-24-10/Copy%20of%20Biology_Sediment_Data_9-24-10.xlsx'#$Meio.PJ4]" office:value-type="float" office:value="0">
            <text:p>0</text:p>
          </table:table-cell>
          <table:table-cell table:style-name="ce55" table:formula="of:=['file:///Z:/Sediment_Data_9-24-10/Copy%20of%20Biology_Sediment_Data_9-24-10.xlsx'#$Meio.PK4]" office:value-type="float" office:value="0">
            <text:p>0</text:p>
          </table:table-cell>
          <table:table-cell table:style-name="ce55" table:formula="of:=['file:///Z:/Sediment_Data_9-24-10/Copy%20of%20Biology_Sediment_Data_9-24-10.xlsx'#$Meio.PL4]" office:value-type="float" office:value="0">
            <text:p>0</text:p>
          </table:table-cell>
          <table:table-cell table:style-name="ce55" table:formula="of:=['file:///Z:/Sediment_Data_9-24-10/Copy%20of%20Biology_Sediment_Data_9-24-10.xlsx'#$Meio.PM4]" office:value-type="float" office:value="0">
            <text:p>0</text:p>
          </table:table-cell>
          <table:table-cell table:style-name="ce55" table:formula="of:=['file:///Z:/Sediment_Data_9-24-10/Copy%20of%20Biology_Sediment_Data_9-24-10.xlsx'#$Meio.PN4]" office:value-type="float" office:value="0">
            <text:p>0</text:p>
          </table:table-cell>
          <table:table-cell table:style-name="ce55" table:formula="of:=['file:///Z:/Sediment_Data_9-24-10/Copy%20of%20Biology_Sediment_Data_9-24-10.xlsx'#$Meio.PO4]" office:value-type="float" office:value="0">
            <text:p>0</text:p>
          </table:table-cell>
          <table:table-cell table:style-name="ce55" table:formula="of:=['file:///Z:/Sediment_Data_9-24-10/Copy%20of%20Biology_Sediment_Data_9-24-10.xlsx'#$Meio.PP4]" office:value-type="float" office:value="0">
            <text:p>0</text:p>
          </table:table-cell>
          <table:table-cell table:style-name="ce55" table:formula="of:=['file:///Z:/Sediment_Data_9-24-10/Copy%20of%20Biology_Sediment_Data_9-24-10.xlsx'#$Meio.PQ4]" office:value-type="float" office:value="0">
            <text:p>0</text:p>
          </table:table-cell>
          <table:table-cell table:style-name="ce55" table:formula="of:=['file:///Z:/Sediment_Data_9-24-10/Copy%20of%20Biology_Sediment_Data_9-24-10.xlsx'#$Meio.PR4]" office:value-type="float" office:value="0">
            <text:p>0</text:p>
          </table:table-cell>
          <table:table-cell table:style-name="ce55" table:formula="of:=['file:///Z:/Sediment_Data_9-24-10/Copy%20of%20Biology_Sediment_Data_9-24-10.xlsx'#$Meio.PS4]" office:value-type="float" office:value="0">
            <text:p>0</text:p>
          </table:table-cell>
          <table:table-cell table:style-name="ce55" table:formula="of:=['file:///Z:/Sediment_Data_9-24-10/Copy%20of%20Biology_Sediment_Data_9-24-10.xlsx'#$Meio.PT4]" office:value-type="float" office:value="0">
            <text:p>0</text:p>
          </table:table-cell>
          <table:table-cell table:style-name="ce55" table:formula="of:=['file:///Z:/Sediment_Data_9-24-10/Copy%20of%20Biology_Sediment_Data_9-24-10.xlsx'#$Meio.PU4]" office:value-type="float" office:value="0">
            <text:p>0</text:p>
          </table:table-cell>
          <table:table-cell table:style-name="ce55" table:formula="of:=['file:///Z:/Sediment_Data_9-24-10/Copy%20of%20Biology_Sediment_Data_9-24-10.xlsx'#$Meio.PV4]" office:value-type="float" office:value="0">
            <text:p>0</text:p>
          </table:table-cell>
          <table:table-cell table:style-name="ce55" table:formula="of:=['file:///Z:/Sediment_Data_9-24-10/Copy%20of%20Biology_Sediment_Data_9-24-10.xlsx'#$Meio.PW4]" office:value-type="float" office:value="0">
            <text:p>0</text:p>
          </table:table-cell>
          <table:table-cell table:style-name="ce55" table:formula="of:=['file:///Z:/Sediment_Data_9-24-10/Copy%20of%20Biology_Sediment_Data_9-24-10.xlsx'#$Meio.PX4]" office:value-type="float" office:value="0">
            <text:p>0</text:p>
          </table:table-cell>
          <table:table-cell table:style-name="ce55" table:formula="of:=['file:///Z:/Sediment_Data_9-24-10/Copy%20of%20Biology_Sediment_Data_9-24-10.xlsx'#$Meio.PY4]" office:value-type="float" office:value="0">
            <text:p>0</text:p>
          </table:table-cell>
          <table:table-cell table:style-name="ce55" table:formula="of:=['file:///Z:/Sediment_Data_9-24-10/Copy%20of%20Biology_Sediment_Data_9-24-10.xlsx'#$Meio.PZ4]" office:value-type="float" office:value="0">
            <text:p>0</text:p>
          </table:table-cell>
          <table:table-cell table:style-name="ce55" table:formula="of:=['file:///Z:/Sediment_Data_9-24-10/Copy%20of%20Biology_Sediment_Data_9-24-10.xlsx'#$Meio.QA4]" office:value-type="float" office:value="0">
            <text:p>0</text:p>
          </table:table-cell>
          <table:table-cell table:style-name="ce55" table:formula="of:=['file:///Z:/Sediment_Data_9-24-10/Copy%20of%20Biology_Sediment_Data_9-24-10.xlsx'#$Meio.QB4]" office:value-type="float" office:value="0">
            <text:p>0</text:p>
          </table:table-cell>
          <table:table-cell table:style-name="ce55" table:formula="of:=['file:///Z:/Sediment_Data_9-24-10/Copy%20of%20Biology_Sediment_Data_9-24-10.xlsx'#$Meio.QC4]" office:value-type="float" office:value="0">
            <text:p>0</text:p>
          </table:table-cell>
          <table:table-cell table:style-name="ce55" table:formula="of:=['file:///Z:/Sediment_Data_9-24-10/Copy%20of%20Biology_Sediment_Data_9-24-10.xlsx'#$Meio.QD4]" office:value-type="float" office:value="0">
            <text:p>0</text:p>
          </table:table-cell>
          <table:table-cell table:style-name="ce55" table:formula="of:=['file:///Z:/Sediment_Data_9-24-10/Copy%20of%20Biology_Sediment_Data_9-24-10.xlsx'#$Meio.QE4]" office:value-type="float" office:value="0">
            <text:p>0</text:p>
          </table:table-cell>
          <table:table-cell table:style-name="ce55" table:formula="of:=['file:///Z:/Sediment_Data_9-24-10/Copy%20of%20Biology_Sediment_Data_9-24-10.xlsx'#$Meio.QF4]" office:value-type="float" office:value="0">
            <text:p>0</text:p>
          </table:table-cell>
          <table:table-cell table:style-name="ce55" table:formula="of:=['file:///Z:/Sediment_Data_9-24-10/Copy%20of%20Biology_Sediment_Data_9-24-10.xlsx'#$Meio.QG4]" office:value-type="float" office:value="0">
            <text:p>0</text:p>
          </table:table-cell>
          <table:table-cell table:style-name="ce55" table:formula="of:=['file:///Z:/Sediment_Data_9-24-10/Copy%20of%20Biology_Sediment_Data_9-24-10.xlsx'#$Meio.QH4]" office:value-type="float" office:value="0">
            <text:p>0</text:p>
          </table:table-cell>
          <table:table-cell table:style-name="ce55" table:formula="of:=['file:///Z:/Sediment_Data_9-24-10/Copy%20of%20Biology_Sediment_Data_9-24-10.xlsx'#$Meio.QI4]" office:value-type="float" office:value="0">
            <text:p>0</text:p>
          </table:table-cell>
          <table:table-cell table:style-name="ce55" table:formula="of:=['file:///Z:/Sediment_Data_9-24-10/Copy%20of%20Biology_Sediment_Data_9-24-10.xlsx'#$Meio.QJ4]" office:value-type="float" office:value="0">
            <text:p>0</text:p>
          </table:table-cell>
          <table:table-cell table:style-name="ce55" table:formula="of:=['file:///Z:/Sediment_Data_9-24-10/Copy%20of%20Biology_Sediment_Data_9-24-10.xlsx'#$Meio.QK4]" office:value-type="float" office:value="0">
            <text:p>0</text:p>
          </table:table-cell>
          <table:table-cell table:style-name="ce55" table:formula="of:=['file:///Z:/Sediment_Data_9-24-10/Copy%20of%20Biology_Sediment_Data_9-24-10.xlsx'#$Meio.QL4]" office:value-type="float" office:value="0">
            <text:p>0</text:p>
          </table:table-cell>
          <table:table-cell table:style-name="ce55" table:formula="of:=['file:///Z:/Sediment_Data_9-24-10/Copy%20of%20Biology_Sediment_Data_9-24-10.xlsx'#$Meio.QM4]" office:value-type="float" office:value="0">
            <text:p>0</text:p>
          </table:table-cell>
          <table:table-cell table:style-name="ce55" table:formula="of:=['file:///Z:/Sediment_Data_9-24-10/Copy%20of%20Biology_Sediment_Data_9-24-10.xlsx'#$Meio.QN4]" office:value-type="float" office:value="0">
            <text:p>0</text:p>
          </table:table-cell>
          <table:table-cell table:style-name="ce55" table:formula="of:=['file:///Z:/Sediment_Data_9-24-10/Copy%20of%20Biology_Sediment_Data_9-24-10.xlsx'#$Meio.QO4]" office:value-type="float" office:value="0">
            <text:p>0</text:p>
          </table:table-cell>
          <table:table-cell table:style-name="ce55" table:formula="of:=['file:///Z:/Sediment_Data_9-24-10/Copy%20of%20Biology_Sediment_Data_9-24-10.xlsx'#$Meio.QP4]" office:value-type="float" office:value="0">
            <text:p>0</text:p>
          </table:table-cell>
          <table:table-cell table:style-name="ce55" table:formula="of:=['file:///Z:/Sediment_Data_9-24-10/Copy%20of%20Biology_Sediment_Data_9-24-10.xlsx'#$Meio.QQ4]" office:value-type="float" office:value="0">
            <text:p>0</text:p>
          </table:table-cell>
          <table:table-cell table:style-name="ce55" table:formula="of:=['file:///Z:/Sediment_Data_9-24-10/Copy%20of%20Biology_Sediment_Data_9-24-10.xlsx'#$Meio.QR4]" office:value-type="float" office:value="0">
            <text:p>0</text:p>
          </table:table-cell>
          <table:table-cell table:style-name="ce55" table:formula="of:=['file:///Z:/Sediment_Data_9-24-10/Copy%20of%20Biology_Sediment_Data_9-24-10.xlsx'#$Meio.QS4]" office:value-type="float" office:value="0">
            <text:p>0</text:p>
          </table:table-cell>
          <table:table-cell table:style-name="ce55" table:formula="of:=['file:///Z:/Sediment_Data_9-24-10/Copy%20of%20Biology_Sediment_Data_9-24-10.xlsx'#$Meio.QT4]" office:value-type="float" office:value="0">
            <text:p>0</text:p>
          </table:table-cell>
          <table:table-cell table:style-name="ce55" table:formula="of:=['file:///Z:/Sediment_Data_9-24-10/Copy%20of%20Biology_Sediment_Data_9-24-10.xlsx'#$Meio.QU4]" office:value-type="float" office:value="0">
            <text:p>0</text:p>
          </table:table-cell>
          <table:table-cell table:style-name="ce55" table:formula="of:=['file:///Z:/Sediment_Data_9-24-10/Copy%20of%20Biology_Sediment_Data_9-24-10.xlsx'#$Meio.QV4]" office:value-type="float" office:value="0">
            <text:p>0</text:p>
          </table:table-cell>
          <table:table-cell table:style-name="ce55" table:formula="of:=['file:///Z:/Sediment_Data_9-24-10/Copy%20of%20Biology_Sediment_Data_9-24-10.xlsx'#$Meio.QW4]" office:value-type="float" office:value="0">
            <text:p>0</text:p>
          </table:table-cell>
          <table:table-cell table:style-name="ce55" table:formula="of:=['file:///Z:/Sediment_Data_9-24-10/Copy%20of%20Biology_Sediment_Data_9-24-10.xlsx'#$Meio.QX4]" office:value-type="float" office:value="0">
            <text:p>0</text:p>
          </table:table-cell>
          <table:table-cell table:style-name="ce55" table:formula="of:=['file:///Z:/Sediment_Data_9-24-10/Copy%20of%20Biology_Sediment_Data_9-24-10.xlsx'#$Meio.QY4]" office:value-type="float" office:value="0">
            <text:p>0</text:p>
          </table:table-cell>
          <table:table-cell table:style-name="ce55" table:formula="of:=['file:///Z:/Sediment_Data_9-24-10/Copy%20of%20Biology_Sediment_Data_9-24-10.xlsx'#$Meio.QZ4]" office:value-type="float" office:value="0">
            <text:p>0</text:p>
          </table:table-cell>
          <table:table-cell table:style-name="ce55" table:formula="of:=['file:///Z:/Sediment_Data_9-24-10/Copy%20of%20Biology_Sediment_Data_9-24-10.xlsx'#$Meio.RA4]" office:value-type="float" office:value="0">
            <text:p>0</text:p>
          </table:table-cell>
          <table:table-cell table:style-name="ce55" table:formula="of:=['file:///Z:/Sediment_Data_9-24-10/Copy%20of%20Biology_Sediment_Data_9-24-10.xlsx'#$Meio.RB4]" office:value-type="float" office:value="0">
            <text:p>0</text:p>
          </table:table-cell>
          <table:table-cell table:style-name="ce55" table:formula="of:=['file:///Z:/Sediment_Data_9-24-10/Copy%20of%20Biology_Sediment_Data_9-24-10.xlsx'#$Meio.RC4]" office:value-type="float" office:value="0">
            <text:p>0</text:p>
          </table:table-cell>
          <table:table-cell table:style-name="ce55" table:formula="of:=['file:///Z:/Sediment_Data_9-24-10/Copy%20of%20Biology_Sediment_Data_9-24-10.xlsx'#$Meio.RD4]" office:value-type="float" office:value="0">
            <text:p>0</text:p>
          </table:table-cell>
          <table:table-cell table:style-name="ce55" table:formula="of:=['file:///Z:/Sediment_Data_9-24-10/Copy%20of%20Biology_Sediment_Data_9-24-10.xlsx'#$Meio.RE4]" office:value-type="float" office:value="0">
            <text:p>0</text:p>
          </table:table-cell>
          <table:table-cell table:style-name="ce55" table:formula="of:=['file:///Z:/Sediment_Data_9-24-10/Copy%20of%20Biology_Sediment_Data_9-24-10.xlsx'#$Meio.RF4]" office:value-type="float" office:value="0">
            <text:p>0</text:p>
          </table:table-cell>
          <table:table-cell table:style-name="ce55" table:formula="of:=['file:///Z:/Sediment_Data_9-24-10/Copy%20of%20Biology_Sediment_Data_9-24-10.xlsx'#$Meio.RG4]" office:value-type="float" office:value="0">
            <text:p>0</text:p>
          </table:table-cell>
          <table:table-cell table:style-name="ce55" table:formula="of:=['file:///Z:/Sediment_Data_9-24-10/Copy%20of%20Biology_Sediment_Data_9-24-10.xlsx'#$Meio.RH4]" office:value-type="float" office:value="0">
            <text:p>0</text:p>
          </table:table-cell>
          <table:table-cell table:style-name="ce55" table:formula="of:=['file:///Z:/Sediment_Data_9-24-10/Copy%20of%20Biology_Sediment_Data_9-24-10.xlsx'#$Meio.RI4]" office:value-type="float" office:value="0">
            <text:p>0</text:p>
          </table:table-cell>
          <table:table-cell table:style-name="ce55" table:formula="of:=['file:///Z:/Sediment_Data_9-24-10/Copy%20of%20Biology_Sediment_Data_9-24-10.xlsx'#$Meio.RJ4]" office:value-type="float" office:value="0">
            <text:p>0</text:p>
          </table:table-cell>
          <table:table-cell table:style-name="ce55" table:formula="of:=['file:///Z:/Sediment_Data_9-24-10/Copy%20of%20Biology_Sediment_Data_9-24-10.xlsx'#$Meio.RK4]" office:value-type="float" office:value="0">
            <text:p>0</text:p>
          </table:table-cell>
          <table:table-cell table:style-name="ce55" table:formula="of:=['file:///Z:/Sediment_Data_9-24-10/Copy%20of%20Biology_Sediment_Data_9-24-10.xlsx'#$Meio.RL4]" office:value-type="float" office:value="0">
            <text:p>0</text:p>
          </table:table-cell>
          <table:table-cell table:style-name="ce55" table:formula="of:=['file:///Z:/Sediment_Data_9-24-10/Copy%20of%20Biology_Sediment_Data_9-24-10.xlsx'#$Meio.RM4]" office:value-type="float" office:value="0">
            <text:p>0</text:p>
          </table:table-cell>
          <table:table-cell table:style-name="ce55" table:formula="of:=['file:///Z:/Sediment_Data_9-24-10/Copy%20of%20Biology_Sediment_Data_9-24-10.xlsx'#$Meio.RN4]" office:value-type="float" office:value="0">
            <text:p>0</text:p>
          </table:table-cell>
          <table:table-cell table:style-name="ce55" table:formula="of:=['file:///Z:/Sediment_Data_9-24-10/Copy%20of%20Biology_Sediment_Data_9-24-10.xlsx'#$Meio.RO4]" office:value-type="float" office:value="0">
            <text:p>0</text:p>
          </table:table-cell>
          <table:table-cell table:style-name="ce55" table:formula="of:=['file:///Z:/Sediment_Data_9-24-10/Copy%20of%20Biology_Sediment_Data_9-24-10.xlsx'#$Meio.RP4]" office:value-type="float" office:value="0">
            <text:p>0</text:p>
          </table:table-cell>
          <table:table-cell table:style-name="ce55" table:formula="of:=['file:///Z:/Sediment_Data_9-24-10/Copy%20of%20Biology_Sediment_Data_9-24-10.xlsx'#$Meio.RQ4]" office:value-type="float" office:value="0">
            <text:p>0</text:p>
          </table:table-cell>
          <table:table-cell table:style-name="ce55" table:formula="of:=['file:///Z:/Sediment_Data_9-24-10/Copy%20of%20Biology_Sediment_Data_9-24-10.xlsx'#$Meio.RR4]" office:value-type="float" office:value="0">
            <text:p>0</text:p>
          </table:table-cell>
          <table:table-cell table:style-name="ce55" table:formula="of:=['file:///Z:/Sediment_Data_9-24-10/Copy%20of%20Biology_Sediment_Data_9-24-10.xlsx'#$Meio.RS4]" office:value-type="float" office:value="0">
            <text:p>0</text:p>
          </table:table-cell>
          <table:table-cell table:style-name="ce55" table:formula="of:=['file:///Z:/Sediment_Data_9-24-10/Copy%20of%20Biology_Sediment_Data_9-24-10.xlsx'#$Meio.RT4]" office:value-type="float" office:value="0">
            <text:p>0</text:p>
          </table:table-cell>
          <table:table-cell table:style-name="ce55" table:formula="of:=['file:///Z:/Sediment_Data_9-24-10/Copy%20of%20Biology_Sediment_Data_9-24-10.xlsx'#$Meio.RU4]" office:value-type="float" office:value="0">
            <text:p>0</text:p>
          </table:table-cell>
          <table:table-cell table:style-name="ce55" table:formula="of:=['file:///Z:/Sediment_Data_9-24-10/Copy%20of%20Biology_Sediment_Data_9-24-10.xlsx'#$Meio.RV4]" office:value-type="float" office:value="0">
            <text:p>0</text:p>
          </table:table-cell>
          <table:table-cell table:style-name="ce55" table:formula="of:=['file:///Z:/Sediment_Data_9-24-10/Copy%20of%20Biology_Sediment_Data_9-24-10.xlsx'#$Meio.RW4]" office:value-type="float" office:value="0">
            <text:p>0</text:p>
          </table:table-cell>
          <table:table-cell table:style-name="ce55" table:formula="of:=['file:///Z:/Sediment_Data_9-24-10/Copy%20of%20Biology_Sediment_Data_9-24-10.xlsx'#$Meio.RX4]" office:value-type="float" office:value="0">
            <text:p>0</text:p>
          </table:table-cell>
          <table:table-cell table:style-name="ce55" table:formula="of:=['file:///Z:/Sediment_Data_9-24-10/Copy%20of%20Biology_Sediment_Data_9-24-10.xlsx'#$Meio.RY4]" office:value-type="float" office:value="0">
            <text:p>0</text:p>
          </table:table-cell>
          <table:table-cell table:style-name="ce55" table:formula="of:=['file:///Z:/Sediment_Data_9-24-10/Copy%20of%20Biology_Sediment_Data_9-24-10.xlsx'#$Meio.RZ4]" office:value-type="float" office:value="0">
            <text:p>0</text:p>
          </table:table-cell>
          <table:table-cell table:style-name="ce55" table:formula="of:=['file:///Z:/Sediment_Data_9-24-10/Copy%20of%20Biology_Sediment_Data_9-24-10.xlsx'#$Meio.SA4]" office:value-type="float" office:value="0">
            <text:p>0</text:p>
          </table:table-cell>
          <table:table-cell table:style-name="ce55" table:formula="of:=['file:///Z:/Sediment_Data_9-24-10/Copy%20of%20Biology_Sediment_Data_9-24-10.xlsx'#$Meio.SB4]" office:value-type="float" office:value="0">
            <text:p>0</text:p>
          </table:table-cell>
          <table:table-cell table:style-name="ce55" table:formula="of:=['file:///Z:/Sediment_Data_9-24-10/Copy%20of%20Biology_Sediment_Data_9-24-10.xlsx'#$Meio.SC4]" office:value-type="float" office:value="0">
            <text:p>0</text:p>
          </table:table-cell>
          <table:table-cell table:style-name="ce55" table:formula="of:=['file:///Z:/Sediment_Data_9-24-10/Copy%20of%20Biology_Sediment_Data_9-24-10.xlsx'#$Meio.SD4]" office:value-type="float" office:value="0">
            <text:p>0</text:p>
          </table:table-cell>
          <table:table-cell table:style-name="ce55" table:formula="of:=['file:///Z:/Sediment_Data_9-24-10/Copy%20of%20Biology_Sediment_Data_9-24-10.xlsx'#$Meio.SE4]" office:value-type="float" office:value="0">
            <text:p>0</text:p>
          </table:table-cell>
          <table:table-cell table:style-name="ce55" table:formula="of:=['file:///Z:/Sediment_Data_9-24-10/Copy%20of%20Biology_Sediment_Data_9-24-10.xlsx'#$Meio.SF4]" office:value-type="float" office:value="0">
            <text:p>0</text:p>
          </table:table-cell>
          <table:table-cell table:style-name="ce55" table:formula="of:=['file:///Z:/Sediment_Data_9-24-10/Copy%20of%20Biology_Sediment_Data_9-24-10.xlsx'#$Meio.SG4]" office:value-type="float" office:value="0">
            <text:p>0</text:p>
          </table:table-cell>
          <table:table-cell table:style-name="ce55" table:formula="of:=['file:///Z:/Sediment_Data_9-24-10/Copy%20of%20Biology_Sediment_Data_9-24-10.xlsx'#$Meio.SH4]" office:value-type="float" office:value="0">
            <text:p>0</text:p>
          </table:table-cell>
          <table:table-cell table:style-name="ce55" table:formula="of:=['file:///Z:/Sediment_Data_9-24-10/Copy%20of%20Biology_Sediment_Data_9-24-10.xlsx'#$Meio.SI4]" office:value-type="float" office:value="0">
            <text:p>0</text:p>
          </table:table-cell>
          <table:table-cell table:style-name="ce55" table:formula="of:=['file:///Z:/Sediment_Data_9-24-10/Copy%20of%20Biology_Sediment_Data_9-24-10.xlsx'#$Meio.SJ4]" office:value-type="float" office:value="0">
            <text:p>0</text:p>
          </table:table-cell>
          <table:table-cell table:style-name="ce55" table:formula="of:=['file:///Z:/Sediment_Data_9-24-10/Copy%20of%20Biology_Sediment_Data_9-24-10.xlsx'#$Meio.SK4]" office:value-type="float" office:value="0">
            <text:p>0</text:p>
          </table:table-cell>
          <table:table-cell table:style-name="ce55" table:formula="of:=['file:///Z:/Sediment_Data_9-24-10/Copy%20of%20Biology_Sediment_Data_9-24-10.xlsx'#$Meio.SL4]" office:value-type="float" office:value="0">
            <text:p>0</text:p>
          </table:table-cell>
          <table:table-cell table:style-name="ce55" table:formula="of:=['file:///Z:/Sediment_Data_9-24-10/Copy%20of%20Biology_Sediment_Data_9-24-10.xlsx'#$Meio.SM4]" office:value-type="float" office:value="0">
            <text:p>0</text:p>
          </table:table-cell>
          <table:table-cell table:style-name="ce55" table:formula="of:=['file:///Z:/Sediment_Data_9-24-10/Copy%20of%20Biology_Sediment_Data_9-24-10.xlsx'#$Meio.SN4]" office:value-type="float" office:value="0">
            <text:p>0</text:p>
          </table:table-cell>
          <table:table-cell table:style-name="ce55" table:formula="of:=['file:///Z:/Sediment_Data_9-24-10/Copy%20of%20Biology_Sediment_Data_9-24-10.xlsx'#$Meio.SO4]" office:value-type="float" office:value="0">
            <text:p>0</text:p>
          </table:table-cell>
          <table:table-cell table:style-name="ce55" table:formula="of:=['file:///Z:/Sediment_Data_9-24-10/Copy%20of%20Biology_Sediment_Data_9-24-10.xlsx'#$Meio.SP4]" office:value-type="float" office:value="0">
            <text:p>0</text:p>
          </table:table-cell>
          <table:table-cell table:style-name="ce55" table:formula="of:=['file:///Z:/Sediment_Data_9-24-10/Copy%20of%20Biology_Sediment_Data_9-24-10.xlsx'#$Meio.SQ4]" office:value-type="float" office:value="0">
            <text:p>0</text:p>
          </table:table-cell>
          <table:table-cell table:style-name="ce55" table:formula="of:=['file:///Z:/Sediment_Data_9-24-10/Copy%20of%20Biology_Sediment_Data_9-24-10.xlsx'#$Meio.SR4]" office:value-type="float" office:value="0">
            <text:p>0</text:p>
          </table:table-cell>
          <table:table-cell table:style-name="ce55" table:formula="of:=['file:///Z:/Sediment_Data_9-24-10/Copy%20of%20Biology_Sediment_Data_9-24-10.xlsx'#$Meio.SS4]" office:value-type="float" office:value="0">
            <text:p>0</text:p>
          </table:table-cell>
          <table:table-cell table:style-name="ce55" table:formula="of:=['file:///Z:/Sediment_Data_9-24-10/Copy%20of%20Biology_Sediment_Data_9-24-10.xlsx'#$Meio.ST4]" office:value-type="float" office:value="0">
            <text:p>0</text:p>
          </table:table-cell>
          <table:table-cell table:style-name="ce55" table:formula="of:=['file:///Z:/Sediment_Data_9-24-10/Copy%20of%20Biology_Sediment_Data_9-24-10.xlsx'#$Meio.SU4]" office:value-type="float" office:value="0">
            <text:p>0</text:p>
          </table:table-cell>
          <table:table-cell table:style-name="ce55" table:formula="of:=['file:///Z:/Sediment_Data_9-24-10/Copy%20of%20Biology_Sediment_Data_9-24-10.xlsx'#$Meio.SV4]" office:value-type="float" office:value="0">
            <text:p>0</text:p>
          </table:table-cell>
          <table:table-cell table:style-name="ce55" table:formula="of:=['file:///Z:/Sediment_Data_9-24-10/Copy%20of%20Biology_Sediment_Data_9-24-10.xlsx'#$Meio.SW4]" office:value-type="float" office:value="0">
            <text:p>0</text:p>
          </table:table-cell>
          <table:table-cell table:style-name="ce55" table:formula="of:=['file:///Z:/Sediment_Data_9-24-10/Copy%20of%20Biology_Sediment_Data_9-24-10.xlsx'#$Meio.SX4]" office:value-type="float" office:value="0">
            <text:p>0</text:p>
          </table:table-cell>
          <table:table-cell table:style-name="ce55" table:formula="of:=['file:///Z:/Sediment_Data_9-24-10/Copy%20of%20Biology_Sediment_Data_9-24-10.xlsx'#$Meio.SY4]" office:value-type="float" office:value="0">
            <text:p>0</text:p>
          </table:table-cell>
          <table:table-cell table:style-name="ce55" table:formula="of:=['file:///Z:/Sediment_Data_9-24-10/Copy%20of%20Biology_Sediment_Data_9-24-10.xlsx'#$Meio.SZ4]" office:value-type="float" office:value="0">
            <text:p>0</text:p>
          </table:table-cell>
          <table:table-cell table:style-name="ce55" table:formula="of:=['file:///Z:/Sediment_Data_9-24-10/Copy%20of%20Biology_Sediment_Data_9-24-10.xlsx'#$Meio.TA4]" office:value-type="float" office:value="0">
            <text:p>0</text:p>
          </table:table-cell>
          <table:table-cell table:style-name="ce55" table:formula="of:=['file:///Z:/Sediment_Data_9-24-10/Copy%20of%20Biology_Sediment_Data_9-24-10.xlsx'#$Meio.TB4]" office:value-type="float" office:value="0">
            <text:p>0</text:p>
          </table:table-cell>
          <table:table-cell table:style-name="ce55" table:formula="of:=['file:///Z:/Sediment_Data_9-24-10/Copy%20of%20Biology_Sediment_Data_9-24-10.xlsx'#$Meio.TC4]" office:value-type="float" office:value="0">
            <text:p>0</text:p>
          </table:table-cell>
          <table:table-cell table:style-name="ce55" table:formula="of:=['file:///Z:/Sediment_Data_9-24-10/Copy%20of%20Biology_Sediment_Data_9-24-10.xlsx'#$Meio.TD4]" office:value-type="float" office:value="0">
            <text:p>0</text:p>
          </table:table-cell>
          <table:table-cell table:style-name="ce55" table:formula="of:=['file:///Z:/Sediment_Data_9-24-10/Copy%20of%20Biology_Sediment_Data_9-24-10.xlsx'#$Meio.TE4]" office:value-type="float" office:value="0">
            <text:p>0</text:p>
          </table:table-cell>
          <table:table-cell table:style-name="ce55" table:formula="of:=['file:///Z:/Sediment_Data_9-24-10/Copy%20of%20Biology_Sediment_Data_9-24-10.xlsx'#$Meio.TF4]" office:value-type="float" office:value="0">
            <text:p>0</text:p>
          </table:table-cell>
          <table:table-cell table:style-name="ce55" table:formula="of:=['file:///Z:/Sediment_Data_9-24-10/Copy%20of%20Biology_Sediment_Data_9-24-10.xlsx'#$Meio.TG4]" office:value-type="float" office:value="0">
            <text:p>0</text:p>
          </table:table-cell>
          <table:table-cell table:style-name="ce55" table:formula="of:=['file:///Z:/Sediment_Data_9-24-10/Copy%20of%20Biology_Sediment_Data_9-24-10.xlsx'#$Meio.TH4]" office:value-type="float" office:value="0">
            <text:p>0</text:p>
          </table:table-cell>
          <table:table-cell table:style-name="ce55" table:formula="of:=['file:///Z:/Sediment_Data_9-24-10/Copy%20of%20Biology_Sediment_Data_9-24-10.xlsx'#$Meio.TI4]" office:value-type="float" office:value="0">
            <text:p>0</text:p>
          </table:table-cell>
          <table:table-cell table:style-name="ce55" table:formula="of:=['file:///Z:/Sediment_Data_9-24-10/Copy%20of%20Biology_Sediment_Data_9-24-10.xlsx'#$Meio.TJ4]" office:value-type="float" office:value="0">
            <text:p>0</text:p>
          </table:table-cell>
          <table:table-cell table:style-name="ce55" table:formula="of:=['file:///Z:/Sediment_Data_9-24-10/Copy%20of%20Biology_Sediment_Data_9-24-10.xlsx'#$Meio.TK4]" office:value-type="float" office:value="0">
            <text:p>0</text:p>
          </table:table-cell>
          <table:table-cell table:style-name="ce55" table:formula="of:=['file:///Z:/Sediment_Data_9-24-10/Copy%20of%20Biology_Sediment_Data_9-24-10.xlsx'#$Meio.TL4]" office:value-type="float" office:value="0">
            <text:p>0</text:p>
          </table:table-cell>
          <table:table-cell table:style-name="ce55" table:formula="of:=['file:///Z:/Sediment_Data_9-24-10/Copy%20of%20Biology_Sediment_Data_9-24-10.xlsx'#$Meio.TM4]" office:value-type="float" office:value="0">
            <text:p>0</text:p>
          </table:table-cell>
          <table:table-cell table:style-name="ce55" table:formula="of:=['file:///Z:/Sediment_Data_9-24-10/Copy%20of%20Biology_Sediment_Data_9-24-10.xlsx'#$Meio.TN4]" office:value-type="float" office:value="0">
            <text:p>0</text:p>
          </table:table-cell>
          <table:table-cell table:style-name="ce55" table:formula="of:=['file:///Z:/Sediment_Data_9-24-10/Copy%20of%20Biology_Sediment_Data_9-24-10.xlsx'#$Meio.TO4]" office:value-type="float" office:value="0">
            <text:p>0</text:p>
          </table:table-cell>
          <table:table-cell table:style-name="ce55" table:formula="of:=['file:///Z:/Sediment_Data_9-24-10/Copy%20of%20Biology_Sediment_Data_9-24-10.xlsx'#$Meio.TP4]" office:value-type="float" office:value="0">
            <text:p>0</text:p>
          </table:table-cell>
          <table:table-cell table:style-name="ce55" table:formula="of:=['file:///Z:/Sediment_Data_9-24-10/Copy%20of%20Biology_Sediment_Data_9-24-10.xlsx'#$Meio.TQ4]" office:value-type="float" office:value="0">
            <text:p>0</text:p>
          </table:table-cell>
          <table:table-cell table:style-name="ce55" table:formula="of:=['file:///Z:/Sediment_Data_9-24-10/Copy%20of%20Biology_Sediment_Data_9-24-10.xlsx'#$Meio.TR4]" office:value-type="float" office:value="0">
            <text:p>0</text:p>
          </table:table-cell>
          <table:table-cell table:style-name="ce55" table:formula="of:=['file:///Z:/Sediment_Data_9-24-10/Copy%20of%20Biology_Sediment_Data_9-24-10.xlsx'#$Meio.TS4]" office:value-type="float" office:value="0">
            <text:p>0</text:p>
          </table:table-cell>
          <table:table-cell table:style-name="ce55" table:formula="of:=['file:///Z:/Sediment_Data_9-24-10/Copy%20of%20Biology_Sediment_Data_9-24-10.xlsx'#$Meio.TT4]" office:value-type="float" office:value="0">
            <text:p>0</text:p>
          </table:table-cell>
          <table:table-cell table:style-name="ce55" table:formula="of:=['file:///Z:/Sediment_Data_9-24-10/Copy%20of%20Biology_Sediment_Data_9-24-10.xlsx'#$Meio.TU4]" office:value-type="float" office:value="0">
            <text:p>0</text:p>
          </table:table-cell>
          <table:table-cell table:style-name="ce55" table:formula="of:=['file:///Z:/Sediment_Data_9-24-10/Copy%20of%20Biology_Sediment_Data_9-24-10.xlsx'#$Meio.TV4]" office:value-type="float" office:value="0">
            <text:p>0</text:p>
          </table:table-cell>
          <table:table-cell table:style-name="ce55" table:formula="of:=['file:///Z:/Sediment_Data_9-24-10/Copy%20of%20Biology_Sediment_Data_9-24-10.xlsx'#$Meio.TW4]" office:value-type="float" office:value="0">
            <text:p>0</text:p>
          </table:table-cell>
          <table:table-cell table:style-name="ce55" table:formula="of:=['file:///Z:/Sediment_Data_9-24-10/Copy%20of%20Biology_Sediment_Data_9-24-10.xlsx'#$Meio.TX4]" office:value-type="float" office:value="0">
            <text:p>0</text:p>
          </table:table-cell>
          <table:table-cell table:style-name="ce55" table:formula="of:=['file:///Z:/Sediment_Data_9-24-10/Copy%20of%20Biology_Sediment_Data_9-24-10.xlsx'#$Meio.TY4]" office:value-type="float" office:value="0">
            <text:p>0</text:p>
          </table:table-cell>
          <table:table-cell table:style-name="ce55" table:formula="of:=['file:///Z:/Sediment_Data_9-24-10/Copy%20of%20Biology_Sediment_Data_9-24-10.xlsx'#$Meio.TZ4]" office:value-type="float" office:value="0">
            <text:p>0</text:p>
          </table:table-cell>
          <table:table-cell table:style-name="ce55" table:formula="of:=['file:///Z:/Sediment_Data_9-24-10/Copy%20of%20Biology_Sediment_Data_9-24-10.xlsx'#$Meio.UA4]" office:value-type="float" office:value="0">
            <text:p>0</text:p>
          </table:table-cell>
          <table:table-cell table:style-name="ce55" table:formula="of:=['file:///Z:/Sediment_Data_9-24-10/Copy%20of%20Biology_Sediment_Data_9-24-10.xlsx'#$Meio.UB4]" office:value-type="float" office:value="0">
            <text:p>0</text:p>
          </table:table-cell>
          <table:table-cell table:style-name="ce55" table:formula="of:=['file:///Z:/Sediment_Data_9-24-10/Copy%20of%20Biology_Sediment_Data_9-24-10.xlsx'#$Meio.UC4]" office:value-type="float" office:value="0">
            <text:p>0</text:p>
          </table:table-cell>
          <table:table-cell table:style-name="ce55" table:formula="of:=['file:///Z:/Sediment_Data_9-24-10/Copy%20of%20Biology_Sediment_Data_9-24-10.xlsx'#$Meio.UD4]" office:value-type="float" office:value="0">
            <text:p>0</text:p>
          </table:table-cell>
          <table:table-cell table:style-name="ce55" table:formula="of:=['file:///Z:/Sediment_Data_9-24-10/Copy%20of%20Biology_Sediment_Data_9-24-10.xlsx'#$Meio.UE4]" office:value-type="float" office:value="0">
            <text:p>0</text:p>
          </table:table-cell>
          <table:table-cell table:style-name="ce55" table:formula="of:=['file:///Z:/Sediment_Data_9-24-10/Copy%20of%20Biology_Sediment_Data_9-24-10.xlsx'#$Meio.UF4]" office:value-type="float" office:value="0">
            <text:p>0</text:p>
          </table:table-cell>
          <table:table-cell table:style-name="ce55" table:formula="of:=['file:///Z:/Sediment_Data_9-24-10/Copy%20of%20Biology_Sediment_Data_9-24-10.xlsx'#$Meio.UG4]" office:value-type="float" office:value="0">
            <text:p>0</text:p>
          </table:table-cell>
          <table:table-cell table:style-name="ce55" table:formula="of:=['file:///Z:/Sediment_Data_9-24-10/Copy%20of%20Biology_Sediment_Data_9-24-10.xlsx'#$Meio.UH4]" office:value-type="float" office:value="0">
            <text:p>0</text:p>
          </table:table-cell>
          <table:table-cell table:style-name="ce55" table:formula="of:=['file:///Z:/Sediment_Data_9-24-10/Copy%20of%20Biology_Sediment_Data_9-24-10.xlsx'#$Meio.UI4]" office:value-type="float" office:value="0">
            <text:p>0</text:p>
          </table:table-cell>
          <table:table-cell table:style-name="ce55" table:formula="of:=['file:///Z:/Sediment_Data_9-24-10/Copy%20of%20Biology_Sediment_Data_9-24-10.xlsx'#$Meio.UJ4]" office:value-type="float" office:value="0">
            <text:p>0</text:p>
          </table:table-cell>
          <table:table-cell table:style-name="ce55" table:formula="of:=['file:///Z:/Sediment_Data_9-24-10/Copy%20of%20Biology_Sediment_Data_9-24-10.xlsx'#$Meio.UK4]" office:value-type="float" office:value="0">
            <text:p>0</text:p>
          </table:table-cell>
          <table:table-cell table:style-name="ce55" table:formula="of:=['file:///Z:/Sediment_Data_9-24-10/Copy%20of%20Biology_Sediment_Data_9-24-10.xlsx'#$Meio.UL4]" office:value-type="float" office:value="0">
            <text:p>0</text:p>
          </table:table-cell>
          <table:table-cell table:style-name="ce55" table:formula="of:=['file:///Z:/Sediment_Data_9-24-10/Copy%20of%20Biology_Sediment_Data_9-24-10.xlsx'#$Meio.UM4]" office:value-type="float" office:value="0">
            <text:p>0</text:p>
          </table:table-cell>
          <table:table-cell table:style-name="ce55" table:formula="of:=['file:///Z:/Sediment_Data_9-24-10/Copy%20of%20Biology_Sediment_Data_9-24-10.xlsx'#$Meio.UN4]" office:value-type="float" office:value="0">
            <text:p>0</text:p>
          </table:table-cell>
          <table:table-cell table:style-name="ce55" table:formula="of:=['file:///Z:/Sediment_Data_9-24-10/Copy%20of%20Biology_Sediment_Data_9-24-10.xlsx'#$Meio.UO4]" office:value-type="float" office:value="0">
            <text:p>0</text:p>
          </table:table-cell>
          <table:table-cell table:style-name="ce55" table:formula="of:=['file:///Z:/Sediment_Data_9-24-10/Copy%20of%20Biology_Sediment_Data_9-24-10.xlsx'#$Meio.UP4]" office:value-type="float" office:value="0">
            <text:p>0</text:p>
          </table:table-cell>
          <table:table-cell table:style-name="ce55" table:formula="of:=['file:///Z:/Sediment_Data_9-24-10/Copy%20of%20Biology_Sediment_Data_9-24-10.xlsx'#$Meio.UQ4]" office:value-type="float" office:value="0">
            <text:p>0</text:p>
          </table:table-cell>
          <table:table-cell table:style-name="ce55" table:formula="of:=['file:///Z:/Sediment_Data_9-24-10/Copy%20of%20Biology_Sediment_Data_9-24-10.xlsx'#$Meio.UR4]" office:value-type="float" office:value="0">
            <text:p>0</text:p>
          </table:table-cell>
          <table:table-cell table:style-name="ce55" table:formula="of:=['file:///Z:/Sediment_Data_9-24-10/Copy%20of%20Biology_Sediment_Data_9-24-10.xlsx'#$Meio.US4]" office:value-type="float" office:value="0">
            <text:p>0</text:p>
          </table:table-cell>
          <table:table-cell table:style-name="ce55" table:formula="of:=['file:///Z:/Sediment_Data_9-24-10/Copy%20of%20Biology_Sediment_Data_9-24-10.xlsx'#$Meio.UT4]" office:value-type="float" office:value="0">
            <text:p>0</text:p>
          </table:table-cell>
          <table:table-cell table:style-name="ce55" table:formula="of:=['file:///Z:/Sediment_Data_9-24-10/Copy%20of%20Biology_Sediment_Data_9-24-10.xlsx'#$Meio.UU4]" office:value-type="float" office:value="0">
            <text:p>0</text:p>
          </table:table-cell>
          <table:table-cell table:style-name="ce55" table:formula="of:=['file:///Z:/Sediment_Data_9-24-10/Copy%20of%20Biology_Sediment_Data_9-24-10.xlsx'#$Meio.UV4]" office:value-type="float" office:value="0">
            <text:p>0</text:p>
          </table:table-cell>
          <table:table-cell table:style-name="ce55" table:formula="of:=['file:///Z:/Sediment_Data_9-24-10/Copy%20of%20Biology_Sediment_Data_9-24-10.xlsx'#$Meio.UW4]" office:value-type="float" office:value="0">
            <text:p>0</text:p>
          </table:table-cell>
          <table:table-cell table:style-name="ce55" table:formula="of:=['file:///Z:/Sediment_Data_9-24-10/Copy%20of%20Biology_Sediment_Data_9-24-10.xlsx'#$Meio.UX4]" office:value-type="float" office:value="0">
            <text:p>0</text:p>
          </table:table-cell>
          <table:table-cell table:style-name="ce55" table:formula="of:=['file:///Z:/Sediment_Data_9-24-10/Copy%20of%20Biology_Sediment_Data_9-24-10.xlsx'#$Meio.UY4]" office:value-type="float" office:value="0">
            <text:p>0</text:p>
          </table:table-cell>
          <table:table-cell table:style-name="ce55" table:formula="of:=['file:///Z:/Sediment_Data_9-24-10/Copy%20of%20Biology_Sediment_Data_9-24-10.xlsx'#$Meio.UZ4]" office:value-type="float" office:value="0">
            <text:p>0</text:p>
          </table:table-cell>
          <table:table-cell table:style-name="ce55" table:formula="of:=['file:///Z:/Sediment_Data_9-24-10/Copy%20of%20Biology_Sediment_Data_9-24-10.xlsx'#$Meio.VA4]" office:value-type="float" office:value="0">
            <text:p>0</text:p>
          </table:table-cell>
          <table:table-cell table:style-name="ce55" table:formula="of:=['file:///Z:/Sediment_Data_9-24-10/Copy%20of%20Biology_Sediment_Data_9-24-10.xlsx'#$Meio.VB4]" office:value-type="float" office:value="0">
            <text:p>0</text:p>
          </table:table-cell>
          <table:table-cell table:style-name="ce55" table:formula="of:=['file:///Z:/Sediment_Data_9-24-10/Copy%20of%20Biology_Sediment_Data_9-24-10.xlsx'#$Meio.VC4]" office:value-type="float" office:value="0">
            <text:p>0</text:p>
          </table:table-cell>
          <table:table-cell table:style-name="ce55" table:formula="of:=['file:///Z:/Sediment_Data_9-24-10/Copy%20of%20Biology_Sediment_Data_9-24-10.xlsx'#$Meio.VD4]" office:value-type="float" office:value="0">
            <text:p>0</text:p>
          </table:table-cell>
          <table:table-cell table:style-name="ce55" table:formula="of:=['file:///Z:/Sediment_Data_9-24-10/Copy%20of%20Biology_Sediment_Data_9-24-10.xlsx'#$Meio.VE4]" office:value-type="float" office:value="0">
            <text:p>0</text:p>
          </table:table-cell>
          <table:table-cell table:style-name="ce55" table:formula="of:=['file:///Z:/Sediment_Data_9-24-10/Copy%20of%20Biology_Sediment_Data_9-24-10.xlsx'#$Meio.VF4]" office:value-type="float" office:value="0">
            <text:p>0</text:p>
          </table:table-cell>
          <table:table-cell table:style-name="ce55" table:formula="of:=['file:///Z:/Sediment_Data_9-24-10/Copy%20of%20Biology_Sediment_Data_9-24-10.xlsx'#$Meio.VG4]" office:value-type="float" office:value="0">
            <text:p>0</text:p>
          </table:table-cell>
          <table:table-cell table:style-name="ce55" table:formula="of:=['file:///Z:/Sediment_Data_9-24-10/Copy%20of%20Biology_Sediment_Data_9-24-10.xlsx'#$Meio.VH4]" office:value-type="float" office:value="0">
            <text:p>0</text:p>
          </table:table-cell>
          <table:table-cell table:style-name="ce55" table:formula="of:=['file:///Z:/Sediment_Data_9-24-10/Copy%20of%20Biology_Sediment_Data_9-24-10.xlsx'#$Meio.VI4]" office:value-type="float" office:value="0">
            <text:p>0</text:p>
          </table:table-cell>
          <table:table-cell table:style-name="ce55" table:formula="of:=['file:///Z:/Sediment_Data_9-24-10/Copy%20of%20Biology_Sediment_Data_9-24-10.xlsx'#$Meio.VJ4]" office:value-type="float" office:value="0">
            <text:p>0</text:p>
          </table:table-cell>
          <table:table-cell table:style-name="ce55" table:formula="of:=['file:///Z:/Sediment_Data_9-24-10/Copy%20of%20Biology_Sediment_Data_9-24-10.xlsx'#$Meio.VK4]" office:value-type="float" office:value="0">
            <text:p>0</text:p>
          </table:table-cell>
          <table:table-cell table:style-name="ce55" table:formula="of:=['file:///Z:/Sediment_Data_9-24-10/Copy%20of%20Biology_Sediment_Data_9-24-10.xlsx'#$Meio.VL4]" office:value-type="float" office:value="0">
            <text:p>0</text:p>
          </table:table-cell>
          <table:table-cell table:style-name="ce55" table:formula="of:=['file:///Z:/Sediment_Data_9-24-10/Copy%20of%20Biology_Sediment_Data_9-24-10.xlsx'#$Meio.VM4]" office:value-type="float" office:value="0">
            <text:p>0</text:p>
          </table:table-cell>
          <table:table-cell table:style-name="ce55" table:formula="of:=['file:///Z:/Sediment_Data_9-24-10/Copy%20of%20Biology_Sediment_Data_9-24-10.xlsx'#$Meio.VN4]" office:value-type="float" office:value="0">
            <text:p>0</text:p>
          </table:table-cell>
          <table:table-cell table:style-name="ce55" table:formula="of:=['file:///Z:/Sediment_Data_9-24-10/Copy%20of%20Biology_Sediment_Data_9-24-10.xlsx'#$Meio.VO4]" office:value-type="float" office:value="0">
            <text:p>0</text:p>
          </table:table-cell>
          <table:table-cell table:style-name="ce55" table:formula="of:=['file:///Z:/Sediment_Data_9-24-10/Copy%20of%20Biology_Sediment_Data_9-24-10.xlsx'#$Meio.VP4]" office:value-type="float" office:value="0">
            <text:p>0</text:p>
          </table:table-cell>
          <table:table-cell table:style-name="ce55" table:formula="of:=['file:///Z:/Sediment_Data_9-24-10/Copy%20of%20Biology_Sediment_Data_9-24-10.xlsx'#$Meio.VQ4]" office:value-type="float" office:value="0">
            <text:p>0</text:p>
          </table:table-cell>
          <table:table-cell table:style-name="ce55" table:formula="of:=['file:///Z:/Sediment_Data_9-24-10/Copy%20of%20Biology_Sediment_Data_9-24-10.xlsx'#$Meio.VR4]" office:value-type="float" office:value="0">
            <text:p>0</text:p>
          </table:table-cell>
          <table:table-cell table:style-name="ce55" table:formula="of:=['file:///Z:/Sediment_Data_9-24-10/Copy%20of%20Biology_Sediment_Data_9-24-10.xlsx'#$Meio.VS4]" office:value-type="float" office:value="0">
            <text:p>0</text:p>
          </table:table-cell>
          <table:table-cell table:style-name="ce55" table:formula="of:=['file:///Z:/Sediment_Data_9-24-10/Copy%20of%20Biology_Sediment_Data_9-24-10.xlsx'#$Meio.VT4]" office:value-type="float" office:value="0">
            <text:p>0</text:p>
          </table:table-cell>
          <table:table-cell table:style-name="ce55" table:formula="of:=['file:///Z:/Sediment_Data_9-24-10/Copy%20of%20Biology_Sediment_Data_9-24-10.xlsx'#$Meio.VU4]" office:value-type="float" office:value="0">
            <text:p>0</text:p>
          </table:table-cell>
          <table:table-cell table:style-name="ce55" table:formula="of:=['file:///Z:/Sediment_Data_9-24-10/Copy%20of%20Biology_Sediment_Data_9-24-10.xlsx'#$Meio.VV4]" office:value-type="float" office:value="0">
            <text:p>0</text:p>
          </table:table-cell>
          <table:table-cell table:style-name="ce55" table:formula="of:=['file:///Z:/Sediment_Data_9-24-10/Copy%20of%20Biology_Sediment_Data_9-24-10.xlsx'#$Meio.VW4]" office:value-type="float" office:value="0">
            <text:p>0</text:p>
          </table:table-cell>
          <table:table-cell table:style-name="ce55" table:formula="of:=['file:///Z:/Sediment_Data_9-24-10/Copy%20of%20Biology_Sediment_Data_9-24-10.xlsx'#$Meio.VX4]" office:value-type="float" office:value="0">
            <text:p>0</text:p>
          </table:table-cell>
          <table:table-cell table:style-name="ce55" table:formula="of:=['file:///Z:/Sediment_Data_9-24-10/Copy%20of%20Biology_Sediment_Data_9-24-10.xlsx'#$Meio.VY4]" office:value-type="float" office:value="0">
            <text:p>0</text:p>
          </table:table-cell>
          <table:table-cell table:style-name="ce55" table:formula="of:=['file:///Z:/Sediment_Data_9-24-10/Copy%20of%20Biology_Sediment_Data_9-24-10.xlsx'#$Meio.VZ4]" office:value-type="float" office:value="0">
            <text:p>0</text:p>
          </table:table-cell>
          <table:table-cell table:style-name="ce55" table:formula="of:=['file:///Z:/Sediment_Data_9-24-10/Copy%20of%20Biology_Sediment_Data_9-24-10.xlsx'#$Meio.WA4]" office:value-type="float" office:value="0">
            <text:p>0</text:p>
          </table:table-cell>
          <table:table-cell table:style-name="ce55" table:formula="of:=['file:///Z:/Sediment_Data_9-24-10/Copy%20of%20Biology_Sediment_Data_9-24-10.xlsx'#$Meio.WB4]" office:value-type="float" office:value="0">
            <text:p>0</text:p>
          </table:table-cell>
          <table:table-cell table:style-name="ce55" table:formula="of:=['file:///Z:/Sediment_Data_9-24-10/Copy%20of%20Biology_Sediment_Data_9-24-10.xlsx'#$Meio.WC4]" office:value-type="float" office:value="0">
            <text:p>0</text:p>
          </table:table-cell>
          <table:table-cell table:style-name="ce55" table:formula="of:=['file:///Z:/Sediment_Data_9-24-10/Copy%20of%20Biology_Sediment_Data_9-24-10.xlsx'#$Meio.WD4]" office:value-type="float" office:value="0">
            <text:p>0</text:p>
          </table:table-cell>
          <table:table-cell table:style-name="ce55" table:formula="of:=['file:///Z:/Sediment_Data_9-24-10/Copy%20of%20Biology_Sediment_Data_9-24-10.xlsx'#$Meio.WE4]" office:value-type="float" office:value="0">
            <text:p>0</text:p>
          </table:table-cell>
          <table:table-cell table:style-name="ce55" table:formula="of:=['file:///Z:/Sediment_Data_9-24-10/Copy%20of%20Biology_Sediment_Data_9-24-10.xlsx'#$Meio.WF4]" office:value-type="float" office:value="0">
            <text:p>0</text:p>
          </table:table-cell>
          <table:table-cell table:style-name="ce55" table:formula="of:=['file:///Z:/Sediment_Data_9-24-10/Copy%20of%20Biology_Sediment_Data_9-24-10.xlsx'#$Meio.WG4]" office:value-type="float" office:value="0">
            <text:p>0</text:p>
          </table:table-cell>
          <table:table-cell table:style-name="ce55" table:formula="of:=['file:///Z:/Sediment_Data_9-24-10/Copy%20of%20Biology_Sediment_Data_9-24-10.xlsx'#$Meio.WH4]" office:value-type="float" office:value="0">
            <text:p>0</text:p>
          </table:table-cell>
          <table:table-cell table:style-name="ce55" table:formula="of:=['file:///Z:/Sediment_Data_9-24-10/Copy%20of%20Biology_Sediment_Data_9-24-10.xlsx'#$Meio.WI4]" office:value-type="float" office:value="0">
            <text:p>0</text:p>
          </table:table-cell>
          <table:table-cell table:style-name="ce55" table:formula="of:=['file:///Z:/Sediment_Data_9-24-10/Copy%20of%20Biology_Sediment_Data_9-24-10.xlsx'#$Meio.WJ4]" office:value-type="float" office:value="0">
            <text:p>0</text:p>
          </table:table-cell>
          <table:table-cell table:style-name="ce55" table:formula="of:=['file:///Z:/Sediment_Data_9-24-10/Copy%20of%20Biology_Sediment_Data_9-24-10.xlsx'#$Meio.WK4]" office:value-type="float" office:value="0">
            <text:p>0</text:p>
          </table:table-cell>
          <table:table-cell table:style-name="ce55" table:formula="of:=['file:///Z:/Sediment_Data_9-24-10/Copy%20of%20Biology_Sediment_Data_9-24-10.xlsx'#$Meio.WL4]" office:value-type="float" office:value="0">
            <text:p>0</text:p>
          </table:table-cell>
          <table:table-cell table:style-name="ce55" table:formula="of:=['file:///Z:/Sediment_Data_9-24-10/Copy%20of%20Biology_Sediment_Data_9-24-10.xlsx'#$Meio.WM4]" office:value-type="float" office:value="0">
            <text:p>0</text:p>
          </table:table-cell>
          <table:table-cell table:style-name="ce55" table:formula="of:=['file:///Z:/Sediment_Data_9-24-10/Copy%20of%20Biology_Sediment_Data_9-24-10.xlsx'#$Meio.WN4]" office:value-type="float" office:value="0">
            <text:p>0</text:p>
          </table:table-cell>
          <table:table-cell table:style-name="ce55" table:formula="of:=['file:///Z:/Sediment_Data_9-24-10/Copy%20of%20Biology_Sediment_Data_9-24-10.xlsx'#$Meio.WO4]" office:value-type="float" office:value="0">
            <text:p>0</text:p>
          </table:table-cell>
          <table:table-cell table:style-name="ce55" table:formula="of:=['file:///Z:/Sediment_Data_9-24-10/Copy%20of%20Biology_Sediment_Data_9-24-10.xlsx'#$Meio.WP4]" office:value-type="float" office:value="0">
            <text:p>0</text:p>
          </table:table-cell>
          <table:table-cell table:style-name="ce55" table:formula="of:=['file:///Z:/Sediment_Data_9-24-10/Copy%20of%20Biology_Sediment_Data_9-24-10.xlsx'#$Meio.WQ4]" office:value-type="float" office:value="0">
            <text:p>0</text:p>
          </table:table-cell>
          <table:table-cell table:style-name="ce55" table:formula="of:=['file:///Z:/Sediment_Data_9-24-10/Copy%20of%20Biology_Sediment_Data_9-24-10.xlsx'#$Meio.WR4]" office:value-type="float" office:value="0">
            <text:p>0</text:p>
          </table:table-cell>
          <table:table-cell table:style-name="ce55" table:formula="of:=['file:///Z:/Sediment_Data_9-24-10/Copy%20of%20Biology_Sediment_Data_9-24-10.xlsx'#$Meio.WS4]" office:value-type="float" office:value="0">
            <text:p>0</text:p>
          </table:table-cell>
          <table:table-cell table:style-name="ce55" table:formula="of:=['file:///Z:/Sediment_Data_9-24-10/Copy%20of%20Biology_Sediment_Data_9-24-10.xlsx'#$Meio.WT4]" office:value-type="float" office:value="0">
            <text:p>0</text:p>
          </table:table-cell>
          <table:table-cell table:style-name="ce55" table:formula="of:=['file:///Z:/Sediment_Data_9-24-10/Copy%20of%20Biology_Sediment_Data_9-24-10.xlsx'#$Meio.WU4]" office:value-type="float" office:value="0">
            <text:p>0</text:p>
          </table:table-cell>
          <table:table-cell table:style-name="ce55" table:formula="of:=['file:///Z:/Sediment_Data_9-24-10/Copy%20of%20Biology_Sediment_Data_9-24-10.xlsx'#$Meio.WV4]" office:value-type="float" office:value="0">
            <text:p>0</text:p>
          </table:table-cell>
          <table:table-cell table:style-name="ce55" table:formula="of:=['file:///Z:/Sediment_Data_9-24-10/Copy%20of%20Biology_Sediment_Data_9-24-10.xlsx'#$Meio.WW4]" office:value-type="float" office:value="0">
            <text:p>0</text:p>
          </table:table-cell>
          <table:table-cell table:style-name="ce55" table:formula="of:=['file:///Z:/Sediment_Data_9-24-10/Copy%20of%20Biology_Sediment_Data_9-24-10.xlsx'#$Meio.WX4]" office:value-type="float" office:value="0">
            <text:p>0</text:p>
          </table:table-cell>
          <table:table-cell table:style-name="ce55" table:formula="of:=['file:///Z:/Sediment_Data_9-24-10/Copy%20of%20Biology_Sediment_Data_9-24-10.xlsx'#$Meio.WY4]" office:value-type="float" office:value="0">
            <text:p>0</text:p>
          </table:table-cell>
          <table:table-cell table:style-name="ce55" table:formula="of:=['file:///Z:/Sediment_Data_9-24-10/Copy%20of%20Biology_Sediment_Data_9-24-10.xlsx'#$Meio.WZ4]" office:value-type="float" office:value="0">
            <text:p>0</text:p>
          </table:table-cell>
          <table:table-cell table:style-name="ce55" table:formula="of:=['file:///Z:/Sediment_Data_9-24-10/Copy%20of%20Biology_Sediment_Data_9-24-10.xlsx'#$Meio.XA4]" office:value-type="float" office:value="0">
            <text:p>0</text:p>
          </table:table-cell>
          <table:table-cell table:style-name="ce55" table:formula="of:=['file:///Z:/Sediment_Data_9-24-10/Copy%20of%20Biology_Sediment_Data_9-24-10.xlsx'#$Meio.XB4]" office:value-type="float" office:value="0">
            <text:p>0</text:p>
          </table:table-cell>
          <table:table-cell table:style-name="ce55" table:formula="of:=['file:///Z:/Sediment_Data_9-24-10/Copy%20of%20Biology_Sediment_Data_9-24-10.xlsx'#$Meio.XC4]" office:value-type="float" office:value="0">
            <text:p>0</text:p>
          </table:table-cell>
          <table:table-cell table:style-name="ce55" table:formula="of:=['file:///Z:/Sediment_Data_9-24-10/Copy%20of%20Biology_Sediment_Data_9-24-10.xlsx'#$Meio.XD4]" office:value-type="float" office:value="0">
            <text:p>0</text:p>
          </table:table-cell>
          <table:table-cell table:style-name="ce55" table:formula="of:=['file:///Z:/Sediment_Data_9-24-10/Copy%20of%20Biology_Sediment_Data_9-24-10.xlsx'#$Meio.XE4]" office:value-type="float" office:value="0">
            <text:p>0</text:p>
          </table:table-cell>
          <table:table-cell table:style-name="ce55" table:formula="of:=['file:///Z:/Sediment_Data_9-24-10/Copy%20of%20Biology_Sediment_Data_9-24-10.xlsx'#$Meio.XF4]" office:value-type="float" office:value="0">
            <text:p>0</text:p>
          </table:table-cell>
          <table:table-cell table:style-name="ce55" table:formula="of:=['file:///Z:/Sediment_Data_9-24-10/Copy%20of%20Biology_Sediment_Data_9-24-10.xlsx'#$Meio.XG4]" office:value-type="float" office:value="0">
            <text:p>0</text:p>
          </table:table-cell>
          <table:table-cell table:style-name="ce55" table:formula="of:=['file:///Z:/Sediment_Data_9-24-10/Copy%20of%20Biology_Sediment_Data_9-24-10.xlsx'#$Meio.XH4]" office:value-type="float" office:value="0">
            <text:p>0</text:p>
          </table:table-cell>
          <table:table-cell table:style-name="ce55" table:formula="of:=['file:///Z:/Sediment_Data_9-24-10/Copy%20of%20Biology_Sediment_Data_9-24-10.xlsx'#$Meio.XI4]" office:value-type="float" office:value="0">
            <text:p>0</text:p>
          </table:table-cell>
          <table:table-cell table:style-name="ce55" table:formula="of:=['file:///Z:/Sediment_Data_9-24-10/Copy%20of%20Biology_Sediment_Data_9-24-10.xlsx'#$Meio.XJ4]" office:value-type="float" office:value="0">
            <text:p>0</text:p>
          </table:table-cell>
          <table:table-cell table:style-name="ce55" table:formula="of:=['file:///Z:/Sediment_Data_9-24-10/Copy%20of%20Biology_Sediment_Data_9-24-10.xlsx'#$Meio.XK4]" office:value-type="float" office:value="0">
            <text:p>0</text:p>
          </table:table-cell>
          <table:table-cell table:style-name="ce55" table:formula="of:=['file:///Z:/Sediment_Data_9-24-10/Copy%20of%20Biology_Sediment_Data_9-24-10.xlsx'#$Meio.XL4]" office:value-type="float" office:value="0">
            <text:p>0</text:p>
          </table:table-cell>
          <table:table-cell table:style-name="ce55" table:formula="of:=['file:///Z:/Sediment_Data_9-24-10/Copy%20of%20Biology_Sediment_Data_9-24-10.xlsx'#$Meio.XM4]" office:value-type="float" office:value="0">
            <text:p>0</text:p>
          </table:table-cell>
          <table:table-cell table:style-name="ce55" table:formula="of:=['file:///Z:/Sediment_Data_9-24-10/Copy%20of%20Biology_Sediment_Data_9-24-10.xlsx'#$Meio.XN4]" office:value-type="float" office:value="0">
            <text:p>0</text:p>
          </table:table-cell>
          <table:table-cell table:style-name="ce55" table:formula="of:=['file:///Z:/Sediment_Data_9-24-10/Copy%20of%20Biology_Sediment_Data_9-24-10.xlsx'#$Meio.XO4]" office:value-type="float" office:value="0">
            <text:p>0</text:p>
          </table:table-cell>
          <table:table-cell table:style-name="ce55" table:formula="of:=['file:///Z:/Sediment_Data_9-24-10/Copy%20of%20Biology_Sediment_Data_9-24-10.xlsx'#$Meio.XP4]" office:value-type="float" office:value="0">
            <text:p>0</text:p>
          </table:table-cell>
          <table:table-cell table:style-name="ce55" table:formula="of:=['file:///Z:/Sediment_Data_9-24-10/Copy%20of%20Biology_Sediment_Data_9-24-10.xlsx'#$Meio.XQ4]" office:value-type="float" office:value="0">
            <text:p>0</text:p>
          </table:table-cell>
          <table:table-cell table:style-name="ce55" table:formula="of:=['file:///Z:/Sediment_Data_9-24-10/Copy%20of%20Biology_Sediment_Data_9-24-10.xlsx'#$Meio.XR4]" office:value-type="float" office:value="0">
            <text:p>0</text:p>
          </table:table-cell>
          <table:table-cell table:style-name="ce55" table:formula="of:=['file:///Z:/Sediment_Data_9-24-10/Copy%20of%20Biology_Sediment_Data_9-24-10.xlsx'#$Meio.XS4]" office:value-type="float" office:value="0">
            <text:p>0</text:p>
          </table:table-cell>
          <table:table-cell table:style-name="ce55" table:formula="of:=['file:///Z:/Sediment_Data_9-24-10/Copy%20of%20Biology_Sediment_Data_9-24-10.xlsx'#$Meio.XT4]" office:value-type="float" office:value="0">
            <text:p>0</text:p>
          </table:table-cell>
          <table:table-cell table:style-name="ce55" table:formula="of:=['file:///Z:/Sediment_Data_9-24-10/Copy%20of%20Biology_Sediment_Data_9-24-10.xlsx'#$Meio.XU4]" office:value-type="float" office:value="0">
            <text:p>0</text:p>
          </table:table-cell>
          <table:table-cell table:style-name="ce55" table:formula="of:=['file:///Z:/Sediment_Data_9-24-10/Copy%20of%20Biology_Sediment_Data_9-24-10.xlsx'#$Meio.XV4]" office:value-type="float" office:value="0">
            <text:p>0</text:p>
          </table:table-cell>
          <table:table-cell table:style-name="ce55" table:formula="of:=['file:///Z:/Sediment_Data_9-24-10/Copy%20of%20Biology_Sediment_Data_9-24-10.xlsx'#$Meio.XW4]" office:value-type="float" office:value="0">
            <text:p>0</text:p>
          </table:table-cell>
          <table:table-cell table:style-name="ce55" table:formula="of:=['file:///Z:/Sediment_Data_9-24-10/Copy%20of%20Biology_Sediment_Data_9-24-10.xlsx'#$Meio.XX4]" office:value-type="float" office:value="0">
            <text:p>0</text:p>
          </table:table-cell>
          <table:table-cell table:style-name="ce55" table:formula="of:=['file:///Z:/Sediment_Data_9-24-10/Copy%20of%20Biology_Sediment_Data_9-24-10.xlsx'#$Meio.XY4]" office:value-type="float" office:value="0">
            <text:p>0</text:p>
          </table:table-cell>
          <table:table-cell table:style-name="ce55" table:formula="of:=['file:///Z:/Sediment_Data_9-24-10/Copy%20of%20Biology_Sediment_Data_9-24-10.xlsx'#$Meio.XZ4]" office:value-type="float" office:value="0">
            <text:p>0</text:p>
          </table:table-cell>
          <table:table-cell table:style-name="ce55" table:formula="of:=['file:///Z:/Sediment_Data_9-24-10/Copy%20of%20Biology_Sediment_Data_9-24-10.xlsx'#$Meio.YA4]" office:value-type="float" office:value="0">
            <text:p>0</text:p>
          </table:table-cell>
          <table:table-cell table:style-name="ce55" table:formula="of:=['file:///Z:/Sediment_Data_9-24-10/Copy%20of%20Biology_Sediment_Data_9-24-10.xlsx'#$Meio.YB4]" office:value-type="float" office:value="0">
            <text:p>0</text:p>
          </table:table-cell>
          <table:table-cell table:style-name="ce55" table:formula="of:=['file:///Z:/Sediment_Data_9-24-10/Copy%20of%20Biology_Sediment_Data_9-24-10.xlsx'#$Meio.YC4]" office:value-type="float" office:value="0">
            <text:p>0</text:p>
          </table:table-cell>
          <table:table-cell table:style-name="ce55" table:formula="of:=['file:///Z:/Sediment_Data_9-24-10/Copy%20of%20Biology_Sediment_Data_9-24-10.xlsx'#$Meio.YD4]" office:value-type="float" office:value="0">
            <text:p>0</text:p>
          </table:table-cell>
          <table:table-cell table:style-name="ce55" table:formula="of:=['file:///Z:/Sediment_Data_9-24-10/Copy%20of%20Biology_Sediment_Data_9-24-10.xlsx'#$Meio.YE4]" office:value-type="float" office:value="0">
            <text:p>0</text:p>
          </table:table-cell>
          <table:table-cell table:style-name="ce55" table:formula="of:=['file:///Z:/Sediment_Data_9-24-10/Copy%20of%20Biology_Sediment_Data_9-24-10.xlsx'#$Meio.YF4]" office:value-type="float" office:value="0">
            <text:p>0</text:p>
          </table:table-cell>
          <table:table-cell table:style-name="ce55" table:formula="of:=['file:///Z:/Sediment_Data_9-24-10/Copy%20of%20Biology_Sediment_Data_9-24-10.xlsx'#$Meio.YG4]" office:value-type="float" office:value="0">
            <text:p>0</text:p>
          </table:table-cell>
          <table:table-cell table:style-name="ce55" table:formula="of:=['file:///Z:/Sediment_Data_9-24-10/Copy%20of%20Biology_Sediment_Data_9-24-10.xlsx'#$Meio.YH4]" office:value-type="float" office:value="0">
            <text:p>0</text:p>
          </table:table-cell>
          <table:table-cell table:style-name="ce55" table:formula="of:=['file:///Z:/Sediment_Data_9-24-10/Copy%20of%20Biology_Sediment_Data_9-24-10.xlsx'#$Meio.YI4]" office:value-type="float" office:value="0">
            <text:p>0</text:p>
          </table:table-cell>
          <table:table-cell table:style-name="ce55" table:formula="of:=['file:///Z:/Sediment_Data_9-24-10/Copy%20of%20Biology_Sediment_Data_9-24-10.xlsx'#$Meio.YJ4]" office:value-type="float" office:value="0">
            <text:p>0</text:p>
          </table:table-cell>
          <table:table-cell table:style-name="ce55" table:formula="of:=['file:///Z:/Sediment_Data_9-24-10/Copy%20of%20Biology_Sediment_Data_9-24-10.xlsx'#$Meio.YK4]" office:value-type="float" office:value="0">
            <text:p>0</text:p>
          </table:table-cell>
          <table:table-cell table:style-name="ce55" table:formula="of:=['file:///Z:/Sediment_Data_9-24-10/Copy%20of%20Biology_Sediment_Data_9-24-10.xlsx'#$Meio.YL4]" office:value-type="float" office:value="0">
            <text:p>0</text:p>
          </table:table-cell>
          <table:table-cell table:style-name="ce55" table:formula="of:=['file:///Z:/Sediment_Data_9-24-10/Copy%20of%20Biology_Sediment_Data_9-24-10.xlsx'#$Meio.YM4]" office:value-type="float" office:value="0">
            <text:p>0</text:p>
          </table:table-cell>
          <table:table-cell table:style-name="ce55" table:formula="of:=['file:///Z:/Sediment_Data_9-24-10/Copy%20of%20Biology_Sediment_Data_9-24-10.xlsx'#$Meio.YN4]" office:value-type="float" office:value="0">
            <text:p>0</text:p>
          </table:table-cell>
          <table:table-cell table:style-name="ce55" table:formula="of:=['file:///Z:/Sediment_Data_9-24-10/Copy%20of%20Biology_Sediment_Data_9-24-10.xlsx'#$Meio.YO4]" office:value-type="float" office:value="0">
            <text:p>0</text:p>
          </table:table-cell>
          <table:table-cell table:style-name="ce55" table:formula="of:=['file:///Z:/Sediment_Data_9-24-10/Copy%20of%20Biology_Sediment_Data_9-24-10.xlsx'#$Meio.YP4]" office:value-type="float" office:value="0">
            <text:p>0</text:p>
          </table:table-cell>
          <table:table-cell table:style-name="ce55" table:formula="of:=['file:///Z:/Sediment_Data_9-24-10/Copy%20of%20Biology_Sediment_Data_9-24-10.xlsx'#$Meio.YQ4]" office:value-type="float" office:value="0">
            <text:p>0</text:p>
          </table:table-cell>
          <table:table-cell table:style-name="ce55" table:formula="of:=['file:///Z:/Sediment_Data_9-24-10/Copy%20of%20Biology_Sediment_Data_9-24-10.xlsx'#$Meio.YR4]" office:value-type="float" office:value="0">
            <text:p>0</text:p>
          </table:table-cell>
          <table:table-cell table:style-name="ce55" table:formula="of:=['file:///Z:/Sediment_Data_9-24-10/Copy%20of%20Biology_Sediment_Data_9-24-10.xlsx'#$Meio.YS4]" office:value-type="float" office:value="0">
            <text:p>0</text:p>
          </table:table-cell>
          <table:table-cell table:style-name="ce55" table:formula="of:=['file:///Z:/Sediment_Data_9-24-10/Copy%20of%20Biology_Sediment_Data_9-24-10.xlsx'#$Meio.YT4]" office:value-type="float" office:value="0">
            <text:p>0</text:p>
          </table:table-cell>
          <table:table-cell table:style-name="ce55" table:formula="of:=['file:///Z:/Sediment_Data_9-24-10/Copy%20of%20Biology_Sediment_Data_9-24-10.xlsx'#$Meio.YU4]" office:value-type="float" office:value="0">
            <text:p>0</text:p>
          </table:table-cell>
          <table:table-cell table:style-name="ce55" table:formula="of:=['file:///Z:/Sediment_Data_9-24-10/Copy%20of%20Biology_Sediment_Data_9-24-10.xlsx'#$Meio.YV4]" office:value-type="float" office:value="0">
            <text:p>0</text:p>
          </table:table-cell>
          <table:table-cell table:style-name="ce55" table:formula="of:=['file:///Z:/Sediment_Data_9-24-10/Copy%20of%20Biology_Sediment_Data_9-24-10.xlsx'#$Meio.YW4]" office:value-type="float" office:value="0">
            <text:p>0</text:p>
          </table:table-cell>
          <table:table-cell table:style-name="ce55" table:formula="of:=['file:///Z:/Sediment_Data_9-24-10/Copy%20of%20Biology_Sediment_Data_9-24-10.xlsx'#$Meio.YX4]" office:value-type="float" office:value="0">
            <text:p>0</text:p>
          </table:table-cell>
          <table:table-cell table:style-name="ce55" table:formula="of:=['file:///Z:/Sediment_Data_9-24-10/Copy%20of%20Biology_Sediment_Data_9-24-10.xlsx'#$Meio.YY4]" office:value-type="float" office:value="0">
            <text:p>0</text:p>
          </table:table-cell>
          <table:table-cell table:style-name="ce55" table:formula="of:=['file:///Z:/Sediment_Data_9-24-10/Copy%20of%20Biology_Sediment_Data_9-24-10.xlsx'#$Meio.YZ4]" office:value-type="float" office:value="0">
            <text:p>0</text:p>
          </table:table-cell>
          <table:table-cell table:style-name="ce55" table:formula="of:=['file:///Z:/Sediment_Data_9-24-10/Copy%20of%20Biology_Sediment_Data_9-24-10.xlsx'#$Meio.ZA4]" office:value-type="float" office:value="0">
            <text:p>0</text:p>
          </table:table-cell>
          <table:table-cell table:style-name="ce55" table:formula="of:=['file:///Z:/Sediment_Data_9-24-10/Copy%20of%20Biology_Sediment_Data_9-24-10.xlsx'#$Meio.ZB4]" office:value-type="float" office:value="0">
            <text:p>0</text:p>
          </table:table-cell>
          <table:table-cell table:style-name="ce55" table:formula="of:=['file:///Z:/Sediment_Data_9-24-10/Copy%20of%20Biology_Sediment_Data_9-24-10.xlsx'#$Meio.ZC4]" office:value-type="float" office:value="0">
            <text:p>0</text:p>
          </table:table-cell>
          <table:table-cell table:style-name="ce55" table:formula="of:=['file:///Z:/Sediment_Data_9-24-10/Copy%20of%20Biology_Sediment_Data_9-24-10.xlsx'#$Meio.ZD4]" office:value-type="float" office:value="0">
            <text:p>0</text:p>
          </table:table-cell>
          <table:table-cell table:style-name="ce55" table:formula="of:=['file:///Z:/Sediment_Data_9-24-10/Copy%20of%20Biology_Sediment_Data_9-24-10.xlsx'#$Meio.ZE4]" office:value-type="float" office:value="0">
            <text:p>0</text:p>
          </table:table-cell>
          <table:table-cell table:style-name="ce55" table:formula="of:=['file:///Z:/Sediment_Data_9-24-10/Copy%20of%20Biology_Sediment_Data_9-24-10.xlsx'#$Meio.ZF4]" office:value-type="float" office:value="0">
            <text:p>0</text:p>
          </table:table-cell>
          <table:table-cell table:style-name="ce55" table:formula="of:=['file:///Z:/Sediment_Data_9-24-10/Copy%20of%20Biology_Sediment_Data_9-24-10.xlsx'#$Meio.ZG4]" office:value-type="float" office:value="0">
            <text:p>0</text:p>
          </table:table-cell>
          <table:table-cell table:style-name="ce55" table:formula="of:=['file:///Z:/Sediment_Data_9-24-10/Copy%20of%20Biology_Sediment_Data_9-24-10.xlsx'#$Meio.ZH4]" office:value-type="float" office:value="0">
            <text:p>0</text:p>
          </table:table-cell>
          <table:table-cell table:style-name="ce55" table:formula="of:=['file:///Z:/Sediment_Data_9-24-10/Copy%20of%20Biology_Sediment_Data_9-24-10.xlsx'#$Meio.ZI4]" office:value-type="float" office:value="0">
            <text:p>0</text:p>
          </table:table-cell>
          <table:table-cell table:style-name="ce55" table:formula="of:=['file:///Z:/Sediment_Data_9-24-10/Copy%20of%20Biology_Sediment_Data_9-24-10.xlsx'#$Meio.ZJ4]" office:value-type="float" office:value="0">
            <text:p>0</text:p>
          </table:table-cell>
          <table:table-cell table:style-name="ce55" table:formula="of:=['file:///Z:/Sediment_Data_9-24-10/Copy%20of%20Biology_Sediment_Data_9-24-10.xlsx'#$Meio.ZK4]" office:value-type="float" office:value="0">
            <text:p>0</text:p>
          </table:table-cell>
          <table:table-cell table:style-name="ce55" table:formula="of:=['file:///Z:/Sediment_Data_9-24-10/Copy%20of%20Biology_Sediment_Data_9-24-10.xlsx'#$Meio.ZL4]" office:value-type="float" office:value="0">
            <text:p>0</text:p>
          </table:table-cell>
          <table:table-cell table:style-name="ce55" table:formula="of:=['file:///Z:/Sediment_Data_9-24-10/Copy%20of%20Biology_Sediment_Data_9-24-10.xlsx'#$Meio.ZM4]" office:value-type="float" office:value="0">
            <text:p>0</text:p>
          </table:table-cell>
          <table:table-cell table:style-name="ce55" table:formula="of:=['file:///Z:/Sediment_Data_9-24-10/Copy%20of%20Biology_Sediment_Data_9-24-10.xlsx'#$Meio.ZN4]" office:value-type="float" office:value="0">
            <text:p>0</text:p>
          </table:table-cell>
          <table:table-cell table:style-name="ce55" table:formula="of:=['file:///Z:/Sediment_Data_9-24-10/Copy%20of%20Biology_Sediment_Data_9-24-10.xlsx'#$Meio.ZO4]" office:value-type="float" office:value="0">
            <text:p>0</text:p>
          </table:table-cell>
          <table:table-cell table:style-name="ce55" table:formula="of:=['file:///Z:/Sediment_Data_9-24-10/Copy%20of%20Biology_Sediment_Data_9-24-10.xlsx'#$Meio.ZP4]" office:value-type="float" office:value="0">
            <text:p>0</text:p>
          </table:table-cell>
          <table:table-cell table:style-name="ce55" table:formula="of:=['file:///Z:/Sediment_Data_9-24-10/Copy%20of%20Biology_Sediment_Data_9-24-10.xlsx'#$Meio.ZQ4]" office:value-type="float" office:value="0">
            <text:p>0</text:p>
          </table:table-cell>
          <table:table-cell table:style-name="ce55" table:formula="of:=['file:///Z:/Sediment_Data_9-24-10/Copy%20of%20Biology_Sediment_Data_9-24-10.xlsx'#$Meio.ZR4]" office:value-type="float" office:value="0">
            <text:p>0</text:p>
          </table:table-cell>
          <table:table-cell table:style-name="ce55" table:formula="of:=['file:///Z:/Sediment_Data_9-24-10/Copy%20of%20Biology_Sediment_Data_9-24-10.xlsx'#$Meio.ZS4]" office:value-type="float" office:value="0">
            <text:p>0</text:p>
          </table:table-cell>
          <table:table-cell table:style-name="ce55" table:formula="of:=['file:///Z:/Sediment_Data_9-24-10/Copy%20of%20Biology_Sediment_Data_9-24-10.xlsx'#$Meio.ZT4]" office:value-type="float" office:value="0">
            <text:p>0</text:p>
          </table:table-cell>
          <table:table-cell table:style-name="ce55" table:formula="of:=['file:///Z:/Sediment_Data_9-24-10/Copy%20of%20Biology_Sediment_Data_9-24-10.xlsx'#$Meio.ZU4]" office:value-type="float" office:value="0">
            <text:p>0</text:p>
          </table:table-cell>
          <table:table-cell table:style-name="ce55" table:formula="of:=['file:///Z:/Sediment_Data_9-24-10/Copy%20of%20Biology_Sediment_Data_9-24-10.xlsx'#$Meio.ZV4]" office:value-type="float" office:value="0">
            <text:p>0</text:p>
          </table:table-cell>
          <table:table-cell table:style-name="ce55" table:formula="of:=['file:///Z:/Sediment_Data_9-24-10/Copy%20of%20Biology_Sediment_Data_9-24-10.xlsx'#$Meio.ZW4]" office:value-type="float" office:value="0">
            <text:p>0</text:p>
          </table:table-cell>
          <table:table-cell table:style-name="ce55" table:formula="of:=['file:///Z:/Sediment_Data_9-24-10/Copy%20of%20Biology_Sediment_Data_9-24-10.xlsx'#$Meio.ZX4]" office:value-type="float" office:value="0">
            <text:p>0</text:p>
          </table:table-cell>
          <table:table-cell table:style-name="ce55" table:formula="of:=['file:///Z:/Sediment_Data_9-24-10/Copy%20of%20Biology_Sediment_Data_9-24-10.xlsx'#$Meio.ZY4]" office:value-type="float" office:value="0">
            <text:p>0</text:p>
          </table:table-cell>
          <table:table-cell table:style-name="ce55" table:formula="of:=['file:///Z:/Sediment_Data_9-24-10/Copy%20of%20Biology_Sediment_Data_9-24-10.xlsx'#$Meio.ZZ4]" office:value-type="float" office:value="0">
            <text:p>0</text:p>
          </table:table-cell>
          <table:table-cell table:style-name="ce55" table:formula="of:=['file:///Z:/Sediment_Data_9-24-10/Copy%20of%20Biology_Sediment_Data_9-24-10.xlsx'#$Meio.AAA4]" office:value-type="float" office:value="0">
            <text:p>0</text:p>
          </table:table-cell>
          <table:table-cell table:style-name="ce55" table:formula="of:=['file:///Z:/Sediment_Data_9-24-10/Copy%20of%20Biology_Sediment_Data_9-24-10.xlsx'#$Meio.AAB4]" office:value-type="float" office:value="0">
            <text:p>0</text:p>
          </table:table-cell>
          <table:table-cell table:style-name="ce55" table:formula="of:=['file:///Z:/Sediment_Data_9-24-10/Copy%20of%20Biology_Sediment_Data_9-24-10.xlsx'#$Meio.AAC4]" office:value-type="float" office:value="0">
            <text:p>0</text:p>
          </table:table-cell>
          <table:table-cell table:style-name="ce55" table:formula="of:=['file:///Z:/Sediment_Data_9-24-10/Copy%20of%20Biology_Sediment_Data_9-24-10.xlsx'#$Meio.AAD4]" office:value-type="float" office:value="0">
            <text:p>0</text:p>
          </table:table-cell>
          <table:table-cell table:style-name="ce55" table:formula="of:=['file:///Z:/Sediment_Data_9-24-10/Copy%20of%20Biology_Sediment_Data_9-24-10.xlsx'#$Meio.AAE4]" office:value-type="float" office:value="0">
            <text:p>0</text:p>
          </table:table-cell>
          <table:table-cell table:style-name="ce55" table:formula="of:=['file:///Z:/Sediment_Data_9-24-10/Copy%20of%20Biology_Sediment_Data_9-24-10.xlsx'#$Meio.AAF4]" office:value-type="float" office:value="0">
            <text:p>0</text:p>
          </table:table-cell>
          <table:table-cell table:style-name="ce55" table:formula="of:=['file:///Z:/Sediment_Data_9-24-10/Copy%20of%20Biology_Sediment_Data_9-24-10.xlsx'#$Meio.AAG4]" office:value-type="float" office:value="0">
            <text:p>0</text:p>
          </table:table-cell>
          <table:table-cell table:style-name="ce55" table:formula="of:=['file:///Z:/Sediment_Data_9-24-10/Copy%20of%20Biology_Sediment_Data_9-24-10.xlsx'#$Meio.AAH4]" office:value-type="float" office:value="0">
            <text:p>0</text:p>
          </table:table-cell>
          <table:table-cell table:style-name="ce55" table:formula="of:=['file:///Z:/Sediment_Data_9-24-10/Copy%20of%20Biology_Sediment_Data_9-24-10.xlsx'#$Meio.AAI4]" office:value-type="float" office:value="0">
            <text:p>0</text:p>
          </table:table-cell>
          <table:table-cell table:style-name="ce55" table:formula="of:=['file:///Z:/Sediment_Data_9-24-10/Copy%20of%20Biology_Sediment_Data_9-24-10.xlsx'#$Meio.AAJ4]" office:value-type="float" office:value="0">
            <text:p>0</text:p>
          </table:table-cell>
          <table:table-cell table:style-name="ce55" table:formula="of:=['file:///Z:/Sediment_Data_9-24-10/Copy%20of%20Biology_Sediment_Data_9-24-10.xlsx'#$Meio.AAK4]" office:value-type="float" office:value="0">
            <text:p>0</text:p>
          </table:table-cell>
          <table:table-cell table:style-name="ce55" table:formula="of:=['file:///Z:/Sediment_Data_9-24-10/Copy%20of%20Biology_Sediment_Data_9-24-10.xlsx'#$Meio.AAL4]" office:value-type="float" office:value="0">
            <text:p>0</text:p>
          </table:table-cell>
          <table:table-cell table:style-name="ce55" table:formula="of:=['file:///Z:/Sediment_Data_9-24-10/Copy%20of%20Biology_Sediment_Data_9-24-10.xlsx'#$Meio.AAM4]" office:value-type="float" office:value="0">
            <text:p>0</text:p>
          </table:table-cell>
          <table:table-cell table:style-name="ce55" table:formula="of:=['file:///Z:/Sediment_Data_9-24-10/Copy%20of%20Biology_Sediment_Data_9-24-10.xlsx'#$Meio.AAN4]" office:value-type="float" office:value="0">
            <text:p>0</text:p>
          </table:table-cell>
          <table:table-cell table:style-name="ce55" table:formula="of:=['file:///Z:/Sediment_Data_9-24-10/Copy%20of%20Biology_Sediment_Data_9-24-10.xlsx'#$Meio.AAO4]" office:value-type="float" office:value="0">
            <text:p>0</text:p>
          </table:table-cell>
          <table:table-cell table:style-name="ce55" table:formula="of:=['file:///Z:/Sediment_Data_9-24-10/Copy%20of%20Biology_Sediment_Data_9-24-10.xlsx'#$Meio.AAP4]" office:value-type="float" office:value="0">
            <text:p>0</text:p>
          </table:table-cell>
          <table:table-cell table:style-name="ce55" table:formula="of:=['file:///Z:/Sediment_Data_9-24-10/Copy%20of%20Biology_Sediment_Data_9-24-10.xlsx'#$Meio.AAQ4]" office:value-type="float" office:value="0">
            <text:p>0</text:p>
          </table:table-cell>
          <table:table-cell table:style-name="ce55" table:formula="of:=['file:///Z:/Sediment_Data_9-24-10/Copy%20of%20Biology_Sediment_Data_9-24-10.xlsx'#$Meio.AAR4]" office:value-type="float" office:value="0">
            <text:p>0</text:p>
          </table:table-cell>
          <table:table-cell table:style-name="ce55" table:formula="of:=['file:///Z:/Sediment_Data_9-24-10/Copy%20of%20Biology_Sediment_Data_9-24-10.xlsx'#$Meio.AAS4]" office:value-type="float" office:value="0">
            <text:p>0</text:p>
          </table:table-cell>
          <table:table-cell table:style-name="ce55" table:formula="of:=['file:///Z:/Sediment_Data_9-24-10/Copy%20of%20Biology_Sediment_Data_9-24-10.xlsx'#$Meio.AAT4]" office:value-type="float" office:value="0">
            <text:p>0</text:p>
          </table:table-cell>
          <table:table-cell table:style-name="ce55" table:formula="of:=['file:///Z:/Sediment_Data_9-24-10/Copy%20of%20Biology_Sediment_Data_9-24-10.xlsx'#$Meio.AAU4]" office:value-type="float" office:value="0">
            <text:p>0</text:p>
          </table:table-cell>
          <table:table-cell table:style-name="ce55" table:formula="of:=['file:///Z:/Sediment_Data_9-24-10/Copy%20of%20Biology_Sediment_Data_9-24-10.xlsx'#$Meio.AAV4]" office:value-type="float" office:value="0">
            <text:p>0</text:p>
          </table:table-cell>
          <table:table-cell table:style-name="ce55" table:formula="of:=['file:///Z:/Sediment_Data_9-24-10/Copy%20of%20Biology_Sediment_Data_9-24-10.xlsx'#$Meio.AAW4]" office:value-type="float" office:value="0">
            <text:p>0</text:p>
          </table:table-cell>
          <table:table-cell table:style-name="ce55" table:formula="of:=['file:///Z:/Sediment_Data_9-24-10/Copy%20of%20Biology_Sediment_Data_9-24-10.xlsx'#$Meio.AAX4]" office:value-type="float" office:value="0">
            <text:p>0</text:p>
          </table:table-cell>
          <table:table-cell table:style-name="ce55" table:formula="of:=['file:///Z:/Sediment_Data_9-24-10/Copy%20of%20Biology_Sediment_Data_9-24-10.xlsx'#$Meio.AAY4]" office:value-type="float" office:value="0">
            <text:p>0</text:p>
          </table:table-cell>
          <table:table-cell table:style-name="ce55" table:formula="of:=['file:///Z:/Sediment_Data_9-24-10/Copy%20of%20Biology_Sediment_Data_9-24-10.xlsx'#$Meio.AAZ4]" office:value-type="float" office:value="0">
            <text:p>0</text:p>
          </table:table-cell>
          <table:table-cell table:style-name="ce55" table:formula="of:=['file:///Z:/Sediment_Data_9-24-10/Copy%20of%20Biology_Sediment_Data_9-24-10.xlsx'#$Meio.ABA4]" office:value-type="float" office:value="0">
            <text:p>0</text:p>
          </table:table-cell>
          <table:table-cell table:style-name="ce55" table:formula="of:=['file:///Z:/Sediment_Data_9-24-10/Copy%20of%20Biology_Sediment_Data_9-24-10.xlsx'#$Meio.ABB4]" office:value-type="float" office:value="0">
            <text:p>0</text:p>
          </table:table-cell>
          <table:table-cell table:style-name="ce55" table:formula="of:=['file:///Z:/Sediment_Data_9-24-10/Copy%20of%20Biology_Sediment_Data_9-24-10.xlsx'#$Meio.ABC4]" office:value-type="float" office:value="0">
            <text:p>0</text:p>
          </table:table-cell>
          <table:table-cell table:style-name="ce55" table:formula="of:=['file:///Z:/Sediment_Data_9-24-10/Copy%20of%20Biology_Sediment_Data_9-24-10.xlsx'#$Meio.ABD4]" office:value-type="float" office:value="0">
            <text:p>0</text:p>
          </table:table-cell>
          <table:table-cell table:style-name="ce55" table:formula="of:=['file:///Z:/Sediment_Data_9-24-10/Copy%20of%20Biology_Sediment_Data_9-24-10.xlsx'#$Meio.ABE4]" office:value-type="float" office:value="0">
            <text:p>0</text:p>
          </table:table-cell>
          <table:table-cell table:style-name="ce55" table:formula="of:=['file:///Z:/Sediment_Data_9-24-10/Copy%20of%20Biology_Sediment_Data_9-24-10.xlsx'#$Meio.ABF4]" office:value-type="float" office:value="0">
            <text:p>0</text:p>
          </table:table-cell>
          <table:table-cell table:style-name="ce55" table:formula="of:=['file:///Z:/Sediment_Data_9-24-10/Copy%20of%20Biology_Sediment_Data_9-24-10.xlsx'#$Meio.ABG4]" office:value-type="float" office:value="0">
            <text:p>0</text:p>
          </table:table-cell>
          <table:table-cell table:style-name="ce55" table:formula="of:=['file:///Z:/Sediment_Data_9-24-10/Copy%20of%20Biology_Sediment_Data_9-24-10.xlsx'#$Meio.ABH4]" office:value-type="float" office:value="0">
            <text:p>0</text:p>
          </table:table-cell>
          <table:table-cell table:style-name="ce55" table:formula="of:=['file:///Z:/Sediment_Data_9-24-10/Copy%20of%20Biology_Sediment_Data_9-24-10.xlsx'#$Meio.ABI4]" office:value-type="float" office:value="0">
            <text:p>0</text:p>
          </table:table-cell>
          <table:table-cell table:style-name="ce55" table:formula="of:=['file:///Z:/Sediment_Data_9-24-10/Copy%20of%20Biology_Sediment_Data_9-24-10.xlsx'#$Meio.ABJ4]" office:value-type="float" office:value="0">
            <text:p>0</text:p>
          </table:table-cell>
          <table:table-cell table:style-name="ce55" table:formula="of:=['file:///Z:/Sediment_Data_9-24-10/Copy%20of%20Biology_Sediment_Data_9-24-10.xlsx'#$Meio.ABK4]" office:value-type="float" office:value="0">
            <text:p>0</text:p>
          </table:table-cell>
          <table:table-cell table:style-name="ce55" table:formula="of:=['file:///Z:/Sediment_Data_9-24-10/Copy%20of%20Biology_Sediment_Data_9-24-10.xlsx'#$Meio.ABL4]" office:value-type="float" office:value="0">
            <text:p>0</text:p>
          </table:table-cell>
          <table:table-cell table:style-name="ce55" table:formula="of:=['file:///Z:/Sediment_Data_9-24-10/Copy%20of%20Biology_Sediment_Data_9-24-10.xlsx'#$Meio.ABM4]" office:value-type="float" office:value="0">
            <text:p>0</text:p>
          </table:table-cell>
          <table:table-cell table:style-name="ce55" table:formula="of:=['file:///Z:/Sediment_Data_9-24-10/Copy%20of%20Biology_Sediment_Data_9-24-10.xlsx'#$Meio.ABN4]" office:value-type="float" office:value="0">
            <text:p>0</text:p>
          </table:table-cell>
          <table:table-cell table:style-name="ce55" table:formula="of:=['file:///Z:/Sediment_Data_9-24-10/Copy%20of%20Biology_Sediment_Data_9-24-10.xlsx'#$Meio.ABO4]" office:value-type="float" office:value="0">
            <text:p>0</text:p>
          </table:table-cell>
          <table:table-cell table:style-name="ce55" table:formula="of:=['file:///Z:/Sediment_Data_9-24-10/Copy%20of%20Biology_Sediment_Data_9-24-10.xlsx'#$Meio.ABP4]" office:value-type="float" office:value="0">
            <text:p>0</text:p>
          </table:table-cell>
          <table:table-cell table:style-name="ce55" table:formula="of:=['file:///Z:/Sediment_Data_9-24-10/Copy%20of%20Biology_Sediment_Data_9-24-10.xlsx'#$Meio.ABQ4]" office:value-type="float" office:value="0">
            <text:p>0</text:p>
          </table:table-cell>
          <table:table-cell table:style-name="ce55" table:formula="of:=['file:///Z:/Sediment_Data_9-24-10/Copy%20of%20Biology_Sediment_Data_9-24-10.xlsx'#$Meio.ABR4]" office:value-type="float" office:value="0">
            <text:p>0</text:p>
          </table:table-cell>
          <table:table-cell table:style-name="ce55" table:formula="of:=['file:///Z:/Sediment_Data_9-24-10/Copy%20of%20Biology_Sediment_Data_9-24-10.xlsx'#$Meio.ABS4]" office:value-type="float" office:value="0">
            <text:p>0</text:p>
          </table:table-cell>
          <table:table-cell table:style-name="ce55" table:formula="of:=['file:///Z:/Sediment_Data_9-24-10/Copy%20of%20Biology_Sediment_Data_9-24-10.xlsx'#$Meio.ABT4]" office:value-type="float" office:value="0">
            <text:p>0</text:p>
          </table:table-cell>
          <table:table-cell table:style-name="ce55" table:formula="of:=['file:///Z:/Sediment_Data_9-24-10/Copy%20of%20Biology_Sediment_Data_9-24-10.xlsx'#$Meio.ABU4]" office:value-type="float" office:value="0">
            <text:p>0</text:p>
          </table:table-cell>
          <table:table-cell table:style-name="ce55" table:formula="of:=['file:///Z:/Sediment_Data_9-24-10/Copy%20of%20Biology_Sediment_Data_9-24-10.xlsx'#$Meio.ABV4]" office:value-type="float" office:value="0">
            <text:p>0</text:p>
          </table:table-cell>
          <table:table-cell table:style-name="ce55" table:formula="of:=['file:///Z:/Sediment_Data_9-24-10/Copy%20of%20Biology_Sediment_Data_9-24-10.xlsx'#$Meio.ABW4]" office:value-type="float" office:value="0">
            <text:p>0</text:p>
          </table:table-cell>
          <table:table-cell table:style-name="ce55" table:formula="of:=['file:///Z:/Sediment_Data_9-24-10/Copy%20of%20Biology_Sediment_Data_9-24-10.xlsx'#$Meio.ABX4]" office:value-type="float" office:value="0">
            <text:p>0</text:p>
          </table:table-cell>
          <table:table-cell table:style-name="ce55" table:formula="of:=['file:///Z:/Sediment_Data_9-24-10/Copy%20of%20Biology_Sediment_Data_9-24-10.xlsx'#$Meio.ABY4]" office:value-type="float" office:value="0">
            <text:p>0</text:p>
          </table:table-cell>
          <table:table-cell table:style-name="ce55" table:formula="of:=['file:///Z:/Sediment_Data_9-24-10/Copy%20of%20Biology_Sediment_Data_9-24-10.xlsx'#$Meio.ABZ4]" office:value-type="float" office:value="0">
            <text:p>0</text:p>
          </table:table-cell>
          <table:table-cell table:style-name="ce55" table:formula="of:=['file:///Z:/Sediment_Data_9-24-10/Copy%20of%20Biology_Sediment_Data_9-24-10.xlsx'#$Meio.ACA4]" office:value-type="float" office:value="0">
            <text:p>0</text:p>
          </table:table-cell>
          <table:table-cell table:style-name="ce55" table:formula="of:=['file:///Z:/Sediment_Data_9-24-10/Copy%20of%20Biology_Sediment_Data_9-24-10.xlsx'#$Meio.ACB4]" office:value-type="float" office:value="0">
            <text:p>0</text:p>
          </table:table-cell>
          <table:table-cell table:style-name="ce55" table:formula="of:=['file:///Z:/Sediment_Data_9-24-10/Copy%20of%20Biology_Sediment_Data_9-24-10.xlsx'#$Meio.ACC4]" office:value-type="float" office:value="0">
            <text:p>0</text:p>
          </table:table-cell>
          <table:table-cell table:style-name="ce55" table:formula="of:=['file:///Z:/Sediment_Data_9-24-10/Copy%20of%20Biology_Sediment_Data_9-24-10.xlsx'#$Meio.ACD4]" office:value-type="float" office:value="0">
            <text:p>0</text:p>
          </table:table-cell>
          <table:table-cell table:style-name="ce55" table:formula="of:=['file:///Z:/Sediment_Data_9-24-10/Copy%20of%20Biology_Sediment_Data_9-24-10.xlsx'#$Meio.ACE4]" office:value-type="float" office:value="0">
            <text:p>0</text:p>
          </table:table-cell>
          <table:table-cell table:style-name="ce55" table:formula="of:=['file:///Z:/Sediment_Data_9-24-10/Copy%20of%20Biology_Sediment_Data_9-24-10.xlsx'#$Meio.ACF4]" office:value-type="float" office:value="0">
            <text:p>0</text:p>
          </table:table-cell>
          <table:table-cell table:style-name="ce55" table:formula="of:=['file:///Z:/Sediment_Data_9-24-10/Copy%20of%20Biology_Sediment_Data_9-24-10.xlsx'#$Meio.ACG4]" office:value-type="float" office:value="0">
            <text:p>0</text:p>
          </table:table-cell>
          <table:table-cell table:style-name="ce55" table:formula="of:=['file:///Z:/Sediment_Data_9-24-10/Copy%20of%20Biology_Sediment_Data_9-24-10.xlsx'#$Meio.ACH4]" office:value-type="float" office:value="0">
            <text:p>0</text:p>
          </table:table-cell>
          <table:table-cell table:style-name="ce55" table:formula="of:=['file:///Z:/Sediment_Data_9-24-10/Copy%20of%20Biology_Sediment_Data_9-24-10.xlsx'#$Meio.ACI4]" office:value-type="float" office:value="0">
            <text:p>0</text:p>
          </table:table-cell>
          <table:table-cell table:style-name="ce55" table:formula="of:=['file:///Z:/Sediment_Data_9-24-10/Copy%20of%20Biology_Sediment_Data_9-24-10.xlsx'#$Meio.ACJ4]" office:value-type="float" office:value="0">
            <text:p>0</text:p>
          </table:table-cell>
          <table:table-cell table:style-name="ce55" table:formula="of:=['file:///Z:/Sediment_Data_9-24-10/Copy%20of%20Biology_Sediment_Data_9-24-10.xlsx'#$Meio.ACK4]" office:value-type="float" office:value="0">
            <text:p>0</text:p>
          </table:table-cell>
          <table:table-cell table:style-name="ce55" table:formula="of:=['file:///Z:/Sediment_Data_9-24-10/Copy%20of%20Biology_Sediment_Data_9-24-10.xlsx'#$Meio.ACL4]" office:value-type="float" office:value="0">
            <text:p>0</text:p>
          </table:table-cell>
          <table:table-cell table:style-name="ce55" table:formula="of:=['file:///Z:/Sediment_Data_9-24-10/Copy%20of%20Biology_Sediment_Data_9-24-10.xlsx'#$Meio.ACM4]" office:value-type="float" office:value="0">
            <text:p>0</text:p>
          </table:table-cell>
          <table:table-cell table:style-name="ce55" table:formula="of:=['file:///Z:/Sediment_Data_9-24-10/Copy%20of%20Biology_Sediment_Data_9-24-10.xlsx'#$Meio.ACN4]" office:value-type="float" office:value="0">
            <text:p>0</text:p>
          </table:table-cell>
          <table:table-cell table:style-name="ce55" table:formula="of:=['file:///Z:/Sediment_Data_9-24-10/Copy%20of%20Biology_Sediment_Data_9-24-10.xlsx'#$Meio.ACO4]" office:value-type="float" office:value="0">
            <text:p>0</text:p>
          </table:table-cell>
          <table:table-cell table:style-name="ce55" table:formula="of:=['file:///Z:/Sediment_Data_9-24-10/Copy%20of%20Biology_Sediment_Data_9-24-10.xlsx'#$Meio.ACP4]" office:value-type="float" office:value="0">
            <text:p>0</text:p>
          </table:table-cell>
          <table:table-cell table:style-name="ce55" table:formula="of:=['file:///Z:/Sediment_Data_9-24-10/Copy%20of%20Biology_Sediment_Data_9-24-10.xlsx'#$Meio.ACQ4]" office:value-type="float" office:value="0">
            <text:p>0</text:p>
          </table:table-cell>
          <table:table-cell table:style-name="ce55" table:formula="of:=['file:///Z:/Sediment_Data_9-24-10/Copy%20of%20Biology_Sediment_Data_9-24-10.xlsx'#$Meio.ACR4]" office:value-type="float" office:value="0">
            <text:p>0</text:p>
          </table:table-cell>
          <table:table-cell table:style-name="ce55" table:formula="of:=['file:///Z:/Sediment_Data_9-24-10/Copy%20of%20Biology_Sediment_Data_9-24-10.xlsx'#$Meio.ACS4]" office:value-type="float" office:value="0">
            <text:p>0</text:p>
          </table:table-cell>
          <table:table-cell table:style-name="ce55" table:formula="of:=['file:///Z:/Sediment_Data_9-24-10/Copy%20of%20Biology_Sediment_Data_9-24-10.xlsx'#$Meio.ACT4]" office:value-type="float" office:value="0">
            <text:p>0</text:p>
          </table:table-cell>
          <table:table-cell table:style-name="ce55" table:formula="of:=['file:///Z:/Sediment_Data_9-24-10/Copy%20of%20Biology_Sediment_Data_9-24-10.xlsx'#$Meio.ACU4]" office:value-type="float" office:value="0">
            <text:p>0</text:p>
          </table:table-cell>
          <table:table-cell table:style-name="ce55" table:formula="of:=['file:///Z:/Sediment_Data_9-24-10/Copy%20of%20Biology_Sediment_Data_9-24-10.xlsx'#$Meio.ACV4]" office:value-type="float" office:value="0">
            <text:p>0</text:p>
          </table:table-cell>
          <table:table-cell table:style-name="ce55" table:formula="of:=['file:///Z:/Sediment_Data_9-24-10/Copy%20of%20Biology_Sediment_Data_9-24-10.xlsx'#$Meio.ACW4]" office:value-type="float" office:value="0">
            <text:p>0</text:p>
          </table:table-cell>
          <table:table-cell table:style-name="ce55" table:formula="of:=['file:///Z:/Sediment_Data_9-24-10/Copy%20of%20Biology_Sediment_Data_9-24-10.xlsx'#$Meio.ACX4]" office:value-type="float" office:value="0">
            <text:p>0</text:p>
          </table:table-cell>
          <table:table-cell table:style-name="ce55" table:formula="of:=['file:///Z:/Sediment_Data_9-24-10/Copy%20of%20Biology_Sediment_Data_9-24-10.xlsx'#$Meio.ACY4]" office:value-type="float" office:value="0">
            <text:p>0</text:p>
          </table:table-cell>
          <table:table-cell table:style-name="ce55" table:formula="of:=['file:///Z:/Sediment_Data_9-24-10/Copy%20of%20Biology_Sediment_Data_9-24-10.xlsx'#$Meio.ACZ4]" office:value-type="float" office:value="0">
            <text:p>0</text:p>
          </table:table-cell>
          <table:table-cell table:style-name="ce55" table:formula="of:=['file:///Z:/Sediment_Data_9-24-10/Copy%20of%20Biology_Sediment_Data_9-24-10.xlsx'#$Meio.ADA4]" office:value-type="float" office:value="0">
            <text:p>0</text:p>
          </table:table-cell>
          <table:table-cell table:style-name="ce55" table:formula="of:=['file:///Z:/Sediment_Data_9-24-10/Copy%20of%20Biology_Sediment_Data_9-24-10.xlsx'#$Meio.ADB4]" office:value-type="float" office:value="0">
            <text:p>0</text:p>
          </table:table-cell>
          <table:table-cell table:style-name="ce55" table:formula="of:=['file:///Z:/Sediment_Data_9-24-10/Copy%20of%20Biology_Sediment_Data_9-24-10.xlsx'#$Meio.ADC4]" office:value-type="float" office:value="0">
            <text:p>0</text:p>
          </table:table-cell>
          <table:table-cell table:style-name="ce55" table:formula="of:=['file:///Z:/Sediment_Data_9-24-10/Copy%20of%20Biology_Sediment_Data_9-24-10.xlsx'#$Meio.ADD4]" office:value-type="float" office:value="0">
            <text:p>0</text:p>
          </table:table-cell>
          <table:table-cell table:style-name="ce55" table:formula="of:=['file:///Z:/Sediment_Data_9-24-10/Copy%20of%20Biology_Sediment_Data_9-24-10.xlsx'#$Meio.ADE4]" office:value-type="float" office:value="0">
            <text:p>0</text:p>
          </table:table-cell>
          <table:table-cell table:style-name="ce55" table:formula="of:=['file:///Z:/Sediment_Data_9-24-10/Copy%20of%20Biology_Sediment_Data_9-24-10.xlsx'#$Meio.ADF4]" office:value-type="float" office:value="0">
            <text:p>0</text:p>
          </table:table-cell>
          <table:table-cell table:style-name="ce55" table:formula="of:=['file:///Z:/Sediment_Data_9-24-10/Copy%20of%20Biology_Sediment_Data_9-24-10.xlsx'#$Meio.ADG4]" office:value-type="float" office:value="0">
            <text:p>0</text:p>
          </table:table-cell>
          <table:table-cell table:style-name="ce55" table:formula="of:=['file:///Z:/Sediment_Data_9-24-10/Copy%20of%20Biology_Sediment_Data_9-24-10.xlsx'#$Meio.ADH4]" office:value-type="float" office:value="0">
            <text:p>0</text:p>
          </table:table-cell>
          <table:table-cell table:style-name="ce55" table:formula="of:=['file:///Z:/Sediment_Data_9-24-10/Copy%20of%20Biology_Sediment_Data_9-24-10.xlsx'#$Meio.ADI4]" office:value-type="float" office:value="0">
            <text:p>0</text:p>
          </table:table-cell>
          <table:table-cell table:style-name="ce55" table:formula="of:=['file:///Z:/Sediment_Data_9-24-10/Copy%20of%20Biology_Sediment_Data_9-24-10.xlsx'#$Meio.ADJ4]" office:value-type="float" office:value="0">
            <text:p>0</text:p>
          </table:table-cell>
          <table:table-cell table:style-name="ce55" table:formula="of:=['file:///Z:/Sediment_Data_9-24-10/Copy%20of%20Biology_Sediment_Data_9-24-10.xlsx'#$Meio.ADK4]" office:value-type="float" office:value="0">
            <text:p>0</text:p>
          </table:table-cell>
          <table:table-cell table:style-name="ce55" table:formula="of:=['file:///Z:/Sediment_Data_9-24-10/Copy%20of%20Biology_Sediment_Data_9-24-10.xlsx'#$Meio.ADL4]" office:value-type="float" office:value="0">
            <text:p>0</text:p>
          </table:table-cell>
          <table:table-cell table:style-name="ce55" table:formula="of:=['file:///Z:/Sediment_Data_9-24-10/Copy%20of%20Biology_Sediment_Data_9-24-10.xlsx'#$Meio.ADM4]" office:value-type="float" office:value="0">
            <text:p>0</text:p>
          </table:table-cell>
          <table:table-cell table:style-name="ce55" table:formula="of:=['file:///Z:/Sediment_Data_9-24-10/Copy%20of%20Biology_Sediment_Data_9-24-10.xlsx'#$Meio.ADN4]" office:value-type="float" office:value="0">
            <text:p>0</text:p>
          </table:table-cell>
          <table:table-cell table:style-name="ce55" table:formula="of:=['file:///Z:/Sediment_Data_9-24-10/Copy%20of%20Biology_Sediment_Data_9-24-10.xlsx'#$Meio.ADO4]" office:value-type="float" office:value="0">
            <text:p>0</text:p>
          </table:table-cell>
          <table:table-cell table:style-name="ce55" table:formula="of:=['file:///Z:/Sediment_Data_9-24-10/Copy%20of%20Biology_Sediment_Data_9-24-10.xlsx'#$Meio.ADP4]" office:value-type="float" office:value="0">
            <text:p>0</text:p>
          </table:table-cell>
          <table:table-cell table:style-name="ce55" table:formula="of:=['file:///Z:/Sediment_Data_9-24-10/Copy%20of%20Biology_Sediment_Data_9-24-10.xlsx'#$Meio.ADQ4]" office:value-type="float" office:value="0">
            <text:p>0</text:p>
          </table:table-cell>
          <table:table-cell table:style-name="ce55" table:formula="of:=['file:///Z:/Sediment_Data_9-24-10/Copy%20of%20Biology_Sediment_Data_9-24-10.xlsx'#$Meio.ADR4]" office:value-type="float" office:value="0">
            <text:p>0</text:p>
          </table:table-cell>
          <table:table-cell table:style-name="ce55" table:formula="of:=['file:///Z:/Sediment_Data_9-24-10/Copy%20of%20Biology_Sediment_Data_9-24-10.xlsx'#$Meio.ADS4]" office:value-type="float" office:value="0">
            <text:p>0</text:p>
          </table:table-cell>
          <table:table-cell table:style-name="ce55" table:formula="of:=['file:///Z:/Sediment_Data_9-24-10/Copy%20of%20Biology_Sediment_Data_9-24-10.xlsx'#$Meio.ADT4]" office:value-type="float" office:value="0">
            <text:p>0</text:p>
          </table:table-cell>
          <table:table-cell table:style-name="ce55" table:formula="of:=['file:///Z:/Sediment_Data_9-24-10/Copy%20of%20Biology_Sediment_Data_9-24-10.xlsx'#$Meio.ADU4]" office:value-type="float" office:value="0">
            <text:p>0</text:p>
          </table:table-cell>
          <table:table-cell table:style-name="ce55" table:formula="of:=['file:///Z:/Sediment_Data_9-24-10/Copy%20of%20Biology_Sediment_Data_9-24-10.xlsx'#$Meio.ADV4]" office:value-type="float" office:value="0">
            <text:p>0</text:p>
          </table:table-cell>
          <table:table-cell table:style-name="ce55" table:formula="of:=['file:///Z:/Sediment_Data_9-24-10/Copy%20of%20Biology_Sediment_Data_9-24-10.xlsx'#$Meio.ADW4]" office:value-type="float" office:value="0">
            <text:p>0</text:p>
          </table:table-cell>
          <table:table-cell table:style-name="ce55" table:formula="of:=['file:///Z:/Sediment_Data_9-24-10/Copy%20of%20Biology_Sediment_Data_9-24-10.xlsx'#$Meio.ADX4]" office:value-type="float" office:value="0">
            <text:p>0</text:p>
          </table:table-cell>
          <table:table-cell table:style-name="ce55" table:formula="of:=['file:///Z:/Sediment_Data_9-24-10/Copy%20of%20Biology_Sediment_Data_9-24-10.xlsx'#$Meio.ADY4]" office:value-type="float" office:value="0">
            <text:p>0</text:p>
          </table:table-cell>
          <table:table-cell table:style-name="ce55" table:formula="of:=['file:///Z:/Sediment_Data_9-24-10/Copy%20of%20Biology_Sediment_Data_9-24-10.xlsx'#$Meio.ADZ4]" office:value-type="float" office:value="0">
            <text:p>0</text:p>
          </table:table-cell>
          <table:table-cell table:style-name="ce55" table:formula="of:=['file:///Z:/Sediment_Data_9-24-10/Copy%20of%20Biology_Sediment_Data_9-24-10.xlsx'#$Meio.AEA4]" office:value-type="float" office:value="0">
            <text:p>0</text:p>
          </table:table-cell>
          <table:table-cell table:style-name="ce55" table:formula="of:=['file:///Z:/Sediment_Data_9-24-10/Copy%20of%20Biology_Sediment_Data_9-24-10.xlsx'#$Meio.AEB4]" office:value-type="float" office:value="0">
            <text:p>0</text:p>
          </table:table-cell>
          <table:table-cell table:style-name="ce55" table:formula="of:=['file:///Z:/Sediment_Data_9-24-10/Copy%20of%20Biology_Sediment_Data_9-24-10.xlsx'#$Meio.AEC4]" office:value-type="float" office:value="0">
            <text:p>0</text:p>
          </table:table-cell>
          <table:table-cell table:style-name="ce55" table:formula="of:=['file:///Z:/Sediment_Data_9-24-10/Copy%20of%20Biology_Sediment_Data_9-24-10.xlsx'#$Meio.AED4]" office:value-type="float" office:value="0">
            <text:p>0</text:p>
          </table:table-cell>
          <table:table-cell table:style-name="ce55" table:formula="of:=['file:///Z:/Sediment_Data_9-24-10/Copy%20of%20Biology_Sediment_Data_9-24-10.xlsx'#$Meio.AEE4]" office:value-type="float" office:value="0">
            <text:p>0</text:p>
          </table:table-cell>
          <table:table-cell table:style-name="ce55" table:formula="of:=['file:///Z:/Sediment_Data_9-24-10/Copy%20of%20Biology_Sediment_Data_9-24-10.xlsx'#$Meio.AEF4]" office:value-type="float" office:value="0">
            <text:p>0</text:p>
          </table:table-cell>
          <table:table-cell table:style-name="ce55" table:formula="of:=['file:///Z:/Sediment_Data_9-24-10/Copy%20of%20Biology_Sediment_Data_9-24-10.xlsx'#$Meio.AEG4]" office:value-type="float" office:value="0">
            <text:p>0</text:p>
          </table:table-cell>
          <table:table-cell table:style-name="ce55" table:formula="of:=['file:///Z:/Sediment_Data_9-24-10/Copy%20of%20Biology_Sediment_Data_9-24-10.xlsx'#$Meio.AEH4]" office:value-type="float" office:value="0">
            <text:p>0</text:p>
          </table:table-cell>
          <table:table-cell table:style-name="ce55" table:formula="of:=['file:///Z:/Sediment_Data_9-24-10/Copy%20of%20Biology_Sediment_Data_9-24-10.xlsx'#$Meio.AEI4]" office:value-type="float" office:value="0">
            <text:p>0</text:p>
          </table:table-cell>
          <table:table-cell table:style-name="ce55" table:formula="of:=['file:///Z:/Sediment_Data_9-24-10/Copy%20of%20Biology_Sediment_Data_9-24-10.xlsx'#$Meio.AEJ4]" office:value-type="float" office:value="0">
            <text:p>0</text:p>
          </table:table-cell>
          <table:table-cell table:style-name="ce55" table:formula="of:=['file:///Z:/Sediment_Data_9-24-10/Copy%20of%20Biology_Sediment_Data_9-24-10.xlsx'#$Meio.AEK4]" office:value-type="float" office:value="0">
            <text:p>0</text:p>
          </table:table-cell>
          <table:table-cell table:style-name="ce55" table:formula="of:=['file:///Z:/Sediment_Data_9-24-10/Copy%20of%20Biology_Sediment_Data_9-24-10.xlsx'#$Meio.AEL4]" office:value-type="float" office:value="0">
            <text:p>0</text:p>
          </table:table-cell>
          <table:table-cell table:style-name="ce55" table:formula="of:=['file:///Z:/Sediment_Data_9-24-10/Copy%20of%20Biology_Sediment_Data_9-24-10.xlsx'#$Meio.AEM4]" office:value-type="float" office:value="0">
            <text:p>0</text:p>
          </table:table-cell>
          <table:table-cell table:style-name="ce55" table:formula="of:=['file:///Z:/Sediment_Data_9-24-10/Copy%20of%20Biology_Sediment_Data_9-24-10.xlsx'#$Meio.AEN4]" office:value-type="float" office:value="0">
            <text:p>0</text:p>
          </table:table-cell>
          <table:table-cell table:style-name="ce55" table:formula="of:=['file:///Z:/Sediment_Data_9-24-10/Copy%20of%20Biology_Sediment_Data_9-24-10.xlsx'#$Meio.AEO4]" office:value-type="float" office:value="0">
            <text:p>0</text:p>
          </table:table-cell>
          <table:table-cell table:style-name="ce55" table:formula="of:=['file:///Z:/Sediment_Data_9-24-10/Copy%20of%20Biology_Sediment_Data_9-24-10.xlsx'#$Meio.AEP4]" office:value-type="float" office:value="0">
            <text:p>0</text:p>
          </table:table-cell>
          <table:table-cell table:style-name="ce55" table:formula="of:=['file:///Z:/Sediment_Data_9-24-10/Copy%20of%20Biology_Sediment_Data_9-24-10.xlsx'#$Meio.AEQ4]" office:value-type="float" office:value="0">
            <text:p>0</text:p>
          </table:table-cell>
          <table:table-cell table:style-name="ce55" table:formula="of:=['file:///Z:/Sediment_Data_9-24-10/Copy%20of%20Biology_Sediment_Data_9-24-10.xlsx'#$Meio.AER4]" office:value-type="float" office:value="0">
            <text:p>0</text:p>
          </table:table-cell>
          <table:table-cell table:style-name="ce55" table:formula="of:=['file:///Z:/Sediment_Data_9-24-10/Copy%20of%20Biology_Sediment_Data_9-24-10.xlsx'#$Meio.AES4]" office:value-type="float" office:value="0">
            <text:p>0</text:p>
          </table:table-cell>
          <table:table-cell table:style-name="ce55" table:formula="of:=['file:///Z:/Sediment_Data_9-24-10/Copy%20of%20Biology_Sediment_Data_9-24-10.xlsx'#$Meio.AET4]" office:value-type="float" office:value="0">
            <text:p>0</text:p>
          </table:table-cell>
          <table:table-cell table:style-name="ce55" table:formula="of:=['file:///Z:/Sediment_Data_9-24-10/Copy%20of%20Biology_Sediment_Data_9-24-10.xlsx'#$Meio.AEU4]" office:value-type="float" office:value="0">
            <text:p>0</text:p>
          </table:table-cell>
          <table:table-cell table:style-name="ce55" table:formula="of:=['file:///Z:/Sediment_Data_9-24-10/Copy%20of%20Biology_Sediment_Data_9-24-10.xlsx'#$Meio.AEV4]" office:value-type="float" office:value="0">
            <text:p>0</text:p>
          </table:table-cell>
          <table:table-cell table:style-name="ce55" table:formula="of:=['file:///Z:/Sediment_Data_9-24-10/Copy%20of%20Biology_Sediment_Data_9-24-10.xlsx'#$Meio.AEW4]" office:value-type="float" office:value="0">
            <text:p>0</text:p>
          </table:table-cell>
          <table:table-cell table:style-name="ce55" table:formula="of:=['file:///Z:/Sediment_Data_9-24-10/Copy%20of%20Biology_Sediment_Data_9-24-10.xlsx'#$Meio.AEX4]" office:value-type="float" office:value="0">
            <text:p>0</text:p>
          </table:table-cell>
          <table:table-cell table:style-name="ce55" table:formula="of:=['file:///Z:/Sediment_Data_9-24-10/Copy%20of%20Biology_Sediment_Data_9-24-10.xlsx'#$Meio.AEY4]" office:value-type="float" office:value="0">
            <text:p>0</text:p>
          </table:table-cell>
          <table:table-cell table:style-name="ce55" table:formula="of:=['file:///Z:/Sediment_Data_9-24-10/Copy%20of%20Biology_Sediment_Data_9-24-10.xlsx'#$Meio.AEZ4]" office:value-type="float" office:value="0">
            <text:p>0</text:p>
          </table:table-cell>
          <table:table-cell table:style-name="ce55" table:formula="of:=['file:///Z:/Sediment_Data_9-24-10/Copy%20of%20Biology_Sediment_Data_9-24-10.xlsx'#$Meio.AFA4]" office:value-type="float" office:value="0">
            <text:p>0</text:p>
          </table:table-cell>
          <table:table-cell table:style-name="ce55" table:formula="of:=['file:///Z:/Sediment_Data_9-24-10/Copy%20of%20Biology_Sediment_Data_9-24-10.xlsx'#$Meio.AFB4]" office:value-type="float" office:value="0">
            <text:p>0</text:p>
          </table:table-cell>
          <table:table-cell table:style-name="ce55" table:formula="of:=['file:///Z:/Sediment_Data_9-24-10/Copy%20of%20Biology_Sediment_Data_9-24-10.xlsx'#$Meio.AFC4]" office:value-type="float" office:value="0">
            <text:p>0</text:p>
          </table:table-cell>
          <table:table-cell table:style-name="ce55" table:formula="of:=['file:///Z:/Sediment_Data_9-24-10/Copy%20of%20Biology_Sediment_Data_9-24-10.xlsx'#$Meio.AFD4]" office:value-type="float" office:value="0">
            <text:p>0</text:p>
          </table:table-cell>
          <table:table-cell table:style-name="ce55" table:formula="of:=['file:///Z:/Sediment_Data_9-24-10/Copy%20of%20Biology_Sediment_Data_9-24-10.xlsx'#$Meio.AFE4]" office:value-type="float" office:value="0">
            <text:p>0</text:p>
          </table:table-cell>
          <table:table-cell table:style-name="ce55" table:formula="of:=['file:///Z:/Sediment_Data_9-24-10/Copy%20of%20Biology_Sediment_Data_9-24-10.xlsx'#$Meio.AFF4]" office:value-type="float" office:value="0">
            <text:p>0</text:p>
          </table:table-cell>
          <table:table-cell table:style-name="ce55" table:formula="of:=['file:///Z:/Sediment_Data_9-24-10/Copy%20of%20Biology_Sediment_Data_9-24-10.xlsx'#$Meio.AFG4]" office:value-type="float" office:value="0">
            <text:p>0</text:p>
          </table:table-cell>
          <table:table-cell table:style-name="ce55" table:formula="of:=['file:///Z:/Sediment_Data_9-24-10/Copy%20of%20Biology_Sediment_Data_9-24-10.xlsx'#$Meio.AFH4]" office:value-type="float" office:value="0">
            <text:p>0</text:p>
          </table:table-cell>
          <table:table-cell table:style-name="ce55" table:formula="of:=['file:///Z:/Sediment_Data_9-24-10/Copy%20of%20Biology_Sediment_Data_9-24-10.xlsx'#$Meio.AFI4]" office:value-type="float" office:value="0">
            <text:p>0</text:p>
          </table:table-cell>
          <table:table-cell table:style-name="ce55" table:formula="of:=['file:///Z:/Sediment_Data_9-24-10/Copy%20of%20Biology_Sediment_Data_9-24-10.xlsx'#$Meio.AFJ4]" office:value-type="float" office:value="0">
            <text:p>0</text:p>
          </table:table-cell>
          <table:table-cell table:style-name="ce55" table:formula="of:=['file:///Z:/Sediment_Data_9-24-10/Copy%20of%20Biology_Sediment_Data_9-24-10.xlsx'#$Meio.AFK4]" office:value-type="float" office:value="0">
            <text:p>0</text:p>
          </table:table-cell>
          <table:table-cell table:style-name="ce55" table:formula="of:=['file:///Z:/Sediment_Data_9-24-10/Copy%20of%20Biology_Sediment_Data_9-24-10.xlsx'#$Meio.AFL4]" office:value-type="float" office:value="0">
            <text:p>0</text:p>
          </table:table-cell>
          <table:table-cell table:style-name="ce55" table:formula="of:=['file:///Z:/Sediment_Data_9-24-10/Copy%20of%20Biology_Sediment_Data_9-24-10.xlsx'#$Meio.AFM4]" office:value-type="float" office:value="0">
            <text:p>0</text:p>
          </table:table-cell>
          <table:table-cell table:style-name="ce55" table:formula="of:=['file:///Z:/Sediment_Data_9-24-10/Copy%20of%20Biology_Sediment_Data_9-24-10.xlsx'#$Meio.AFN4]" office:value-type="float" office:value="0">
            <text:p>0</text:p>
          </table:table-cell>
          <table:table-cell table:style-name="ce55" table:formula="of:=['file:///Z:/Sediment_Data_9-24-10/Copy%20of%20Biology_Sediment_Data_9-24-10.xlsx'#$Meio.AFO4]" office:value-type="float" office:value="0">
            <text:p>0</text:p>
          </table:table-cell>
          <table:table-cell table:style-name="ce55" table:formula="of:=['file:///Z:/Sediment_Data_9-24-10/Copy%20of%20Biology_Sediment_Data_9-24-10.xlsx'#$Meio.AFP4]" office:value-type="float" office:value="0">
            <text:p>0</text:p>
          </table:table-cell>
          <table:table-cell table:style-name="ce55" table:formula="of:=['file:///Z:/Sediment_Data_9-24-10/Copy%20of%20Biology_Sediment_Data_9-24-10.xlsx'#$Meio.AFQ4]" office:value-type="float" office:value="0">
            <text:p>0</text:p>
          </table:table-cell>
          <table:table-cell table:style-name="ce55" table:formula="of:=['file:///Z:/Sediment_Data_9-24-10/Copy%20of%20Biology_Sediment_Data_9-24-10.xlsx'#$Meio.AFR4]" office:value-type="float" office:value="0">
            <text:p>0</text:p>
          </table:table-cell>
          <table:table-cell table:style-name="ce55" table:formula="of:=['file:///Z:/Sediment_Data_9-24-10/Copy%20of%20Biology_Sediment_Data_9-24-10.xlsx'#$Meio.AFS4]" office:value-type="float" office:value="0">
            <text:p>0</text:p>
          </table:table-cell>
          <table:table-cell table:style-name="ce55" table:formula="of:=['file:///Z:/Sediment_Data_9-24-10/Copy%20of%20Biology_Sediment_Data_9-24-10.xlsx'#$Meio.AFT4]" office:value-type="float" office:value="0">
            <text:p>0</text:p>
          </table:table-cell>
          <table:table-cell table:style-name="ce55" table:formula="of:=['file:///Z:/Sediment_Data_9-24-10/Copy%20of%20Biology_Sediment_Data_9-24-10.xlsx'#$Meio.AFU4]" office:value-type="float" office:value="0">
            <text:p>0</text:p>
          </table:table-cell>
          <table:table-cell table:style-name="ce55" table:formula="of:=['file:///Z:/Sediment_Data_9-24-10/Copy%20of%20Biology_Sediment_Data_9-24-10.xlsx'#$Meio.AFV4]" office:value-type="float" office:value="0">
            <text:p>0</text:p>
          </table:table-cell>
          <table:table-cell table:style-name="ce55" table:formula="of:=['file:///Z:/Sediment_Data_9-24-10/Copy%20of%20Biology_Sediment_Data_9-24-10.xlsx'#$Meio.AFW4]" office:value-type="float" office:value="0">
            <text:p>0</text:p>
          </table:table-cell>
          <table:table-cell table:style-name="ce55" table:formula="of:=['file:///Z:/Sediment_Data_9-24-10/Copy%20of%20Biology_Sediment_Data_9-24-10.xlsx'#$Meio.AFX4]" office:value-type="float" office:value="0">
            <text:p>0</text:p>
          </table:table-cell>
          <table:table-cell table:style-name="ce55" table:formula="of:=['file:///Z:/Sediment_Data_9-24-10/Copy%20of%20Biology_Sediment_Data_9-24-10.xlsx'#$Meio.AFY4]" office:value-type="float" office:value="0">
            <text:p>0</text:p>
          </table:table-cell>
          <table:table-cell table:style-name="ce55" table:formula="of:=['file:///Z:/Sediment_Data_9-24-10/Copy%20of%20Biology_Sediment_Data_9-24-10.xlsx'#$Meio.AFZ4]" office:value-type="float" office:value="0">
            <text:p>0</text:p>
          </table:table-cell>
          <table:table-cell table:style-name="ce55" table:formula="of:=['file:///Z:/Sediment_Data_9-24-10/Copy%20of%20Biology_Sediment_Data_9-24-10.xlsx'#$Meio.AGA4]" office:value-type="float" office:value="0">
            <text:p>0</text:p>
          </table:table-cell>
          <table:table-cell table:style-name="ce55" table:formula="of:=['file:///Z:/Sediment_Data_9-24-10/Copy%20of%20Biology_Sediment_Data_9-24-10.xlsx'#$Meio.AGB4]" office:value-type="float" office:value="0">
            <text:p>0</text:p>
          </table:table-cell>
          <table:table-cell table:style-name="ce55" table:formula="of:=['file:///Z:/Sediment_Data_9-24-10/Copy%20of%20Biology_Sediment_Data_9-24-10.xlsx'#$Meio.AGC4]" office:value-type="float" office:value="0">
            <text:p>0</text:p>
          </table:table-cell>
          <table:table-cell table:style-name="ce55" table:formula="of:=['file:///Z:/Sediment_Data_9-24-10/Copy%20of%20Biology_Sediment_Data_9-24-10.xlsx'#$Meio.AGD4]" office:value-type="float" office:value="0">
            <text:p>0</text:p>
          </table:table-cell>
          <table:table-cell table:style-name="ce55" table:formula="of:=['file:///Z:/Sediment_Data_9-24-10/Copy%20of%20Biology_Sediment_Data_9-24-10.xlsx'#$Meio.AGE4]" office:value-type="float" office:value="0">
            <text:p>0</text:p>
          </table:table-cell>
          <table:table-cell table:style-name="ce55" table:formula="of:=['file:///Z:/Sediment_Data_9-24-10/Copy%20of%20Biology_Sediment_Data_9-24-10.xlsx'#$Meio.AGF4]" office:value-type="float" office:value="0">
            <text:p>0</text:p>
          </table:table-cell>
          <table:table-cell table:style-name="ce55" table:formula="of:=['file:///Z:/Sediment_Data_9-24-10/Copy%20of%20Biology_Sediment_Data_9-24-10.xlsx'#$Meio.AGG4]" office:value-type="float" office:value="0">
            <text:p>0</text:p>
          </table:table-cell>
          <table:table-cell table:style-name="ce55" table:formula="of:=['file:///Z:/Sediment_Data_9-24-10/Copy%20of%20Biology_Sediment_Data_9-24-10.xlsx'#$Meio.AGH4]" office:value-type="float" office:value="0">
            <text:p>0</text:p>
          </table:table-cell>
          <table:table-cell table:style-name="ce55" table:formula="of:=['file:///Z:/Sediment_Data_9-24-10/Copy%20of%20Biology_Sediment_Data_9-24-10.xlsx'#$Meio.AGI4]" office:value-type="float" office:value="0">
            <text:p>0</text:p>
          </table:table-cell>
          <table:table-cell table:style-name="ce55" table:formula="of:=['file:///Z:/Sediment_Data_9-24-10/Copy%20of%20Biology_Sediment_Data_9-24-10.xlsx'#$Meio.AGJ4]" office:value-type="float" office:value="0">
            <text:p>0</text:p>
          </table:table-cell>
          <table:table-cell table:style-name="ce55" table:formula="of:=['file:///Z:/Sediment_Data_9-24-10/Copy%20of%20Biology_Sediment_Data_9-24-10.xlsx'#$Meio.AGK4]" office:value-type="float" office:value="0">
            <text:p>0</text:p>
          </table:table-cell>
          <table:table-cell table:style-name="ce55" table:formula="of:=['file:///Z:/Sediment_Data_9-24-10/Copy%20of%20Biology_Sediment_Data_9-24-10.xlsx'#$Meio.AGL4]" office:value-type="float" office:value="0">
            <text:p>0</text:p>
          </table:table-cell>
          <table:table-cell table:style-name="ce55" table:formula="of:=['file:///Z:/Sediment_Data_9-24-10/Copy%20of%20Biology_Sediment_Data_9-24-10.xlsx'#$Meio.AGM4]" office:value-type="float" office:value="0">
            <text:p>0</text:p>
          </table:table-cell>
          <table:table-cell table:style-name="ce55" table:formula="of:=['file:///Z:/Sediment_Data_9-24-10/Copy%20of%20Biology_Sediment_Data_9-24-10.xlsx'#$Meio.AGN4]" office:value-type="float" office:value="0">
            <text:p>0</text:p>
          </table:table-cell>
          <table:table-cell table:style-name="ce55" table:formula="of:=['file:///Z:/Sediment_Data_9-24-10/Copy%20of%20Biology_Sediment_Data_9-24-10.xlsx'#$Meio.AGO4]" office:value-type="float" office:value="0">
            <text:p>0</text:p>
          </table:table-cell>
          <table:table-cell table:style-name="ce55" table:formula="of:=['file:///Z:/Sediment_Data_9-24-10/Copy%20of%20Biology_Sediment_Data_9-24-10.xlsx'#$Meio.AGP4]" office:value-type="float" office:value="0">
            <text:p>0</text:p>
          </table:table-cell>
          <table:table-cell table:style-name="ce55" table:formula="of:=['file:///Z:/Sediment_Data_9-24-10/Copy%20of%20Biology_Sediment_Data_9-24-10.xlsx'#$Meio.AGQ4]" office:value-type="float" office:value="0">
            <text:p>0</text:p>
          </table:table-cell>
          <table:table-cell table:style-name="ce55" table:formula="of:=['file:///Z:/Sediment_Data_9-24-10/Copy%20of%20Biology_Sediment_Data_9-24-10.xlsx'#$Meio.AGR4]" office:value-type="float" office:value="0">
            <text:p>0</text:p>
          </table:table-cell>
          <table:table-cell table:style-name="ce55" table:formula="of:=['file:///Z:/Sediment_Data_9-24-10/Copy%20of%20Biology_Sediment_Data_9-24-10.xlsx'#$Meio.AGS4]" office:value-type="float" office:value="0">
            <text:p>0</text:p>
          </table:table-cell>
          <table:table-cell table:style-name="ce55" table:formula="of:=['file:///Z:/Sediment_Data_9-24-10/Copy%20of%20Biology_Sediment_Data_9-24-10.xlsx'#$Meio.AGT4]" office:value-type="float" office:value="0">
            <text:p>0</text:p>
          </table:table-cell>
          <table:table-cell table:style-name="ce55" table:formula="of:=['file:///Z:/Sediment_Data_9-24-10/Copy%20of%20Biology_Sediment_Data_9-24-10.xlsx'#$Meio.AGU4]" office:value-type="float" office:value="0">
            <text:p>0</text:p>
          </table:table-cell>
          <table:table-cell table:style-name="ce55" table:formula="of:=['file:///Z:/Sediment_Data_9-24-10/Copy%20of%20Biology_Sediment_Data_9-24-10.xlsx'#$Meio.AGV4]" office:value-type="float" office:value="0">
            <text:p>0</text:p>
          </table:table-cell>
          <table:table-cell table:style-name="ce55" table:formula="of:=['file:///Z:/Sediment_Data_9-24-10/Copy%20of%20Biology_Sediment_Data_9-24-10.xlsx'#$Meio.AGW4]" office:value-type="float" office:value="0">
            <text:p>0</text:p>
          </table:table-cell>
          <table:table-cell table:style-name="ce55" table:formula="of:=['file:///Z:/Sediment_Data_9-24-10/Copy%20of%20Biology_Sediment_Data_9-24-10.xlsx'#$Meio.AGX4]" office:value-type="float" office:value="0">
            <text:p>0</text:p>
          </table:table-cell>
          <table:table-cell table:style-name="ce55" table:formula="of:=['file:///Z:/Sediment_Data_9-24-10/Copy%20of%20Biology_Sediment_Data_9-24-10.xlsx'#$Meio.AGY4]" office:value-type="float" office:value="0">
            <text:p>0</text:p>
          </table:table-cell>
          <table:table-cell table:style-name="ce55" table:formula="of:=['file:///Z:/Sediment_Data_9-24-10/Copy%20of%20Biology_Sediment_Data_9-24-10.xlsx'#$Meio.AGZ4]" office:value-type="float" office:value="0">
            <text:p>0</text:p>
          </table:table-cell>
          <table:table-cell table:style-name="ce55" table:formula="of:=['file:///Z:/Sediment_Data_9-24-10/Copy%20of%20Biology_Sediment_Data_9-24-10.xlsx'#$Meio.AHA4]" office:value-type="float" office:value="0">
            <text:p>0</text:p>
          </table:table-cell>
          <table:table-cell table:style-name="ce55" table:formula="of:=['file:///Z:/Sediment_Data_9-24-10/Copy%20of%20Biology_Sediment_Data_9-24-10.xlsx'#$Meio.AHB4]" office:value-type="float" office:value="0">
            <text:p>0</text:p>
          </table:table-cell>
          <table:table-cell table:style-name="ce55" table:formula="of:=['file:///Z:/Sediment_Data_9-24-10/Copy%20of%20Biology_Sediment_Data_9-24-10.xlsx'#$Meio.AHC4]" office:value-type="float" office:value="0">
            <text:p>0</text:p>
          </table:table-cell>
          <table:table-cell table:style-name="ce55" table:formula="of:=['file:///Z:/Sediment_Data_9-24-10/Copy%20of%20Biology_Sediment_Data_9-24-10.xlsx'#$Meio.AHD4]" office:value-type="float" office:value="0">
            <text:p>0</text:p>
          </table:table-cell>
          <table:table-cell table:style-name="ce55" table:formula="of:=['file:///Z:/Sediment_Data_9-24-10/Copy%20of%20Biology_Sediment_Data_9-24-10.xlsx'#$Meio.AHE4]" office:value-type="float" office:value="0">
            <text:p>0</text:p>
          </table:table-cell>
          <table:table-cell table:style-name="ce55" table:formula="of:=['file:///Z:/Sediment_Data_9-24-10/Copy%20of%20Biology_Sediment_Data_9-24-10.xlsx'#$Meio.AHF4]" office:value-type="float" office:value="0">
            <text:p>0</text:p>
          </table:table-cell>
          <table:table-cell table:style-name="ce55" table:formula="of:=['file:///Z:/Sediment_Data_9-24-10/Copy%20of%20Biology_Sediment_Data_9-24-10.xlsx'#$Meio.AHG4]" office:value-type="float" office:value="0">
            <text:p>0</text:p>
          </table:table-cell>
          <table:table-cell table:style-name="ce55" table:formula="of:=['file:///Z:/Sediment_Data_9-24-10/Copy%20of%20Biology_Sediment_Data_9-24-10.xlsx'#$Meio.AHH4]" office:value-type="float" office:value="0">
            <text:p>0</text:p>
          </table:table-cell>
          <table:table-cell table:style-name="ce55" table:formula="of:=['file:///Z:/Sediment_Data_9-24-10/Copy%20of%20Biology_Sediment_Data_9-24-10.xlsx'#$Meio.AHI4]" office:value-type="float" office:value="0">
            <text:p>0</text:p>
          </table:table-cell>
          <table:table-cell table:style-name="ce55" table:formula="of:=['file:///Z:/Sediment_Data_9-24-10/Copy%20of%20Biology_Sediment_Data_9-24-10.xlsx'#$Meio.AHJ4]" office:value-type="float" office:value="0">
            <text:p>0</text:p>
          </table:table-cell>
          <table:table-cell table:style-name="ce55" table:formula="of:=['file:///Z:/Sediment_Data_9-24-10/Copy%20of%20Biology_Sediment_Data_9-24-10.xlsx'#$Meio.AHK4]" office:value-type="float" office:value="0">
            <text:p>0</text:p>
          </table:table-cell>
          <table:table-cell table:style-name="ce55" table:formula="of:=['file:///Z:/Sediment_Data_9-24-10/Copy%20of%20Biology_Sediment_Data_9-24-10.xlsx'#$Meio.AHL4]" office:value-type="float" office:value="0">
            <text:p>0</text:p>
          </table:table-cell>
          <table:table-cell table:style-name="ce55" table:formula="of:=['file:///Z:/Sediment_Data_9-24-10/Copy%20of%20Biology_Sediment_Data_9-24-10.xlsx'#$Meio.AHM4]" office:value-type="float" office:value="0">
            <text:p>0</text:p>
          </table:table-cell>
          <table:table-cell table:style-name="ce55" table:formula="of:=['file:///Z:/Sediment_Data_9-24-10/Copy%20of%20Biology_Sediment_Data_9-24-10.xlsx'#$Meio.AHN4]" office:value-type="float" office:value="0">
            <text:p>0</text:p>
          </table:table-cell>
          <table:table-cell table:style-name="ce55" table:formula="of:=['file:///Z:/Sediment_Data_9-24-10/Copy%20of%20Biology_Sediment_Data_9-24-10.xlsx'#$Meio.AHO4]" office:value-type="float" office:value="0">
            <text:p>0</text:p>
          </table:table-cell>
          <table:table-cell table:style-name="ce55" table:formula="of:=['file:///Z:/Sediment_Data_9-24-10/Copy%20of%20Biology_Sediment_Data_9-24-10.xlsx'#$Meio.AHP4]" office:value-type="float" office:value="0">
            <text:p>0</text:p>
          </table:table-cell>
          <table:table-cell table:style-name="ce55" table:formula="of:=['file:///Z:/Sediment_Data_9-24-10/Copy%20of%20Biology_Sediment_Data_9-24-10.xlsx'#$Meio.AHQ4]" office:value-type="float" office:value="0">
            <text:p>0</text:p>
          </table:table-cell>
          <table:table-cell table:style-name="ce55" table:formula="of:=['file:///Z:/Sediment_Data_9-24-10/Copy%20of%20Biology_Sediment_Data_9-24-10.xlsx'#$Meio.AHR4]" office:value-type="float" office:value="0">
            <text:p>0</text:p>
          </table:table-cell>
          <table:table-cell table:style-name="ce55" table:formula="of:=['file:///Z:/Sediment_Data_9-24-10/Copy%20of%20Biology_Sediment_Data_9-24-10.xlsx'#$Meio.AHS4]" office:value-type="float" office:value="0">
            <text:p>0</text:p>
          </table:table-cell>
          <table:table-cell table:style-name="ce55" table:formula="of:=['file:///Z:/Sediment_Data_9-24-10/Copy%20of%20Biology_Sediment_Data_9-24-10.xlsx'#$Meio.AHT4]" office:value-type="float" office:value="0">
            <text:p>0</text:p>
          </table:table-cell>
          <table:table-cell table:style-name="ce55" table:formula="of:=['file:///Z:/Sediment_Data_9-24-10/Copy%20of%20Biology_Sediment_Data_9-24-10.xlsx'#$Meio.AHU4]" office:value-type="float" office:value="0">
            <text:p>0</text:p>
          </table:table-cell>
          <table:table-cell table:style-name="ce55" table:formula="of:=['file:///Z:/Sediment_Data_9-24-10/Copy%20of%20Biology_Sediment_Data_9-24-10.xlsx'#$Meio.AHV4]" office:value-type="float" office:value="0">
            <text:p>0</text:p>
          </table:table-cell>
          <table:table-cell table:style-name="ce55" table:formula="of:=['file:///Z:/Sediment_Data_9-24-10/Copy%20of%20Biology_Sediment_Data_9-24-10.xlsx'#$Meio.AHW4]" office:value-type="float" office:value="0">
            <text:p>0</text:p>
          </table:table-cell>
          <table:table-cell table:style-name="ce55" table:formula="of:=['file:///Z:/Sediment_Data_9-24-10/Copy%20of%20Biology_Sediment_Data_9-24-10.xlsx'#$Meio.AHX4]" office:value-type="float" office:value="0">
            <text:p>0</text:p>
          </table:table-cell>
          <table:table-cell table:style-name="ce55" table:formula="of:=['file:///Z:/Sediment_Data_9-24-10/Copy%20of%20Biology_Sediment_Data_9-24-10.xlsx'#$Meio.AHY4]" office:value-type="float" office:value="0">
            <text:p>0</text:p>
          </table:table-cell>
          <table:table-cell table:style-name="ce55" table:formula="of:=['file:///Z:/Sediment_Data_9-24-10/Copy%20of%20Biology_Sediment_Data_9-24-10.xlsx'#$Meio.AHZ4]" office:value-type="float" office:value="0">
            <text:p>0</text:p>
          </table:table-cell>
          <table:table-cell table:style-name="ce55" table:formula="of:=['file:///Z:/Sediment_Data_9-24-10/Copy%20of%20Biology_Sediment_Data_9-24-10.xlsx'#$Meio.AIA4]" office:value-type="float" office:value="0">
            <text:p>0</text:p>
          </table:table-cell>
          <table:table-cell table:style-name="ce55" table:formula="of:=['file:///Z:/Sediment_Data_9-24-10/Copy%20of%20Biology_Sediment_Data_9-24-10.xlsx'#$Meio.AIB4]" office:value-type="float" office:value="0">
            <text:p>0</text:p>
          </table:table-cell>
          <table:table-cell table:style-name="ce55" table:formula="of:=['file:///Z:/Sediment_Data_9-24-10/Copy%20of%20Biology_Sediment_Data_9-24-10.xlsx'#$Meio.AIC4]" office:value-type="float" office:value="0">
            <text:p>0</text:p>
          </table:table-cell>
          <table:table-cell table:style-name="ce55" table:formula="of:=['file:///Z:/Sediment_Data_9-24-10/Copy%20of%20Biology_Sediment_Data_9-24-10.xlsx'#$Meio.AID4]" office:value-type="float" office:value="0">
            <text:p>0</text:p>
          </table:table-cell>
          <table:table-cell table:style-name="ce55" table:formula="of:=['file:///Z:/Sediment_Data_9-24-10/Copy%20of%20Biology_Sediment_Data_9-24-10.xlsx'#$Meio.AIE4]" office:value-type="float" office:value="0">
            <text:p>0</text:p>
          </table:table-cell>
          <table:table-cell table:style-name="ce55" table:formula="of:=['file:///Z:/Sediment_Data_9-24-10/Copy%20of%20Biology_Sediment_Data_9-24-10.xlsx'#$Meio.AIF4]" office:value-type="float" office:value="0">
            <text:p>0</text:p>
          </table:table-cell>
          <table:table-cell table:style-name="ce55" table:formula="of:=['file:///Z:/Sediment_Data_9-24-10/Copy%20of%20Biology_Sediment_Data_9-24-10.xlsx'#$Meio.AIG4]" office:value-type="float" office:value="0">
            <text:p>0</text:p>
          </table:table-cell>
          <table:table-cell table:style-name="ce55" table:formula="of:=['file:///Z:/Sediment_Data_9-24-10/Copy%20of%20Biology_Sediment_Data_9-24-10.xlsx'#$Meio.AIH4]" office:value-type="float" office:value="0">
            <text:p>0</text:p>
          </table:table-cell>
          <table:table-cell table:style-name="ce55" table:formula="of:=['file:///Z:/Sediment_Data_9-24-10/Copy%20of%20Biology_Sediment_Data_9-24-10.xlsx'#$Meio.AII4]" office:value-type="float" office:value="0">
            <text:p>0</text:p>
          </table:table-cell>
          <table:table-cell table:style-name="ce55" table:formula="of:=['file:///Z:/Sediment_Data_9-24-10/Copy%20of%20Biology_Sediment_Data_9-24-10.xlsx'#$Meio.AIJ4]" office:value-type="float" office:value="0">
            <text:p>0</text:p>
          </table:table-cell>
          <table:table-cell table:style-name="ce55" table:formula="of:=['file:///Z:/Sediment_Data_9-24-10/Copy%20of%20Biology_Sediment_Data_9-24-10.xlsx'#$Meio.AIK4]" office:value-type="float" office:value="0">
            <text:p>0</text:p>
          </table:table-cell>
          <table:table-cell table:style-name="ce55" table:formula="of:=['file:///Z:/Sediment_Data_9-24-10/Copy%20of%20Biology_Sediment_Data_9-24-10.xlsx'#$Meio.AIL4]" office:value-type="float" office:value="0">
            <text:p>0</text:p>
          </table:table-cell>
          <table:table-cell table:style-name="ce55" table:formula="of:=['file:///Z:/Sediment_Data_9-24-10/Copy%20of%20Biology_Sediment_Data_9-24-10.xlsx'#$Meio.AIM4]" office:value-type="float" office:value="0">
            <text:p>0</text:p>
          </table:table-cell>
          <table:table-cell table:style-name="ce55" table:formula="of:=['file:///Z:/Sediment_Data_9-24-10/Copy%20of%20Biology_Sediment_Data_9-24-10.xlsx'#$Meio.AIN4]" office:value-type="float" office:value="0">
            <text:p>0</text:p>
          </table:table-cell>
          <table:table-cell table:style-name="ce55" table:formula="of:=['file:///Z:/Sediment_Data_9-24-10/Copy%20of%20Biology_Sediment_Data_9-24-10.xlsx'#$Meio.AIO4]" office:value-type="float" office:value="0">
            <text:p>0</text:p>
          </table:table-cell>
          <table:table-cell table:style-name="ce55" table:formula="of:=['file:///Z:/Sediment_Data_9-24-10/Copy%20of%20Biology_Sediment_Data_9-24-10.xlsx'#$Meio.AIP4]" office:value-type="float" office:value="0">
            <text:p>0</text:p>
          </table:table-cell>
          <table:table-cell table:style-name="ce55" table:formula="of:=['file:///Z:/Sediment_Data_9-24-10/Copy%20of%20Biology_Sediment_Data_9-24-10.xlsx'#$Meio.AIQ4]" office:value-type="float" office:value="0">
            <text:p>0</text:p>
          </table:table-cell>
          <table:table-cell table:style-name="ce55" table:formula="of:=['file:///Z:/Sediment_Data_9-24-10/Copy%20of%20Biology_Sediment_Data_9-24-10.xlsx'#$Meio.AIR4]" office:value-type="float" office:value="0">
            <text:p>0</text:p>
          </table:table-cell>
          <table:table-cell table:style-name="ce55" table:formula="of:=['file:///Z:/Sediment_Data_9-24-10/Copy%20of%20Biology_Sediment_Data_9-24-10.xlsx'#$Meio.AIS4]" office:value-type="float" office:value="0">
            <text:p>0</text:p>
          </table:table-cell>
          <table:table-cell table:style-name="ce55" table:formula="of:=['file:///Z:/Sediment_Data_9-24-10/Copy%20of%20Biology_Sediment_Data_9-24-10.xlsx'#$Meio.AIT4]" office:value-type="float" office:value="0">
            <text:p>0</text:p>
          </table:table-cell>
          <table:table-cell table:style-name="ce55" table:formula="of:=['file:///Z:/Sediment_Data_9-24-10/Copy%20of%20Biology_Sediment_Data_9-24-10.xlsx'#$Meio.AIU4]" office:value-type="float" office:value="0">
            <text:p>0</text:p>
          </table:table-cell>
          <table:table-cell table:style-name="ce55" table:formula="of:=['file:///Z:/Sediment_Data_9-24-10/Copy%20of%20Biology_Sediment_Data_9-24-10.xlsx'#$Meio.AIV4]" office:value-type="float" office:value="0">
            <text:p>0</text:p>
          </table:table-cell>
          <table:table-cell table:style-name="ce55" table:formula="of:=['file:///Z:/Sediment_Data_9-24-10/Copy%20of%20Biology_Sediment_Data_9-24-10.xlsx'#$Meio.AIW4]" office:value-type="float" office:value="0">
            <text:p>0</text:p>
          </table:table-cell>
          <table:table-cell table:style-name="ce55" table:formula="of:=['file:///Z:/Sediment_Data_9-24-10/Copy%20of%20Biology_Sediment_Data_9-24-10.xlsx'#$Meio.AIX4]" office:value-type="float" office:value="0">
            <text:p>0</text:p>
          </table:table-cell>
          <table:table-cell table:style-name="ce55" table:formula="of:=['file:///Z:/Sediment_Data_9-24-10/Copy%20of%20Biology_Sediment_Data_9-24-10.xlsx'#$Meio.AIY4]" office:value-type="float" office:value="0">
            <text:p>0</text:p>
          </table:table-cell>
          <table:table-cell table:style-name="ce55" table:formula="of:=['file:///Z:/Sediment_Data_9-24-10/Copy%20of%20Biology_Sediment_Data_9-24-10.xlsx'#$Meio.AIZ4]" office:value-type="float" office:value="0">
            <text:p>0</text:p>
          </table:table-cell>
          <table:table-cell table:style-name="ce55" table:formula="of:=['file:///Z:/Sediment_Data_9-24-10/Copy%20of%20Biology_Sediment_Data_9-24-10.xlsx'#$Meio.AJA4]" office:value-type="float" office:value="0">
            <text:p>0</text:p>
          </table:table-cell>
          <table:table-cell table:style-name="ce55" table:formula="of:=['file:///Z:/Sediment_Data_9-24-10/Copy%20of%20Biology_Sediment_Data_9-24-10.xlsx'#$Meio.AJB4]" office:value-type="float" office:value="0">
            <text:p>0</text:p>
          </table:table-cell>
          <table:table-cell table:style-name="ce55" table:formula="of:=['file:///Z:/Sediment_Data_9-24-10/Copy%20of%20Biology_Sediment_Data_9-24-10.xlsx'#$Meio.AJC4]" office:value-type="float" office:value="0">
            <text:p>0</text:p>
          </table:table-cell>
          <table:table-cell table:style-name="ce55" table:formula="of:=['file:///Z:/Sediment_Data_9-24-10/Copy%20of%20Biology_Sediment_Data_9-24-10.xlsx'#$Meio.AJD4]" office:value-type="float" office:value="0">
            <text:p>0</text:p>
          </table:table-cell>
          <table:table-cell table:style-name="ce55" table:formula="of:=['file:///Z:/Sediment_Data_9-24-10/Copy%20of%20Biology_Sediment_Data_9-24-10.xlsx'#$Meio.AJE4]" office:value-type="float" office:value="0">
            <text:p>0</text:p>
          </table:table-cell>
          <table:table-cell table:style-name="ce55" table:formula="of:=['file:///Z:/Sediment_Data_9-24-10/Copy%20of%20Biology_Sediment_Data_9-24-10.xlsx'#$Meio.AJF4]" office:value-type="float" office:value="0">
            <text:p>0</text:p>
          </table:table-cell>
          <table:table-cell table:style-name="ce55" table:formula="of:=['file:///Z:/Sediment_Data_9-24-10/Copy%20of%20Biology_Sediment_Data_9-24-10.xlsx'#$Meio.AJG4]" office:value-type="float" office:value="0">
            <text:p>0</text:p>
          </table:table-cell>
          <table:table-cell table:style-name="ce55" table:formula="of:=['file:///Z:/Sediment_Data_9-24-10/Copy%20of%20Biology_Sediment_Data_9-24-10.xlsx'#$Meio.AJH4]" office:value-type="float" office:value="0">
            <text:p>0</text:p>
          </table:table-cell>
          <table:table-cell table:style-name="ce55" table:formula="of:=['file:///Z:/Sediment_Data_9-24-10/Copy%20of%20Biology_Sediment_Data_9-24-10.xlsx'#$Meio.AJI4]" office:value-type="float" office:value="0">
            <text:p>0</text:p>
          </table:table-cell>
          <table:table-cell table:style-name="ce55" table:formula="of:=['file:///Z:/Sediment_Data_9-24-10/Copy%20of%20Biology_Sediment_Data_9-24-10.xlsx'#$Meio.AJJ4]" office:value-type="float" office:value="0">
            <text:p>0</text:p>
          </table:table-cell>
          <table:table-cell table:style-name="ce55" table:formula="of:=['file:///Z:/Sediment_Data_9-24-10/Copy%20of%20Biology_Sediment_Data_9-24-10.xlsx'#$Meio.AJK4]" office:value-type="float" office:value="0">
            <text:p>0</text:p>
          </table:table-cell>
          <table:table-cell table:style-name="ce55" table:formula="of:=['file:///Z:/Sediment_Data_9-24-10/Copy%20of%20Biology_Sediment_Data_9-24-10.xlsx'#$Meio.AJL4]" office:value-type="float" office:value="0">
            <text:p>0</text:p>
          </table:table-cell>
          <table:table-cell table:style-name="ce55" table:formula="of:=['file:///Z:/Sediment_Data_9-24-10/Copy%20of%20Biology_Sediment_Data_9-24-10.xlsx'#$Meio.AJM4]" office:value-type="float" office:value="0">
            <text:p>0</text:p>
          </table:table-cell>
          <table:table-cell table:style-name="ce55" table:formula="of:=['file:///Z:/Sediment_Data_9-24-10/Copy%20of%20Biology_Sediment_Data_9-24-10.xlsx'#$Meio.AJN4]" office:value-type="float" office:value="0">
            <text:p>0</text:p>
          </table:table-cell>
          <table:table-cell table:style-name="ce55" table:formula="of:=['file:///Z:/Sediment_Data_9-24-10/Copy%20of%20Biology_Sediment_Data_9-24-10.xlsx'#$Meio.AJO4]" office:value-type="float" office:value="0">
            <text:p>0</text:p>
          </table:table-cell>
          <table:table-cell table:style-name="ce55" table:formula="of:=['file:///Z:/Sediment_Data_9-24-10/Copy%20of%20Biology_Sediment_Data_9-24-10.xlsx'#$Meio.AJP4]" office:value-type="float" office:value="0">
            <text:p>0</text:p>
          </table:table-cell>
          <table:table-cell table:style-name="ce55" table:formula="of:=['file:///Z:/Sediment_Data_9-24-10/Copy%20of%20Biology_Sediment_Data_9-24-10.xlsx'#$Meio.AJQ4]" office:value-type="float" office:value="0">
            <text:p>0</text:p>
          </table:table-cell>
          <table:table-cell table:style-name="ce55" table:formula="of:=['file:///Z:/Sediment_Data_9-24-10/Copy%20of%20Biology_Sediment_Data_9-24-10.xlsx'#$Meio.AJR4]" office:value-type="float" office:value="0">
            <text:p>0</text:p>
          </table:table-cell>
          <table:table-cell table:style-name="ce55" table:formula="of:=['file:///Z:/Sediment_Data_9-24-10/Copy%20of%20Biology_Sediment_Data_9-24-10.xlsx'#$Meio.AJS4]" office:value-type="float" office:value="0">
            <text:p>0</text:p>
          </table:table-cell>
          <table:table-cell table:style-name="ce55" table:formula="of:=['file:///Z:/Sediment_Data_9-24-10/Copy%20of%20Biology_Sediment_Data_9-24-10.xlsx'#$Meio.AJT4]" office:value-type="float" office:value="0">
            <text:p>0</text:p>
          </table:table-cell>
          <table:table-cell table:style-name="ce55" table:formula="of:=['file:///Z:/Sediment_Data_9-24-10/Copy%20of%20Biology_Sediment_Data_9-24-10.xlsx'#$Meio.AJU4]" office:value-type="float" office:value="0">
            <text:p>0</text:p>
          </table:table-cell>
          <table:table-cell table:style-name="ce55" table:formula="of:=['file:///Z:/Sediment_Data_9-24-10/Copy%20of%20Biology_Sediment_Data_9-24-10.xlsx'#$Meio.AJV4]" office:value-type="float" office:value="0">
            <text:p>0</text:p>
          </table:table-cell>
          <table:table-cell table:style-name="ce55" table:formula="of:=['file:///Z:/Sediment_Data_9-24-10/Copy%20of%20Biology_Sediment_Data_9-24-10.xlsx'#$Meio.AJW4]" office:value-type="float" office:value="0">
            <text:p>0</text:p>
          </table:table-cell>
          <table:table-cell table:style-name="ce55" table:formula="of:=['file:///Z:/Sediment_Data_9-24-10/Copy%20of%20Biology_Sediment_Data_9-24-10.xlsx'#$Meio.AJX4]" office:value-type="float" office:value="0">
            <text:p>0</text:p>
          </table:table-cell>
          <table:table-cell table:style-name="ce55" table:formula="of:=['file:///Z:/Sediment_Data_9-24-10/Copy%20of%20Biology_Sediment_Data_9-24-10.xlsx'#$Meio.AJY4]" office:value-type="float" office:value="0">
            <text:p>0</text:p>
          </table:table-cell>
          <table:table-cell table:style-name="ce55" table:formula="of:=['file:///Z:/Sediment_Data_9-24-10/Copy%20of%20Biology_Sediment_Data_9-24-10.xlsx'#$Meio.AJZ4]" office:value-type="float" office:value="0">
            <text:p>0</text:p>
          </table:table-cell>
          <table:table-cell table:style-name="ce55" table:formula="of:=['file:///Z:/Sediment_Data_9-24-10/Copy%20of%20Biology_Sediment_Data_9-24-10.xlsx'#$Meio.AKA4]" office:value-type="float" office:value="0">
            <text:p>0</text:p>
          </table:table-cell>
          <table:table-cell table:style-name="ce55" table:formula="of:=['file:///Z:/Sediment_Data_9-24-10/Copy%20of%20Biology_Sediment_Data_9-24-10.xlsx'#$Meio.AKB4]" office:value-type="float" office:value="0">
            <text:p>0</text:p>
          </table:table-cell>
          <table:table-cell table:style-name="ce55" table:formula="of:=['file:///Z:/Sediment_Data_9-24-10/Copy%20of%20Biology_Sediment_Data_9-24-10.xlsx'#$Meio.AKC4]" office:value-type="float" office:value="0">
            <text:p>0</text:p>
          </table:table-cell>
          <table:table-cell table:style-name="ce55" table:formula="of:=['file:///Z:/Sediment_Data_9-24-10/Copy%20of%20Biology_Sediment_Data_9-24-10.xlsx'#$Meio.AKD4]" office:value-type="float" office:value="0">
            <text:p>0</text:p>
          </table:table-cell>
          <table:table-cell table:style-name="ce55" table:formula="of:=['file:///Z:/Sediment_Data_9-24-10/Copy%20of%20Biology_Sediment_Data_9-24-10.xlsx'#$Meio.AKE4]" office:value-type="float" office:value="0">
            <text:p>0</text:p>
          </table:table-cell>
          <table:table-cell table:style-name="ce55" table:formula="of:=['file:///Z:/Sediment_Data_9-24-10/Copy%20of%20Biology_Sediment_Data_9-24-10.xlsx'#$Meio.AKF4]" office:value-type="float" office:value="0">
            <text:p>0</text:p>
          </table:table-cell>
          <table:table-cell table:style-name="ce55" table:formula="of:=['file:///Z:/Sediment_Data_9-24-10/Copy%20of%20Biology_Sediment_Data_9-24-10.xlsx'#$Meio.AKG4]" office:value-type="float" office:value="0">
            <text:p>0</text:p>
          </table:table-cell>
          <table:table-cell table:style-name="ce55" table:formula="of:=['file:///Z:/Sediment_Data_9-24-10/Copy%20of%20Biology_Sediment_Data_9-24-10.xlsx'#$Meio.AKH4]" office:value-type="float" office:value="0">
            <text:p>0</text:p>
          </table:table-cell>
          <table:table-cell table:style-name="ce55" table:formula="of:=['file:///Z:/Sediment_Data_9-24-10/Copy%20of%20Biology_Sediment_Data_9-24-10.xlsx'#$Meio.AKI4]" office:value-type="float" office:value="0">
            <text:p>0</text:p>
          </table:table-cell>
          <table:table-cell table:style-name="ce55" table:formula="of:=['file:///Z:/Sediment_Data_9-24-10/Copy%20of%20Biology_Sediment_Data_9-24-10.xlsx'#$Meio.AKJ4]" office:value-type="float" office:value="0">
            <text:p>0</text:p>
          </table:table-cell>
          <table:table-cell table:style-name="ce55" table:formula="of:=['file:///Z:/Sediment_Data_9-24-10/Copy%20of%20Biology_Sediment_Data_9-24-10.xlsx'#$Meio.AKK4]" office:value-type="float" office:value="0">
            <text:p>0</text:p>
          </table:table-cell>
          <table:table-cell table:style-name="ce55" table:formula="of:=['file:///Z:/Sediment_Data_9-24-10/Copy%20of%20Biology_Sediment_Data_9-24-10.xlsx'#$Meio.AKL4]" office:value-type="float" office:value="0">
            <text:p>0</text:p>
          </table:table-cell>
          <table:table-cell table:style-name="ce55" table:formula="of:=['file:///Z:/Sediment_Data_9-24-10/Copy%20of%20Biology_Sediment_Data_9-24-10.xlsx'#$Meio.AKM4]" office:value-type="float" office:value="0">
            <text:p>0</text:p>
          </table:table-cell>
          <table:table-cell table:style-name="ce55" table:formula="of:=['file:///Z:/Sediment_Data_9-24-10/Copy%20of%20Biology_Sediment_Data_9-24-10.xlsx'#$Meio.AKN4]" office:value-type="float" office:value="0">
            <text:p>0</text:p>
          </table:table-cell>
          <table:table-cell table:style-name="ce55" table:formula="of:=['file:///Z:/Sediment_Data_9-24-10/Copy%20of%20Biology_Sediment_Data_9-24-10.xlsx'#$Meio.AKO4]" office:value-type="float" office:value="0">
            <text:p>0</text:p>
          </table:table-cell>
          <table:table-cell table:style-name="ce55" table:formula="of:=['file:///Z:/Sediment_Data_9-24-10/Copy%20of%20Biology_Sediment_Data_9-24-10.xlsx'#$Meio.AKP4]" office:value-type="float" office:value="0">
            <text:p>0</text:p>
          </table:table-cell>
          <table:table-cell table:style-name="ce55" table:formula="of:=['file:///Z:/Sediment_Data_9-24-10/Copy%20of%20Biology_Sediment_Data_9-24-10.xlsx'#$Meio.AKQ4]" office:value-type="float" office:value="0">
            <text:p>0</text:p>
          </table:table-cell>
          <table:table-cell table:style-name="ce55" table:formula="of:=['file:///Z:/Sediment_Data_9-24-10/Copy%20of%20Biology_Sediment_Data_9-24-10.xlsx'#$Meio.AKR4]" office:value-type="float" office:value="0">
            <text:p>0</text:p>
          </table:table-cell>
          <table:table-cell table:style-name="ce55" table:formula="of:=['file:///Z:/Sediment_Data_9-24-10/Copy%20of%20Biology_Sediment_Data_9-24-10.xlsx'#$Meio.AKS4]" office:value-type="float" office:value="0">
            <text:p>0</text:p>
          </table:table-cell>
          <table:table-cell table:style-name="ce55" table:formula="of:=['file:///Z:/Sediment_Data_9-24-10/Copy%20of%20Biology_Sediment_Data_9-24-10.xlsx'#$Meio.AKT4]" office:value-type="float" office:value="0">
            <text:p>0</text:p>
          </table:table-cell>
          <table:table-cell table:style-name="ce55" table:formula="of:=['file:///Z:/Sediment_Data_9-24-10/Copy%20of%20Biology_Sediment_Data_9-24-10.xlsx'#$Meio.AKU4]" office:value-type="float" office:value="0">
            <text:p>0</text:p>
          </table:table-cell>
          <table:table-cell table:style-name="ce55" table:formula="of:=['file:///Z:/Sediment_Data_9-24-10/Copy%20of%20Biology_Sediment_Data_9-24-10.xlsx'#$Meio.AKV4]" office:value-type="float" office:value="0">
            <text:p>0</text:p>
          </table:table-cell>
          <table:table-cell table:style-name="ce55" table:formula="of:=['file:///Z:/Sediment_Data_9-24-10/Copy%20of%20Biology_Sediment_Data_9-24-10.xlsx'#$Meio.AKW4]" office:value-type="float" office:value="0">
            <text:p>0</text:p>
          </table:table-cell>
          <table:table-cell table:style-name="ce55" table:formula="of:=['file:///Z:/Sediment_Data_9-24-10/Copy%20of%20Biology_Sediment_Data_9-24-10.xlsx'#$Meio.AKX4]" office:value-type="float" office:value="0">
            <text:p>0</text:p>
          </table:table-cell>
          <table:table-cell table:style-name="ce55" table:formula="of:=['file:///Z:/Sediment_Data_9-24-10/Copy%20of%20Biology_Sediment_Data_9-24-10.xlsx'#$Meio.AKY4]" office:value-type="float" office:value="0">
            <text:p>0</text:p>
          </table:table-cell>
          <table:table-cell table:style-name="ce55" table:formula="of:=['file:///Z:/Sediment_Data_9-24-10/Copy%20of%20Biology_Sediment_Data_9-24-10.xlsx'#$Meio.AKZ4]" office:value-type="float" office:value="0">
            <text:p>0</text:p>
          </table:table-cell>
          <table:table-cell table:style-name="ce55" table:formula="of:=['file:///Z:/Sediment_Data_9-24-10/Copy%20of%20Biology_Sediment_Data_9-24-10.xlsx'#$Meio.ALA4]" office:value-type="float" office:value="0">
            <text:p>0</text:p>
          </table:table-cell>
          <table:table-cell table:style-name="ce55" table:formula="of:=['file:///Z:/Sediment_Data_9-24-10/Copy%20of%20Biology_Sediment_Data_9-24-10.xlsx'#$Meio.ALB4]" office:value-type="float" office:value="0">
            <text:p>0</text:p>
          </table:table-cell>
          <table:table-cell table:style-name="ce55" table:formula="of:=['file:///Z:/Sediment_Data_9-24-10/Copy%20of%20Biology_Sediment_Data_9-24-10.xlsx'#$Meio.ALC4]" office:value-type="float" office:value="0">
            <text:p>0</text:p>
          </table:table-cell>
          <table:table-cell table:style-name="ce55" table:formula="of:=['file:///Z:/Sediment_Data_9-24-10/Copy%20of%20Biology_Sediment_Data_9-24-10.xlsx'#$Meio.ALD4]" office:value-type="float" office:value="0">
            <text:p>0</text:p>
          </table:table-cell>
          <table:table-cell table:style-name="ce55" table:formula="of:=['file:///Z:/Sediment_Data_9-24-10/Copy%20of%20Biology_Sediment_Data_9-24-10.xlsx'#$Meio.ALE4]" office:value-type="float" office:value="0">
            <text:p>0</text:p>
          </table:table-cell>
          <table:table-cell table:style-name="ce55" table:formula="of:=['file:///Z:/Sediment_Data_9-24-10/Copy%20of%20Biology_Sediment_Data_9-24-10.xlsx'#$Meio.ALF4]" office:value-type="float" office:value="0">
            <text:p>0</text:p>
          </table:table-cell>
          <table:table-cell table:style-name="ce55" table:formula="of:=['file:///Z:/Sediment_Data_9-24-10/Copy%20of%20Biology_Sediment_Data_9-24-10.xlsx'#$Meio.ALG4]" office:value-type="float" office:value="0">
            <text:p>0</text:p>
          </table:table-cell>
          <table:table-cell table:style-name="ce55" table:formula="of:=['file:///Z:/Sediment_Data_9-24-10/Copy%20of%20Biology_Sediment_Data_9-24-10.xlsx'#$Meio.ALH4]" office:value-type="float" office:value="0">
            <text:p>0</text:p>
          </table:table-cell>
          <table:table-cell table:style-name="ce55" table:formula="of:=['file:///Z:/Sediment_Data_9-24-10/Copy%20of%20Biology_Sediment_Data_9-24-10.xlsx'#$Meio.ALI4]" office:value-type="float" office:value="0">
            <text:p>0</text:p>
          </table:table-cell>
          <table:table-cell table:style-name="ce55" table:formula="of:=['file:///Z:/Sediment_Data_9-24-10/Copy%20of%20Biology_Sediment_Data_9-24-10.xlsx'#$Meio.ALJ4]" office:value-type="float" office:value="0">
            <text:p>0</text:p>
          </table:table-cell>
          <table:table-cell table:style-name="ce55" table:formula="of:=['file:///Z:/Sediment_Data_9-24-10/Copy%20of%20Biology_Sediment_Data_9-24-10.xlsx'#$Meio.ALK4]" office:value-type="float" office:value="0">
            <text:p>0</text:p>
          </table:table-cell>
          <table:table-cell table:style-name="ce55" table:formula="of:=['file:///Z:/Sediment_Data_9-24-10/Copy%20of%20Biology_Sediment_Data_9-24-10.xlsx'#$Meio.ALL4]" office:value-type="float" office:value="0">
            <text:p>0</text:p>
          </table:table-cell>
          <table:table-cell table:style-name="ce55" table:formula="of:=['file:///Z:/Sediment_Data_9-24-10/Copy%20of%20Biology_Sediment_Data_9-24-10.xlsx'#$Meio.ALM4]" office:value-type="float" office:value="0">
            <text:p>0</text:p>
          </table:table-cell>
          <table:table-cell table:style-name="ce55" table:formula="of:=['file:///Z:/Sediment_Data_9-24-10/Copy%20of%20Biology_Sediment_Data_9-24-10.xlsx'#$Meio.ALN4]" office:value-type="float" office:value="0">
            <text:p>0</text:p>
          </table:table-cell>
          <table:table-cell table:style-name="ce55" table:formula="of:=['file:///Z:/Sediment_Data_9-24-10/Copy%20of%20Biology_Sediment_Data_9-24-10.xlsx'#$Meio.ALO4]" office:value-type="float" office:value="0">
            <text:p>0</text:p>
          </table:table-cell>
          <table:table-cell table:style-name="ce55" table:formula="of:=['file:///Z:/Sediment_Data_9-24-10/Copy%20of%20Biology_Sediment_Data_9-24-10.xlsx'#$Meio.ALP4]" office:value-type="float" office:value="0">
            <text:p>0</text:p>
          </table:table-cell>
          <table:table-cell table:style-name="ce55" table:formula="of:=['file:///Z:/Sediment_Data_9-24-10/Copy%20of%20Biology_Sediment_Data_9-24-10.xlsx'#$Meio.ALQ4]" office:value-type="float" office:value="0">
            <text:p>0</text:p>
          </table:table-cell>
          <table:table-cell table:style-name="ce55" table:formula="of:=['file:///Z:/Sediment_Data_9-24-10/Copy%20of%20Biology_Sediment_Data_9-24-10.xlsx'#$Meio.ALR4]" office:value-type="float" office:value="0">
            <text:p>0</text:p>
          </table:table-cell>
          <table:table-cell table:style-name="ce55" table:formula="of:=['file:///Z:/Sediment_Data_9-24-10/Copy%20of%20Biology_Sediment_Data_9-24-10.xlsx'#$Meio.ALS4]" office:value-type="float" office:value="0">
            <text:p>0</text:p>
          </table:table-cell>
          <table:table-cell table:style-name="ce55" table:formula="of:=['file:///Z:/Sediment_Data_9-24-10/Copy%20of%20Biology_Sediment_Data_9-24-10.xlsx'#$Meio.ALT4]" office:value-type="float" office:value="0">
            <text:p>0</text:p>
          </table:table-cell>
          <table:table-cell table:style-name="ce55" table:formula="of:=['file:///Z:/Sediment_Data_9-24-10/Copy%20of%20Biology_Sediment_Data_9-24-10.xlsx'#$Meio.ALU4]" office:value-type="float" office:value="0">
            <text:p>0</text:p>
          </table:table-cell>
          <table:table-cell table:style-name="ce55" table:formula="of:=['file:///Z:/Sediment_Data_9-24-10/Copy%20of%20Biology_Sediment_Data_9-24-10.xlsx'#$Meio.ALV4]" office:value-type="float" office:value="0">
            <text:p>0</text:p>
          </table:table-cell>
          <table:table-cell table:style-name="ce55" table:formula="of:=['file:///Z:/Sediment_Data_9-24-10/Copy%20of%20Biology_Sediment_Data_9-24-10.xlsx'#$Meio.ALW4]" office:value-type="float" office:value="0">
            <text:p>0</text:p>
          </table:table-cell>
          <table:table-cell table:style-name="ce55" table:formula="of:=['file:///Z:/Sediment_Data_9-24-10/Copy%20of%20Biology_Sediment_Data_9-24-10.xlsx'#$Meio.ALX4]" office:value-type="float" office:value="0">
            <text:p>0</text:p>
          </table:table-cell>
          <table:table-cell table:style-name="ce55" table:formula="of:=['file:///Z:/Sediment_Data_9-24-10/Copy%20of%20Biology_Sediment_Data_9-24-10.xlsx'#$Meio.ALY4]" office:value-type="float" office:value="0">
            <text:p>0</text:p>
          </table:table-cell>
          <table:table-cell table:style-name="ce55" table:formula="of:=['file:///Z:/Sediment_Data_9-24-10/Copy%20of%20Biology_Sediment_Data_9-24-10.xlsx'#$Meio.ALZ4]" office:value-type="float" office:value="0">
            <text:p>0</text:p>
          </table:table-cell>
          <table:table-cell table:style-name="ce55" table:formula="of:=['file:///Z:/Sediment_Data_9-24-10/Copy%20of%20Biology_Sediment_Data_9-24-10.xlsx'#$Meio.AMA4]" office:value-type="float" office:value="0">
            <text:p>0</text:p>
          </table:table-cell>
          <table:table-cell table:style-name="ce55" table:formula="of:=['file:///Z:/Sediment_Data_9-24-10/Copy%20of%20Biology_Sediment_Data_9-24-10.xlsx'#$Meio.AMB4]" office:value-type="float" office:value="0">
            <text:p>0</text:p>
          </table:table-cell>
          <table:table-cell table:style-name="ce55" table:formula="of:=['file:///Z:/Sediment_Data_9-24-10/Copy%20of%20Biology_Sediment_Data_9-24-10.xlsx'#$Meio.AMC4]" office:value-type="float" office:value="0">
            <text:p>0</text:p>
          </table:table-cell>
          <table:table-cell table:style-name="ce55" table:formula="of:=['file:///Z:/Sediment_Data_9-24-10/Copy%20of%20Biology_Sediment_Data_9-24-10.xlsx'#$Meio.AMD4]" office:value-type="float" office:value="0">
            <text:p>0</text:p>
          </table:table-cell>
          <table:table-cell table:style-name="ce55" table:formula="of:=['file:///Z:/Sediment_Data_9-24-10/Copy%20of%20Biology_Sediment_Data_9-24-10.xlsx'#$Meio.AME4]" office:value-type="float" office:value="0">
            <text:p>0</text:p>
          </table:table-cell>
          <table:table-cell table:style-name="ce55" table:formula="of:=['file:///Z:/Sediment_Data_9-24-10/Copy%20of%20Biology_Sediment_Data_9-24-10.xlsx'#$Meio.AMF4]" office:value-type="float" office:value="0">
            <text:p>0</text:p>
          </table:table-cell>
          <table:table-cell table:style-name="ce55" table:formula="of:=['file:///Z:/Sediment_Data_9-24-10/Copy%20of%20Biology_Sediment_Data_9-24-10.xlsx'#$Meio.AMG4]" office:value-type="float" office:value="0">
            <text:p>0</text:p>
          </table:table-cell>
          <table:table-cell table:style-name="ce55" table:formula="of:=['file:///Z:/Sediment_Data_9-24-10/Copy%20of%20Biology_Sediment_Data_9-24-10.xlsx'#$Meio.AMH4]" office:value-type="float" office:value="0">
            <text:p>0</text:p>
          </table:table-cell>
          <table:table-cell table:style-name="ce55" table:formula="of:=['file:///Z:/Sediment_Data_9-24-10/Copy%20of%20Biology_Sediment_Data_9-24-10.xlsx'#$Meio.AMI4]" office:value-type="float" office:value="0">
            <text:p>0</text:p>
          </table:table-cell>
          <table:table-cell table:style-name="ce55" table:formula="of:=['file:///Z:/Sediment_Data_9-24-10/Copy%20of%20Biology_Sediment_Data_9-24-10.xlsx'#$Meio.AMJ4]" office:value-type="float" office:value="0">
            <text:p>0</text:p>
          </table:table-cell>
        </table:table-row>
        <table:table-row table:style-name="ro1" table:number-rows-repeated="112">
          <table:table-cell table:style-name="ce34" table:number-columns-repeated="22"/>
          <table:table-cell table:style-name="ce5"/>
          <table:table-cell table:number-columns-repeated="100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_Samples" table:style-name="ta8" table:print="false">
        <table:table-column table:style-name="co2" table:default-cell-style-name="ce35"/>
        <table:table-column table:style-name="co3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34" table:default-cell-style-name="ce35"/>
        <table:table-column table:style-name="co4" table:default-cell-style-name="ce35"/>
        <table:table-column table:style-name="co21" table:default-cell-style-name="ce35"/>
        <table:table-column table:style-name="co35" table:default-cell-style-name="ce35"/>
        <table:table-column table:style-name="co41" table:default-cell-style-name="ce35"/>
        <table:table-column table:style-name="co20" table:number-columns-repeated="2" table:default-cell-style-name="ce35"/>
        <table:table-column table:style-name="co23" table:default-cell-style-name="ce35"/>
        <table:table-column table:style-name="co36" table:default-cell-style-name="ce35"/>
        <table:table-column table:style-name="co24" table:default-cell-style-name="ce35"/>
        <table:table-column table:style-name="co4" table:default-cell-style-name="ce35"/>
        <table:table-column table:style-name="co25" table:number-columns-repeated="4" table:default-cell-style-name="ce35"/>
        <table:table-column table:style-name="co26" table:default-cell-style-name="ce35"/>
        <table:table-column table:style-name="co27" table:default-cell-style-name="ce35"/>
        <table:table-column table:style-name="co29" table:default-cell-style-name="Excel_20_Built-in_20_Normal"/>
        <table:table-column table:style-name="co11" table:number-columns-repeated="1001" table:default-cell-style-name="Excel_20_Built-in_20_Normal"/>
        <table:table-row table:style-name="ro1">
          <table:table-cell table:style-name="ce33" office:value-type="string">
            <text:p>CruiseID</text:p>
          </table:table-cell>
          <table:table-cell table:style-name="ce33" office:value-type="string">
            <text:p>StationID</text:p>
          </table:table-cell>
          <table:table-cell table:style-name="ce33" office:value-type="string">
            <text:p>DropNumber</text:p>
          </table:table-cell>
          <table:table-cell table:style-name="ce33" office:value-type="string">
            <text:p>SampleID</text:p>
          </table:table-cell>
          <table:table-cell table:style-name="ce33" office:value-type="string">
            <text:p>PositionNumber</text:p>
          </table:table-cell>
          <table:table-cell table:style-name="ce33" office:value-type="string">
            <text:p>CoreNumber(s)</text:p>
          </table:table-cell>
          <table:table-cell table:style-name="ce33" office:value-type="string">
            <text:p>CoreLength</text:p>
          </table:table-cell>
          <table:table-cell table:style-name="ce33" office:value-type="string">
            <text:p>SupernatantLength</text:p>
          </table:table-cell>
          <table:table-cell table:style-name="ce33" office:value-type="string">
            <text:p>SedimentLength</text:p>
          </table:table-cell>
          <table:table-cell table:style-name="ce33" office:value-type="string">
            <text:p>SampleTop</text:p>
          </table:table-cell>
          <table:table-cell table:style-name="ce33" office:value-type="string">
            <text:p>SampleBottom</text:p>
          </table:table-cell>
          <table:table-cell table:style-name="ce33" office:value-type="string">
            <text:p>SubsampleID</text:p>
          </table:table-cell>
          <table:table-cell table:style-name="ce33" office:value-type="string">
            <text:p>SampleMatrix</text:p>
          </table:table-cell>
          <table:table-cell table:style-name="ce33" office:value-type="string">
            <text:p>SampleType</text:p>
          </table:table-cell>
          <table:table-cell table:style-name="ce33" office:value-type="string">
            <text:p>CollectionMethod</text:p>
          </table:table-cell>
          <table:table-cell table:style-name="ce33" office:value-type="string">
            <text:p>SampleDate</text:p>
          </table:table-cell>
          <table:table-cell table:style-name="ce33" office:value-type="string">
            <text:p>TimeDeployed</text:p>
          </table:table-cell>
          <table:table-cell table:style-name="ce33" office:value-type="string">
            <text:p>TimeCollected</text:p>
          </table:table-cell>
          <table:table-cell table:style-name="ce33" office:value-type="string">
            <text:p>TimePrepared</text:p>
          </table:table-cell>
          <table:table-cell table:style-name="ce33" office:value-type="string">
            <text:p>Analysis</text:p>
          </table:table-cell>
          <table:table-cell table:style-name="ce33" office:value-type="string">
            <text:p>SampleTeam</text:p>
          </table:table-cell>
          <table:table-cell table:style-name="ce33" office:value-type="string">
            <text:p>Scientist</text:p>
          </table:table-cell>
          <table:table-cell table:style-name="ce33" office:value-type="string">
            <text:p>SampleComments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9-24-2010_Ocean_Veritas</text:p>
          </table:table-cell>
          <table:table-cell table:style-name="ce8" office:value-type="string">
            <text:p>1-2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20-SP-001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3">
            <text:p>13</text:p>
          </table:table-cell>
          <table:table-cell table:style-name="ce10" table:formula="of:=[.G2]-[.H2]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08H35M00S">
            <text:p>8:35</text:p>
          </table:table-cell>
          <table:table-cell table:style-name="ce10"/>
          <table:table-cell table:style-name="ce10" office:value-type="string">
            <text:p>GRAIN SIZE</text:p>
          </table:table-cell>
          <table:table-cell table:style-name="ce10" office:value-type="string">
            <text:p>ENTRIX</text:p>
          </table:table-cell>
          <table:table-cell table:style-name="ce10" office:value-type="string">
            <text:p>KJS, MJJ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10" office:value-type="string">
            <text:p>09-24-2010_Ocean_Veritas</text:p>
          </table:table-cell>
          <table:table-cell table:style-name="ce8" office:value-type="string">
            <text:p>1-1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19-SP-002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3">
            <text:p>13</text:p>
          </table:table-cell>
          <table:table-cell table:style-name="ce10" table:formula="of:=[.G3]-[.H3]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3H05M00S">
            <text:p>13:05</text:p>
          </table:table-cell>
          <table:table-cell table:style-name="ce10"/>
          <table:table-cell table:style-name="ce10" office:value-type="string">
            <text:p>GRAIN SIZE</text:p>
          </table:table-cell>
          <table:table-cell table:style-name="ce10" office:value-type="string">
            <text:p>ENTRIX</text:p>
          </table:table-cell>
          <table:table-cell table:style-name="ce10" office:value-type="string">
            <text:p>KJS, MJJ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10" office:value-type="string">
            <text:p>09-24-2010_Ocean_Veritas</text:p>
          </table:table-cell>
          <table:table-cell table:style-name="ce8" office:value-type="string">
            <text:p>1-18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18-SP-003</text:p>
          </table:table-cell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">
            <text:p>5</text:p>
          </table:table-cell>
          <table:table-cell table:style-name="ce10" table:formula="of:=[.G4]-[.H4]" office:value-type="float" office:value="55">
            <text:p>5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MAXI core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4H59M00S">
            <text:p>14:59</text:p>
          </table:table-cell>
          <table:table-cell table:style-name="ce10"/>
          <table:table-cell table:style-name="ce10" office:value-type="string">
            <text:p>GRAIN SIZE</text:p>
          </table:table-cell>
          <table:table-cell table:style-name="ce10" office:value-type="string">
            <text:p>ENTRIX</text:p>
          </table:table-cell>
          <table:table-cell table:style-name="ce10" office:value-type="string">
            <text:p>KJS, MJJ</text:p>
          </table:table-cell>
          <table:table-cell table:style-name="ce4"/>
          <table:table-cell table:style-name="ce17" table:number-columns-repeated="1001"/>
        </table:table-row>
        <table:table-row table:style-name="ro1" table:number-rows-repeated="112">
          <table:table-cell table:style-name="ce34" table:number-columns-repeated="22"/>
          <table:table-cell table:style-name="ce5"/>
          <table:table-cell table:number-columns-repeated="100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C_Samples" table:style-name="ta9" table:print="false">
        <table:table-column table:style-name="co2" table:default-cell-style-name="ce35"/>
        <table:table-column table:style-name="co3" table:default-cell-style-name="ce35"/>
        <table:table-column table:style-name="co16" table:default-cell-style-name="ce35"/>
        <table:table-column table:style-name="co42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0" table:default-cell-style-name="ce35"/>
        <table:table-column table:style-name="co10" table:default-cell-style-name="ce35"/>
        <table:table-column table:style-name="co20" table:default-cell-style-name="ce35"/>
        <table:table-column table:style-name="co23" table:default-cell-style-name="ce35"/>
        <table:table-column table:style-name="co1" table:default-cell-style-name="ce35"/>
        <table:table-column table:style-name="co24" table:default-cell-style-name="ce35"/>
        <table:table-column table:style-name="co4" table:default-cell-style-name="ce35"/>
        <table:table-column table:style-name="co25" table:number-columns-repeated="4" table:default-cell-style-name="ce35"/>
        <table:table-column table:style-name="co26" table:default-cell-style-name="ce35"/>
        <table:table-column table:style-name="co27" table:default-cell-style-name="ce35"/>
        <table:table-column table:style-name="co29" table:default-cell-style-name="Excel_20_Built-in_20_Normal"/>
        <table:table-column table:style-name="co11" table:number-columns-repeated="1001" table:default-cell-style-name="Excel_20_Built-in_20_Normal"/>
        <table:table-row table:style-name="ro1">
          <table:table-cell table:style-name="ce33" office:value-type="string">
            <text:p>CruiseID</text:p>
          </table:table-cell>
          <table:table-cell table:style-name="ce33" office:value-type="string">
            <text:p>StationID</text:p>
          </table:table-cell>
          <table:table-cell table:style-name="ce33" office:value-type="string">
            <text:p>DropNumber</text:p>
          </table:table-cell>
          <table:table-cell table:style-name="ce33" office:value-type="string">
            <text:p>SampleID</text:p>
          </table:table-cell>
          <table:table-cell table:style-name="ce33" office:value-type="string">
            <text:p>PositionNumber</text:p>
          </table:table-cell>
          <table:table-cell table:style-name="ce33" office:value-type="string">
            <text:p>CoreNumber(s)</text:p>
          </table:table-cell>
          <table:table-cell table:style-name="ce33" office:value-type="string">
            <text:p>CoreLength</text:p>
          </table:table-cell>
          <table:table-cell table:style-name="ce33" office:value-type="string">
            <text:p>SupernatantLength</text:p>
          </table:table-cell>
          <table:table-cell table:style-name="ce33" office:value-type="string">
            <text:p>SedimentLength</text:p>
          </table:table-cell>
          <table:table-cell table:style-name="ce33" office:value-type="string">
            <text:p>SampleTop</text:p>
          </table:table-cell>
          <table:table-cell table:style-name="ce33" office:value-type="string">
            <text:p>SampleBottom</text:p>
          </table:table-cell>
          <table:table-cell table:style-name="ce33" office:value-type="string">
            <text:p>SubsampleID</text:p>
          </table:table-cell>
          <table:table-cell table:style-name="ce33" office:value-type="string">
            <text:p>SampleMatrix</text:p>
          </table:table-cell>
          <table:table-cell table:style-name="ce33" office:value-type="string">
            <text:p>SampleType</text:p>
          </table:table-cell>
          <table:table-cell table:style-name="ce33" office:value-type="string">
            <text:p>CollectionMethod</text:p>
          </table:table-cell>
          <table:table-cell table:style-name="ce33" office:value-type="string">
            <text:p>SampleDate</text:p>
          </table:table-cell>
          <table:table-cell table:style-name="ce33" office:value-type="string">
            <text:p>TimeDeployed</text:p>
          </table:table-cell>
          <table:table-cell table:style-name="ce33" office:value-type="string">
            <text:p>TimeCollected</text:p>
          </table:table-cell>
          <table:table-cell table:style-name="ce33" office:value-type="string">
            <text:p>TimePrepared</text:p>
          </table:table-cell>
          <table:table-cell table:style-name="ce33" office:value-type="string">
            <text:p>Analysis</text:p>
          </table:table-cell>
          <table:table-cell table:style-name="ce33" office:value-type="string">
            <text:p>SampleTeam</text:p>
          </table:table-cell>
          <table:table-cell table:style-name="ce33" office:value-type="string">
            <text:p>Scientist</text:p>
          </table:table-cell>
          <table:table-cell table:style-name="ce33" office:value-type="string">
            <text:p>SampleComments</text:p>
          </table:table-cell>
          <table:table-cell table:number-columns-repeated="1001"/>
        </table:table-row>
        <table:table-row table:style-name="ro2">
          <table:table-cell table:style-name="ce10" office:value-type="string">
            <text:p>09-24-2010_Ocean_Veritas</text:p>
          </table:table-cell>
          <table:table-cell table:style-name="ce8" office:value-type="string">
            <text:p>1-2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20-HC-001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3">
            <text:p>13</text:p>
          </table:table-cell>
          <table:table-cell table:style-name="ce10" table:formula="of:=[.G2]-[.H2]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string">
            <text:p>SE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GRAB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08H35M00S">
            <text:p>8:35</text:p>
          </table:table-cell>
          <table:table-cell table:style-name="ce10"/>
          <table:table-cell table:style-name="ce10" office:value-type="string">
            <text:p>PAH</text:p>
          </table:table-cell>
          <table:table-cell table:style-name="ce10" office:value-type="string">
            <text:p>ENTRIX</text:p>
          </table:table-cell>
          <table:table-cell table:style-name="ce10" office:value-type="string">
            <text:p>KJS, MJJ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10" office:value-type="string">
            <text:p>09-24-2010_Ocean_Veritas</text:p>
          </table:table-cell>
          <table:table-cell table:style-name="ce8" office:value-type="string">
            <text:p>1-1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19-HC-002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3.5">
            <text:p>13.5</text:p>
          </table:table-cell>
          <table:table-cell table:style-name="ce10" table:formula="of:=[.G3]-[.H3]" office:value-type="float" office:value="46.5">
            <text:p>46.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string">
            <text:p>SE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GRAB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3H05M00S">
            <text:p>13:05</text:p>
          </table:table-cell>
          <table:table-cell table:style-name="ce10"/>
          <table:table-cell table:style-name="ce10" office:value-type="string">
            <text:p>PAH</text:p>
          </table:table-cell>
          <table:table-cell table:style-name="ce10" office:value-type="string">
            <text:p>ENTRIX</text:p>
          </table:table-cell>
          <table:table-cell table:style-name="ce10" office:value-type="string">
            <text:p>KJS, MJJ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10" office:value-type="string">
            <text:p>09-24-2010_Ocean_Veritas</text:p>
          </table:table-cell>
          <table:table-cell table:style-name="ce8" office:value-type="string">
            <text:p>1-18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18-HC-003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3">
            <text:p>13</text:p>
          </table:table-cell>
          <table:table-cell table:style-name="ce10" table:formula="of:=[.G4]-[.H4]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string">
            <text:p>SE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GRAB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4H59M00S">
            <text:p>14:59</text:p>
          </table:table-cell>
          <table:table-cell table:style-name="ce10"/>
          <table:table-cell table:style-name="ce10" office:value-type="string">
            <text:p>PAH</text:p>
          </table:table-cell>
          <table:table-cell table:style-name="ce10" office:value-type="string">
            <text:p>ENTRIX</text:p>
          </table:table-cell>
          <table:table-cell table:style-name="ce10" office:value-type="string">
            <text:p>KJS, MJJ</text:p>
          </table:table-cell>
          <table:table-cell table:style-name="ce4"/>
          <table:table-cell table:style-name="ce17" table:number-columns-repeated="1001"/>
        </table:table-row>
        <table:table-row table:style-name="ro1" table:number-rows-repeated="5">
          <table:table-cell table:style-name="ce34" table:number-columns-repeated="22"/>
          <table:table-cell table:style-name="ce5"/>
          <table:table-cell table:number-columns-repeated="1001"/>
        </table:table-row>
        <table:table-row table:style-name="ro1">
          <table:table-cell table:style-name="ce34" table:number-columns-repeated="3"/>
          <table:table-cell table:style-name="ce56"/>
          <table:table-cell table:style-name="ce34" table:number-columns-repeated="18"/>
          <table:table-cell table:style-name="ce5"/>
          <table:table-cell table:number-columns-repeated="1001"/>
        </table:table-row>
        <table:table-row table:style-name="ro1" table:number-rows-repeated="106">
          <table:table-cell table:style-name="ce34" table:number-columns-repeated="22"/>
          <table:table-cell table:style-name="ce5"/>
          <table:table-cell table:number-columns-repeated="100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T_Samples" table:style-name="ta10" table:print="false">
        <table:table-column table:style-name="co2" table:default-cell-style-name="ce35"/>
        <table:table-column table:style-name="co3" table:default-cell-style-name="ce35"/>
        <table:table-column table:style-name="co16" table:default-cell-style-name="ce35"/>
        <table:table-column table:style-name="co43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0" table:number-columns-repeated="3" table:default-cell-style-name="ce35"/>
        <table:table-column table:style-name="co23" table:default-cell-style-name="ce35"/>
        <table:table-column table:style-name="co1" table:default-cell-style-name="ce35"/>
        <table:table-column table:style-name="co24" table:default-cell-style-name="ce35"/>
        <table:table-column table:style-name="co4" table:default-cell-style-name="ce35"/>
        <table:table-column table:style-name="co25" table:number-columns-repeated="4" table:default-cell-style-name="ce35"/>
        <table:table-column table:style-name="co26" table:default-cell-style-name="ce35"/>
        <table:table-column table:style-name="co27" table:default-cell-style-name="ce35"/>
        <table:table-column table:style-name="co29" table:default-cell-style-name="Excel_20_Built-in_20_Normal"/>
        <table:table-column table:style-name="co11" table:number-columns-repeated="1001" table:default-cell-style-name="Excel_20_Built-in_20_Normal"/>
        <table:table-row table:style-name="ro2">
          <table:table-cell table:style-name="ce33" office:value-type="string">
            <text:p>CruiseID</text:p>
          </table:table-cell>
          <table:table-cell table:style-name="ce33" office:value-type="string">
            <text:p>StationID</text:p>
          </table:table-cell>
          <table:table-cell table:style-name="ce33" office:value-type="string">
            <text:p>DropNumber</text:p>
          </table:table-cell>
          <table:table-cell table:style-name="ce33" office:value-type="string">
            <text:p>SampleID</text:p>
          </table:table-cell>
          <table:table-cell table:style-name="ce33" office:value-type="string">
            <text:p>PositionNumber</text:p>
          </table:table-cell>
          <table:table-cell table:style-name="ce33" office:value-type="string">
            <text:p>CoreNumber(s)</text:p>
          </table:table-cell>
          <table:table-cell table:style-name="ce33" office:value-type="string">
            <text:p>CoreLength</text:p>
          </table:table-cell>
          <table:table-cell table:style-name="ce33" office:value-type="string">
            <text:p>SupernatantLength</text:p>
          </table:table-cell>
          <table:table-cell table:style-name="ce33" office:value-type="string">
            <text:p>SedimentLength</text:p>
          </table:table-cell>
          <table:table-cell table:style-name="ce33" office:value-type="string">
            <text:p>SampleTop</text:p>
          </table:table-cell>
          <table:table-cell table:style-name="ce33" office:value-type="string">
            <text:p>SampleBottom</text:p>
          </table:table-cell>
          <table:table-cell table:style-name="ce33" office:value-type="string">
            <text:p>SubsampleID</text:p>
          </table:table-cell>
          <table:table-cell table:style-name="ce33" office:value-type="string">
            <text:p>SampleMatrix</text:p>
          </table:table-cell>
          <table:table-cell table:style-name="ce33" office:value-type="string">
            <text:p>SampleType</text:p>
          </table:table-cell>
          <table:table-cell table:style-name="ce33" office:value-type="string">
            <text:p>CollectionMethod</text:p>
          </table:table-cell>
          <table:table-cell table:style-name="ce33" office:value-type="string">
            <text:p>SampleDate</text:p>
          </table:table-cell>
          <table:table-cell table:style-name="ce33" office:value-type="string">
            <text:p>TimeDeployed</text:p>
          </table:table-cell>
          <table:table-cell table:style-name="ce33" office:value-type="string">
            <text:p>TimeCollected</text:p>
          </table:table-cell>
          <table:table-cell table:style-name="ce33" office:value-type="string">
            <text:p>TimePrepared</text:p>
          </table:table-cell>
          <table:table-cell table:style-name="ce33" office:value-type="string">
            <text:p>Analysis</text:p>
          </table:table-cell>
          <table:table-cell table:style-name="ce33" office:value-type="string">
            <text:p>SampleTeam</text:p>
          </table:table-cell>
          <table:table-cell table:style-name="ce33" office:value-type="string">
            <text:p>Scientist</text:p>
          </table:table-cell>
          <table:table-cell table:style-name="ce33" office:value-type="string">
            <text:p>SampleComments</text:p>
          </table:table-cell>
          <table:table-cell table:style-name="ce17" table:number-columns-repeated="1001"/>
        </table:table-row>
        <table:table-row table:style-name="ro2">
          <table:table-cell table:style-name="ce10" office:value-type="string">
            <text:p>09-24-2010_Ocean_Veritas</text:p>
          </table:table-cell>
          <table:table-cell table:style-name="ce8" office:value-type="string">
            <text:p>1-2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20-MT-001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3">
            <text:p>13</text:p>
          </table:table-cell>
          <table:table-cell table:style-name="ce10" table:formula="of:=[.G2]-[.H2]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GRAB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08H35M00S">
            <text:p>8:35</text:p>
          </table:table-cell>
          <table:table-cell table:style-name="ce10"/>
          <table:table-cell table:style-name="ce10" office:value-type="string">
            <text:p>METALS</text:p>
          </table:table-cell>
          <table:table-cell table:style-name="ce10" office:value-type="string">
            <text:p>ENTRIX</text:p>
          </table:table-cell>
          <table:table-cell table:style-name="ce10" office:value-type="string">
            <text:p>KJS, MJJ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10" office:value-type="string">
            <text:p>09-24-2010_Ocean_Veritas</text:p>
          </table:table-cell>
          <table:table-cell table:style-name="ce8" office:value-type="string">
            <text:p>1-1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19-MT-002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3.5">
            <text:p>13.5</text:p>
          </table:table-cell>
          <table:table-cell table:style-name="ce10" table:formula="of:=[.G3]-[.H3]" office:value-type="float" office:value="46.5">
            <text:p>46.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GRAB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3H05M00S">
            <text:p>13:05</text:p>
          </table:table-cell>
          <table:table-cell table:style-name="ce10"/>
          <table:table-cell table:style-name="ce10" office:value-type="string">
            <text:p>METALS</text:p>
          </table:table-cell>
          <table:table-cell table:style-name="ce10" office:value-type="string">
            <text:p>ENTRIX</text:p>
          </table:table-cell>
          <table:table-cell table:style-name="ce10" office:value-type="string">
            <text:p>KJS, MJJ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10" office:value-type="string">
            <text:p>09-24-2010_Ocean_Veritas</text:p>
          </table:table-cell>
          <table:table-cell table:style-name="ce8" office:value-type="string">
            <text:p>1-18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18-MT-003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">
            <text:p>7</text:p>
          </table:table-cell>
          <table:table-cell table:style-name="ce10" table:formula="of:=[.G4]-[.H4]" office:value-type="float" office:value="53">
            <text:p>5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GRAB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4H59M00S">
            <text:p>14:59</text:p>
          </table:table-cell>
          <table:table-cell table:style-name="ce10"/>
          <table:table-cell table:style-name="ce10" office:value-type="string">
            <text:p>METALS</text:p>
          </table:table-cell>
          <table:table-cell table:style-name="ce10" office:value-type="string">
            <text:p>ENTRIX</text:p>
          </table:table-cell>
          <table:table-cell table:style-name="ce10" office:value-type="string">
            <text:p>KJS, MJJ</text:p>
          </table:table-cell>
          <table:table-cell table:style-name="ce4"/>
          <table:table-cell table:style-name="ce17" table:number-columns-repeated="1001"/>
        </table:table-row>
        <table:table-row table:style-name="ro1" table:number-rows-repeated="112">
          <table:table-cell table:style-name="ce34" table:number-columns-repeated="22"/>
          <table:table-cell table:style-name="ce5"/>
          <table:table-cell table:number-columns-repeated="100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T_Samples" table:style-name="ta11" table:print="false">
        <table:table-column table:style-name="co2" table:default-cell-style-name="ce35"/>
        <table:table-column table:style-name="co3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0" table:number-columns-repeated="3" table:default-cell-style-name="ce35"/>
        <table:table-column table:style-name="co23" table:default-cell-style-name="ce35"/>
        <table:table-column table:style-name="co1" table:default-cell-style-name="ce35"/>
        <table:table-column table:style-name="co24" table:default-cell-style-name="ce35"/>
        <table:table-column table:style-name="co4" table:default-cell-style-name="ce35"/>
        <table:table-column table:style-name="co25" table:number-columns-repeated="4" table:default-cell-style-name="ce35"/>
        <table:table-column table:style-name="co26" table:default-cell-style-name="ce35"/>
        <table:table-column table:style-name="co27" table:default-cell-style-name="ce35"/>
        <table:table-column table:style-name="co29" table:default-cell-style-name="Excel_20_Built-in_20_Normal"/>
        <table:table-column table:style-name="co11" table:number-columns-repeated="1001" table:default-cell-style-name="Excel_20_Built-in_20_Normal"/>
        <table:table-row table:style-name="ro2">
          <table:table-cell table:style-name="ce33" office:value-type="string">
            <text:p>CruiseID</text:p>
          </table:table-cell>
          <table:table-cell table:style-name="ce33" office:value-type="string">
            <text:p>StationID</text:p>
          </table:table-cell>
          <table:table-cell table:style-name="ce33" office:value-type="string">
            <text:p>DropNumber</text:p>
          </table:table-cell>
          <table:table-cell table:style-name="ce33" office:value-type="string">
            <text:p>SampleID</text:p>
          </table:table-cell>
          <table:table-cell table:style-name="ce33" office:value-type="string">
            <text:p>PositionNumber</text:p>
          </table:table-cell>
          <table:table-cell table:style-name="ce33" office:value-type="string">
            <text:p>CoreNumber(s)</text:p>
          </table:table-cell>
          <table:table-cell table:style-name="ce33" office:value-type="string">
            <text:p>CoreLength</text:p>
          </table:table-cell>
          <table:table-cell table:style-name="ce33" office:value-type="string">
            <text:p>SupernatantLength</text:p>
          </table:table-cell>
          <table:table-cell table:style-name="ce33" office:value-type="string">
            <text:p>SedimentLength</text:p>
          </table:table-cell>
          <table:table-cell table:style-name="ce33" office:value-type="string">
            <text:p>SampleTop</text:p>
          </table:table-cell>
          <table:table-cell table:style-name="ce33" office:value-type="string">
            <text:p>SampleBottom</text:p>
          </table:table-cell>
          <table:table-cell table:style-name="ce33" office:value-type="string">
            <text:p>SubsampleID</text:p>
          </table:table-cell>
          <table:table-cell table:style-name="ce33" office:value-type="string">
            <text:p>SampleMatrix</text:p>
          </table:table-cell>
          <table:table-cell table:style-name="ce33" office:value-type="string">
            <text:p>SampleType</text:p>
          </table:table-cell>
          <table:table-cell table:style-name="ce33" office:value-type="string">
            <text:p>CollectionMethod</text:p>
          </table:table-cell>
          <table:table-cell table:style-name="ce33" office:value-type="string">
            <text:p>SampleDate</text:p>
          </table:table-cell>
          <table:table-cell table:style-name="ce33" office:value-type="string">
            <text:p>TimeDeployed</text:p>
          </table:table-cell>
          <table:table-cell table:style-name="ce33" office:value-type="string">
            <text:p>TimeCollected</text:p>
          </table:table-cell>
          <table:table-cell table:style-name="ce33" office:value-type="string">
            <text:p>TimePrepared</text:p>
          </table:table-cell>
          <table:table-cell table:style-name="ce33" office:value-type="string">
            <text:p>Analysis</text:p>
          </table:table-cell>
          <table:table-cell table:style-name="ce33" office:value-type="string">
            <text:p>SampleTeam</text:p>
          </table:table-cell>
          <table:table-cell table:style-name="ce33" office:value-type="string">
            <text:p>Scientist</text:p>
          </table:table-cell>
          <table:table-cell table:style-name="ce33" office:value-type="string">
            <text:p>SampleComments</text:p>
          </table:table-cell>
          <table:table-cell table:style-name="ce17" table:number-columns-repeated="1001"/>
        </table:table-row>
        <table:table-row table:style-name="ro2">
          <table:table-cell table:style-name="ce10" office:value-type="string">
            <text:p>09-24-2010_Ocean_Veritas</text:p>
          </table:table-cell>
          <table:table-cell table:style-name="ce8" office:value-type="string">
            <text:p>1-2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20-BT-001</text:p>
          </table:table-cell>
          <table:table-cell table:style-name="ce10" table:formula="of:=['file:///Z:/Sediment_Data_9-24-10/Chemistry_sediment_samples.xlsx'#$MT_Samples.E2]" office:value-type="float" office:value="8">
            <text:p>8</text:p>
          </table:table-cell>
          <table:table-cell table:style-name="ce10" table:formula="of:=['file:///Z:/Sediment_Data_9-24-10/Chemistry_sediment_samples.xlsx'#$MT_Samples.F2]" office:value-type="float" office:value="8">
            <text:p>8</text:p>
          </table:table-cell>
          <table:table-cell table:style-name="ce10" office:value-type="float" office:value="60">
            <text:p>60</text:p>
          </table:table-cell>
          <table:table-cell table:style-name="ce10" table:formula="of:=['file:///Z:/Sediment_Data_9-24-10/Chemistry_sediment_samples.xlsx'#$MT_Samples.H2]" office:value-type="float" office:value="13">
            <text:p>13</text:p>
          </table:table-cell>
          <table:table-cell table:style-name="ce10" table:formula="of:=[.G2]-[.H2]" office:value-type="float" office:value="47">
            <text:p>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GRAB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08H35M00S">
            <text:p>8:35</text:p>
          </table:table-cell>
          <table:table-cell table:style-name="ce10"/>
          <table:table-cell table:style-name="ce10" office:value-type="string">
            <text:p>BTEX</text:p>
          </table:table-cell>
          <table:table-cell table:style-name="ce10" office:value-type="string">
            <text:p>ENTRIX</text:p>
          </table:table-cell>
          <table:table-cell table:style-name="ce10" office:value-type="string">
            <text:p>KJS, MJJ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10" office:value-type="string">
            <text:p>09-24-2010_Ocean_Veritas</text:p>
          </table:table-cell>
          <table:table-cell table:style-name="ce8" office:value-type="string">
            <text:p>1-1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19-BT-002</text:p>
          </table:table-cell>
          <table:table-cell table:style-name="ce10" table:formula="of:=['file:///Z:/Sediment_Data_9-24-10/Chemistry_sediment_samples.xlsx'#$MT_Samples.E3]" office:value-type="float" office:value="6">
            <text:p>6</text:p>
          </table:table-cell>
          <table:table-cell table:style-name="ce10" table:formula="of:=['file:///Z:/Sediment_Data_9-24-10/Chemistry_sediment_samples.xlsx'#$MT_Samples.F3]" office:value-type="float" office:value="6">
            <text:p>6</text:p>
          </table:table-cell>
          <table:table-cell table:style-name="ce10" office:value-type="float" office:value="60">
            <text:p>60</text:p>
          </table:table-cell>
          <table:table-cell table:style-name="ce10" table:formula="of:=['file:///Z:/Sediment_Data_9-24-10/Chemistry_sediment_samples.xlsx'#$MT_Samples.H3]" office:value-type="float" office:value="13.5">
            <text:p>13.5</text:p>
          </table:table-cell>
          <table:table-cell table:style-name="ce10" table:formula="of:=[.G3]-[.H3]" office:value-type="float" office:value="46.5">
            <text:p>46.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GRAB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3H05M00S">
            <text:p>13:05</text:p>
          </table:table-cell>
          <table:table-cell table:style-name="ce10"/>
          <table:table-cell table:style-name="ce10" office:value-type="string">
            <text:p>BTEX</text:p>
          </table:table-cell>
          <table:table-cell table:style-name="ce10" office:value-type="string">
            <text:p>ENTRIX</text:p>
          </table:table-cell>
          <table:table-cell table:style-name="ce10" office:value-type="string">
            <text:p>KJS, MJJ</text:p>
          </table:table-cell>
          <table:table-cell table:style-name="ce4"/>
          <table:table-cell table:style-name="ce17" table:number-columns-repeated="1001"/>
        </table:table-row>
        <table:table-row table:style-name="ro2">
          <table:table-cell table:style-name="ce10" office:value-type="string">
            <text:p>09-24-2010_Ocean_Veritas</text:p>
          </table:table-cell>
          <table:table-cell table:style-name="ce8" office:value-type="string">
            <text:p>1-18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-20100924-OV01-1.18-BT-003</text:p>
          </table:table-cell>
          <table:table-cell table:style-name="ce10" table:formula="of:=['file:///Z:/Sediment_Data_9-24-10/Chemistry_sediment_samples.xlsx'#$MT_Samples.E4]" office:value-type="float" office:value="6">
            <text:p>6</text:p>
          </table:table-cell>
          <table:table-cell table:style-name="ce10" table:formula="of:=['file:///Z:/Sediment_Data_9-24-10/Chemistry_sediment_samples.xlsx'#$MT_Samples.F4]" office:value-type="float" office:value="6">
            <text:p>6</text:p>
          </table:table-cell>
          <table:table-cell table:style-name="ce10" office:value-type="float" office:value="60">
            <text:p>60</text:p>
          </table:table-cell>
          <table:table-cell table:style-name="ce10" table:formula="of:=['file:///Z:/Sediment_Data_9-24-10/Chemistry_sediment_samples.xlsx'#$MT_Samples.H4]" office:value-type="float" office:value="7">
            <text:p>7</text:p>
          </table:table-cell>
          <table:table-cell table:style-name="ce10" table:formula="of:=[.G4]-[.H4]" office:value-type="float" office:value="53">
            <text:p>5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SE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GRAB</text:p>
          </table:table-cell>
          <table:table-cell table:style-name="ce13" office:value-type="date" office:date-value="2010-09-24">
            <text:p>9/24/2010</text:p>
          </table:table-cell>
          <table:table-cell table:style-name="ce10"/>
          <table:table-cell table:style-name="ce16" office:value-type="time" office:time-value="PT14H59M00S">
            <text:p>14:59</text:p>
          </table:table-cell>
          <table:table-cell table:style-name="ce10"/>
          <table:table-cell table:style-name="ce10" office:value-type="string">
            <text:p>BTEX</text:p>
          </table:table-cell>
          <table:table-cell table:style-name="ce10" office:value-type="string">
            <text:p>ENTRIX</text:p>
          </table:table-cell>
          <table:table-cell table:style-name="ce10" office:value-type="string">
            <text:p>KJS, MJJ</text:p>
          </table:table-cell>
          <table:table-cell table:style-name="ce4"/>
          <table:table-cell table:style-name="ce17" table:number-columns-repeated="1001"/>
        </table:table-row>
        <table:table-row table:style-name="ro1" table:number-rows-repeated="112">
          <table:table-cell table:style-name="ce34" table:number-columns-repeated="22"/>
          <table:table-cell table:style-name="ce5"/>
          <table:table-cell table:number-columns-repeated="100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C_Samples_Lab_Results" table:style-name="ta12" table:print="false"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number-columns-repeated="3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57" office:value-type="string">
            <text:p>Benzo(a)anthracene</text:p>
          </table:table-cell>
          <table:table-cell table:style-name="ce57" office:value-type="string">
            <text:p>Chrysene</text:p>
          </table:table-cell>
          <table:table-cell table:style-name="ce57" office:value-type="string">
            <text:p>Benzo(b)fluroanthene</text:p>
          </table:table-cell>
          <table:table-cell table:style-name="ce57" office:value-type="string">
            <text:p>Benzo(k)fluroanthene</text:p>
          </table:table-cell>
          <table:table-cell table:style-name="ce57" office:value-type="string">
            <text:p>Benzo(a)Pyrene</text:p>
          </table:table-cell>
          <table:table-cell table:style-name="ce57" office:value-type="string">
            <text:p>Indeno(1,2,3-cd)Pyrene</text:p>
          </table:table-cell>
          <table:table-cell table:style-name="ce57" office:value-type="string">
            <text:p>Dibenz(ah)anthracene</text:p>
          </table:table-cell>
          <table:table-cell table:style-name="ce57" office:value-type="string">
            <text:p>Benzo(ghi)perylene</text:p>
          </table:table-cell>
          <table:table-cell table:style-name="ce57" office:value-type="string">
            <text:p>DPnB1</text:p>
          </table:table-cell>
          <table:table-cell table:style-name="ce57" office:value-type="string">
            <text:p>DPnB2</text:p>
          </table:table-cell>
          <table:table-cell table:style-name="ce57" office:value-type="string">
            <text:p>MDL</text:p>
          </table:table-cell>
          <table:table-cell table:style-name="ce57" office:value-type="string">
            <text:p>Comments</text:p>
          </table:table-cell>
          <table:table-cell table:number-columns-repeated="1012"/>
        </table:table-row>
        <table:table-row table:style-name="ro1" table:number-rows-repeated="21">
          <table:table-cell table:style-name="ce5" table:number-columns-repeated="12"/>
          <table:table-cell table:number-columns-repeated="101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X_Sapmles" table:style-name="ta13" table:print="false">
        <table:table-column table:style-name="co1" table:default-cell-style-name="ce35"/>
        <table:table-column table:style-name="co3" table:default-cell-style-name="ce35"/>
        <table:table-column table:style-name="co16" table:default-cell-style-name="ce35"/>
        <table:table-column table:style-name="co43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0" table:number-columns-repeated="3" table:default-cell-style-name="ce35"/>
        <table:table-column table:style-name="co23" table:default-cell-style-name="ce35"/>
        <table:table-column table:style-name="co1" table:default-cell-style-name="ce35"/>
        <table:table-column table:style-name="co24" table:default-cell-style-name="ce35"/>
        <table:table-column table:style-name="co4" table:default-cell-style-name="ce35"/>
        <table:table-column table:style-name="co25" table:number-columns-repeated="4" table:default-cell-style-name="ce35"/>
        <table:table-column table:style-name="co26" table:default-cell-style-name="ce35"/>
        <table:table-column table:style-name="co27" table:default-cell-style-name="ce35"/>
        <table:table-column table:style-name="co29" table:default-cell-style-name="Excel_20_Built-in_20_Normal"/>
        <table:table-column table:style-name="co11" table:number-columns-repeated="1001" table:default-cell-style-name="Excel_20_Built-in_20_Normal"/>
        <table:table-row table:style-name="ro1">
          <table:table-cell table:style-name="ce33" office:value-type="string">
            <text:p>CruiseID</text:p>
          </table:table-cell>
          <table:table-cell table:style-name="ce33" office:value-type="string">
            <text:p>StationID</text:p>
          </table:table-cell>
          <table:table-cell table:style-name="ce33" office:value-type="string">
            <text:p>DropNumber</text:p>
          </table:table-cell>
          <table:table-cell table:style-name="ce33" office:value-type="string">
            <text:p>SampleID</text:p>
          </table:table-cell>
          <table:table-cell table:style-name="ce33" office:value-type="string">
            <text:p>PositionNumber</text:p>
          </table:table-cell>
          <table:table-cell table:style-name="ce33" office:value-type="string">
            <text:p>CoreNumber(s)</text:p>
          </table:table-cell>
          <table:table-cell table:style-name="ce33" office:value-type="string">
            <text:p>CoreLength</text:p>
          </table:table-cell>
          <table:table-cell table:style-name="ce33" office:value-type="string">
            <text:p>SupernatantLength</text:p>
          </table:table-cell>
          <table:table-cell table:style-name="ce33" office:value-type="string">
            <text:p>SedimentLength</text:p>
          </table:table-cell>
          <table:table-cell table:style-name="ce33" office:value-type="string">
            <text:p>SampleTop</text:p>
          </table:table-cell>
          <table:table-cell table:style-name="ce33" office:value-type="string">
            <text:p>SampleBottom</text:p>
          </table:table-cell>
          <table:table-cell table:style-name="ce33" office:value-type="string">
            <text:p>SubsampleID</text:p>
          </table:table-cell>
          <table:table-cell table:style-name="ce33" office:value-type="string">
            <text:p>SampleMatrix</text:p>
          </table:table-cell>
          <table:table-cell table:style-name="ce33" office:value-type="string">
            <text:p>SampleType</text:p>
          </table:table-cell>
          <table:table-cell table:style-name="ce33" office:value-type="string">
            <text:p>CollectionMethod</text:p>
          </table:table-cell>
          <table:table-cell table:style-name="ce33" office:value-type="string">
            <text:p>SampleDate</text:p>
          </table:table-cell>
          <table:table-cell table:style-name="ce33" office:value-type="string">
            <text:p>TimeDeployed</text:p>
          </table:table-cell>
          <table:table-cell table:style-name="ce33" office:value-type="string">
            <text:p>TimeCollected</text:p>
          </table:table-cell>
          <table:table-cell table:style-name="ce33" office:value-type="string">
            <text:p>TimePrepared</text:p>
          </table:table-cell>
          <table:table-cell table:style-name="ce33" office:value-type="string">
            <text:p>Analysis</text:p>
          </table:table-cell>
          <table:table-cell table:style-name="ce33" office:value-type="string">
            <text:p>SampleTeam</text:p>
          </table:table-cell>
          <table:table-cell table:style-name="ce33" office:value-type="string">
            <text:p>Scientist</text:p>
          </table:table-cell>
          <table:table-cell table:style-name="ce33" office:value-type="string">
            <text:p>SampleComments</text:p>
          </table:table-cell>
          <table:table-cell table:number-columns-repeated="1001"/>
        </table:table-row>
        <table:table-row table:style-name="ro1" table:number-rows-repeated="115">
          <table:table-cell table:style-name="ce34" table:number-columns-repeated="22"/>
          <table:table-cell table:style-name="ce5"/>
          <table:table-cell table:number-columns-repeated="100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rotox_Data_Entry" table:style-name="ta14" table:print="false">
        <table:table-column table:style-name="co54" table:default-cell-style-name="Normal_20_2"/>
        <table:table-column table:style-name="co55" table:default-cell-style-name="Normal_20_2"/>
        <table:table-column table:style-name="co55" table:default-cell-style-name="ce62"/>
        <table:table-column table:style-name="co56" table:default-cell-style-name="Normal_20_2"/>
        <table:table-column table:style-name="co57" table:default-cell-style-name="Normal_20_2"/>
        <table:table-column table:style-name="co58" table:default-cell-style-name="Normal_20_2"/>
        <table:table-column table:style-name="co59" table:default-cell-style-name="Normal_20_2"/>
        <table:table-column table:style-name="co60" table:default-cell-style-name="Normal_20_2"/>
        <table:table-column table:style-name="co34" table:default-cell-style-name="Normal_20_2"/>
        <table:table-column table:style-name="co61" table:default-cell-style-name="Normal_20_2"/>
        <table:table-column table:style-name="co57" table:default-cell-style-name="Normal_20_2"/>
        <table:table-column table:style-name="co62" table:default-cell-style-name="ce64"/>
        <table:table-column table:style-name="co63" table:default-cell-style-name="Normal_20_2"/>
        <table:table-column table:style-name="co64" table:default-cell-style-name="Normal_20_2"/>
        <table:table-column table:style-name="co55" table:default-cell-style-name="Normal_20_2"/>
        <table:table-column table:style-name="co65" table:default-cell-style-name="Normal_20_2"/>
        <table:table-column table:style-name="co11" table:number-columns-repeated="1008" table:default-cell-style-name="Excel_20_Built-in_20_Normal"/>
        <table:table-row table:style-name="ro2">
          <table:table-cell table:style-name="ce58" office:value-type="string">
            <text:p>SampleID</text:p>
          </table:table-cell>
          <table:table-cell table:style-name="ce58" office:value-type="string">
            <text:p>Test Date</text:p>
          </table:table-cell>
          <table:table-cell table:style-name="ce61" office:value-type="string">
            <text:p>Test Time</text:p>
          </table:table-cell>
          <table:table-cell table:style-name="ce58" office:value-type="string">
            <text:p>User ID</text:p>
          </table:table-cell>
          <table:table-cell table:style-name="ce58" office:value-type="string">
            <text:p>Instrument ID</text:p>
          </table:table-cell>
          <table:table-cell table:style-name="ce58" office:value-type="string">
            <text:p>Test Name</text:p>
          </table:table-cell>
          <table:table-cell table:style-name="ce58" office:value-type="string">
            <text:p>Description</text:p>
          </table:table-cell>
          <table:table-cell table:style-name="ce58" office:value-type="string">
            <text:p>Toxicant</text:p>
          </table:table-cell>
          <table:table-cell table:style-name="ce58" office:value-type="string">
            <text:p>Reagent Lot #</text:p>
          </table:table-cell>
          <table:table-cell table:style-name="ce58" office:value-type="string">
            <text:p>Replicate</text:p>
          </table:table-cell>
          <table:table-cell table:style-name="ce58" office:value-type="string">
            <text:p>Sample Type</text:p>
          </table:table-cell>
          <table:table-cell table:style-name="ce63" office:value-type="string">
            <text:p>Concentration</text:p>
          </table:table-cell>
          <table:table-cell table:style-name="ce58" office:value-type="string">
            <text:p>I0</text:p>
          </table:table-cell>
          <table:table-cell table:style-name="ce58" office:value-type="string">
            <text:p>It</text:p>
          </table:table-cell>
          <table:table-cell table:style-name="ce58" office:value-type="string">
            <text:p>Gamma</text:p>
          </table:table-cell>
          <table:table-cell table:style-name="ce58" office:value-type="string">
            <text:p>% Effect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20-MT-001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string">
            <text:p>Control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109">
            <text:p>109</text:p>
          </table:table-cell>
          <table:table-cell table:style-name="ce4" office:value-type="string">
            <text:p>1.124#</text:p>
          </table:table-cell>
          <table:table-cell table:style-name="ce4"/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20-MT-001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.63">
            <text:p>5.63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0.1449">
            <text:p>0.1449</text:p>
          </table:table-cell>
          <table:table-cell table:style-name="ce65" office:value-type="percentage" office:value="0.1266">
            <text:p>12.66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20-MT-001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.25">
            <text:p>11.25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-0.0415*</text:p>
          </table:table-cell>
          <table:table-cell table:style-name="ce65" office:value-type="percentage" office:value="-0.0433">
            <text:p>-4.33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20-MT-001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2.5">
            <text:p>22.5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109">
            <text:p>109</text:p>
          </table:table-cell>
          <table:table-cell table:style-name="ce4" office:value-type="string">
            <text:p>-0.1050*</text:p>
          </table:table-cell>
          <table:table-cell table:style-name="ce65" office:value-type="percentage" office:value="-0.1173">
            <text:p>-11.73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20-MT-001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-0.0527*</text:p>
          </table:table-cell>
          <table:table-cell table:style-name="ce65" office:value-type="percentage" office:value="-0.0557">
            <text:p>-5.57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20-MT-001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string">
            <text:p>Control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123">
            <text:p>123</text:p>
          </table:table-cell>
          <table:table-cell table:style-name="ce4" office:value-type="string">
            <text:p>1.263#</text:p>
          </table:table-cell>
          <table:table-cell table:style-name="ce4"/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20-MT-001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.63">
            <text:p>5.63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0.2194">
            <text:p>0.2194</text:p>
          </table:table-cell>
          <table:table-cell table:style-name="ce65" office:value-type="percentage" office:value="0.1799">
            <text:p>17.99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20-MT-001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.25">
            <text:p>11.25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114">
            <text:p>114</text:p>
          </table:table-cell>
          <table:table-cell table:style-name="ce4" office:value-type="string">
            <text:p>-0.0601*</text:p>
          </table:table-cell>
          <table:table-cell table:style-name="ce65" office:value-type="percentage" office:value="-0.0639">
            <text:p>-6.39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20-MT-001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2.5">
            <text:p>22.5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122">
            <text:p>122</text:p>
          </table:table-cell>
          <table:table-cell table:style-name="ce4" office:value-type="string">
            <text:p>-0.1062*</text:p>
          </table:table-cell>
          <table:table-cell table:style-name="ce65" office:value-type="percentage" office:value="-0.1188">
            <text:p>-11.88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20-MT-001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25">
            <text:p>125</text:p>
          </table:table-cell>
          <table:table-cell table:style-name="ce4" office:value-type="float" office:value="168">
            <text:p>168</text:p>
          </table:table-cell>
          <table:table-cell table:style-name="ce4" office:value-type="string">
            <text:p>-0.0580*</text:p>
          </table:table-cell>
          <table:table-cell table:style-name="ce65" office:value-type="percentage" office:value="-0.0616">
            <text:p>-6.16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9-MT-002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string">
            <text:p>Control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6">
            <text:p>86</text:p>
          </table:table-cell>
          <table:table-cell table:style-name="ce4" office:value-type="string">
            <text:p>0.9351#</text:p>
          </table:table-cell>
          <table:table-cell table:style-name="ce4"/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9-MT-002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.63">
            <text:p>5.63</text:p>
          </table:table-cell>
          <table:table-cell table:style-name="ce4" office:value-type="float" office:value="113">
            <text:p>113</text:p>
          </table:table-cell>
          <table:table-cell table:style-name="ce4" office:value-type="float" office:value="107">
            <text:p>107</text:p>
          </table:table-cell>
          <table:table-cell table:style-name="ce4" office:value-type="string">
            <text:p>-0.0151*</text:p>
          </table:table-cell>
          <table:table-cell table:style-name="ce65" office:value-type="percentage" office:value="-0.0153">
            <text:p>-1.53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9-MT-002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.25">
            <text:p>11.2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-0.0886*</text:p>
          </table:table-cell>
          <table:table-cell table:style-name="ce65" office:value-type="percentage" office:value="-0.0972">
            <text:p>-9.72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9-MT-002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2.5">
            <text:p>22.5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97">
            <text:p>97</text:p>
          </table:table-cell>
          <table:table-cell table:style-name="ce4" office:value-type="string">
            <text:p>-0.1272*</text:p>
          </table:table-cell>
          <table:table-cell table:style-name="ce65" office:value-type="percentage" office:value="-0.1458">
            <text:p>-14.58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9-MT-002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04">
            <text:p>104</text:p>
          </table:table-cell>
          <table:table-cell table:style-name="ce4" office:value-type="string">
            <text:p>-0.1639*</text:p>
          </table:table-cell>
          <table:table-cell table:style-name="ce65" office:value-type="percentage" office:value="-0.196">
            <text:p>-19.60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9-MT-002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string">
            <text:p>Control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4">
            <text:p>84</text:p>
          </table:table-cell>
          <table:table-cell table:style-name="ce4" office:value-type="string">
            <text:p>0.9141#</text:p>
          </table:table-cell>
          <table:table-cell table:style-name="ce4"/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9-MT-002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.63">
            <text:p>5.63</text:p>
          </table:table-cell>
          <table:table-cell table:style-name="ce4" office:value-type="float" office:value="113">
            <text:p>113</text:p>
          </table:table-cell>
          <table:table-cell table:style-name="ce4" office:value-type="float" office:value="111">
            <text:p>111</text:p>
          </table:table-cell>
          <table:table-cell table:style-name="ce4" office:value-type="string">
            <text:p>-0.0718*</text:p>
          </table:table-cell>
          <table:table-cell table:style-name="ce65" office:value-type="percentage" office:value="-0.0773">
            <text:p>-7.73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9-MT-002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.25">
            <text:p>11.25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4">
            <text:p>84</text:p>
          </table:table-cell>
          <table:table-cell table:style-name="ce4" office:value-type="string">
            <text:p>-0.1359*</text:p>
          </table:table-cell>
          <table:table-cell table:style-name="ce65" office:value-type="percentage" office:value="-0.1573">
            <text:p>-15.73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9-MT-002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2.5">
            <text:p>22.5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109">
            <text:p>109</text:p>
          </table:table-cell>
          <table:table-cell table:style-name="ce4" office:value-type="string">
            <text:p>-0.2383*</text:p>
          </table:table-cell>
          <table:table-cell table:style-name="ce65" office:value-type="percentage" office:value="-0.3129">
            <text:p>-31.29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9-MT-002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12">
            <text:p>112</text:p>
          </table:table-cell>
          <table:table-cell table:style-name="ce4" office:value-type="string">
            <text:p>-0.2372*</text:p>
          </table:table-cell>
          <table:table-cell table:style-name="ce65" office:value-type="percentage" office:value="-0.311">
            <text:p>-31.10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8-MT-003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string">
            <text:p>Control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108">
            <text:p>108</text:p>
          </table:table-cell>
          <table:table-cell table:style-name="ce4" office:value-type="string">
            <text:p>0.9789#</text:p>
          </table:table-cell>
          <table:table-cell table:style-name="ce4"/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8-MT-003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.63">
            <text:p>5.63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0.0927">
            <text:p>0.0927</text:p>
          </table:table-cell>
          <table:table-cell table:style-name="ce65" office:value-type="percentage" office:value="0.0848">
            <text:p>8.48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8-MT-003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.25">
            <text:p>11.25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6">
            <text:p>96</text:p>
          </table:table-cell>
          <table:table-cell table:style-name="ce4" office:value-type="string">
            <text:p>-0.0492*</text:p>
          </table:table-cell>
          <table:table-cell table:style-name="ce65" office:value-type="percentage" office:value="-0.0518">
            <text:p>-5.18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8-MT-003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2.5">
            <text:p>22.5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109">
            <text:p>109</text:p>
          </table:table-cell>
          <table:table-cell table:style-name="ce4" office:value-type="string">
            <text:p>-0.0486*</text:p>
          </table:table-cell>
          <table:table-cell table:style-name="ce65" office:value-type="percentage" office:value="-0.051">
            <text:p>-5.10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8-MT-003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5">
            <text:p>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05">
            <text:p>105</text:p>
          </table:table-cell>
          <table:table-cell table:style-name="ce4" office:value-type="string">
            <text:p>-0.0003*</text:p>
          </table:table-cell>
          <table:table-cell table:style-name="ce65" office:value-type="percentage" office:value="-0.0003">
            <text:p>-0.03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8-MT-003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string">
            <text:p>Control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112">
            <text:p>112</text:p>
          </table:table-cell>
          <table:table-cell table:style-name="ce4" office:value-type="string">
            <text:p>1.010#</text:p>
          </table:table-cell>
          <table:table-cell table:style-name="ce4"/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8-MT-003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.63">
            <text:p>5.63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0.0964">
            <text:p>0.0964</text:p>
          </table:table-cell>
          <table:table-cell table:style-name="ce65" office:value-type="percentage" office:value="0.0879">
            <text:p>8.79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8-MT-003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1.25">
            <text:p>11.25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-0.0529*</text:p>
          </table:table-cell>
          <table:table-cell table:style-name="ce65" office:value-type="percentage" office:value="-0.0559">
            <text:p>-5.59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8-MT-003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2.5">
            <text:p>22.5</text:p>
          </table:table-cell>
          <table:table-cell table:style-name="ce4" office:value-type="float" office:value="106">
            <text:p>106</text:p>
          </table:table-cell>
          <table:table-cell table:style-name="ce4" office:value-type="float" office:value="117">
            <text:p>117</text:p>
          </table:table-cell>
          <table:table-cell table:style-name="ce4" office:value-type="string">
            <text:p>-0.0831*</text:p>
          </table:table-cell>
          <table:table-cell table:style-name="ce65" office:value-type="percentage" office:value="-0.0907">
            <text:p>-9.07%</text:p>
          </table:table-cell>
          <table:table-cell table:style-name="ce17" table:number-columns-repeated="1008"/>
        </table:table-row>
        <table:table-row table:style-name="ro2">
          <table:table-cell table:style-name="ce59" office:value-type="string">
            <text:p>SU -20100924-OV01-1.18-MT-003</text:p>
          </table:table-cell>
          <table:table-cell table:style-name="ce60" office:value-type="date" office:date-value="2010-09-24">
            <text:p>9/24/2010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MANAGER</text:p>
          </table:table-cell>
          <table:table-cell table:style-name="ce59" office:value-type="string">
            <text:p>MASTER</text:p>
          </table:table-cell>
          <table:table-cell table:style-name="ce59" office:value-type="string">
            <text:p>BASIC TEST</text:p>
          </table:table-cell>
          <table:table-cell table:style-name="ce59" office:value-type="string">
            <text:p>MULTI CORING DEVICE DROP NUMBER 1</text:p>
          </table:table-cell>
          <table:table-cell table:style-name="ce59"/>
          <table:table-cell table:style-name="ce59" office:value-type="string">
            <text:p>09M1012</text:p>
          </table:table-cell>
          <table:table-cell table:style-name="ce59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09">
            <text:p>109</text:p>
          </table:table-cell>
          <table:table-cell table:style-name="ce4" office:value-type="string">
            <text:p>-0.0069*</text:p>
          </table:table-cell>
          <table:table-cell table:style-name="ce65" office:value-type="percentage" office:value="-0.0069">
            <text:p>-0.69%</text:p>
          </table:table-cell>
          <table:table-cell table:style-name="ce17"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rotox_Field_Descriptions" table:style-name="ta15" table:print="false">
        <table:table-column table:style-name="co51" table:default-cell-style-name="ce69"/>
        <table:table-column table:style-name="co61" table:default-cell-style-name="ce69"/>
        <table:table-column table:style-name="co66" table:default-cell-style-name="ce69"/>
        <table:table-column table:style-name="co67" table:default-cell-style-name="ce69"/>
        <table:table-column table:style-name="co11" table:number-columns-repeated="1020" table:default-cell-style-name="Excel_20_Built-in_20_Normal"/>
        <table:table-row table:style-name="ro1">
          <table:table-cell table:style-name="ce66" office:value-type="string">
            <text:p>Field Name</text:p>
          </table:table-cell>
          <table:table-cell table:style-name="ce70" office:value-type="string">
            <text:p>Required?</text:p>
          </table:table-cell>
          <table:table-cell table:style-name="ce72" office:value-type="string">
            <text:p>Description</text:p>
          </table:table-cell>
          <table:table-cell table:style-name="ce72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67" office:value-type="string">
            <text:p>SampleID</text:p>
          </table:table-cell>
          <table:table-cell table:style-name="ce71" office:value-type="string">
            <text:p>Yes</text:p>
          </table:table-cell>
          <table:table-cell table:style-name="ce73" office:value-type="string">
            <text:p>Unique identifier for the sample. (Matrix)-(Date)-(Vessel Code)-(Station #)-(Analysis)-(Sample #)</text:p>
          </table:table-cell>
          <table:table-cell table:style-name="ce78" office:value-type="string">
            <text:p>Free Text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Test Date</text:p>
          </table:table-cell>
          <table:table-cell table:style-name="ce71" office:value-type="string">
            <text:p>Yes</text:p>
          </table:table-cell>
          <table:table-cell table:style-name="ce74" office:value-type="string">
            <text:p>Date sample was tested.</text:p>
          </table:table-cell>
          <table:table-cell table:style-name="ce74" office:value-type="string">
            <text:p>MM/DD/YYYY</text:p>
          </table:table-cell>
          <table:table-cell table:number-columns-repeated="1020"/>
        </table:table-row>
        <table:table-row table:style-name="ro3">
          <table:table-cell table:style-name="ce67" office:value-type="string">
            <text:p>Test Time</text:p>
          </table:table-cell>
          <table:table-cell table:style-name="ce71" office:value-type="string">
            <text:p>Yes</text:p>
          </table:table-cell>
          <table:table-cell table:style-name="ce74" office:value-type="string">
            <text:p>Duration of exposure of reagent to toxicant. Test times were 5 and 15 minutes. </text:p>
          </table:table-cell>
          <table:table-cell table:style-name="ce74" office:value-type="string">
            <text:p>minutes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User ID</text:p>
          </table:table-cell>
          <table:table-cell table:style-name="ce71" office:value-type="string">
            <text:p>Yes</text:p>
          </table:table-cell>
          <table:table-cell table:style-name="ce75" office:value-type="string">
            <text:p>Instrument User ID - MANAGER</text:p>
          </table:table-cell>
          <table:table-cell table:style-name="ce79" office:value-type="string">
            <text:p>Free Text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Instrument ID</text:p>
          </table:table-cell>
          <table:table-cell table:style-name="ce71" office:value-type="string">
            <text:p>Yes</text:p>
          </table:table-cell>
          <table:table-cell table:style-name="ce75" office:value-type="string">
            <text:p>Instrument ID - MASTER</text:p>
          </table:table-cell>
          <table:table-cell table:style-name="ce79" office:value-type="string">
            <text:p>Free Text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Test Name</text:p>
          </table:table-cell>
          <table:table-cell table:style-name="ce71" office:value-type="string">
            <text:p>Yes</text:p>
          </table:table-cell>
          <table:table-cell table:style-name="ce75" office:value-type="string">
            <text:p>BASIC TEST</text:p>
          </table:table-cell>
          <table:table-cell table:style-name="ce79" office:value-type="string">
            <text:p>Free Text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Description</text:p>
          </table:table-cell>
          <table:table-cell table:style-name="ce71" office:value-type="string">
            <text:p>No</text:p>
          </table:table-cell>
          <table:table-cell table:style-name="ce75" office:value-type="string">
            <text:p>Multi Coring Device Drop number</text:p>
          </table:table-cell>
          <table:table-cell table:style-name="ce79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67" office:value-type="string">
            <text:p>Toxicant</text:p>
          </table:table-cell>
          <table:table-cell table:style-name="ce71" office:value-type="string">
            <text:p>No</text:p>
          </table:table-cell>
          <table:table-cell table:style-name="ce76" office:value-type="string">
            <text:p>Supernatant Water (SU) collected from assigned core at each station.</text:p>
          </table:table-cell>
          <table:table-cell table:style-name="ce79" office:value-type="string">
            <text:p>Free Text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Reagent Lot #</text:p>
          </table:table-cell>
          <table:table-cell table:style-name="ce71" office:value-type="string">
            <text:p>No</text:p>
          </table:table-cell>
          <table:table-cell table:style-name="ce76" office:value-type="string">
            <text:p>Microtox Acute Toxicity Test Reagent Lot #</text:p>
          </table:table-cell>
          <table:table-cell table:style-name="ce79" office:value-type="string">
            <text:p>Free Text</text:p>
          </table:table-cell>
          <table:table-cell table:number-columns-repeated="1020"/>
        </table:table-row>
        <table:table-row table:style-name="ro6">
          <table:table-cell table:style-name="ce67" office:value-type="string">
            <text:p>Sample Type</text:p>
          </table:table-cell>
          <table:table-cell table:style-name="ce71" office:value-type="string">
            <text:p>Yes</text:p>
          </table:table-cell>
          <table:table-cell table:style-name="ce76" office:value-type="string">
            <text:p>Describes whether sample is a control (blank) or 1-4 which represent different concentrations that result from serial dilutions.</text:p>
          </table:table-cell>
          <table:table-cell table:style-name="ce79" office:value-type="string">
            <text:p>Free Text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Replicate</text:p>
          </table:table-cell>
          <table:table-cell table:style-name="ce71" office:value-type="string">
            <text:p>Yes</text:p>
          </table:table-cell>
          <table:table-cell table:style-name="ce76" office:value-type="string">
            <text:p>Sample replicate for each station number.</text:p>
          </table:table-cell>
          <table:table-cell table:style-name="ce79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67" office:value-type="string">
            <text:p>Concentration</text:p>
          </table:table-cell>
          <table:table-cell table:style-name="ce71" office:value-type="string">
            <text:p>Yes</text:p>
          </table:table-cell>
          <table:table-cell table:style-name="ce75" office:value-type="string">
            <text:p>Describes the concentration for the sample type that results from serial dilutions. </text:p>
          </table:table-cell>
          <table:table-cell table:style-name="ce79" office:value-type="string">
            <text:p>Free Text</text:p>
          </table:table-cell>
          <table:table-cell table:number-columns-repeated="1020"/>
        </table:table-row>
        <table:table-row table:style-name="ro1">
          <table:table-cell table:style-name="ce67" office:value-type="string">
            <text:p>I0</text:p>
          </table:table-cell>
          <table:table-cell table:style-name="ce71" office:value-type="string">
            <text:p>Yes</text:p>
          </table:table-cell>
          <table:table-cell table:style-name="ce75" office:value-type="string">
            <text:p>Light measurement at zero time.</text:p>
          </table:table-cell>
          <table:table-cell table:style-name="ce79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67" office:value-type="string">
            <text:p>It</text:p>
          </table:table-cell>
          <table:table-cell table:style-name="ce71" office:value-type="string">
            <text:p>Yes</text:p>
          </table:table-cell>
          <table:table-cell table:style-name="ce76" office:value-type="string">
            <text:p>Light measurement at designated test time (t), e.g. either 5 or 15 minute interval.</text:p>
          </table:table-cell>
          <table:table-cell table:style-name="ce79" office:value-type="string">
            <text:p>Free Text</text:p>
          </table:table-cell>
          <table:table-cell table:number-columns-repeated="1020"/>
        </table:table-row>
        <table:table-row table:style-name="ro7">
          <table:table-cell table:style-name="ce67" office:value-type="string">
            <text:p>Gamma</text:p>
          </table:table-cell>
          <table:table-cell table:style-name="ce71" office:value-type="string">
            <text:p>Yes</text:p>
          </table:table-cell>
          <table:table-cell table:style-name="ce75" office:value-type="string">
            <text:p>The gamma value is the ratio of the light lost at time t to the light remaining at time (t) for a given sample concentration. G<text:span text:style-name="T3">t</text:span><text:span text:style-name="T2"> = [R</text:span><text:span text:style-name="T3">t</text:span><text:span text:style-name="T2"> x I</text:span><text:span text:style-name="T3">0</text:span><text:span text:style-name="T2">) </text:span><text:span text:style-name="T4">÷</text:span><text:span text:style-name="T2"> I</text:span><text:span text:style-name="T3">t</text:span><text:span text:style-name="T2">] -1</text:span></text:p>
          </table:table-cell>
          <table:table-cell table:style-name="ce79" office:value-type="string">
            <text:p>Free Text</text:p>
          </table:table-cell>
          <table:table-cell table:number-columns-repeated="1020"/>
        </table:table-row>
        <table:table-row table:style-name="ro8">
          <table:table-cell table:style-name="ce67" office:value-type="string">
            <text:p>% Effect</text:p>
          </table:table-cell>
          <table:table-cell table:style-name="ce71" office:value-type="string">
            <text:p>Yes</text:p>
          </table:table-cell>
          <table:table-cell table:style-name="ce77" office:value-type="string">
            <text:p>% Effect at time<text:span text:style-name="T3"> t </text:span><text:span text:style-name="T2">= [G</text:span><text:span text:style-name="T3">t</text:span><text:span text:style-name="T2"> ÷ (1 + G</text:span><text:span text:style-name="T3">t</text:span><text:span text:style-name="T2">)] x 100</text:span></text:p>
          </table:table-cell>
          <table:table-cell table:style-name="ce79" office:value-type="string">
            <text:p>Free Text</text:p>
          </table:table-cell>
          <table:table-cell table:number-columns-repeated="1020"/>
        </table:table-row>
        <table:table-row table:style-name="ro1">
          <table:table-cell table:style-name="ce68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Z:/Sediment_Data_9-24-10/Copy%20of%20Biology_Sediment_Data_9-24-10.xlsx'#Sheet1" table:print="false" table:style-name="ta_extref">
        <table:table-source xlink:type="simple" xlink:href="/Z:/Sediment_Data_9-24-10/Copy%20of%20Biology_Sediment_Data_9-24-10.xlsx" table:table-name="Sheet1" table:mode="copy-results-only"/>
        <table:table-column table:number-columns-repeated="8"/>
        <table:table-row>
          <table:table-cell table:number-columns-repeated="8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SE -20100924-OV01-1.20-MF-0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6">
            <text:p>46</text:p>
          </table:table-cell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SE -20100924-OV01-1.20-MF-00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6">
            <text:p>46</text:p>
          </table:table-cell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SE -20100924-OV01-1.20-MF-0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6">
            <text:p>46</text:p>
          </table:table-cell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SE -20100924-OV01-1.20-MF-00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6">
            <text:p>46</text:p>
          </table:table-cell>
        </table:table-row>
        <table:table-row>
          <table:table-cell table:number-columns-repeated="3"/>
          <table:table-cell table:style-name="ce1" office:value-type="string">
            <text:p>SE -20100924-OV01-1.20-MF-0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3"/>
          <table:table-cell table:style-name="ce1" office:value-type="string">
            <text:p>SE -20100924-OV01-1.20-MF-00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3"/>
          <table:table-cell table:style-name="ce1" office:value-type="string">
            <text:p>SE -20100924-OV01-1.20-MF-0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3"/>
          <table:table-cell table:style-name="ce1" office:value-type="string">
            <text:p>SE -20100924-OV01-1.20-MF-00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3"/>
          <table:table-cell table:style-name="ce1" office:value-type="string">
            <text:p>SE -20100924-OV01-1.20-MF-0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3"/>
          <table:table-cell table:style-name="ce1" office:value-type="string">
            <text:p>SE -20100924-OV01-1.20-MF-0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3"/>
          <table:table-cell table:style-name="ce1" office:value-type="string">
            <text:p>SE -20100924-OV01-1.20-MF-0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3"/>
          <table:table-cell table:style-name="ce1" office:value-type="string">
            <text:p>SE -20100924-OV01-1.20-MF-0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3"/>
          <table:table-cell table:style-name="ce1" office:value-type="string">
            <text:p>SE -20100924-OV01-1.20-MF-0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3"/>
          <table:table-cell table:style-name="ce1" office:value-type="string">
            <text:p>SE -20100924-OV01-1.20-MF-0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">
            <text:p>10</text:p>
          </table:table-cell>
        </table:table-row>
      </table:table>
      <table:table table:name="'file:///Z:/Sediment_Data_9-24-10/Copy%20of%20Biology_Sediment_Data_9-24-10.xlsx'#Macro" table:print="false" table:style-name="ta_extref">
        <table:table-source xlink:type="simple" xlink:href="/Z:/Sediment_Data_9-24-10/Copy%20of%20Biology_Sediment_Data_9-24-10.xlsx" table:table-name="Macro" table:mode="copy-results-only"/>
        <table:table-column table:number-columns-repeated="16"/>
        <table:table-row>
          <table:table-cell table:number-columns-repeated="16"/>
        </table:table-row>
        <table:table-row>
          <table:table-cell table:number-columns-repeated="15"/>
          <table:table-cell table:style-name="ce1" office:value-type="float" office:value="40445">
            <text:p>40445</text:p>
          </table:table-cell>
        </table:table-row>
      </table:table>
      <table:table table:name="'file:///Z:/Sediment_Data_9-24-10/Copy%20of%20Biology_Sediment_Data_9-24-10.xlsx'#Meio" table:print="false" table:style-name="ta_extref">
        <table:table-source xlink:type="simple" xlink:href="/Z:/Sediment_Data_9-24-10/Copy%20of%20Biology_Sediment_Data_9-24-10.xlsx" table:table-name="Meio" table:mode="copy-results-only"/>
        <table:table-column table:number-columns-repeated="1024"/>
        <table:table-row>
          <table:table-cell table:number-columns-repeated="1024"/>
        </table:table-row>
        <table:table-row>
          <table:table-cell table:style-name="ce1" office:value-type="string">
            <text:p>09-24-2010 Ocean Veritas</text:p>
          </table:table-cell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SE</text:p>
          </table:table-cell>
          <table:table-cell table:style-name="ce1" office:value-type="string">
            <text:p>Field Sample</text:p>
          </table:table-cell>
          <table:table-cell table:style-name="ce1" office:value-type="string">
            <text:p>Maxi core</text:p>
          </table:table-cell>
          <table:table-cell table:style-name="ce1" office:value-type="float" office:value="40445">
            <text:p>40445</text:p>
          </table:table-cell>
          <table:table-cell table:number-columns-repeated="4"/>
          <table:table-cell table:style-name="ce1" office:value-type="string">
            <text:p>NOAA</text:p>
          </table:table-cell>
          <table:table-cell table:style-name="ce1" office:value-type="string">
            <text:p>TW, EG</text:p>
          </table:table-cell>
          <table:table-cell table:number-columns-repeated="271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0">
            <text:p>60</text:p>
          </table:table-cell>
          <table:table-cell table:number-columns-repeated="5"/>
          <table:table-cell table:style-name="ce1" office:value-type="string">
            <text:p>SE</text:p>
          </table:table-cell>
          <table:table-cell table:style-name="ce1" office:value-type="string">
            <text:p>Field Sample</text:p>
          </table:table-cell>
          <table:table-cell table:style-name="ce1" office:value-type="string">
            <text:p>Maxi core</text:p>
          </table:table-cell>
          <table:table-cell table:style-name="ce1" office:value-type="float" office:value="40445">
            <text:p>40445</text:p>
          </table:table-cell>
          <table:table-cell table:number-columns-repeated="4"/>
          <table:table-cell table:style-name="ce1" office:value-type="string">
            <text:p>NOAA</text:p>
          </table:table-cell>
          <table:table-cell table:style-name="ce1" office:value-type="string">
            <text:p>TW, EG</text:p>
          </table:table-cell>
          <table:table-cell table:number-columns-repeated="271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60">
            <text:p>6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SE</text:p>
          </table:table-cell>
          <table:table-cell table:style-name="ce1" office:value-type="string">
            <text:p>Field Sample</text:p>
          </table:table-cell>
          <table:table-cell table:style-name="ce1" office:value-type="string">
            <text:p>Maxi core</text:p>
          </table:table-cell>
          <table:table-cell table:style-name="ce1" office:value-type="float" office:value="40445">
            <text:p>40445</text:p>
          </table:table-cell>
          <table:table-cell table:number-columns-repeated="4"/>
          <table:table-cell table:style-name="ce1" office:value-type="string">
            <text:p>NOAA</text:p>
          </table:table-cell>
          <table:table-cell table:style-name="ce1" office:value-type="string">
            <text:p>TW, EG</text:p>
          </table:table-cell>
          <table:table-cell table:number-columns-repeated="271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Z:/Sediment_Data_9-24-10/Chemistry_sediment_samples.xlsx'#MT_Samples" table:print="false" table:style-name="ta_extref">
        <table:table-source xlink:type="simple" xlink:href="/Z:/Sediment_Data_9-24-10/Chemistry_sediment_samples.xlsx" table:table-name="MT_Samples" table:mode="copy-results-only"/>
        <table:table-column table:number-columns-repeated="8"/>
        <table:table-row>
          <table:table-cell table:number-columns-repeated="8"/>
        </table:table-row>
        <table:table-row>
          <table:table-cell table:number-columns-repeated="4"/>
          <table:table-cell table:style-name="ce1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float" office:value="13">
            <text:p>13</text:p>
          </table:table-cell>
        </table:table-row>
        <table:table-row>
          <table:table-cell table:number-columns-repeated="4"/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3.5">
            <text:p>13.5</text:p>
          </table:table-cell>
        </table:table-row>
        <table:table-row>
          <table:table-cell table:number-columns-repeated="4"/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float" office:value="7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gt;=0" style:apply-style-name="N117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7">10/27/2011</text:date>, <text:time>12:0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_5f_Data_5f_Entry" style:display-name="PageStyle_Locations_Data_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_5f_Samples" style:display-name="PageStyle_VA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_5f_Samples_5f_Field_5f_Descriptions" style:display-name="PageStyle_VA_Samples_Field_Descri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F_5f_Samples" style:display-name="PageStyle_MF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_5f_Samples" style:display-name="PageStyle_M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_5f_Samples" style:display-name="PageStyle_TX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_5f_Samples" style:display-name="PageStyle_SP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C_5f_Samples" style:display-name="PageStyle_HC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T_5f_Samples" style:display-name="PageStyle_MT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T_5f_Samples" style:display-name="PageStyle_BT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C_5f_Samples_5f_Lab_5f_Results" style:display-name="PageStyle_GC_Samples_Lab_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X_5f_Sapmles" style:display-name="PageStyle_MX_Sapm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rotox_5f_Data_5f_Entry" style:display-name="PageStyle_Microtox_Data_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rotox_5f_Field_5f_Descriptions" style:display-name="PageStyle_Microtox_Field_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5" meta:cell-count="8679" meta:object-count="0"/>
    <meta:generator>OpenOffice.org/3.3$Win32 OpenOffice.org_project/330m20$Build-9567</meta:generator>
  </office:meta>
</office:document-meta>
</file>