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1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Normal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Normal_32_3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Normal_32_2" style:data-style-name="N2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Normal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Normal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4.10104166666667cm" style:use-optimal-column-width="true"/>
    </style:style>
    <style:style style:name="co20" style:family="table-column">
      <style:table-column-properties fo:break-before="auto" style:column-width="4.312708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1.85208333333333cm" style:use-optimal-column-width="true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5.66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_Sample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9"/>
        <table:table-column table:style-name="co19" table:default-cell-style-name="ce8"/>
        <table:table-column table:style-name="co20" table:default-cell-style-name="ce8"/>
        <table:table-column table:style-name="co21" table:number-columns-repeated="16359" table:default-cell-style-name="ce9"/>
        <table:table-row table:style-name="ro1">
          <table:table-cell office:value-type="string" table:style-name="ce2">
            <text:p>CruiseID</text:p>
          </table:table-cell>
          <table:table-cell office:value-type="string" table:style-name="ce3">
            <text:p>StationID</text:p>
          </table:table-cell>
          <table:table-cell office:value-type="string" table:style-name="ce2">
            <text:p>DropNumber</text:p>
          </table:table-cell>
          <table:table-cell office:value-type="string" table:style-name="ce2">
            <text:p>SampleID</text:p>
          </table:table-cell>
          <table:table-cell office:value-type="string" table:style-name="ce2">
            <text:p>PositionNumber</text:p>
          </table:table-cell>
          <table:table-cell office:value-type="string" table:style-name="ce2">
            <text:p>CoreNumber(s)</text:p>
          </table:table-cell>
          <table:table-cell office:value-type="string" table:style-name="ce2">
            <text:p>CoreLength</text:p>
          </table:table-cell>
          <table:table-cell office:value-type="string" table:style-name="ce2">
            <text:p>SupernatantLength</text:p>
          </table:table-cell>
          <table:table-cell office:value-type="string" table:style-name="ce2">
            <text:p>SedimentLength</text:p>
          </table:table-cell>
          <table:table-cell office:value-type="string" table:style-name="ce2">
            <text:p>SampleTop</text:p>
          </table:table-cell>
          <table:table-cell office:value-type="string" table:style-name="ce2">
            <text:p>SampleBottom</text:p>
          </table:table-cell>
          <table:table-cell office:value-type="string" table:style-name="ce2">
            <text:p>SubsampleID</text:p>
          </table:table-cell>
          <table:table-cell office:value-type="string" table:style-name="ce2">
            <text:p>SampleMatrix</text:p>
          </table:table-cell>
          <table:table-cell office:value-type="string" table:style-name="ce2">
            <text:p>SampleType</text:p>
          </table:table-cell>
          <table:table-cell office:value-type="string" table:style-name="ce2">
            <text:p>CollectionMethod</text:p>
          </table:table-cell>
          <table:table-cell office:value-type="string" table:style-name="ce2">
            <text:p>SampleDate</text:p>
          </table:table-cell>
          <table:table-cell office:value-type="string" table:style-name="ce2">
            <text:p>TimeDeployed</text:p>
          </table:table-cell>
          <table:table-cell office:value-type="string" table:style-name="ce2">
            <text:p>TimeCollected</text:p>
          </table:table-cell>
          <table:table-cell office:value-type="string" table:style-name="ce2">
            <text:p>TimePrepared</text:p>
          </table:table-cell>
          <table:table-cell office:value-type="string" table:style-name="ce2">
            <text:p>Analysis</text:p>
          </table:table-cell>
          <table:table-cell office:value-type="string" table:style-name="ce2">
            <text:p>SampleTeam</text:p>
          </table:table-cell>
          <table:table-cell office:value-type="string" table:style-name="ce2">
            <text:p>Scientist</text:p>
          </table:table-cell>
          <table:table-cell office:value-type="string" table:style-name="ce2">
            <text:p>SampleComments</text:p>
          </table:table-cell>
          <table:table-cell office:value-type="string" table:style-name="ce2">
            <text:p>Additional Sample Type-MS</text:p>
          </table:table-cell>
          <table:table-cell office:value-type="string" table:style-name="ce2">
            <text:p>Additional Sample Type-MSD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2" table:style-name="ce11">
            <text:p>1.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20-SP-00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2-H2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4T00:00:00" table:style-name="ce6">
            <text:p>9/24/2010</text:p>
          </table:table-cell>
          <table:table-cell table:style-name="ce4"/>
          <table:table-cell office:value-type="float" office:value="825" table:style-name="ce4">
            <text:p>825</text:p>
          </table:table-cell>
          <table:table-cell table:style-name="ce4"/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9" table:style-name="ce11">
            <text:p>1.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19-SP-00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3-H3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4T00:00:00" table:style-name="ce6">
            <text:p>9/24/2010</text:p>
          </table:table-cell>
          <table:table-cell table:style-name="ce4"/>
          <table:table-cell office:value-type="float" office:value="1305" table:style-name="ce4">
            <text:p>1305</text:p>
          </table:table-cell>
          <table:table-cell table:style-name="ce4"/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13" table:style-name="ce4"/>
          <table:table-cell table:style-name="ce6"/>
          <table:table-cell table:number-columns-repeated="6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8" table:style-name="ce11">
            <text:p>1.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18-SP-00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55" table:formula="msoxl:=G5-H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4T00:00:00" table:style-name="ce6">
            <text:p>9/24/2010</text:p>
          </table:table-cell>
          <table:table-cell table:style-name="ce4"/>
          <table:table-cell office:value-type="float" office:value="1459" table:style-name="ce4">
            <text:p>1459</text:p>
          </table:table-cell>
          <table:table-cell table:style-name="ce4"/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7" table:style-name="ce11">
            <text:p>1.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7-SP-00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51" table:formula="msoxl:=G6-H6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7H34M0.000S" table:style-name="ce7">
            <text:p>7:34</text:p>
          </table:table-cell>
          <table:table-cell office:value-type="time" office:time-value="PT7H35M0.000S" table:style-name="ce7">
            <text:p>7:35</text:p>
          </table:table-cell>
          <table:table-cell office:value-type="time" office:time-value="PT7H49M0.000S" table:style-name="ce7">
            <text:p>7:49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599999999999999" table:style-name="ce11">
            <text:p>1.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6-SP-00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formula="msoxl:=G7-H7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0H32M0.000S" table:style-name="ce7">
            <text:p>10:32</text:p>
          </table:table-cell>
          <table:table-cell office:value-type="time" office:time-value="PT10H34M0.000S" table:style-name="ce7">
            <text:p>10:34</text:p>
          </table:table-cell>
          <table:table-cell office:value-type="time" office:time-value="PT10H43M0.000S" table:style-name="ce7">
            <text:p>10:4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5-SP-0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8-H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2H20M0.000S" table:style-name="ce7">
            <text:p>12:20</text:p>
          </table:table-cell>
          <table:table-cell office:value-type="time" office:time-value="PT12H23M0.000S" table:style-name="ce7">
            <text:p>12:23</text:p>
          </table:table-cell>
          <table:table-cell office:value-type="time" office:time-value="PT12H34M0.000S" table:style-name="ce7">
            <text:p>12:34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4-SP-00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9-H9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4H12M0.000S" table:style-name="ce7">
            <text:p>14:12</text:p>
          </table:table-cell>
          <table:table-cell office:value-type="time" office:time-value="PT14H27M0.000S" table:style-name="ce7">
            <text:p>14:27</text:p>
          </table:table-cell>
          <table:table-cell office:value-type="time" office:time-value="PT14H37M0.000S" table:style-name="ce7">
            <text:p>14:37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3-SP-00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10-H10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6H55M0.000S" table:style-name="ce10">
            <text:p>16:55</text:p>
          </table:table-cell>
          <table:table-cell office:value-type="time" office:time-value="PT16H57M0.000S" table:style-name="ce10">
            <text:p>16:57</text:p>
          </table:table-cell>
          <table:table-cell office:value-type="time" office:time-value="PT17H7M0.000S" table:style-name="ce10">
            <text:p>17:07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2-SP-00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G11-H11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8H27M0.000S" table:style-name="ce7">
            <text:p>18:27</text:p>
          </table:table-cell>
          <table:table-cell office:value-type="time" office:time-value="PT18H30M0.000S" table:style-name="ce7">
            <text:p>18:30</text:p>
          </table:table-cell>
          <table:table-cell office:value-type="time" office:time-value="PT18H40M0.000S" table:style-name="ce7">
            <text:p>18:4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11-SP-0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7.5" table:style-name="ce4">
            <text:p>17.5</text:p>
          </table:table-cell>
          <table:table-cell office:value-type="float" office:value="42.5" table:formula="msoxl:=G13-H13" table:style-name="ce4">
            <text:p>42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8H27M0.000S" table:style-name="ce7">
            <text:p>8:27</text:p>
          </table:table-cell>
          <table:table-cell office:value-type="time" office:time-value="PT8H29M0.000S" table:style-name="ce7">
            <text:p>8:29</text:p>
          </table:table-cell>
          <table:table-cell office:value-type="time" office:time-value="PT8H40M0.000S" table:style-name="ce7">
            <text:p>8:4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10-SP-0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14-H1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9H57M0.000S" table:style-name="ce7">
            <text:p>9:57</text:p>
          </table:table-cell>
          <table:table-cell office:value-type="time" office:time-value="PT10H0M0.000S" table:style-name="ce7">
            <text:p>10:00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9-SP-0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15-H1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1H27M0.000S" table:style-name="ce7">
            <text:p>11:27</text:p>
          </table:table-cell>
          <table:table-cell office:value-type="time" office:time-value="PT11H29M0.000S" table:style-name="ce7">
            <text:p>11:29</text:p>
          </table:table-cell>
          <table:table-cell office:value-type="time" office:time-value="PT11H40M0.000S" table:style-name="ce7">
            <text:p>11:4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8" table:style-name="ce11">
            <text:p>1.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8-SP-01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formula="msoxl:=G16-H16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3H9M0.000S" table:style-name="ce7">
            <text:p>13:09</text:p>
          </table:table-cell>
          <table:table-cell office:value-type="time" office:time-value="PT13H14M0.000S" table:style-name="ce7">
            <text:p>13:14</text:p>
          </table:table-cell>
          <table:table-cell office:value-type="time" office:time-value="PT13H27M0.000S" table:style-name="ce7">
            <text:p>13:27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7" table:style-name="ce11">
            <text:p>1.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7-SP-0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5.5" table:style-name="ce4">
            <text:p>15.5</text:p>
          </table:table-cell>
          <table:table-cell office:value-type="float" office:value="44.5" table:formula="msoxl:=G17-H17" table:style-name="ce4">
            <text:p>44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4H35M0.000S" table:style-name="ce7">
            <text:p>14:35</text:p>
          </table:table-cell>
          <table:table-cell office:value-type="time" office:time-value="PT14H44M0.000S" table:style-name="ce7">
            <text:p>14:44</text:p>
          </table:table-cell>
          <table:table-cell office:value-type="time" office:time-value="PT15H0M0.000S" table:style-name="ce7">
            <text:p>15:0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6" table:style-name="ce11">
            <text:p>1.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6-SP-01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18-H18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6H2M0.000S" table:style-name="ce7">
            <text:p>16:02</text:p>
          </table:table-cell>
          <table:table-cell office:value-type="time" office:time-value="PT16H14M0.000S" table:style-name="ce7">
            <text:p>16:14</text:p>
          </table:table-cell>
          <table:table-cell office:value-type="time" office:time-value="PT16H31M0.000S" table:style-name="ce7">
            <text:p>16:31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5" table:style-name="ce11">
            <text:p>1.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5-SP-0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formula="msoxl:=G19-H19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7H37M0.000S" table:style-name="ce7">
            <text:p>17:37</text:p>
          </table:table-cell>
          <table:table-cell office:value-type="time" office:time-value="PT17H59M0.000S" table:style-name="ce7">
            <text:p>17:59</text:p>
          </table:table-cell>
          <table:table-cell office:value-type="time" office:time-value="PT18H25M0.000S" table:style-name="ce7">
            <text:p>18:25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4" table:style-name="ce11">
            <text:p>1.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4-SP-01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31" table:style-name="ce4">
            <text:p>31</text:p>
          </table:table-cell>
          <table:table-cell office:value-type="float" office:value="29" table:formula="msoxl:=G21-H21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9H20M0.000S" table:style-name="ce7">
            <text:p>9:20</text:p>
          </table:table-cell>
          <table:table-cell office:value-type="time" office:time-value="PT9H44M0.000S" table:style-name="ce7">
            <text:p>9:44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3" table:style-name="ce11">
            <text:p>1.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3-SP-0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22-H22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1H13M0.000S" table:style-name="ce7">
            <text:p>11:13</text:p>
          </table:table-cell>
          <table:table-cell office:value-type="time" office:time-value="PT11H39M0.000S" table:style-name="ce7">
            <text:p>11:39</text:p>
          </table:table-cell>
          <table:table-cell office:value-type="time" office:time-value="PT12H10M0.000S" table:style-name="ce7">
            <text:p>12:1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2" table:style-name="ce11">
            <text:p>1.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2-SP-01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23-H23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3H14M0.000S" table:style-name="ce7">
            <text:p>13:14</text:p>
          </table:table-cell>
          <table:table-cell office:value-type="time" office:time-value="PT13H38M0.000S" table:style-name="ce7">
            <text:p>13:38</text:p>
          </table:table-cell>
          <table:table-cell office:value-type="time" office:time-value="PT14H7M0.000S" table:style-name="ce7">
            <text:p>14:07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1" table:style-name="ce11">
            <text:p>1.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1-SP-02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33" table:formula="msoxl:=G24-H24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6H45M0.000S" table:style-name="ce7">
            <text:p>16:45</text:p>
          </table:table-cell>
          <table:table-cell office:value-type="time" office:time-value="PT17H24M0.000S" table:style-name="ce7">
            <text:p>17:24</text:p>
          </table:table-cell>
          <table:table-cell office:value-type="time" office:time-value="PT17H59M0.000S" table:style-name="ce7">
            <text:p>17:59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0" table:style-name="ce11">
            <text:p>0.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0.00-SP-0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25-H25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table:style-name="ce4"/>
          <table:table-cell office:value-type="time" office:time-value="PT19H33M0.000S" table:style-name="ce7">
            <text:p>19:33</text:p>
          </table:table-cell>
          <table:table-cell office:value-type="time" office:time-value="PT20H8M0.000S" table:style-name="ce7">
            <text:p>20:08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30-SP-02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27-H2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745" table:style-name="ce4">
            <text:p>745</text:p>
          </table:table-cell>
          <table:table-cell office:value-type="float" office:value="746" table:style-name="ce4">
            <text:p>746</text:p>
          </table:table-cell>
          <table:table-cell office:value-type="float" office:value="754" table:style-name="ce4">
            <text:p>754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9" table:style-name="ce11">
            <text:p>2.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9-SP-02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54" table:formula="msoxl:=G28-H28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908" table:style-name="ce4">
            <text:p>908</text:p>
          </table:table-cell>
          <table:table-cell office:value-type="float" office:value="910" table:style-name="ce4">
            <text:p>910</text:p>
          </table:table-cell>
          <table:table-cell office:value-type="float" office:value="921" table:style-name="ce4">
            <text:p>921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8-SP-02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29-H29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1020" table:style-name="ce4">
            <text:p>1020</text:p>
          </table:table-cell>
          <table:table-cell office:value-type="float" office:value="1022" table:style-name="ce4">
            <text:p>1022</text:p>
          </table:table-cell>
          <table:table-cell office:value-type="float" office:value="1033" table:style-name="ce4">
            <text:p>103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4-SP-02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30-H30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1935" table:style-name="ce4">
            <text:p>1935</text:p>
          </table:table-cell>
          <table:table-cell office:value-type="float" office:value="1947" table:style-name="ce4">
            <text:p>1947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3" table:style-name="ce11">
            <text:p>2.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3-SP-02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32-H32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738" table:style-name="ce4">
            <text:p>738</text:p>
          </table:table-cell>
          <table:table-cell office:value-type="float" office:value="752" table:style-name="ce4">
            <text:p>752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2-SP-02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33-H33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928" table:style-name="ce4">
            <text:p>928</text:p>
          </table:table-cell>
          <table:table-cell office:value-type="float" office:value="951" table:style-name="ce4">
            <text:p>951</text:p>
          </table:table-cell>
          <table:table-cell office:value-type="float" office:value="1016" table:style-name="ce4">
            <text:p>101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1" table:style-name="ce11">
            <text:p>2.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1-SP-02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33" table:formula="msoxl:=G34-H34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121" table:style-name="ce4">
            <text:p>1121</text:p>
          </table:table-cell>
          <table:table-cell office:value-type="float" office:value="1159" table:style-name="ce4">
            <text:p>1159</text:p>
          </table:table-cell>
          <table:table-cell office:value-type="float" office:value="1230" table:style-name="ce4">
            <text:p>123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1" table:style-name="ce11">
            <text:p>3.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3.31-SP-02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35-H35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517" table:style-name="ce4">
            <text:p>1517</text:p>
          </table:table-cell>
          <table:table-cell office:value-type="float" office:value="1543" table:style-name="ce4">
            <text:p>1543</text:p>
          </table:table-cell>
          <table:table-cell office:value-type="float" office:value="1610" table:style-name="ce4">
            <text:p>161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2" table:style-name="ce11">
            <text:p>3.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3.32-SP-03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36-H36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736" table:style-name="ce4">
            <text:p>1736</text:p>
          </table:table-cell>
          <table:table-cell office:value-type="float" office:value="1755" table:style-name="ce4">
            <text:p>1755</text:p>
          </table:table-cell>
          <table:table-cell office:value-type="float" office:value="1816" table:style-name="ce4">
            <text:p>181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3" table:style-name="ce11">
            <text:p>3.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3-SP-03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formula="msoxl:=G38-H38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7H47M0.000S" table:style-name="ce7">
            <text:p>7:47</text:p>
          </table:table-cell>
          <table:table-cell office:value-type="time" office:time-value="PT8H2M0.000S" table:style-name="ce7">
            <text:p>8:02</text:p>
          </table:table-cell>
          <table:table-cell office:value-type="time" office:time-value="PT8H22M0.000S" table:style-name="ce7">
            <text:p>8:22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4" table:style-name="ce11">
            <text:p>3.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4-SP-03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39-H39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9H44M0.000S" table:style-name="ce7">
            <text:p>9:44</text:p>
          </table:table-cell>
          <table:table-cell office:value-type="time" office:time-value="PT9H52M0.000S" table:style-name="ce7">
            <text:p>9:52</text:p>
          </table:table-cell>
          <table:table-cell office:value-type="time" office:time-value="PT10H6M0.000S" table:style-name="ce7">
            <text:p>10:0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5" table:style-name="ce11">
            <text:p>3.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5-SP-03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40-H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1H20M0.000S" table:style-name="ce7">
            <text:p>11:20</text:p>
          </table:table-cell>
          <table:table-cell office:value-type="time" office:time-value="PT11H24M0.000S" table:style-name="ce7">
            <text:p>11:24</text:p>
          </table:table-cell>
          <table:table-cell office:value-type="time" office:time-value="PT11H35M0.000S" table:style-name="ce7">
            <text:p>11:35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9" table:style-name="ce11">
            <text:p>4.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9-SP-03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41-H41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3H29M0.000S" table:style-name="ce7">
            <text:p>13:29</text:p>
          </table:table-cell>
          <table:table-cell office:value-type="time" office:time-value="PT13H31M0.000S" table:style-name="ce7">
            <text:p>13:31</text:p>
          </table:table-cell>
          <table:table-cell office:value-type="time" office:time-value="PT13H40M0.000S" table:style-name="ce7">
            <text:p>13:4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8-SP-03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42-H42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4H51M0.000S" table:style-name="ce7">
            <text:p>14:51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7" table:style-name="ce11">
            <text:p>4.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7-SP-03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43-H43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5H57M0.000S" table:style-name="ce7">
            <text:p>15:57</text:p>
          </table:table-cell>
          <table:table-cell office:value-type="time" office:time-value="PT16H7M0.000S" table:style-name="ce7">
            <text:p>16:07</text:p>
          </table:table-cell>
          <table:table-cell office:value-type="time" office:time-value="PT16H23M0.000S" table:style-name="ce7">
            <text:p>16:2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6" table:style-name="ce11">
            <text:p>4.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6-SP-03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44-H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7H23M0.000S" table:style-name="ce7">
            <text:p>17:23</text:p>
          </table:table-cell>
          <table:table-cell office:value-type="time" office:time-value="PT17H41M0.000S" table:style-name="ce7">
            <text:p>17:41</text:p>
          </table:table-cell>
          <table:table-cell office:value-type="time" office:time-value="PT18H2M0.000S" table:style-name="ce7">
            <text:p>18:02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5" table:style-name="ce11">
            <text:p>4.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5-OV01-4.45-SP-03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36" table:formula="msoxl:=G46-H4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5T00:00:00" table:style-name="ce6">
            <text:p>10/5/2010</text:p>
          </table:table-cell>
          <table:table-cell office:value-type="time" office:time-value="PT14H21M0.000S" table:style-name="ce7">
            <text:p>14:21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5H13M0.000S" table:style-name="ce7">
            <text:p>15:1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5-OV01-4.44-SP-04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31" table:style-name="ce4">
            <text:p>31</text:p>
          </table:table-cell>
          <table:table-cell office:value-type="float" office:value="29" table:formula="msoxl:=G47-H47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5T00:00:00" table:style-name="ce6">
            <text:p>10/5/2010</text:p>
          </table:table-cell>
          <table:table-cell office:value-type="time" office:time-value="PT16H48M0.000S" table:style-name="ce7">
            <text:p>16:48</text:p>
          </table:table-cell>
          <table:table-cell office:value-type="time" office:time-value="PT17H15M0.000S" table:style-name="ce7">
            <text:p>17:15</text:p>
          </table:table-cell>
          <table:table-cell office:value-type="time" office:time-value="PT17H44M0.000S" table:style-name="ce7">
            <text:p>17:44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7-SP-04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8H3M0.000S" table:style-name="ce7">
            <text:p>8:03</text:p>
          </table:table-cell>
          <table:table-cell office:value-type="time" office:time-value="PT8H7M0.000S" table:style-name="ce7">
            <text:p>8:07</text:p>
          </table:table-cell>
          <table:table-cell office:value-type="time" office:time-value="PT8H18M0.000S" table:style-name="ce7">
            <text:p>8:18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6-SP-04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9H38M0.000S" table:style-name="ce7">
            <text:p>9:38</text:p>
          </table:table-cell>
          <table:table-cell office:value-type="time" office:time-value="PT9H42M0.000S" table:style-name="ce7">
            <text:p>9:42</text:p>
          </table:table-cell>
          <table:table-cell office:value-type="time" office:time-value="PT9H53M0.000S" table:style-name="ce7">
            <text:p>9:5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5-SP-04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1H30M0.000S" table:style-name="ce7">
            <text:p>11:30</text:p>
          </table:table-cell>
          <table:table-cell office:value-type="time" office:time-value="PT11H38M0.000S" table:style-name="ce7">
            <text:p>11:38</text:p>
          </table:table-cell>
          <table:table-cell office:value-type="time" office:time-value="PT11H53M0.000S" table:style-name="ce7">
            <text:p>11:5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5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-D057S-SP-04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5H23M0.000S" table:style-name="ce7">
            <text:p>15:23</text:p>
          </table:table-cell>
          <table:table-cell office:value-type="time" office:time-value="PT16H13M0.000S" table:style-name="ce7">
            <text:p>16:13</text:p>
          </table:table-cell>
          <table:table-cell office:value-type="time" office:time-value="PT16H45M0.000S" table:style-name="ce7">
            <text:p>16:45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7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-D072S-SP-04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8H8M0.000S" table:style-name="ce7">
            <text:p>18:08</text:p>
          </table:table-cell>
          <table:table-cell office:value-type="time" office:time-value="PT18H33M0.000S" table:style-name="ce7">
            <text:p>18:33</text:p>
          </table:table-cell>
          <table:table-cell office:value-type="time" office:time-value="PT19H1M0.000S" table:style-name="ce7">
            <text:p>19:01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1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S016SW-SP-04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7H35M0.000S" table:style-name="ce7">
            <text:p>7:35</text:p>
          </table:table-cell>
          <table:table-cell office:value-type="time" office:time-value="PT7H37M0.000S" table:style-name="ce7">
            <text:p>7:37</text:p>
          </table:table-cell>
          <table:table-cell office:value-type="time" office:time-value="PT7H46M0.000S" table:style-name="ce7">
            <text:p>7:4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7S-SP-04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9H53M0.000S" table:style-name="ce7">
            <text:p>9:53</text:p>
          </table:table-cell>
          <table:table-cell office:value-type="time" office:time-value="PT9H55M0.000S" table:style-name="ce7">
            <text:p>9:55</text:p>
          </table:table-cell>
          <table:table-cell office:value-type="time" office:time-value="PT10H3M0.000S" table:style-name="ce7">
            <text:p>10:0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1S-SP-04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0.5" table:style-name="ce4">
            <text:p>20.5</text:p>
          </table:table-cell>
          <table:table-cell office:value-type="float" office:value="39.5" table:style-name="ce4">
            <text:p>39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1H44M0.000S" table:style-name="ce7">
            <text:p>11:44</text:p>
          </table:table-cell>
          <table:table-cell office:value-type="time" office:time-value="PT11H45M0.000S" table:style-name="ce7">
            <text:p>11:45</text:p>
          </table:table-cell>
          <table:table-cell office:value-type="time" office:time-value="PT11H54M0.000S" table:style-name="ce7">
            <text:p>11:54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9S-SP-05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string" table:style-name="ce24">
            <text:p>10/9/2010</text:p>
          </table:table-cell>
          <table:table-cell office:value-type="time" office:time-value="PT13H15M0.000S" table:style-name="ce7">
            <text:p>13:15</text:p>
          </table:table-cell>
          <table:table-cell office:value-type="time" office:time-value="PT13H18M0.000S" table:style-name="ce7">
            <text:p>13:18</text:p>
          </table:table-cell>
          <table:table-cell office:value-type="time" office:time-value="PT13H24M0.000S" table:style-name="ce7">
            <text:p>13:24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3S-SP-05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5H5M0.000S" table:style-name="ce7">
            <text:p>15:05</text:p>
          </table:table-cell>
          <table:table-cell office:value-type="time" office:time-value="PT15H7M0.000S" table:style-name="ce7">
            <text:p>15:07</text:p>
          </table:table-cell>
          <table:table-cell office:value-type="time" office:time-value="PT15H16M0.000S" table:style-name="ce7">
            <text:p>15:1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2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24S-SP-05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8.5" table:style-name="ce4">
            <text:p>18.5</text:p>
          </table:table-cell>
          <table:table-cell office:value-type="float" office:value="41.5" table:style-name="ce4">
            <text:p>41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7H21M0.000S" table:style-name="ce7">
            <text:p>17:21</text:p>
          </table:table-cell>
          <table:table-cell office:value-type="time" office:time-value="PT17H23M0.000S" table:style-name="ce7">
            <text:p>17:23</text:p>
          </table:table-cell>
          <table:table-cell office:value-type="time" office:time-value="PT17H32M0.000S" table:style-name="ce7">
            <text:p>17:32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15S-SP-05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4.5" table:style-name="ce4">
            <text:p>14.5</text:p>
          </table:table-cell>
          <table:table-cell office:value-type="float" office:value="45.5" table:formula="msoxl:=G61-H61" table:style-name="ce4">
            <text:p>45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8H57M0.000S" table:style-name="ce7">
            <text:p>18:57</text:p>
          </table:table-cell>
          <table:table-cell office:value-type="time" office:time-value="PT19H0M0.000S" table:style-name="ce7">
            <text:p>19:00</text:p>
          </table:table-cell>
          <table:table-cell office:value-type="time" office:time-value="PT19H11M0.000S" table:style-name="ce7">
            <text:p>19:11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14S-SP-05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62-H62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20H40M0.000S" table:style-name="ce7">
            <text:p>20:40</text:p>
          </table:table-cell>
          <table:table-cell office:value-type="time" office:time-value="PT20H44M0.000S" table:style-name="ce7">
            <text:p>20:44</text:p>
          </table:table-cell>
          <table:table-cell office:value-type="time" office:time-value="PT20H55M0.000S" table:style-name="ce7">
            <text:p>20:55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10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D100S-SP-05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5.5" table:style-name="ce4">
            <text:p>15.5</text:p>
          </table:table-cell>
          <table:table-cell office:value-type="float" office:value="44.5" table:formula="msoxl:=G63-H63" table:style-name="ce4">
            <text:p>44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23H8M0.000S" table:style-name="ce7">
            <text:p>23:08</text:p>
          </table:table-cell>
          <table:table-cell office:value-type="time" office:time-value="PT23H17M0.000S" table:style-name="ce7">
            <text:p>23:17</text:p>
          </table:table-cell>
          <table:table-cell office:value-type="time" office:time-value="PT23H31M0.000S" table:style-name="ce7">
            <text:p>23:31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2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20S-SP-05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8.5" table:style-name="ce4">
            <text:p>8.5</text:p>
          </table:table-cell>
          <table:table-cell office:value-type="float" office:value="51.5" table:formula="msoxl:=G64-H64" table:style-name="ce4">
            <text:p>51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H49M0.000S" table:style-name="ce7">
            <text:p>1:49</text:p>
          </table:table-cell>
          <table:table-cell office:value-type="time" office:time-value="PT1H52M0.000S" table:style-name="ce7">
            <text:p>1:52</text:p>
          </table:table-cell>
          <table:table-cell office:value-type="time" office:time-value="PT2H5M0.000S" table:style-name="ce7">
            <text:p>2:05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8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08S-SP-05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65-H65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3H1M0.000S" table:style-name="ce7">
            <text:p>3:01</text:p>
          </table:table-cell>
          <table:table-cell office:value-type="time" office:time-value="PT3H15M0.000S" table:style-name="ce7">
            <text:p>3:15</text:p>
          </table:table-cell>
          <table:table-cell office:value-type="time" office:time-value="PT3H26M0.000S" table:style-name="ce7">
            <text:p>3:2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05S-SP-05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1.5" table:style-name="ce4">
            <text:p>11.5</text:p>
          </table:table-cell>
          <table:table-cell office:value-type="float" office:value="48.5" table:formula="msoxl:=G66-H66" table:style-name="ce4">
            <text:p>48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5H3M0.000S" table:style-name="ce7">
            <text:p>5:03</text:p>
          </table:table-cell>
          <table:table-cell office:value-type="time" office:time-value="PT5H8M0.000S" table:style-name="ce7">
            <text:p>5:08</text:p>
          </table:table-cell>
          <table:table-cell office:value-type="time" office:time-value="PT5H21M0.000S" table:style-name="ce7">
            <text:p>5:21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6" table:style-name="ce4"/>
          <table:table-cell office:value-type="float" office:value="0" table:formula="msoxl:=G67-H67" table:style-name="ce4">
            <text:p>0</text:p>
          </table:table-cell>
          <table:table-cell table:number-columns-repeated="13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9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96S-SP-05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68-H68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7H0M0.000S" table:style-name="ce7">
            <text:p>7:00</text:p>
          </table:table-cell>
          <table:table-cell office:value-type="time" office:time-value="PT7H7M0.000S" table:style-name="ce7">
            <text:p>7:07</text:p>
          </table:table-cell>
          <table:table-cell office:value-type="time" office:time-value="PT7H23M0.000S" table:style-name="ce7">
            <text:p>7:2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9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90S-SP-06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33" table:style-name="ce4">
            <text:p>33</text:p>
          </table:table-cell>
          <table:table-cell office:value-type="float" office:value="27" table:formula="msoxl:=G69-H69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8H38M0.000S" table:style-name="ce7">
            <text:p>8:38</text:p>
          </table:table-cell>
          <table:table-cell office:value-type="time" office:time-value="PT8H48M0.000S" table:style-name="ce7">
            <text:p>8:48</text:p>
          </table:table-cell>
          <table:table-cell office:value-type="time" office:time-value="PT9H4M0.000S" table:style-name="ce7">
            <text:p>9:04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8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85S-SP-06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70-H70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0H31M0.000S" table:style-name="ce7">
            <text:p>10:31</text:p>
          </table:table-cell>
          <table:table-cell office:value-type="time" office:time-value="PT10H41M0.000S" table:style-name="ce7">
            <text:p>10:41</text:p>
          </table:table-cell>
          <table:table-cell office:value-type="time" office:time-value="PT10H59M0.000S" table:style-name="ce7">
            <text:p>10:59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8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84S-SP-06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formula="msoxl:=G71-H71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2H34M0.000S" table:style-name="ce7">
            <text:p>12:34</text:p>
          </table:table-cell>
          <table:table-cell office:value-type="time" office:time-value="PT12H48M0.000S" table:style-name="ce7">
            <text:p>12:48</text:p>
          </table:table-cell>
          <table:table-cell office:value-type="time" office:time-value="PT13H38M0.000S" table:style-name="ce7">
            <text:p>13:38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5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50S-SP-06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1.5" table:style-name="ce4">
            <text:p>21.5</text:p>
          </table:table-cell>
          <table:table-cell office:value-type="float" office:value="38.5" table:formula="msoxl:=G72-H72" table:style-name="ce4">
            <text:p>38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8H40M0.000S" table:style-name="ce7">
            <text:p>18:40</text:p>
          </table:table-cell>
          <table:table-cell office:value-type="time" office:time-value="PT19H11M0.000S" table:style-name="ce7">
            <text:p>19:11</text:p>
          </table:table-cell>
          <table:table-cell office:value-type="time" office:time-value="PT19H46M0.000S" table:style-name="ce7">
            <text:p>19:4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5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50S-SP-06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1.5" table:style-name="ce4">
            <text:p>21.5</text:p>
          </table:table-cell>
          <table:table-cell office:value-type="float" office:value="38.5" table:formula="msoxl:=G73-H73" table:style-name="ce4">
            <text:p>38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8H40M0.000S" table:style-name="ce7">
            <text:p>18:40</text:p>
          </table:table-cell>
          <table:table-cell office:value-type="time" office:time-value="PT19H11M0.000S" table:style-name="ce7">
            <text:p>19:11</text:p>
          </table:table-cell>
          <table:table-cell office:value-type="time" office:time-value="PT19H46M0.000S" table:style-name="ce7">
            <text:p>19:4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2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24S-SP-06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74-H74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22H15M0.000S" table:style-name="ce7">
            <text:p>22:15</text:p>
          </table:table-cell>
          <table:table-cell office:value-type="time" office:time-value="PT22H46M0.000S" table:style-name="ce7">
            <text:p>22:46</text:p>
          </table:table-cell>
          <table:table-cell office:value-type="time" office:time-value="PT23H23M0.000S" table:style-name="ce7">
            <text:p>23:2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13" table:style-name="ce4"/>
          <table:table-cell table:style-name="ce6"/>
          <table:table-cell table:number-columns-repeated="3" table:style-name="ce7"/>
          <table:table-cell table:number-columns-repeated="3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77S-SP-06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24" table:formula="msoxl:=G76-H76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H23M0.000S" table:style-name="ce7">
            <text:p>1:23</text:p>
          </table:table-cell>
          <table:table-cell office:value-type="time" office:time-value="PT1H44M0.000S" table:style-name="ce7">
            <text:p>1:44</text:p>
          </table:table-cell>
          <table:table-cell office:value-type="time" office:time-value="PT2H10M0.000S" table:style-name="ce7">
            <text:p>2:1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108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D108S-SP-06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77-H77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5H5M0.000S" table:style-name="ce7">
            <text:p>5:05</text:p>
          </table:table-cell>
          <table:table-cell office:value-type="time" office:time-value="PT5H11M0.000S" table:style-name="ce7">
            <text:p>5:11</text:p>
          </table:table-cell>
          <table:table-cell office:value-type="time" office:time-value="PT5H25M0.000S" table:style-name="ce7">
            <text:p>5:25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M011S-SP-06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2.5" table:style-name="ce4">
            <text:p>12.5</text:p>
          </table:table-cell>
          <table:table-cell office:value-type="float" office:value="47.5" table:formula="msoxl:=G78-H78" table:style-name="ce4">
            <text:p>47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6H35M0.000S" table:style-name="ce7">
            <text:p>6:35</text:p>
          </table:table-cell>
          <table:table-cell office:value-type="time" office:time-value="PT6H39M0.000S" table:style-name="ce7">
            <text:p>6:39</text:p>
          </table:table-cell>
          <table:table-cell office:value-type="time" office:time-value="PT6H49M0.000S" table:style-name="ce7">
            <text:p>6:49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4S-SP-06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79-H79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8H11M0.000S" table:style-name="ce7">
            <text:p>8:11</text:p>
          </table:table-cell>
          <table:table-cell office:value-type="time" office:time-value="PT8H13M0.000S" table:style-name="ce7">
            <text:p>8:13</text:p>
          </table:table-cell>
          <table:table-cell office:value-type="time" office:time-value="PT8H22M0.000S" table:style-name="ce7">
            <text:p>8:22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3S-SP-07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80-H80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9H29M0.000S" table:style-name="ce7">
            <text:p>9:29</text:p>
          </table:table-cell>
          <table:table-cell office:value-type="time" office:time-value="PT9H32M0.000S" table:style-name="ce7">
            <text:p>9:32</text:p>
          </table:table-cell>
          <table:table-cell office:value-type="time" office:time-value="PT9H42M0.000S" table:style-name="ce7">
            <text:p>9:42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12S-SP-07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81-H81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0H58M0.000S" table:style-name="ce7">
            <text:p>10:58</text:p>
          </table:table-cell>
          <table:table-cell office:value-type="time" office:time-value="PT10H59M0.000S" table:style-name="ce7">
            <text:p>10:59</text:p>
          </table:table-cell>
          <table:table-cell office:value-type="time" office:time-value="PT11H7M0.000S" table:style-name="ce7">
            <text:p>11:07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6" table:style-name="ce11">
            <text:p>3.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3.36-SP-07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8.5" table:style-name="ce4">
            <text:p>18.5</text:p>
          </table:table-cell>
          <table:table-cell office:value-type="float" office:value="41.5" table:formula="msoxl:=G82-H82" table:style-name="ce4">
            <text:p>41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2H38M0.000S" table:style-name="ce25">
            <text:p>12:38</text:p>
          </table:table-cell>
          <table:table-cell office:value-type="time" office:time-value="PT12H40M0.000S" table:style-name="ce25">
            <text:p>12:40</text:p>
          </table:table-cell>
          <table:table-cell office:value-type="time" office:time-value="PT12H49M0.000S" table:style-name="ce25">
            <text:p>12:49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8"/>
          <table:table-cell table:style-name="ce26"/>
          <table:table-cell table:style-name="ce27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2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2S-SP-07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83-H8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4H38M0.000S" table:style-name="ce25">
            <text:p>14:38</text:p>
          </table:table-cell>
          <table:table-cell office:value-type="time" office:time-value="PT14H40M0.000S" table:style-name="ce25">
            <text:p>14:40</text:p>
          </table:table-cell>
          <table:table-cell office:value-type="time" office:time-value="PT14H49M0.000S" table:style-name="ce25">
            <text:p>14:49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8"/>
          <table:table-cell table:style-name="ce26"/>
          <table:table-cell table:style-name="ce27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SW-SP-07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6.5" table:style-name="ce4">
            <text:p>26.5</text:p>
          </table:table-cell>
          <table:table-cell office:value-type="float" office:value="33.5" table:formula="msoxl:=G84-H84" table:style-name="ce4">
            <text:p>33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6H40M0.000S" table:style-name="ce25">
            <text:p>16:40</text:p>
          </table:table-cell>
          <table:table-cell office:value-type="time" office:time-value="PT16H43M0.000S" table:style-name="ce25">
            <text:p>16:43</text:p>
          </table:table-cell>
          <table:table-cell office:value-type="time" office:time-value="PT16H53M0.000S" table:style-name="ce25">
            <text:p>16:5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8"/>
          <table:table-cell table:style-name="ce26"/>
          <table:table-cell table:style-name="ce27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1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M001SW-SP-07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6.5" table:style-name="ce4">
            <text:p>16.5</text:p>
          </table:table-cell>
          <table:table-cell office:value-type="float" office:value="43.5" table:formula="msoxl:=G85-H85" table:style-name="ce4">
            <text:p>43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8H27M0.000S" table:style-name="ce28">
            <text:p>18:27</text:p>
          </table:table-cell>
          <table:table-cell office:value-type="time" office:time-value="PT18H34M0.000S" table:style-name="ce28">
            <text:p>18:34</text:p>
          </table:table-cell>
          <table:table-cell office:value-type="time" office:time-value="PT18H48M0.000S" table:style-name="ce28">
            <text:p>18:48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M002SW-SP-07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86-H86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20H5M0.000S" table:style-name="ce28">
            <text:p>20:05</text:p>
          </table:table-cell>
          <table:table-cell office:value-type="time" office:time-value="PT20H10M0.000S" table:style-name="ce28">
            <text:p>20:10</text:p>
          </table:table-cell>
          <table:table-cell office:value-type="time" office:time-value="PT20H21M0.000S" table:style-name="ce28">
            <text:p>20:21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24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4SW-SP-07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5" table:style-name="ce4">
            <text:p>55</text:p>
          </table:table-cell>
          <table:table-cell office:value-type="float" office:value="5" table:formula="msoxl:=G87-H87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22H20M0.000S" table:style-name="ce28">
            <text:p>22:20</text:p>
          </table:table-cell>
          <table:table-cell office:value-type="time" office:time-value="PT22H22M0.000S" table:style-name="ce28">
            <text:p>22:22</text:p>
          </table:table-cell>
          <table:table-cell office:value-type="time" office:time-value="PT22H30M0.000S" table:style-name="ce28">
            <text:p>22:3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13" table:style-name="ce4"/>
          <table:table-cell table:style-name="ce6"/>
          <table:table-cell table:number-columns-repeated="3" table:style-name="ce28"/>
          <table:table-cell table:number-columns-repeated="3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6SW-SP-07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89-H89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0H16M0.000S" table:style-name="ce29">
            <text:p>0:16</text:p>
          </table:table-cell>
          <table:table-cell office:value-type="time" office:time-value="PT0H20M0.000S" table:style-name="ce29">
            <text:p>0:20</text:p>
          </table:table-cell>
          <table:table-cell office:value-type="time" office:time-value="PT0H31M0.000S" table:style-name="ce29">
            <text:p>0:31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9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09SW-SP-07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90-H90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H51M0.000S" table:style-name="ce29">
            <text:p>1:51</text:p>
          </table:table-cell>
          <table:table-cell office:value-type="time" office:time-value="PT1H55M0.000S" table:style-name="ce29">
            <text:p>1:55</text:p>
          </table:table-cell>
          <table:table-cell office:value-type="time" office:time-value="PT2H6M0.000S" table:style-name="ce29">
            <text:p>2:0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34S-SP-0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7.5" table:style-name="ce4">
            <text:p>37.5</text:p>
          </table:table-cell>
          <table:table-cell office:value-type="float" office:value="22.5" table:formula="msoxl:=G91-H91" table:style-name="ce4">
            <text:p>22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3H39M0.000S" table:style-name="ce29">
            <text:p>3:39</text:p>
          </table:table-cell>
          <table:table-cell office:value-type="time" office:time-value="PT3H41M0.000S" table:style-name="ce29">
            <text:p>3:41</text:p>
          </table:table-cell>
          <table:table-cell office:value-type="time" office:time-value="PT3H50M0.000S" table:style-name="ce29">
            <text:p>3:5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2S-SP-08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32" table:style-name="ce4">
            <text:p>32</text:p>
          </table:table-cell>
          <table:table-cell office:value-type="float" office:value="28" table:formula="msoxl:=G92-H92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7H54M0.000S" table:style-name="ce29">
            <text:p>7:54</text:p>
          </table:table-cell>
          <table:table-cell office:value-type="time" office:time-value="PT7H57M0.000S" table:style-name="ce29">
            <text:p>7:57</text:p>
          </table:table-cell>
          <table:table-cell office:value-type="time" office:time-value="PT8H7M0.000S" table:style-name="ce29">
            <text:p>8:07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2S-SP-08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32" table:style-name="ce4">
            <text:p>32</text:p>
          </table:table-cell>
          <table:table-cell office:value-type="float" office:value="28" table:formula="msoxl:=G93-H93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7H54M0.000S" table:style-name="ce29">
            <text:p>7:54</text:p>
          </table:table-cell>
          <table:table-cell office:value-type="time" office:time-value="PT7H57M0.000S" table:style-name="ce29">
            <text:p>7:57</text:p>
          </table:table-cell>
          <table:table-cell office:value-type="time" office:time-value="PT8H7M0.000S" table:style-name="ce29">
            <text:p>8:07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9S-SP-08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9" table:style-name="ce4">
            <text:p>29</text:p>
          </table:table-cell>
          <table:table-cell office:value-type="float" office:value="31" table:formula="msoxl:=G94-H94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9H57M0.000S" table:style-name="ce7">
            <text:p>9:57</text:p>
          </table:table-cell>
          <table:table-cell office:value-type="time" office:time-value="PT10H0M0.000S" table:style-name="ce7">
            <text:p>10:00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0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04S-SP-08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95-H95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6H33M0.000S" table:style-name="ce7">
            <text:p>16:33</text:p>
          </table:table-cell>
          <table:table-cell office:value-type="time" office:time-value="PT16H38M0.000S" table:style-name="ce7">
            <text:p>16:38</text:p>
          </table:table-cell>
          <table:table-cell office:value-type="time" office:time-value="PT16H49M0.000S" table:style-name="ce7">
            <text:p>16:49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3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3SW-SP-08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31.5" table:style-name="ce4">
            <text:p>31.5</text:p>
          </table:table-cell>
          <table:table-cell office:value-type="float" office:value="28.5" table:formula="msoxl:=G96-H96" table:style-name="ce4">
            <text:p>28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9H29M0.000S" table:style-name="ce7">
            <text:p>19:29</text:p>
          </table:table-cell>
          <table:table-cell office:value-type="time" office:time-value="PT19H33M0.000S" table:style-name="ce7">
            <text:p>19:33</text:p>
          </table:table-cell>
          <table:table-cell office:value-type="time" office:time-value="PT19H43M0.000S" table:style-name="ce7">
            <text:p>19:4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3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23SW-SP-09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0.5" table:style-name="ce4">
            <text:p>30.5</text:p>
          </table:table-cell>
          <table:table-cell office:value-type="float" office:value="29.5" table:formula="msoxl:=G97-H97" table:style-name="ce4">
            <text:p>29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21H37M0.000S" table:style-name="ce7">
            <text:p>21:37</text:p>
          </table:table-cell>
          <table:table-cell office:value-type="time" office:time-value="PT21H40M0.000S" table:style-name="ce7">
            <text:p>21:40</text:p>
          </table:table-cell>
          <table:table-cell office:value-type="time" office:time-value="PT21H49M0.000S" table:style-name="ce7">
            <text:p>21:49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22SW-SP-09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98-H98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23H26M0.000S" table:style-name="ce7">
            <text:p>23:26</text:p>
          </table:table-cell>
          <table:table-cell office:value-type="time" office:time-value="PT23H38M0.000S" table:style-name="ce7">
            <text:p>23:38</text:p>
          </table:table-cell>
          <table:table-cell office:value-type="time" office:time-value="PT23H49M0.000S" table:style-name="ce7">
            <text:p>23:49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3" table:style-name="ce9"/>
          <table:table-cell table:number-columns-repeated="3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M026SW-SP-09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100-H100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H22M0.000S" table:style-name="ce7">
            <text:p>1:22</text:p>
          </table:table-cell>
          <table:table-cell office:value-type="time" office:time-value="PT1H24M0.000S" table:style-name="ce7">
            <text:p>1:24</text:p>
          </table:table-cell>
          <table:table-cell office:value-type="time" office:time-value="PT1H35M0.000S" table:style-name="ce7">
            <text:p>1:35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5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M025SW-SP-09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37" table:style-name="ce4">
            <text:p>37</text:p>
          </table:table-cell>
          <table:table-cell office:value-type="float" office:value="23" table:formula="msoxl:=G101-H101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4H12M0.000S" table:style-name="ce7">
            <text:p>4:12</text:p>
          </table:table-cell>
          <table:table-cell office:value-type="time" office:time-value="PT4H15M0.000S" table:style-name="ce7">
            <text:p>4:15</text:p>
          </table:table-cell>
          <table:table-cell office:value-type="time" office:time-value="PT4H24M0.000S" table:style-name="ce7">
            <text:p>4:24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107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107SW-SP-09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7.5" table:style-name="ce4">
            <text:p>17.5</text:p>
          </table:table-cell>
          <table:table-cell office:value-type="float" office:value="42.5" table:formula="msoxl:=G102-H102" table:style-name="ce4">
            <text:p>42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7H31M0.000S" table:style-name="ce29">
            <text:p>7:31</text:p>
          </table:table-cell>
          <table:table-cell office:value-type="time" office:time-value="PT7H58M0.000S" table:style-name="ce29">
            <text:p>7:58</text:p>
          </table:table-cell>
          <table:table-cell office:value-type="time" office:time-value="PT7H50M0.000S" table:style-name="ce29">
            <text:p>7:5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9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94SW-SP-09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office:value-type="float" office:value="35" table:formula="msoxl:=G103-H103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0H14M0.000S" table:style-name="ce7">
            <text:p>10:14</text:p>
          </table:table-cell>
          <table:table-cell office:value-type="time" office:time-value="PT10H27M0.000S" table:style-name="ce7">
            <text:p>10:27</text:p>
          </table:table-cell>
          <table:table-cell office:value-type="time" office:time-value="PT10H44M0.000S" table:style-name="ce7">
            <text:p>10:44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8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89S-SP-09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104-H104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2H11M0.000S" table:style-name="ce7">
            <text:p>12:11</text:p>
          </table:table-cell>
          <table:table-cell office:value-type="time" office:time-value="PT12H28M0.000S" table:style-name="ce7">
            <text:p>12:28</text:p>
          </table:table-cell>
          <table:table-cell office:value-type="time" office:time-value="PT12H46M0.000S" table:style-name="ce7">
            <text:p>12:4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6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67S-SP-09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105-H105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4H21M0.000S" table:style-name="ce7">
            <text:p>14:21</text:p>
          </table:table-cell>
          <table:table-cell office:value-type="time" office:time-value="PT14H39M0.000S" table:style-name="ce7">
            <text:p>14:39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1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11S-SP-09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106-H106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7H37M0.000S" table:style-name="ce7">
            <text:p>17:37</text:p>
          </table:table-cell>
          <table:table-cell office:value-type="time" office:time-value="PT18H20M0.000S" table:style-name="ce7">
            <text:p>18:20</text:p>
          </table:table-cell>
          <table:table-cell office:value-type="time" office:time-value="PT18H53M0.000S" table:style-name="ce7">
            <text:p>18:53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6" table:style-name="ce4"/>
          <table:table-cell office:value-type="float" office:value="0" table:formula="msoxl:=G107-H107" table:style-name="ce4">
            <text:p>0</text:p>
          </table:table-cell>
          <table:table-cell table:number-columns-repeated="7" table:style-name="ce4"/>
          <table:table-cell table:number-columns-repeated="3" table:style-name="ce29"/>
          <table:table-cell table:number-columns-repeated="3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70S-SP-09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108-H108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8H24M0.000S" table:style-name="ce7">
            <text:p>8:24</text:p>
          </table:table-cell>
          <table:table-cell office:value-type="time" office:time-value="PT8H43M0.000S" table:style-name="ce7">
            <text:p>8:43</text:p>
          </table:table-cell>
          <table:table-cell office:value-type="time" office:time-value="PT9H7M0.000S" table:style-name="ce7">
            <text:p>9:07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6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69S-SP-1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109-H109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0H28M0.000S" table:style-name="ce7">
            <text:p>10:28</text:p>
          </table:table-cell>
          <table:table-cell office:value-type="time" office:time-value="PT11H28M0.000S" table:style-name="ce7">
            <text:p>11:28</text:p>
          </table:table-cell>
          <table:table-cell office:value-type="time" office:time-value="PT11H50M0.000S" table:style-name="ce7">
            <text:p>11:50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3S-SP-1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110-H110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3H7M0.000S" table:style-name="ce7">
            <text:p>13:07</text:p>
          </table:table-cell>
          <table:table-cell office:value-type="time" office:time-value="PT13H28M0.000S" table:style-name="ce7">
            <text:p>13:28</text:p>
          </table:table-cell>
          <table:table-cell office:value-type="time" office:time-value="PT13H56M0.000S" table:style-name="ce7">
            <text:p>13:5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0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09S-SP-10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111-H111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5H20M0.000S" table:style-name="ce7">
            <text:p>15:20</text:p>
          </table:table-cell>
          <table:table-cell office:value-type="time" office:time-value="PT15H49M0.000S" table:style-name="ce7">
            <text:p>15:49</text:p>
          </table:table-cell>
          <table:table-cell office:value-type="time" office:time-value="PT16H21M0.000S" table:style-name="ce7">
            <text:p>16:21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6S-SP-10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5.5" table:style-name="ce4">
            <text:p>15.5</text:p>
          </table:table-cell>
          <table:table-cell office:value-type="float" office:value="44.5" table:formula="msoxl:=G112-H112" table:style-name="ce4">
            <text:p>44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8H28M0.000S" table:style-name="ce7">
            <text:p>18:28</text:p>
          </table:table-cell>
          <table:table-cell office:value-type="time" office:time-value="PT18H55M0.000S" table:style-name="ce7">
            <text:p>18:55</text:p>
          </table:table-cell>
          <table:table-cell office:value-type="time" office:time-value="PT19H22M0.000S" table:style-name="ce7">
            <text:p>19:22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71S-SP-1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34" table:formula="msoxl:=G113-H113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20H53M0.000S" table:style-name="ce7">
            <text:p>20:53</text:p>
          </table:table-cell>
          <table:table-cell office:value-type="time" office:time-value="PT21H13M0.000S" table:style-name="ce7">
            <text:p>21:13</text:p>
          </table:table-cell>
          <table:table-cell office:value-type="time" office:time-value="PT21H38M0.000S" table:style-name="ce7">
            <text:p>21:38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101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101S-SP-10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114-H114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23H50M0.000S" table:style-name="ce7">
            <text:p>23:50</text:p>
          </table:table-cell>
          <table:table-cell office:value-type="time" office:time-value="PT23H59M0.000S" table:style-name="ce7">
            <text:p>23:59</text:p>
          </table:table-cell>
          <table:table-cell office:value-type="time" office:time-value="PT0H16M0.000S" table:style-name="ce7">
            <text:p>0:16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number-rows-repeated="3" table:style-name="ro1">
          <table:table-cell table:style-name="ce4"/>
          <table:table-cell table:style-name="ce11"/>
          <table:table-cell table:number-columns-repeated="13" table:style-name="ce4"/>
          <table:table-cell table:style-name="ce6"/>
          <table:table-cell table:number-columns-repeated="3" table:style-name="ce7"/>
          <table:table-cell table:number-columns-repeated="3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string" table:style-name="ce30">
            <text:p>S056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S056S-SP-12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A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8H50M0.000S" table:style-name="ce25">
            <text:p>8:50</text:p>
          </table:table-cell>
          <table:table-cell office:value-type="time" office:time-value="PT8H51M0.000S" table:style-name="ce25">
            <text:p>8:51</text:p>
          </table:table-cell>
          <table:table-cell office:value-type="time" office:time-value="PT8H53M0.000S" table:style-name="ce25">
            <text:p>8:53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office:value-type="string" table:style-name="ce32">
            <text:p>Did not measure the cores lengths but for as a guide the SP Core was the same as the VA core</text:p>
          </table:table-cell>
          <table:table-cell table:number-columns-repeated="2" table:style-name="ce47"/>
          <table:table-cell table:number-columns-repeated="16359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string" table:style-name="ce30">
            <text:p>S073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S073S-SP-12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A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14H31M0.000S" table:style-name="ce25">
            <text:p>14:31</text:p>
          </table:table-cell>
          <table:table-cell office:value-type="time" office:time-value="PT14H33M0.000S" table:style-name="ce25">
            <text:p>14:33</text:p>
          </table:table-cell>
          <table:table-cell office:value-type="time" office:time-value="PT14H36M0.000S" table:style-name="ce25">
            <text:p>14:36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2"/>
          <table:table-cell table:number-columns-repeated="2" table:style-name="ce47"/>
          <table:table-cell table:number-columns-repeated="16359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string" table:style-name="ce35">
            <text:p>S09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S095S-SP-12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/A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19H32M0.000S" table:style-name="ce25">
            <text:p>19:32</text:p>
          </table:table-cell>
          <table:table-cell office:value-type="time" office:time-value="PT19H33M0.000S" table:style-name="ce25">
            <text:p>19:33</text:p>
          </table:table-cell>
          <table:table-cell office:value-type="time" office:time-value="PT19H34M0.000S" table:style-name="ce25">
            <text:p>19:34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TH/PN</text:p>
          </table:table-cell>
          <table:table-cell table:number-columns-repeated="2" table:style-name="ce32"/>
          <table:table-cell table:style-name="ce47"/>
          <table:table-cell table:number-columns-repeated="16359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float" office:value="4.59" table:style-name="ce35">
            <text:p>4.5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4.59-SP-12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/A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22H11M0.000S" table:style-name="ce25">
            <text:p>22:11</text:p>
          </table:table-cell>
          <table:table-cell office:value-type="time" office:time-value="PT22H11M0.000S" table:style-name="ce25">
            <text:p>22:11</text:p>
          </table:table-cell>
          <table:table-cell office:value-type="time" office:time-value="PT22H12M0.000S" table:style-name="ce25">
            <text:p>22:12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TH/PN</text:p>
          </table:table-cell>
          <table:table-cell table:number-columns-repeated="2" table:style-name="ce32"/>
          <table:table-cell table:style-name="ce47"/>
          <table:table-cell table:number-columns-repeated="16359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string" table:style-name="ce36">
            <text:p>S098SW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S098SW-SP-12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/A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23H56M0.000S" table:style-name="ce25">
            <text:p>23:56</text:p>
          </table:table-cell>
          <table:table-cell office:value-type="time" office:time-value="PT23H57M0.000S" table:style-name="ce25">
            <text:p>23:57</text:p>
          </table:table-cell>
          <table:table-cell office:value-type="time" office:time-value="PT23H58M0.000S" table:style-name="ce25">
            <text:p>23:58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TH/PN</text:p>
          </table:table-cell>
          <table:table-cell table:number-columns-repeated="2" table:style-name="ce32"/>
          <table:table-cell table:style-name="ce47"/>
          <table:table-cell table:number-columns-repeated="16359" table:style-name="ce1"/>
        </table:table-row>
        <table:table-row table:style-name="ro1">
          <table:table-cell table:style-name="ce37"/>
          <table:table-cell table:style-name="ce38"/>
          <table:table-cell table:number-columns-repeated="20" table:style-name="ce37"/>
          <table:table-cell table:number-columns-repeated="3" table:style-name="ce41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16362" table:style-name="ce8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21-OV-MO36SW-SP-1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0.8" table:style-name="ce4">
            <text:p>10.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Archive</text:p>
          </table:table-cell>
          <table:table-cell office:value-type="string" table:style-name="ce4">
            <text:p>Smith McIntire Grab</text:p>
          </table:table-cell>
          <table:table-cell office:value-type="date" office:date-value="2010-10-21T00:00:00" table:style-name="ce6">
            <text:p>10/21/2010</text:p>
          </table:table-cell>
          <table:table-cell office:value-type="time" office:time-value="PT1H20M0.000S" table:style-name="ce7">
            <text:p>1:20</text:p>
          </table:table-cell>
          <table:table-cell office:value-type="time" office:time-value="PT1H21M0.000S" table:style-name="ce7">
            <text:p>1:21</text:p>
          </table:table-cell>
          <table:table-cell office:value-type="time" office:time-value="PT1H24M0.000S" table:style-name="ce7">
            <text:p>1:24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PH/SB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8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21-OV-MO38S-SP-1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ield Sample</text:p>
          </table:table-cell>
          <table:table-cell office:value-type="string" table:style-name="ce4">
            <text:p>Smith McIntire Grab</text:p>
          </table:table-cell>
          <table:table-cell office:value-type="date" office:date-value="2010-10-21T00:00:00" table:style-name="ce6">
            <text:p>10/21/2010</text:p>
          </table:table-cell>
          <table:table-cell office:value-type="time" office:time-value="PT8H39M0.000S" table:style-name="ce7">
            <text:p>8:39</text:p>
          </table:table-cell>
          <table:table-cell office:value-type="time" office:time-value="PT8H40M0.000S" table:style-name="ce7">
            <text:p>8:40</text:p>
          </table:table-cell>
          <table:table-cell office:value-type="time" office:time-value="PT8H42M0.000S" table:style-name="ce7">
            <text:p>8:42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PH/SB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4">
            <text:p>098-24-2010_Ocean_Veritas</text:p>
          </table:table-cell>
          <table:table-cell office:value-type="string" table:style-name="ce11">
            <text:p>D30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21-OV-D301S-SP-1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ield Sample</text:p>
          </table:table-cell>
          <table:table-cell office:value-type="string" table:style-name="ce4">
            <text:p>Maxi Core</text:p>
          </table:table-cell>
          <table:table-cell office:value-type="date" office:date-value="2010-10-21T00:00:00" table:style-name="ce6">
            <text:p>10/21/2010</text:p>
          </table:table-cell>
          <table:table-cell office:value-type="time" office:time-value="PT18H7M0.000S" table:style-name="ce7">
            <text:p>18:07</text:p>
          </table:table-cell>
          <table:table-cell office:value-type="time" office:time-value="PT18H13M0.000S" table:style-name="ce7">
            <text:p>18:13</text:p>
          </table:table-cell>
          <table:table-cell office:value-type="time" office:time-value="PT18H24M0.000S" table:style-name="ce7">
            <text:p>18:24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PH/SB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4">
            <text:p>098-24-2010_Ocean_Veritas</text:p>
          </table:table-cell>
          <table:table-cell office:value-type="string" table:style-name="ce11">
            <text:p>M20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21-OV-M201S-SP-13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ield Sample</text:p>
          </table:table-cell>
          <table:table-cell office:value-type="string" table:style-name="ce4">
            <text:p>Maxi Core</text:p>
          </table:table-cell>
          <table:table-cell office:value-type="date" office:date-value="2010-10-21T00:00:00" table:style-name="ce6">
            <text:p>10/21/2010</text:p>
          </table:table-cell>
          <table:table-cell office:value-type="time" office:time-value="PT19H45M0.000S" table:style-name="ce7">
            <text:p>19:45</text:p>
          </table:table-cell>
          <table:table-cell office:value-type="time" office:time-value="PT19H47M0.000S" table:style-name="ce7">
            <text:p>19:47</text:p>
          </table:table-cell>
          <table:table-cell office:value-type="time" office:time-value="PT19H57M0.000S" table:style-name="ce7">
            <text:p>19:57</text:p>
          </table:table-cell>
          <table:table-cell office:value-type="string" table:style-name="ce4">
            <text:p>Grain Size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PH/SB</text:p>
          </table:table-cell>
          <table:table-cell table:number-columns-repeated="16362" table:style-name="ce8"/>
        </table:table-row>
        <table:table-row table:number-rows-repeated="2" table:style-name="ro1">
          <table:table-cell table:style-name="ce4"/>
          <table:table-cell table:style-name="ce11"/>
          <table:table-cell table:number-columns-repeated="20" table:style-name="ce4"/>
          <table:table-cell table:number-columns-repeated="16362" table:style-name="ce8"/>
        </table:table-row>
        <table:table-row table:style-name="ro1">
          <table:table-cell office:value-type="string" table:style-name="ce72">
            <text:p>09-24-2010_Ocean_Veritas</text:p>
          </table:table-cell>
          <table:table-cell office:value-type="string" table:style-name="ce30">
            <text:p>M202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2S-SP-13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6H45M0.000S" table:style-name="ce25">
            <text:p>6:45</text:p>
          </table:table-cell>
          <table:table-cell office:value-type="time" office:time-value="PT6H47M0.000S" table:style-name="ce25">
            <text:p>6:47</text:p>
          </table:table-cell>
          <table:table-cell office:value-type="time" office:time-value="PT6H57M0.000S" table:style-name="ce25">
            <text:p>6:57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2"/>
          <table:table-cell table:number-columns-repeated="16361"/>
        </table:table-row>
        <table:table-row table:style-name="ro1">
          <table:table-cell office:value-type="string" table:style-name="ce72">
            <text:p>09-24-2010_Ocean_Veritas</text:p>
          </table:table-cell>
          <table:table-cell office:value-type="string" table:style-name="ce30">
            <text:p>S01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S01S-SP-13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8H3M0.000S" table:style-name="ce25">
            <text:p>8:03</text:p>
          </table:table-cell>
          <table:table-cell office:value-type="time" office:time-value="PT8H5M0.000S" table:style-name="ce25">
            <text:p>8:05</text:p>
          </table:table-cell>
          <table:table-cell office:value-type="time" office:time-value="PT8H14M0.000S" table:style-name="ce25">
            <text:p>8:14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2"/>
          <table:table-cell table:number-columns-repeated="16361"/>
        </table:table-row>
        <table:table-row table:style-name="ro1">
          <table:table-cell office:value-type="string" table:style-name="ce72">
            <text:p>09-24-2010_Ocean_Veritas</text:p>
          </table:table-cell>
          <table:table-cell office:value-type="string" table:style-name="ce30">
            <text:p>M203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3S-SP-13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9H26M0.000S" table:style-name="ce25">
            <text:p>9:26</text:p>
          </table:table-cell>
          <table:table-cell office:value-type="time" office:time-value="PT9H27M0.000S" table:style-name="ce25">
            <text:p>9:27</text:p>
          </table:table-cell>
          <table:table-cell office:value-type="time" office:time-value="PT9H36M0.000S" table:style-name="ce25">
            <text:p>9:36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2"/>
          <table:table-cell table:number-columns-repeated="16361"/>
        </table:table-row>
        <table:table-row table:style-name="ro1">
          <table:table-cell office:value-type="string" table:style-name="ce72">
            <text:p>09-24-2010_Ocean_Veritas</text:p>
          </table:table-cell>
          <table:table-cell office:value-type="string" table:style-name="ce30">
            <text:p>M200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0S-SP-13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0H13M0.000S" table:style-name="ce25">
            <text:p>10:13</text:p>
          </table:table-cell>
          <table:table-cell office:value-type="time" office:time-value="PT10H16M0.000S" table:style-name="ce25">
            <text:p>10:16</text:p>
          </table:table-cell>
          <table:table-cell office:value-type="time" office:time-value="PT10H25M0.000S" table:style-name="ce25">
            <text:p>10:25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2"/>
          <table:table-cell table:number-columns-repeated="16361"/>
        </table:table-row>
        <table:table-row table:style-name="ro1">
          <table:table-cell office:value-type="string" table:style-name="ce72">
            <text:p>09-24-2010_Ocean_Veritas</text:p>
          </table:table-cell>
          <table:table-cell office:value-type="string" table:style-name="ce30">
            <text:p>D302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D302S-SP-137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2H11M0.000S" table:style-name="ce25">
            <text:p>12:11</text:p>
          </table:table-cell>
          <table:table-cell office:value-type="time" office:time-value="PT12H13M0.000S" table:style-name="ce25">
            <text:p>12:13</text:p>
          </table:table-cell>
          <table:table-cell office:value-type="time" office:time-value="PT12H23M0.000S" table:style-name="ce25">
            <text:p>12:23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2"/>
          <table:table-cell table:number-columns-repeated="16361"/>
        </table:table-row>
        <table:table-row table:style-name="ro1">
          <table:table-cell office:value-type="string" table:style-name="ce72">
            <text:p>09-24-2010_Ocean_Veritas</text:p>
          </table:table-cell>
          <table:table-cell office:value-type="string" table:style-name="ce30">
            <text:p>D300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D300S-SP-138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6" table:style-name="ce30">
            <text:p>6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3H25M0.000S" table:style-name="ce25">
            <text:p>13:25</text:p>
          </table:table-cell>
          <table:table-cell office:value-type="time" office:time-value="PT13H28M0.000S" table:style-name="ce25">
            <text:p>13:28</text:p>
          </table:table-cell>
          <table:table-cell office:value-type="time" office:time-value="PT13H38M0.000S" table:style-name="ce25">
            <text:p>13:38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2"/>
          <table:table-cell table:number-columns-repeated="16361"/>
        </table:table-row>
        <table:table-row table:style-name="ro1">
          <table:table-cell office:value-type="string" table:style-name="ce72">
            <text:p>09-24-2010_Ocean_Veritas</text:p>
          </table:table-cell>
          <table:table-cell office:value-type="string" table:style-name="ce30">
            <text:p>M2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5S-SP-13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4H32M0.000S" table:style-name="ce25">
            <text:p>14:32</text:p>
          </table:table-cell>
          <table:table-cell office:value-type="time" office:time-value="PT14H34M0.000S" table:style-name="ce25">
            <text:p>14:34</text:p>
          </table:table-cell>
          <table:table-cell office:value-type="time" office:time-value="PT14H43M0.000S" table:style-name="ce25">
            <text:p>14:43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2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8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8S-SP-14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7H30M0.000S" table:style-name="ce25">
            <text:p>7:30</text:p>
          </table:table-cell>
          <table:table-cell office:value-type="time" office:time-value="PT7H31M0.000S" table:style-name="ce25">
            <text:p>7:31</text:p>
          </table:table-cell>
          <table:table-cell office:value-type="time" office:time-value="PT7H41M0.000S" table:style-name="ce25">
            <text:p>7:41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4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4S-SP-14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0" table:style-name="ce30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8H31M0.000S" table:style-name="ce25">
            <text:p>8:31</text:p>
          </table:table-cell>
          <table:table-cell office:value-type="time" office:time-value="PT8H32M0.000S" table:style-name="ce25">
            <text:p>8:32</text:p>
          </table:table-cell>
          <table:table-cell office:value-type="time" office:time-value="PT8H42M0.000S" table:style-name="ce25">
            <text:p>8:42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7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7S-SP-14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0" table:style-name="ce30">
            <text:p>60</text:p>
          </table:table-cell>
          <table:table-cell office:value-type="float" office:value="8" table:style-name="ce30">
            <text:p>8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9H41M0.000S" table:style-name="ce25">
            <text:p>9:41</text:p>
          </table:table-cell>
          <table:table-cell office:value-type="time" office:time-value="PT9H42M0.000S" table:style-name="ce25">
            <text:p>9:42</text:p>
          </table:table-cell>
          <table:table-cell office:value-type="time" office:time-value="PT9H52M0.000S" table:style-name="ce25">
            <text:p>9:52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6S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SE-20101023-OV-M206S-SP-14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1H44M0.000S" table:style-name="ce25">
            <text:p>11:44</text:p>
          </table:table-cell>
          <table:table-cell office:value-type="time" office:time-value="PT11H46M0.000S" table:style-name="ce25">
            <text:p>11:46</text:p>
          </table:table-cell>
          <table:table-cell office:value-type="time" office:time-value="PT11H56M0.000S" table:style-name="ce25">
            <text:p>11:56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S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S05S-SP-14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3H52M0.000S" table:style-name="ce25">
            <text:p>13:52</text:p>
          </table:table-cell>
          <table:table-cell office:value-type="time" office:time-value="PT13H54M0.000S" table:style-name="ce25">
            <text:p>13:54</text:p>
          </table:table-cell>
          <table:table-cell office:value-type="time" office:time-value="PT14H3M0.000S" table:style-name="ce25">
            <text:p>14:03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S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S05S-SP-14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3H52M0.000S" table:style-name="ce25">
            <text:p>13:52</text:p>
          </table:table-cell>
          <table:table-cell office:value-type="time" office:time-value="PT13H54M0.000S" table:style-name="ce25">
            <text:p>13:54</text:p>
          </table:table-cell>
          <table:table-cell office:value-type="time" office:time-value="PT14H3M0.000S" table:style-name="ce25">
            <text:p>14:03</text:p>
          </table:table-cell>
          <table:table-cell office:value-type="string" table:style-name="ce30">
            <text:p>Grain Size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16361"/>
        </table:table-row>
        <table:table-row table:number-rows-repeated="1048430" table:style-name="ro1">
          <table:table-cell table:number-columns-repeated="16384"/>
        </table:table-row>
      </table:table>
      <table:table table:name="HC_Sample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22" table:default-cell-style-name="ce9"/>
        <table:table-column table:style-name="co19" table:default-cell-style-name="ce8"/>
        <table:table-column table:style-name="co20" table:default-cell-style-name="ce8"/>
        <table:table-column table:style-name="co21" table:number-columns-repeated="16359" table:default-cell-style-name="ce9"/>
        <table:table-row table:style-name="ro1">
          <table:table-cell office:value-type="string" table:style-name="ce2">
            <text:p>CruiseID</text:p>
          </table:table-cell>
          <table:table-cell office:value-type="string" table:style-name="ce3">
            <text:p>StationID</text:p>
          </table:table-cell>
          <table:table-cell office:value-type="string" table:style-name="ce2">
            <text:p>DropNumber</text:p>
          </table:table-cell>
          <table:table-cell office:value-type="string" table:style-name="ce2">
            <text:p>SampleID</text:p>
          </table:table-cell>
          <table:table-cell office:value-type="string" table:style-name="ce2">
            <text:p>PositionNumber</text:p>
          </table:table-cell>
          <table:table-cell office:value-type="string" table:style-name="ce2">
            <text:p>CoreNumber(s)</text:p>
          </table:table-cell>
          <table:table-cell office:value-type="string" table:style-name="ce2">
            <text:p>CoreLength</text:p>
          </table:table-cell>
          <table:table-cell office:value-type="string" table:style-name="ce2">
            <text:p>SupernatantLength</text:p>
          </table:table-cell>
          <table:table-cell office:value-type="string" table:style-name="ce2">
            <text:p>SedimentLength</text:p>
          </table:table-cell>
          <table:table-cell office:value-type="string" table:style-name="ce2">
            <text:p>SampleTop</text:p>
          </table:table-cell>
          <table:table-cell office:value-type="string" table:style-name="ce2">
            <text:p>SampleBottom</text:p>
          </table:table-cell>
          <table:table-cell office:value-type="string" table:style-name="ce2">
            <text:p>SubsampleID</text:p>
          </table:table-cell>
          <table:table-cell office:value-type="string" table:style-name="ce2">
            <text:p>SampleMatrix</text:p>
          </table:table-cell>
          <table:table-cell office:value-type="string" table:style-name="ce2">
            <text:p>SampleType</text:p>
          </table:table-cell>
          <table:table-cell office:value-type="string" table:style-name="ce2">
            <text:p>CollectionMethod</text:p>
          </table:table-cell>
          <table:table-cell office:value-type="string" table:style-name="ce2">
            <text:p>SampleDate</text:p>
          </table:table-cell>
          <table:table-cell office:value-type="string" table:style-name="ce2">
            <text:p>TimeDeployed</text:p>
          </table:table-cell>
          <table:table-cell office:value-type="string" table:style-name="ce2">
            <text:p>TimeCollected</text:p>
          </table:table-cell>
          <table:table-cell office:value-type="string" table:style-name="ce2">
            <text:p>TimePrepared</text:p>
          </table:table-cell>
          <table:table-cell office:value-type="string" table:style-name="ce2">
            <text:p>Analysis</text:p>
          </table:table-cell>
          <table:table-cell office:value-type="string" table:style-name="ce2">
            <text:p>SampleTeam</text:p>
          </table:table-cell>
          <table:table-cell office:value-type="string" table:style-name="ce2">
            <text:p>Scientist</text:p>
          </table:table-cell>
          <table:table-cell office:value-type="string" table:style-name="ce2">
            <text:p>SampleComments</text:p>
          </table:table-cell>
          <table:table-cell office:value-type="string" table:style-name="ce2">
            <text:p>Additional Sample Type-MS</text:p>
          </table:table-cell>
          <table:table-cell office:value-type="string" table:style-name="ce2">
            <text:p>Additional Sample Type-MSD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2" table:style-name="ce11">
            <text:p>1.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20-HC-00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2-H2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float" office:value="92410" table:style-name="ce4">
            <text:p>92410</text:p>
          </table:table-cell>
          <table:table-cell table:style-name="ce4"/>
          <table:table-cell office:value-type="float" office:value="825" table:style-name="ce4">
            <text:p>825</text:p>
          </table:table-cell>
          <table:table-cell table:style-name="ce4"/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19" table:style-name="ce11">
            <text:p>1.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19-HC-00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3.5" table:style-name="ce4">
            <text:p>13.5</text:p>
          </table:table-cell>
          <table:table-cell office:value-type="float" office:value="46.5" table:formula="msoxl:=G3-H3" table:style-name="ce4">
            <text:p>46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float" office:value="92410" table:style-name="ce4">
            <text:p>92410</text:p>
          </table:table-cell>
          <table:table-cell table:style-name="ce4"/>
          <table:table-cell office:value-type="float" office:value="1305" table:style-name="ce4">
            <text:p>1305</text:p>
          </table:table-cell>
          <table:table-cell table:style-name="ce4"/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18" table:style-name="ce11">
            <text:p>1.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18-HC-00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4-H4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float" office:value="92410" table:style-name="ce4">
            <text:p>92410</text:p>
          </table:table-cell>
          <table:table-cell table:style-name="ce4"/>
          <table:table-cell office:value-type="float" office:value="1459" table:style-name="ce4">
            <text:p>1459</text:p>
          </table:table-cell>
          <table:table-cell table:style-name="ce4"/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string" table:style-name="ce5">
            <text:p>1.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7-HC-00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50" table:formula="msoxl:=G6-H6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7H34M0.000S" table:style-name="ce7">
            <text:p>7:34</text:p>
          </table:table-cell>
          <table:table-cell office:value-type="time" office:time-value="PT7H35M0.000S" table:style-name="ce7">
            <text:p>7:35</text:p>
          </table:table-cell>
          <table:table-cell office:value-type="time" office:time-value="PT7H49M0.000S" table:style-name="ce7">
            <text:p>7:49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string" table:style-name="ce5">
            <text:p>1.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6-HC-00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formula="msoxl:=G7-H7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0H32M0.000S" table:style-name="ce7">
            <text:p>10:32</text:p>
          </table:table-cell>
          <table:table-cell office:value-type="time" office:time-value="PT10H34M0.000S" table:style-name="ce7">
            <text:p>10:34</text:p>
          </table:table-cell>
          <table:table-cell office:value-type="time" office:time-value="PT10H43M0.000S" table:style-name="ce7">
            <text:p>10:4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string" table:style-name="ce5">
            <text:p>1.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5-HC-00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8-H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2H20M0.000S" table:style-name="ce7">
            <text:p>12:20</text:p>
          </table:table-cell>
          <table:table-cell office:value-type="time" office:time-value="PT12H23M0.000S" table:style-name="ce7">
            <text:p>12:23</text:p>
          </table:table-cell>
          <table:table-cell office:value-type="time" office:time-value="PT12H34M0.000S" table:style-name="ce7">
            <text:p>12:34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string" table:style-name="ce5">
            <text:p>1.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4-HC-00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9-H9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4H12M0.000S" table:style-name="ce7">
            <text:p>14:12</text:p>
          </table:table-cell>
          <table:table-cell office:value-type="time" office:time-value="PT14H27M0.000S" table:style-name="ce7">
            <text:p>14:27</text:p>
          </table:table-cell>
          <table:table-cell office:value-type="time" office:time-value="PT14H37M0.000S" table:style-name="ce7">
            <text:p>14:37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string" table:style-name="ce5">
            <text:p>1.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3-HC-00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10-H10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6H55M0.000S" table:style-name="ce10">
            <text:p>16:55</text:p>
          </table:table-cell>
          <table:table-cell office:value-type="time" office:time-value="PT16H57M0.000S" table:style-name="ce10">
            <text:p>16:57</text:p>
          </table:table-cell>
          <table:table-cell office:value-type="time" office:time-value="PT17H7M0.000S" table:style-name="ce10">
            <text:p>17:07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string" table:style-name="ce5">
            <text:p>1.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2-HC-00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G11-H11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8H27M0.000S" table:style-name="ce7">
            <text:p>18:27</text:p>
          </table:table-cell>
          <table:table-cell office:value-type="time" office:time-value="PT18H30M0.000S" table:style-name="ce7">
            <text:p>18:30</text:p>
          </table:table-cell>
          <table:table-cell office:value-type="time" office:time-value="PT18H40M0.000S" table:style-name="ce7">
            <text:p>18:4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11-HC-0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13-H13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8H27M0.000S" table:style-name="ce7">
            <text:p>8:27</text:p>
          </table:table-cell>
          <table:table-cell office:value-type="time" office:time-value="PT8H29M0.000S" table:style-name="ce7">
            <text:p>8:29</text:p>
          </table:table-cell>
          <table:table-cell office:value-type="time" office:time-value="PT8H40M0.000S" table:style-name="ce7">
            <text:p>8:4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10-HC-0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6.5" table:style-name="ce4">
            <text:p>16.5</text:p>
          </table:table-cell>
          <table:table-cell office:value-type="float" office:value="43.5" table:formula="msoxl:=G14-H14" table:style-name="ce4">
            <text:p>43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9H57M0.000S" table:style-name="ce7">
            <text:p>9:57</text:p>
          </table:table-cell>
          <table:table-cell office:value-type="time" office:time-value="PT10H0M0.000S" table:style-name="ce7">
            <text:p>10:00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9-HC-0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15-H15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1H27M0.000S" table:style-name="ce7">
            <text:p>11:27</text:p>
          </table:table-cell>
          <table:table-cell office:value-type="time" office:time-value="PT11H29M0.000S" table:style-name="ce7">
            <text:p>11:29</text:p>
          </table:table-cell>
          <table:table-cell office:value-type="time" office:time-value="PT11H40M0.000S" table:style-name="ce7">
            <text:p>11:4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8" table:style-name="ce11">
            <text:p>1.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8-HC-0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formula="msoxl:=G16-H16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3H9M0.000S" table:style-name="ce7">
            <text:p>13:09</text:p>
          </table:table-cell>
          <table:table-cell office:value-type="time" office:time-value="PT13H14M0.000S" table:style-name="ce7">
            <text:p>13:14</text:p>
          </table:table-cell>
          <table:table-cell office:value-type="time" office:time-value="PT13H27M0.000S" table:style-name="ce7">
            <text:p>13:27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7" table:style-name="ce11">
            <text:p>1.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7-HC-0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17-H17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4H35M0.000S" table:style-name="ce7">
            <text:p>14:35</text:p>
          </table:table-cell>
          <table:table-cell office:value-type="time" office:time-value="PT14H44M0.000S" table:style-name="ce7">
            <text:p>14:44</text:p>
          </table:table-cell>
          <table:table-cell office:value-type="time" office:time-value="PT15H0M0.000S" table:style-name="ce7">
            <text:p>15:0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6" table:style-name="ce11">
            <text:p>1.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6-HC-01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18-H18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6H2M0.000S" table:style-name="ce7">
            <text:p>16:02</text:p>
          </table:table-cell>
          <table:table-cell office:value-type="time" office:time-value="PT16H14M0.000S" table:style-name="ce7">
            <text:p>16:14</text:p>
          </table:table-cell>
          <table:table-cell office:value-type="time" office:time-value="PT16H31M0.000S" table:style-name="ce7">
            <text:p>16:31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5" table:style-name="ce11">
            <text:p>1.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5-HC-01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36" table:formula="msoxl:=G19-H19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7H37M0.000S" table:style-name="ce7">
            <text:p>17:37</text:p>
          </table:table-cell>
          <table:table-cell office:value-type="time" office:time-value="PT17H59M0.000S" table:style-name="ce7">
            <text:p>17:59</text:p>
          </table:table-cell>
          <table:table-cell office:value-type="time" office:time-value="PT18H25M0.000S" table:style-name="ce7">
            <text:p>18:25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4" table:style-name="ce11">
            <text:p>1.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4-HC-0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31" table:style-name="ce4">
            <text:p>31</text:p>
          </table:table-cell>
          <table:table-cell office:value-type="float" office:value="29" table:formula="msoxl:=G21-H21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9H20M0.000S" table:style-name="ce7">
            <text:p>9:20</text:p>
          </table:table-cell>
          <table:table-cell office:value-type="time" office:time-value="PT9H44M0.000S" table:style-name="ce7">
            <text:p>9:44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3" table:style-name="ce11">
            <text:p>1.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3-HC-0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22-H22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1H13M0.000S" table:style-name="ce7">
            <text:p>11:13</text:p>
          </table:table-cell>
          <table:table-cell office:value-type="time" office:time-value="PT11H39M0.000S" table:style-name="ce7">
            <text:p>11:39</text:p>
          </table:table-cell>
          <table:table-cell office:value-type="time" office:time-value="PT12H10M0.000S" table:style-name="ce7">
            <text:p>12:1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2" table:style-name="ce11">
            <text:p>1.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2-HC-01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36" table:formula="msoxl:=G23-H23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3H14M0.000S" table:style-name="ce7">
            <text:p>13:14</text:p>
          </table:table-cell>
          <table:table-cell office:value-type="time" office:time-value="PT13H38M0.000S" table:style-name="ce7">
            <text:p>13:38</text:p>
          </table:table-cell>
          <table:table-cell office:value-type="time" office:time-value="PT14H7M0.000S" table:style-name="ce7">
            <text:p>14:07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1" table:style-name="ce11">
            <text:p>1.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1-HC-02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24-H24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6H45M0.000S" table:style-name="ce7">
            <text:p>16:45</text:p>
          </table:table-cell>
          <table:table-cell office:value-type="time" office:time-value="PT17H24M0.000S" table:style-name="ce7">
            <text:p>17:24</text:p>
          </table:table-cell>
          <table:table-cell office:value-type="time" office:time-value="PT17H59M0.000S" table:style-name="ce7">
            <text:p>17:59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0" table:style-name="ce11">
            <text:p>0.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0.00-HC-02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formula="msoxl:=G25-H25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table:style-name="ce4"/>
          <table:table-cell office:value-type="time" office:time-value="PT19H33M0.000S" table:style-name="ce7">
            <text:p>19:33</text:p>
          </table:table-cell>
          <table:table-cell office:value-type="time" office:time-value="PT20H8M0.000S" table:style-name="ce7">
            <text:p>20:08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30-HC-02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745" table:style-name="ce4">
            <text:p>745</text:p>
          </table:table-cell>
          <table:table-cell office:value-type="float" office:value="746" table:style-name="ce4">
            <text:p>746</text:p>
          </table:table-cell>
          <table:table-cell office:value-type="float" office:value="754" table:style-name="ce4">
            <text:p>754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9" table:style-name="ce11">
            <text:p>2.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9-HC-0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15" table:formula="msoxl:=G28-H28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908" table:style-name="ce4">
            <text:p>908</text:p>
          </table:table-cell>
          <table:table-cell office:value-type="float" office:value="910" table:style-name="ce4">
            <text:p>910</text:p>
          </table:table-cell>
          <table:table-cell office:value-type="float" office:value="921" table:style-name="ce4">
            <text:p>921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8-HC-02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29-H29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1020" table:style-name="ce4">
            <text:p>1020</text:p>
          </table:table-cell>
          <table:table-cell office:value-type="float" office:value="1022" table:style-name="ce4">
            <text:p>1022</text:p>
          </table:table-cell>
          <table:table-cell office:value-type="float" office:value="1033" table:style-name="ce4">
            <text:p>103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4-HC-02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30-H30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1935" table:style-name="ce4">
            <text:p>1935</text:p>
          </table:table-cell>
          <table:table-cell office:value-type="float" office:value="1947" table:style-name="ce4">
            <text:p>1947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8"/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3" table:style-name="ce11">
            <text:p>2.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3-HC-02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32-H32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738" table:style-name="ce4">
            <text:p>738</text:p>
          </table:table-cell>
          <table:table-cell office:value-type="float" office:value="752" table:style-name="ce4">
            <text:p>752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2-HC-02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32" table:style-name="ce4">
            <text:p>32</text:p>
          </table:table-cell>
          <table:table-cell office:value-type="float" office:value="28" table:formula="msoxl:=G33-H33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928" table:style-name="ce4">
            <text:p>928</text:p>
          </table:table-cell>
          <table:table-cell office:value-type="float" office:value="951" table:style-name="ce4">
            <text:p>951</text:p>
          </table:table-cell>
          <table:table-cell office:value-type="float" office:value="1016" table:style-name="ce4">
            <text:p>101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1" table:style-name="ce11">
            <text:p>2.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1-HC-02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31" table:style-name="ce4">
            <text:p>31</text:p>
          </table:table-cell>
          <table:table-cell office:value-type="float" office:value="29" table:formula="msoxl:=G34-H34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121" table:style-name="ce4">
            <text:p>1121</text:p>
          </table:table-cell>
          <table:table-cell office:value-type="float" office:value="1159" table:style-name="ce4">
            <text:p>1159</text:p>
          </table:table-cell>
          <table:table-cell office:value-type="float" office:value="1230" table:style-name="ce4">
            <text:p>123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1" table:style-name="ce11">
            <text:p>3.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3.31-HC-02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35-H35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517" table:style-name="ce4">
            <text:p>1517</text:p>
          </table:table-cell>
          <table:table-cell office:value-type="float" office:value="1543" table:style-name="ce4">
            <text:p>1543</text:p>
          </table:table-cell>
          <table:table-cell office:value-type="float" office:value="1610" table:style-name="ce4">
            <text:p>161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2" table:style-name="ce11">
            <text:p>3.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3.32-HC-03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36" table:formula="msoxl:=G36-H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736" table:style-name="ce4">
            <text:p>1736</text:p>
          </table:table-cell>
          <table:table-cell office:value-type="float" office:value="1755" table:style-name="ce4">
            <text:p>1755</text:p>
          </table:table-cell>
          <table:table-cell office:value-type="float" office:value="1816" table:style-name="ce4">
            <text:p>181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3" table:style-name="ce11">
            <text:p>3.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3-HC-03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36" table:formula="msoxl:=G38-H38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7H47M0.000S" table:style-name="ce7">
            <text:p>7:47</text:p>
          </table:table-cell>
          <table:table-cell office:value-type="time" office:time-value="PT8H2M0.000S" table:style-name="ce7">
            <text:p>8:02</text:p>
          </table:table-cell>
          <table:table-cell office:value-type="time" office:time-value="PT8H22M0.000S" table:style-name="ce7">
            <text:p>8:22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4" table:style-name="ce11">
            <text:p>3.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4-HC-03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39-H39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9H44M0.000S" table:style-name="ce7">
            <text:p>9:44</text:p>
          </table:table-cell>
          <table:table-cell office:value-type="time" office:time-value="PT9H52M0.000S" table:style-name="ce7">
            <text:p>9:52</text:p>
          </table:table-cell>
          <table:table-cell office:value-type="time" office:time-value="PT10H6M0.000S" table:style-name="ce7">
            <text:p>10:0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5" table:style-name="ce11">
            <text:p>3.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5-HC-03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40-H40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1H20M0.000S" table:style-name="ce7">
            <text:p>11:20</text:p>
          </table:table-cell>
          <table:table-cell office:value-type="time" office:time-value="PT11H24M0.000S" table:style-name="ce7">
            <text:p>11:24</text:p>
          </table:table-cell>
          <table:table-cell office:value-type="time" office:time-value="PT11H35M0.000S" table:style-name="ce7">
            <text:p>11:35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9" table:style-name="ce11">
            <text:p>4.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9-HC-0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34" table:formula="msoxl:=G41-H41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3H29M0.000S" table:style-name="ce7">
            <text:p>13:29</text:p>
          </table:table-cell>
          <table:table-cell office:value-type="time" office:time-value="PT13H31M0.000S" table:style-name="ce7">
            <text:p>13:31</text:p>
          </table:table-cell>
          <table:table-cell office:value-type="time" office:time-value="PT13H40M0.000S" table:style-name="ce7">
            <text:p>13:4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8-HC-0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42-H42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4H51M0.000S" table:style-name="ce7">
            <text:p>14:51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8-HC-03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43-H43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4H51M0.000S" table:style-name="ce7">
            <text:p>14:51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7" table:style-name="ce11">
            <text:p>4.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7-HC-03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44-H44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5H57M0.000S" table:style-name="ce7">
            <text:p>15:57</text:p>
          </table:table-cell>
          <table:table-cell office:value-type="time" office:time-value="PT16H7M0.000S" table:style-name="ce7">
            <text:p>16:07</text:p>
          </table:table-cell>
          <table:table-cell office:value-type="time" office:time-value="PT16H23M0.000S" table:style-name="ce7">
            <text:p>16:2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6" table:style-name="ce11">
            <text:p>4.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6-HC-03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45-H45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7H23M0.000S" table:style-name="ce7">
            <text:p>17:23</text:p>
          </table:table-cell>
          <table:table-cell office:value-type="time" office:time-value="PT17H41M0.000S" table:style-name="ce7">
            <text:p>17:41</text:p>
          </table:table-cell>
          <table:table-cell office:value-type="time" office:time-value="PT18H2M0.000S" table:style-name="ce7">
            <text:p>18:02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5" table:style-name="ce11">
            <text:p>4.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5-OV01-4.45-HC-03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47-H47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5T00:00:00" table:style-name="ce6">
            <text:p>10/5/2010</text:p>
          </table:table-cell>
          <table:table-cell office:value-type="time" office:time-value="PT14H21M0.000S" table:style-name="ce7">
            <text:p>14:21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5H13M0.000S" table:style-name="ce7">
            <text:p>15:1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5-OV01-4.44-HC-04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36" table:formula="msoxl:=G48-H48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5T00:00:00" table:style-name="ce6">
            <text:p>10/5/2010</text:p>
          </table:table-cell>
          <table:table-cell office:value-type="time" office:time-value="PT16H48M0.000S" table:style-name="ce7">
            <text:p>16:48</text:p>
          </table:table-cell>
          <table:table-cell office:value-type="time" office:time-value="PT17H15M0.000S" table:style-name="ce7">
            <text:p>17:15</text:p>
          </table:table-cell>
          <table:table-cell office:value-type="time" office:time-value="PT17H44M0.000S" table:style-name="ce7">
            <text:p>17:44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7-HC-04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8H3M0.000S" table:style-name="ce7">
            <text:p>8:03</text:p>
          </table:table-cell>
          <table:table-cell office:value-type="time" office:time-value="PT8H7M0.000S" table:style-name="ce7">
            <text:p>8:07</text:p>
          </table:table-cell>
          <table:table-cell office:value-type="time" office:time-value="PT8H18M0.000S" table:style-name="ce7">
            <text:p>8:18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6-HC-0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9H38M0.000S" table:style-name="ce7">
            <text:p>9:38</text:p>
          </table:table-cell>
          <table:table-cell office:value-type="time" office:time-value="PT9H42M0.000S" table:style-name="ce7">
            <text:p>9:42</text:p>
          </table:table-cell>
          <table:table-cell office:value-type="time" office:time-value="PT9H53M0.000S" table:style-name="ce7">
            <text:p>9:5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6-HC-04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9H38M0.000S" table:style-name="ce7">
            <text:p>9:38</text:p>
          </table:table-cell>
          <table:table-cell office:value-type="time" office:time-value="PT9H42M0.000S" table:style-name="ce7">
            <text:p>9:42</text:p>
          </table:table-cell>
          <table:table-cell office:value-type="time" office:time-value="PT9H53M0.000S" table:style-name="ce7">
            <text:p>9:5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5-HC-04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1H30M0.000S" table:style-name="ce7">
            <text:p>11:30</text:p>
          </table:table-cell>
          <table:table-cell office:value-type="time" office:time-value="PT11H38M0.000S" table:style-name="ce7">
            <text:p>11:38</text:p>
          </table:table-cell>
          <table:table-cell office:value-type="time" office:time-value="PT11H53M0.000S" table:style-name="ce7">
            <text:p>11:5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5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-D057S-HC-04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5H23M0.000S" table:style-name="ce7">
            <text:p>15:23</text:p>
          </table:table-cell>
          <table:table-cell office:value-type="time" office:time-value="PT16H13M0.000S" table:style-name="ce7">
            <text:p>16:13</text:p>
          </table:table-cell>
          <table:table-cell office:value-type="time" office:time-value="PT16H45M0.000S" table:style-name="ce7">
            <text:p>16:45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7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-D072S-HC-0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8H8M0.000S" table:style-name="ce7">
            <text:p>18:08</text:p>
          </table:table-cell>
          <table:table-cell office:value-type="time" office:time-value="PT18H33M0.000S" table:style-name="ce7">
            <text:p>18:33</text:p>
          </table:table-cell>
          <table:table-cell office:value-type="time" office:time-value="PT19H1M0.000S" table:style-name="ce7">
            <text:p>19:01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1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S016SW-HC-04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7H35M0.000S" table:style-name="ce7">
            <text:p>7:35</text:p>
          </table:table-cell>
          <table:table-cell office:value-type="time" office:time-value="PT7H37M0.000S" table:style-name="ce7">
            <text:p>7:37</text:p>
          </table:table-cell>
          <table:table-cell office:value-type="time" office:time-value="PT7H46M0.000S" table:style-name="ce7">
            <text:p>7:4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7S-HC-04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7.5" table:style-name="ce4">
            <text:p>7.5</text:p>
          </table:table-cell>
          <table:table-cell office:value-type="float" office:value="52.5" table:style-name="ce4">
            <text:p>52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9H53M0.000S" table:style-name="ce7">
            <text:p>9:53</text:p>
          </table:table-cell>
          <table:table-cell office:value-type="time" office:time-value="PT9H55M0.000S" table:style-name="ce7">
            <text:p>9:55</text:p>
          </table:table-cell>
          <table:table-cell office:value-type="time" office:time-value="PT10H3M0.000S" table:style-name="ce7">
            <text:p>10:0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1S-HC-04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7.5" table:style-name="ce4">
            <text:p>17.5</text:p>
          </table:table-cell>
          <table:table-cell office:value-type="float" office:value="42.5" table:style-name="ce4">
            <text:p>42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1H44M0.000S" table:style-name="ce7">
            <text:p>11:44</text:p>
          </table:table-cell>
          <table:table-cell office:value-type="time" office:time-value="PT11H45M0.000S" table:style-name="ce7">
            <text:p>11:45</text:p>
          </table:table-cell>
          <table:table-cell office:value-type="time" office:time-value="PT11H54M0.000S" table:style-name="ce7">
            <text:p>11:54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9S-HC-05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3H15M0.000S" table:style-name="ce7">
            <text:p>13:15</text:p>
          </table:table-cell>
          <table:table-cell office:value-type="time" office:time-value="PT13H18M0.000S" table:style-name="ce7">
            <text:p>13:18</text:p>
          </table:table-cell>
          <table:table-cell office:value-type="time" office:time-value="PT13H24M0.000S" table:style-name="ce7">
            <text:p>13:24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3S-HC-05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5H5M0.000S" table:style-name="ce7">
            <text:p>15:05</text:p>
          </table:table-cell>
          <table:table-cell office:value-type="time" office:time-value="PT15H7M0.000S" table:style-name="ce7">
            <text:p>15:07</text:p>
          </table:table-cell>
          <table:table-cell office:value-type="time" office:time-value="PT15H16M0.000S" table:style-name="ce7">
            <text:p>15:1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2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24S-HC-05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7H21M0.000S" table:style-name="ce7">
            <text:p>17:21</text:p>
          </table:table-cell>
          <table:table-cell office:value-type="time" office:time-value="PT17H23M0.000S" table:style-name="ce7">
            <text:p>17:23</text:p>
          </table:table-cell>
          <table:table-cell office:value-type="time" office:time-value="PT17H32M0.000S" table:style-name="ce7">
            <text:p>17:32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15S-HC-05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8H57M0.000S" table:style-name="ce7">
            <text:p>18:57</text:p>
          </table:table-cell>
          <table:table-cell office:value-type="time" office:time-value="PT19H0M0.000S" table:style-name="ce7">
            <text:p>19:00</text:p>
          </table:table-cell>
          <table:table-cell office:value-type="time" office:time-value="PT19H11M0.000S" table:style-name="ce7">
            <text:p>19:11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14S-HC-05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5.5" table:style-name="ce4">
            <text:p>15.5</text:p>
          </table:table-cell>
          <table:table-cell office:value-type="float" office:value="44.5" table:formula="msoxl:=G64-H64" table:style-name="ce4">
            <text:p>44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20H40M0.000S" table:style-name="ce7">
            <text:p>20:40</text:p>
          </table:table-cell>
          <table:table-cell office:value-type="time" office:time-value="PT20H44M0.000S" table:style-name="ce7">
            <text:p>20:44</text:p>
          </table:table-cell>
          <table:table-cell office:value-type="time" office:time-value="PT20H55M0.000S" table:style-name="ce7">
            <text:p>20:55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10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D100S-HC-0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65-H65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23H8M0.000S" table:style-name="ce7">
            <text:p>23:08</text:p>
          </table:table-cell>
          <table:table-cell office:value-type="time" office:time-value="PT23H17M0.000S" table:style-name="ce7">
            <text:p>23:17</text:p>
          </table:table-cell>
          <table:table-cell office:value-type="time" office:time-value="PT23H31M0.000S" table:style-name="ce7">
            <text:p>23:31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2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20S-HC-05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0.5" table:style-name="ce4">
            <text:p>10.5</text:p>
          </table:table-cell>
          <table:table-cell office:value-type="float" office:value="49.5" table:formula="msoxl:=G66-H66" table:style-name="ce4">
            <text:p>49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H49M0.000S" table:style-name="ce7">
            <text:p>1:49</text:p>
          </table:table-cell>
          <table:table-cell office:value-type="time" office:time-value="PT1H52M0.000S" table:style-name="ce7">
            <text:p>1:52</text:p>
          </table:table-cell>
          <table:table-cell office:value-type="time" office:time-value="PT2H5M0.000S" table:style-name="ce7">
            <text:p>2:05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8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08S-HC-05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6.5" table:style-name="ce4">
            <text:p>6.5</text:p>
          </table:table-cell>
          <table:table-cell office:value-type="float" office:value="53.5" table:formula="msoxl:=G67-H67" table:style-name="ce4">
            <text:p>53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3H1M0.000S" table:style-name="ce7">
            <text:p>3:01</text:p>
          </table:table-cell>
          <table:table-cell office:value-type="time" office:time-value="PT3H15M0.000S" table:style-name="ce7">
            <text:p>3:15</text:p>
          </table:table-cell>
          <table:table-cell office:value-type="time" office:time-value="PT3H26M0.000S" table:style-name="ce7">
            <text:p>3:2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05S-HC-05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68-H68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5H3M0.000S" table:style-name="ce7">
            <text:p>5:03</text:p>
          </table:table-cell>
          <table:table-cell office:value-type="time" office:time-value="PT5H8M0.000S" table:style-name="ce7">
            <text:p>5:08</text:p>
          </table:table-cell>
          <table:table-cell office:value-type="time" office:time-value="PT5H21M0.000S" table:style-name="ce7">
            <text:p>5:21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6" table:style-name="ce4"/>
          <table:table-cell office:value-type="float" office:value="0" table:formula="msoxl:=G69-H69" table:style-name="ce4">
            <text:p>0</text:p>
          </table:table-cell>
          <table:table-cell table:number-columns-repeated="13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9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96S-HC-05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70-H70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7H0M0.000S" table:style-name="ce7">
            <text:p>7:00</text:p>
          </table:table-cell>
          <table:table-cell office:value-type="time" office:time-value="PT7H7M0.000S" table:style-name="ce7">
            <text:p>7:07</text:p>
          </table:table-cell>
          <table:table-cell office:value-type="time" office:time-value="PT7H23M0.000S" table:style-name="ce7">
            <text:p>7:2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9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90S-HC-0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5" table:style-name="ce4">
            <text:p>35</text:p>
          </table:table-cell>
          <table:table-cell office:value-type="float" office:value="25" table:formula="msoxl:=G71-H71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8H38M0.000S" table:style-name="ce7">
            <text:p>8:38</text:p>
          </table:table-cell>
          <table:table-cell office:value-type="time" office:time-value="PT8H48M0.000S" table:style-name="ce7">
            <text:p>8:48</text:p>
          </table:table-cell>
          <table:table-cell office:value-type="time" office:time-value="PT9H4M0.000S" table:style-name="ce7">
            <text:p>9:04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8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85S-HC-06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72-H72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0H31M0.000S" table:style-name="ce7">
            <text:p>10:31</text:p>
          </table:table-cell>
          <table:table-cell office:value-type="time" office:time-value="PT10H41M0.000S" table:style-name="ce7">
            <text:p>10:41</text:p>
          </table:table-cell>
          <table:table-cell office:value-type="time" office:time-value="PT10H59M0.000S" table:style-name="ce7">
            <text:p>10:59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8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84S-HC-06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73-H73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2H34M0.000S" table:style-name="ce7">
            <text:p>12:34</text:p>
          </table:table-cell>
          <table:table-cell office:value-type="time" office:time-value="PT12H48M0.000S" table:style-name="ce7">
            <text:p>12:48</text:p>
          </table:table-cell>
          <table:table-cell office:value-type="time" office:time-value="PT13H38M0.000S" table:style-name="ce7">
            <text:p>13:38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5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50S-HC-06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formula="msoxl:=G74-H74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8H40M0.000S" table:style-name="ce7">
            <text:p>18:40</text:p>
          </table:table-cell>
          <table:table-cell office:value-type="time" office:time-value="PT19H11M0.000S" table:style-name="ce7">
            <text:p>19:11</text:p>
          </table:table-cell>
          <table:table-cell office:value-type="time" office:time-value="PT19H46M0.000S" table:style-name="ce7">
            <text:p>19:4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5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50S-HC-06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formula="msoxl:=G75-H75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8H40M0.000S" table:style-name="ce7">
            <text:p>18:40</text:p>
          </table:table-cell>
          <table:table-cell office:value-type="time" office:time-value="PT19H11M0.000S" table:style-name="ce7">
            <text:p>19:11</text:p>
          </table:table-cell>
          <table:table-cell office:value-type="time" office:time-value="PT19H46M0.000S" table:style-name="ce7">
            <text:p>19:4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2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24S-HC-06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76-H76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22H15M0.000S" table:style-name="ce7">
            <text:p>22:15</text:p>
          </table:table-cell>
          <table:table-cell office:value-type="time" office:time-value="PT22H46M0.000S" table:style-name="ce7">
            <text:p>22:46</text:p>
          </table:table-cell>
          <table:table-cell office:value-type="time" office:time-value="PT23H23M0.000S" table:style-name="ce7">
            <text:p>23:2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13" table:style-name="ce4"/>
          <table:table-cell table:style-name="ce6"/>
          <table:table-cell table:number-columns-repeated="3" table:style-name="ce7"/>
          <table:table-cell table:number-columns-repeated="3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77S-HC-06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24" table:formula="msoxl:=G78-H78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H23M0.000S" table:style-name="ce7">
            <text:p>1:23</text:p>
          </table:table-cell>
          <table:table-cell office:value-type="time" office:time-value="PT1H44M0.000S" table:style-name="ce7">
            <text:p>1:44</text:p>
          </table:table-cell>
          <table:table-cell office:value-type="time" office:time-value="PT2H10M0.000S" table:style-name="ce7">
            <text:p>2:1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108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D108S-HC-06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79-H79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5H5M0.000S" table:style-name="ce7">
            <text:p>5:05</text:p>
          </table:table-cell>
          <table:table-cell office:value-type="time" office:time-value="PT5H11M0.000S" table:style-name="ce7">
            <text:p>5:11</text:p>
          </table:table-cell>
          <table:table-cell office:value-type="time" office:time-value="PT5H25M0.000S" table:style-name="ce7">
            <text:p>5:25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M011S-HC-06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2.5" table:style-name="ce4">
            <text:p>12.5</text:p>
          </table:table-cell>
          <table:table-cell office:value-type="float" office:value="47.5" table:formula="msoxl:=G80-H80" table:style-name="ce4">
            <text:p>47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6H35M0.000S" table:style-name="ce7">
            <text:p>6:35</text:p>
          </table:table-cell>
          <table:table-cell office:value-type="time" office:time-value="PT6H39M0.000S" table:style-name="ce7">
            <text:p>6:39</text:p>
          </table:table-cell>
          <table:table-cell office:value-type="time" office:time-value="PT6H49M0.000S" table:style-name="ce7">
            <text:p>6:49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4S-HC-06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81-H81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8H11M0.000S" table:style-name="ce7">
            <text:p>8:11</text:p>
          </table:table-cell>
          <table:table-cell office:value-type="time" office:time-value="PT8H13M0.000S" table:style-name="ce7">
            <text:p>8:13</text:p>
          </table:table-cell>
          <table:table-cell office:value-type="time" office:time-value="PT8H22M0.000S" table:style-name="ce7">
            <text:p>8:22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3S-HC-07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82-H82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9H29M0.000S" table:style-name="ce7">
            <text:p>9:29</text:p>
          </table:table-cell>
          <table:table-cell office:value-type="time" office:time-value="PT9H32M0.000S" table:style-name="ce7">
            <text:p>9:32</text:p>
          </table:table-cell>
          <table:table-cell office:value-type="time" office:time-value="PT9H42M0.000S" table:style-name="ce7">
            <text:p>9:42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12S-HC-07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83-H83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0H58M0.000S" table:style-name="ce7">
            <text:p>10:58</text:p>
          </table:table-cell>
          <table:table-cell office:value-type="time" office:time-value="PT10H59M0.000S" table:style-name="ce7">
            <text:p>10:59</text:p>
          </table:table-cell>
          <table:table-cell office:value-type="time" office:time-value="PT11H7M0.000S" table:style-name="ce7">
            <text:p>11:07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6" table:style-name="ce11">
            <text:p>3.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3.36-HC-07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84-H84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2H38M0.000S" table:style-name="ce25">
            <text:p>12:38</text:p>
          </table:table-cell>
          <table:table-cell office:value-type="time" office:time-value="PT12H40M0.000S" table:style-name="ce25">
            <text:p>12:40</text:p>
          </table:table-cell>
          <table:table-cell office:value-type="time" office:time-value="PT12H49M0.000S" table:style-name="ce25">
            <text:p>12:49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2S-HC-07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85-H85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4H38M0.000S" table:style-name="ce25">
            <text:p>14:38</text:p>
          </table:table-cell>
          <table:table-cell office:value-type="time" office:time-value="PT14H40M0.000S" table:style-name="ce25">
            <text:p>14:40</text:p>
          </table:table-cell>
          <table:table-cell office:value-type="time" office:time-value="PT14H49M0.000S" table:style-name="ce25">
            <text:p>14:49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SW-HC-07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86-H86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6H40M0.000S" table:style-name="ce25">
            <text:p>16:40</text:p>
          </table:table-cell>
          <table:table-cell office:value-type="time" office:time-value="PT16H43M0.000S" table:style-name="ce25">
            <text:p>16:43</text:p>
          </table:table-cell>
          <table:table-cell office:value-type="time" office:time-value="PT16H53M0.000S" table:style-name="ce25">
            <text:p>16:5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1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M001SW-HC-07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87-H87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8H27M0.000S" table:style-name="ce28">
            <text:p>18:27</text:p>
          </table:table-cell>
          <table:table-cell office:value-type="time" office:time-value="PT18H34M0.000S" table:style-name="ce28">
            <text:p>18:34</text:p>
          </table:table-cell>
          <table:table-cell office:value-type="time" office:time-value="PT18H48M0.000S" table:style-name="ce28">
            <text:p>18:48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M002SW-HC-07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88-H88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20H5M0.000S" table:style-name="ce28">
            <text:p>20:05</text:p>
          </table:table-cell>
          <table:table-cell office:value-type="time" office:time-value="PT20H10M0.000S" table:style-name="ce28">
            <text:p>20:10</text:p>
          </table:table-cell>
          <table:table-cell office:value-type="time" office:time-value="PT20H21M0.000S" table:style-name="ce28">
            <text:p>20:21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24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4SW-HC-07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45.5" table:style-name="ce4">
            <text:p>45.5</text:p>
          </table:table-cell>
          <table:table-cell office:value-type="float" office:value="14.5" table:formula="msoxl:=G89-H89" table:style-name="ce4">
            <text:p>14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22H20M0.000S" table:style-name="ce28">
            <text:p>22:20</text:p>
          </table:table-cell>
          <table:table-cell office:value-type="time" office:time-value="PT22H22M0.000S" table:style-name="ce28">
            <text:p>22:22</text:p>
          </table:table-cell>
          <table:table-cell office:value-type="time" office:time-value="PT22H30M0.000S" table:style-name="ce28">
            <text:p>22:3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6" table:style-name="ce4"/>
          <table:table-cell office:value-type="float" office:value="0" table:formula="msoxl:=G90-H90" table:style-name="ce4">
            <text:p>0</text:p>
          </table:table-cell>
          <table:table-cell table:number-columns-repeated="13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6SW-HC-07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91-H91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0H16M0.000S" table:style-name="ce29">
            <text:p>0:16</text:p>
          </table:table-cell>
          <table:table-cell office:value-type="time" office:time-value="PT0H20M0.000S" table:style-name="ce29">
            <text:p>0:20</text:p>
          </table:table-cell>
          <table:table-cell office:value-type="time" office:time-value="PT0H31M0.000S" table:style-name="ce29">
            <text:p>0:31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9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09SW-HC-07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92-H92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H51M0.000S" table:style-name="ce29">
            <text:p>1:51</text:p>
          </table:table-cell>
          <table:table-cell office:value-type="time" office:time-value="PT1H55M0.000S" table:style-name="ce29">
            <text:p>1:55</text:p>
          </table:table-cell>
          <table:table-cell office:value-type="time" office:time-value="PT2H6M0.000S" table:style-name="ce29">
            <text:p>2:0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4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34SW-HC-08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3" table:style-name="ce4">
            <text:p>33</text:p>
          </table:table-cell>
          <table:table-cell office:value-type="float" office:value="27" table:formula="msoxl:=G93-H93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3H39M0.000S" table:style-name="ce29">
            <text:p>3:39</text:p>
          </table:table-cell>
          <table:table-cell office:value-type="time" office:time-value="PT3H41M0.000S" table:style-name="ce29">
            <text:p>3:41</text:p>
          </table:table-cell>
          <table:table-cell office:value-type="time" office:time-value="PT3H50M0.000S" table:style-name="ce29">
            <text:p>3:5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36SW-HC-08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1.5" table:style-name="ce4">
            <text:p>51.5</text:p>
          </table:table-cell>
          <table:table-cell office:value-type="float" office:value="8.5" table:formula="msoxl:=G94-H94" table:style-name="ce4">
            <text:p>8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5H5M0.000S" table:style-name="ce7">
            <text:p>5:05</text:p>
          </table:table-cell>
          <table:table-cell office:value-type="time" office:time-value="PT5H7M0.000S" table:style-name="ce7">
            <text:p>5:07</text:p>
          </table:table-cell>
          <table:table-cell office:value-type="time" office:time-value="PT5H16M0.000S" table:style-name="ce7">
            <text:p>5:1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2S-HC-08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2" table:style-name="ce4">
            <text:p>32</text:p>
          </table:table-cell>
          <table:table-cell office:value-type="float" office:value="28" table:formula="msoxl:=G95-H95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7H54M0.000S" table:style-name="ce29">
            <text:p>7:54</text:p>
          </table:table-cell>
          <table:table-cell office:value-type="time" office:time-value="PT7H57M0.000S" table:style-name="ce29">
            <text:p>7:57</text:p>
          </table:table-cell>
          <table:table-cell office:value-type="time" office:time-value="PT8H7M0.000S" table:style-name="ce29">
            <text:p>8:07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2S-HC-08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2" table:style-name="ce4">
            <text:p>32</text:p>
          </table:table-cell>
          <table:table-cell office:value-type="float" office:value="28" table:formula="msoxl:=G96-H96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7H54M0.000S" table:style-name="ce29">
            <text:p>7:54</text:p>
          </table:table-cell>
          <table:table-cell office:value-type="time" office:time-value="PT7H57M0.000S" table:style-name="ce29">
            <text:p>7:57</text:p>
          </table:table-cell>
          <table:table-cell office:value-type="time" office:time-value="PT8H7M0.000S" table:style-name="ce29">
            <text:p>8:07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9S-HC-08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97-H97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9H57M0.000S" table:style-name="ce7">
            <text:p>9:57</text:p>
          </table:table-cell>
          <table:table-cell office:value-type="time" office:time-value="PT10H0M0.000S" table:style-name="ce7">
            <text:p>10:00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8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S028SW-HC-08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9" table:formula="msoxl:=G98-H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2H5M0.000S" table:style-name="ce7">
            <text:p>12:05</text:p>
          </table:table-cell>
          <table:table-cell office:value-type="time" office:time-value="PT12H6M0.000S" table:style-name="ce7">
            <text:p>12:06</text:p>
          </table:table-cell>
          <table:table-cell office:value-type="time" office:time-value="PT12H14M0.000S" table:style-name="ce7">
            <text:p>12:14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0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04S-HC-08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99-H9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6H33M0.000S" table:style-name="ce7">
            <text:p>16:33</text:p>
          </table:table-cell>
          <table:table-cell office:value-type="time" office:time-value="PT16H38M0.000S" table:style-name="ce7">
            <text:p>16:38</text:p>
          </table:table-cell>
          <table:table-cell office:value-type="time" office:time-value="PT16H49M0.000S" table:style-name="ce7">
            <text:p>16:49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3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3SW-HC-08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35" table:style-name="ce4">
            <text:p>35</text:p>
          </table:table-cell>
          <table:table-cell office:value-type="float" office:value="25" table:formula="msoxl:=G100-H100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9H29M0.000S" table:style-name="ce7">
            <text:p>19:29</text:p>
          </table:table-cell>
          <table:table-cell office:value-type="time" office:time-value="PT19H33M0.000S" table:style-name="ce7">
            <text:p>19:33</text:p>
          </table:table-cell>
          <table:table-cell office:value-type="time" office:time-value="PT19H43M0.000S" table:style-name="ce7">
            <text:p>19:4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3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23SW-HC-09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30.5" table:style-name="ce4">
            <text:p>30.5</text:p>
          </table:table-cell>
          <table:table-cell office:value-type="float" office:value="29.5" table:formula="msoxl:=G101-H101" table:style-name="ce4">
            <text:p>29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21H37M0.000S" table:style-name="ce7">
            <text:p>21:37</text:p>
          </table:table-cell>
          <table:table-cell office:value-type="time" office:time-value="PT21H40M0.000S" table:style-name="ce7">
            <text:p>21:40</text:p>
          </table:table-cell>
          <table:table-cell office:value-type="time" office:time-value="PT21H49M0.000S" table:style-name="ce7">
            <text:p>21:49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22SW-HC-09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0.5" table:style-name="ce4">
            <text:p>20.5</text:p>
          </table:table-cell>
          <table:table-cell office:value-type="float" office:value="39.5" table:formula="msoxl:=G102-H102" table:style-name="ce4">
            <text:p>39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23H26M0.000S" table:style-name="ce7">
            <text:p>23:26</text:p>
          </table:table-cell>
          <table:table-cell office:value-type="time" office:time-value="PT23H38M0.000S" table:style-name="ce7">
            <text:p>23:38</text:p>
          </table:table-cell>
          <table:table-cell office:value-type="time" office:time-value="PT23H49M0.000S" table:style-name="ce7">
            <text:p>23:49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3" table:style-name="ce9"/>
          <table:table-cell table:number-columns-repeated="3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M026SW-HC-09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5" table:style-name="ce4">
            <text:p>35</text:p>
          </table:table-cell>
          <table:table-cell office:value-type="float" office:value="25" table:formula="msoxl:=G104-H104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H22M0.000S" table:style-name="ce7">
            <text:p>1:22</text:p>
          </table:table-cell>
          <table:table-cell office:value-type="time" office:time-value="PT1H24M0.000S" table:style-name="ce7">
            <text:p>1:24</text:p>
          </table:table-cell>
          <table:table-cell office:value-type="time" office:time-value="PT1H35M0.000S" table:style-name="ce7">
            <text:p>1:35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5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M025SW-HC-09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105-H105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4H12M0.000S" table:style-name="ce7">
            <text:p>4:12</text:p>
          </table:table-cell>
          <table:table-cell office:value-type="time" office:time-value="PT4H15M0.000S" table:style-name="ce7">
            <text:p>4:15</text:p>
          </table:table-cell>
          <table:table-cell office:value-type="time" office:time-value="PT4H24M0.000S" table:style-name="ce7">
            <text:p>4:24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107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107SW-HC-09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106-H106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7H31M0.000S" table:style-name="ce29">
            <text:p>7:31</text:p>
          </table:table-cell>
          <table:table-cell office:value-type="time" office:time-value="PT7H58M0.000S" table:style-name="ce29">
            <text:p>7:58</text:p>
          </table:table-cell>
          <table:table-cell office:value-type="time" office:time-value="PT7H50M0.000S" table:style-name="ce29">
            <text:p>7:5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94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94SW-HC-09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34" table:formula="msoxl:=G107-H107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0H14M0.000S" table:style-name="ce7">
            <text:p>10:14</text:p>
          </table:table-cell>
          <table:table-cell office:value-type="time" office:time-value="PT10H27M0.000S" table:style-name="ce7">
            <text:p>10:27</text:p>
          </table:table-cell>
          <table:table-cell office:value-type="time" office:time-value="PT10H44M0.000S" table:style-name="ce7">
            <text:p>10:44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8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89S-HC-09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formula="msoxl:=G108-H108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2H11M0.000S" table:style-name="ce7">
            <text:p>12:11</text:p>
          </table:table-cell>
          <table:table-cell office:value-type="time" office:time-value="PT12H28M0.000S" table:style-name="ce7">
            <text:p>12:28</text:p>
          </table:table-cell>
          <table:table-cell office:value-type="time" office:time-value="PT12H46M0.000S" table:style-name="ce7">
            <text:p>12:4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6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67S-HC-09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109-H109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4H21M0.000S" table:style-name="ce7">
            <text:p>14:21</text:p>
          </table:table-cell>
          <table:table-cell office:value-type="time" office:time-value="PT14H39M0.000S" table:style-name="ce7">
            <text:p>14:39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1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11S-HC-09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110-H110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7H37M0.000S" table:style-name="ce7">
            <text:p>17:37</text:p>
          </table:table-cell>
          <table:table-cell office:value-type="time" office:time-value="PT18H20M0.000S" table:style-name="ce7">
            <text:p>18:20</text:p>
          </table:table-cell>
          <table:table-cell office:value-type="time" office:time-value="PT18H53M0.000S" table:style-name="ce7">
            <text:p>18:53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6" table:style-name="ce4"/>
          <table:table-cell office:value-type="float" office:value="0" table:formula="msoxl:=G111-H111" table:style-name="ce4">
            <text:p>0</text:p>
          </table:table-cell>
          <table:table-cell table:number-columns-repeated="13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70S-HC-09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112-H112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8H24M0.000S" table:style-name="ce7">
            <text:p>8:24</text:p>
          </table:table-cell>
          <table:table-cell office:value-type="time" office:time-value="PT8H43M0.000S" table:style-name="ce7">
            <text:p>8:43</text:p>
          </table:table-cell>
          <table:table-cell office:value-type="time" office:time-value="PT9H7M0.000S" table:style-name="ce7">
            <text:p>9:07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6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69S-HC-1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113-H113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0H28M0.000S" table:style-name="ce7">
            <text:p>10:28</text:p>
          </table:table-cell>
          <table:table-cell office:value-type="time" office:time-value="PT11H28M0.000S" table:style-name="ce7">
            <text:p>11:28</text:p>
          </table:table-cell>
          <table:table-cell office:value-type="time" office:time-value="PT11H50M0.000S" table:style-name="ce7">
            <text:p>11:50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3S-HC-10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114-H114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3H7M0.000S" table:style-name="ce7">
            <text:p>13:07</text:p>
          </table:table-cell>
          <table:table-cell office:value-type="time" office:time-value="PT13H28M0.000S" table:style-name="ce7">
            <text:p>13:28</text:p>
          </table:table-cell>
          <table:table-cell office:value-type="time" office:time-value="PT13H56M0.000S" table:style-name="ce7">
            <text:p>13:56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0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09S-HC-10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115-H11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5H20M0.000S" table:style-name="ce7">
            <text:p>15:20</text:p>
          </table:table-cell>
          <table:table-cell office:value-type="time" office:time-value="PT15H49M0.000S" table:style-name="ce7">
            <text:p>15:49</text:p>
          </table:table-cell>
          <table:table-cell office:value-type="time" office:time-value="PT16H21M0.000S" table:style-name="ce7">
            <text:p>16:21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6S-HC-1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116-H116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8H28M0.000S" table:style-name="ce7">
            <text:p>18:28</text:p>
          </table:table-cell>
          <table:table-cell office:value-type="time" office:time-value="PT18H55M0.000S" table:style-name="ce7">
            <text:p>18:55</text:p>
          </table:table-cell>
          <table:table-cell office:value-type="time" office:time-value="PT19H22M0.000S" table:style-name="ce7">
            <text:p>19:22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6S-HC-1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117-H117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8H28M0.000S" table:style-name="ce7">
            <text:p>18:28</text:p>
          </table:table-cell>
          <table:table-cell office:value-type="time" office:time-value="PT18H55M0.000S" table:style-name="ce7">
            <text:p>18:55</text:p>
          </table:table-cell>
          <table:table-cell office:value-type="time" office:time-value="PT19H22M0.000S" table:style-name="ce7">
            <text:p>19:22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71S-HC-10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6.5" table:style-name="ce4">
            <text:p>26.5</text:p>
          </table:table-cell>
          <table:table-cell office:value-type="float" office:value="33.5" table:formula="msoxl:=G118-H118" table:style-name="ce4">
            <text:p>33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20H53M0.000S" table:style-name="ce7">
            <text:p>20:53</text:p>
          </table:table-cell>
          <table:table-cell office:value-type="time" office:time-value="PT21H13M0.000S" table:style-name="ce7">
            <text:p>21:13</text:p>
          </table:table-cell>
          <table:table-cell office:value-type="time" office:time-value="PT21H38M0.000S" table:style-name="ce7">
            <text:p>21:38</text:p>
          </table:table-cell>
          <table:table-cell office:value-type="string" table:style-name="ce4">
            <text:p>PAH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37">
            <text:p>09-24-2010_Ocean_Veritas</text:p>
          </table:table-cell>
          <table:table-cell office:value-type="string" table:style-name="ce38">
            <text:p>D101SW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SE-20101015-OV-D101S-HC-10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0" table:style-name="ce37">
            <text:p>60</text:p>
          </table:table-cell>
          <table:table-cell office:value-type="float" office:value="16.5" table:style-name="ce37">
            <text:p>16.5</text:p>
          </table:table-cell>
          <table:table-cell office:value-type="float" office:value="43.5" table:formula="msoxl:=G119-H119" table:style-name="ce37">
            <text:p>43.5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SE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MAXI core</text:p>
          </table:table-cell>
          <table:table-cell office:value-type="date" office:date-value="2010-10-15T00:00:00" table:style-name="ce39">
            <text:p>10/15/2010</text:p>
          </table:table-cell>
          <table:table-cell office:value-type="time" office:time-value="PT23H50M0.000S" table:style-name="ce10">
            <text:p>23:50</text:p>
          </table:table-cell>
          <table:table-cell office:value-type="time" office:time-value="PT23H59M0.000S" table:style-name="ce10">
            <text:p>23:59</text:p>
          </table:table-cell>
          <table:table-cell office:value-type="time" office:time-value="PT0H16M0.000S" table:style-name="ce10">
            <text:p>0:16</text:p>
          </table:table-cell>
          <table:table-cell office:value-type="string" table:style-name="ce37">
            <text:p>PAH</text:p>
          </table:table-cell>
          <table:table-cell office:value-type="string" table:style-name="ce37">
            <text:p>ENTRIX</text:p>
          </table:table-cell>
          <table:table-cell office:value-type="string" table:style-name="ce37">
            <text:p>SWB, WPH, PSN, HT</text:p>
          </table:table-cell>
          <table:table-cell table:style-name="ce40"/>
          <table:table-cell table:number-columns-repeated="2" table:style-name="ce41"/>
          <table:table-cell table:number-columns-repeated="16359"/>
        </table:table-row>
        <table:table-row table:number-rows-repeated="2" table:style-name="ro1">
          <table:table-cell table:style-name="ce4"/>
          <table:table-cell table:style-name="ce11"/>
          <table:table-cell table:number-columns-repeated="13" table:style-name="ce4"/>
          <table:table-cell table:style-name="ce6"/>
          <table:table-cell table:number-columns-repeated="3" table:style-name="ce7"/>
          <table:table-cell table:number-columns-repeated="3" table:style-name="ce4"/>
          <table:table-cell table:number-columns-repeated="16362" table:style-name="ce8"/>
        </table:table-row>
        <table:table-row table:number-rows-repeated="2" table:style-name="ro1">
          <table:table-cell table:style-name="ce4"/>
          <table:table-cell table:style-name="ce11"/>
          <table:table-cell table:number-columns-repeated="20" table:style-name="ce4"/>
          <table:table-cell table:number-columns-repeated="16362" table:style-name="ce8"/>
        </table:table-row>
        <table:table-row table:style-name="ro2">
          <table:table-cell office:value-type="string" table:style-name="ce42">
            <text:p>09_24_2010_Ocean_Veritas</text:p>
          </table:table-cell>
          <table:table-cell office:value-type="string" table:style-name="ce42">
            <text:p>S056S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SE-20101018-OV-S056S-HC-12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2">
            <text:p>19</text:p>
          </table:table-cell>
          <table:table-cell office:value-type="string" table:style-name="ce42">
            <text:p>NA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SE</text:p>
          </table:table-cell>
          <table:table-cell office:value-type="string" table:style-name="ce42">
            <text:p>Field Sample</text:p>
          </table:table-cell>
          <table:table-cell office:value-type="string" table:style-name="ce43">
            <text:p>Smith McIntyre Grab</text:p>
          </table:table-cell>
          <table:table-cell office:value-type="date" office:date-value="2010-10-18T00:00:00" table:style-name="ce44">
            <text:p>10/18/2010</text:p>
          </table:table-cell>
          <table:table-cell office:value-type="time" office:time-value="PT8H50M0.000S" table:style-name="ce45">
            <text:p>8:50</text:p>
          </table:table-cell>
          <table:table-cell office:value-type="time" office:time-value="PT8H51M0.000S" table:style-name="ce45">
            <text:p>8:51</text:p>
          </table:table-cell>
          <table:table-cell office:value-type="time" office:time-value="PT8H53M0.000S" table:style-name="ce45">
            <text:p>8:53</text:p>
          </table:table-cell>
          <table:table-cell office:value-type="string" table:style-name="ce42">
            <text:p>PAH</text:p>
          </table:table-cell>
          <table:table-cell office:value-type="string" table:style-name="ce42">
            <text:p>Entrix</text:p>
          </table:table-cell>
          <table:table-cell office:value-type="string" table:style-name="ce42">
            <text:p>PH/SB</text:p>
          </table:table-cell>
          <table:table-cell office:value-type="string" table:style-name="ce46">
            <text:p>Did not measure the cores lengths but for as a guide the HC Core was the same as the VA core</text:p>
          </table:table-cell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string" table:style-name="ce30">
            <text:p>S073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S073S-HC-12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7.5" table:style-name="ce30">
            <text:p>7.5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14H31M0.000S" table:style-name="ce25">
            <text:p>14:31</text:p>
          </table:table-cell>
          <table:table-cell office:value-type="time" office:time-value="PT14H33M0.000S" table:style-name="ce25">
            <text:p>14:33</text:p>
          </table:table-cell>
          <table:table-cell office:value-type="time" office:time-value="PT14H36M0.000S" table:style-name="ce25">
            <text:p>14:36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4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string" table:style-name="ce35">
            <text:p>S09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S095S-HC-12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/A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19H32M0.000S" table:style-name="ce25">
            <text:p>19:32</text:p>
          </table:table-cell>
          <table:table-cell office:value-type="time" office:time-value="PT19H33M0.000S" table:style-name="ce25">
            <text:p>19:33</text:p>
          </table:table-cell>
          <table:table-cell office:value-type="time" office:time-value="PT19H34M0.000S" table:style-name="ce25">
            <text:p>19:34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TH/PN</text:p>
          </table:table-cell>
          <table:table-cell table:style-name="ce32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float" office:value="4.59" table:style-name="ce35">
            <text:p>4.5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4.59-HC-12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/A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22H11M0.000S" table:style-name="ce25">
            <text:p>22:11</text:p>
          </table:table-cell>
          <table:table-cell office:value-type="time" office:time-value="PT22H11M0.000S" table:style-name="ce25">
            <text:p>22:11</text:p>
          </table:table-cell>
          <table:table-cell office:value-type="time" office:time-value="PT22H12M0.000S" table:style-name="ce25">
            <text:p>22:12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TH/PN</text:p>
          </table:table-cell>
          <table:table-cell table:style-name="ce32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49">
            <text:p>09_24_2010_Ocean_Veritas</text:p>
          </table:table-cell>
          <table:table-cell office:value-type="string" table:style-name="ce50">
            <text:p>S098SW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SE-20101018-OV-S098SW-HC-12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9" table:style-name="ce49">
            <text:p>19</text:p>
          </table:table-cell>
          <table:table-cell office:value-type="string" table:style-name="ce49">
            <text:p>N/A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SE</text:p>
          </table:table-cell>
          <table:table-cell office:value-type="string" table:style-name="ce49">
            <text:p>Field Sample</text:p>
          </table:table-cell>
          <table:table-cell office:value-type="string" table:style-name="ce37">
            <text:p>Smith McIntyre Grab</text:p>
          </table:table-cell>
          <table:table-cell office:value-type="date" office:date-value="2010-10-18T00:00:00" table:style-name="ce51">
            <text:p>10/18/2010</text:p>
          </table:table-cell>
          <table:table-cell office:value-type="time" office:time-value="PT23H56M0.000S" table:style-name="ce52">
            <text:p>23:56</text:p>
          </table:table-cell>
          <table:table-cell office:value-type="time" office:time-value="PT23H57M0.000S" table:style-name="ce52">
            <text:p>23:57</text:p>
          </table:table-cell>
          <table:table-cell office:value-type="time" office:time-value="PT23H58M0.000S" table:style-name="ce52">
            <text:p>23:58</text:p>
          </table:table-cell>
          <table:table-cell office:value-type="string" table:style-name="ce49">
            <text:p>PAH</text:p>
          </table:table-cell>
          <table:table-cell office:value-type="string" table:style-name="ce49">
            <text:p>Entrix</text:p>
          </table:table-cell>
          <table:table-cell office:value-type="string" table:style-name="ce49">
            <text:p>TH/PN</text:p>
          </table:table-cell>
          <table:table-cell table:style-name="ce53"/>
          <table:table-cell table:style-name="ce33"/>
          <table:table-cell table:number-columns-repeated="16360" table:style-name="ce1"/>
        </table:table-row>
        <table:table-row table:number-rows-repeated="2" table:style-name="ro1">
          <table:table-cell table:style-name="ce4"/>
          <table:table-cell table:style-name="ce11"/>
          <table:table-cell table:number-columns-repeated="20" table:style-name="ce4"/>
          <table:table-cell table:number-columns-repeated="16362" table:style-name="ce8"/>
        </table:table-row>
        <table:table-row table:style-name="ro1">
          <table:table-cell office:value-type="string" table:style-name="ce55">
            <text:p>09-24-2010_Ocean_Veritas</text:p>
          </table:table-cell>
          <table:table-cell office:value-type="string" table:style-name="ce55">
            <text:p>M036SW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SE-20101021-OV-MO36SW-HC-129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10.8" table:style-name="ce55">
            <text:p>10.8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SE</text:p>
          </table:table-cell>
          <table:table-cell office:value-type="string" table:style-name="ce55">
            <text:p>Archive</text:p>
          </table:table-cell>
          <table:table-cell office:value-type="string" table:style-name="ce61">
            <text:p>Smith McIntire Grab</text:p>
          </table:table-cell>
          <table:table-cell office:value-type="date" office:date-value="2010-10-21T00:00:00" table:style-name="ce57">
            <text:p>10/21/2010</text:p>
          </table:table-cell>
          <table:table-cell office:value-type="time" office:time-value="PT1H20M0.000S" table:style-name="ce58">
            <text:p>1:20</text:p>
          </table:table-cell>
          <table:table-cell office:value-type="time" office:time-value="PT1H21M0.000S" table:style-name="ce58">
            <text:p>1:21</text:p>
          </table:table-cell>
          <table:table-cell office:value-type="time" office:time-value="PT1H24M0.000S" table:style-name="ce58">
            <text:p>1:24</text:p>
          </table:table-cell>
          <table:table-cell office:value-type="string" table:style-name="ce55">
            <text:p>PAH</text:p>
          </table:table-cell>
          <table:table-cell office:value-type="string" table:style-name="ce55">
            <text:p>Entrix</text:p>
          </table:table-cell>
          <table:table-cell office:value-type="string" table:style-name="ce55">
            <text:p>PH/SB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5">
            <text:p>09-24-2010_Ocean_Veritas</text:p>
          </table:table-cell>
          <table:table-cell office:value-type="string" table:style-name="ce55">
            <text:p>M038S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SE-20101021-OV-MO38S-HC-13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7.9" table:style-name="ce55">
            <text:p>7.9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SE</text:p>
          </table:table-cell>
          <table:table-cell office:value-type="string" table:style-name="ce55">
            <text:p>Field Sample</text:p>
          </table:table-cell>
          <table:table-cell office:value-type="string" table:style-name="ce61">
            <text:p>Smith McIntire Grab</text:p>
          </table:table-cell>
          <table:table-cell office:value-type="date" office:date-value="2010-10-21T00:00:00" table:style-name="ce57">
            <text:p>10/21/2010</text:p>
          </table:table-cell>
          <table:table-cell office:value-type="time" office:time-value="PT8H39M0.000S" table:style-name="ce58">
            <text:p>8:39</text:p>
          </table:table-cell>
          <table:table-cell office:value-type="time" office:time-value="PT8H40M0.000S" table:style-name="ce58">
            <text:p>8:40</text:p>
          </table:table-cell>
          <table:table-cell office:value-type="time" office:time-value="PT8H42M0.000S" table:style-name="ce58">
            <text:p>8:42</text:p>
          </table:table-cell>
          <table:table-cell office:value-type="string" table:style-name="ce55">
            <text:p>PAH</text:p>
          </table:table-cell>
          <table:table-cell office:value-type="string" table:style-name="ce55">
            <text:p>Entrix</text:p>
          </table:table-cell>
          <table:table-cell office:value-type="string" table:style-name="ce55">
            <text:p>PH/SB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9">
            <text:p>09-24-2010_Ocean_Veritas</text:p>
          </table:table-cell>
          <table:table-cell office:value-type="string" table:style-name="ce55">
            <text:p>D301S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SE-20101021-OV-D301S-HC-13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60" table:style-name="ce55">
            <text:p>60</text:p>
          </table:table-cell>
          <table:table-cell office:value-type="float" office:value="12" table:style-name="ce55">
            <text:p>12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SE</text:p>
          </table:table-cell>
          <table:table-cell office:value-type="string" table:style-name="ce55">
            <text:p>Field Sample</text:p>
          </table:table-cell>
          <table:table-cell office:value-type="string" table:style-name="ce55">
            <text:p>Maxi Core</text:p>
          </table:table-cell>
          <table:table-cell office:value-type="date" office:date-value="2010-10-21T00:00:00" table:style-name="ce57">
            <text:p>10/21/2010</text:p>
          </table:table-cell>
          <table:table-cell office:value-type="time" office:time-value="PT18H7M0.000S" table:style-name="ce58">
            <text:p>18:07</text:p>
          </table:table-cell>
          <table:table-cell office:value-type="time" office:time-value="PT18H13M0.000S" table:style-name="ce58">
            <text:p>18:13</text:p>
          </table:table-cell>
          <table:table-cell office:value-type="time" office:time-value="PT18H24M0.000S" table:style-name="ce58">
            <text:p>18:24</text:p>
          </table:table-cell>
          <table:table-cell office:value-type="string" table:style-name="ce55">
            <text:p>PAH</text:p>
          </table:table-cell>
          <table:table-cell office:value-type="string" table:style-name="ce55">
            <text:p>Entrix</text:p>
          </table:table-cell>
          <table:table-cell office:value-type="string" table:style-name="ce55">
            <text:p>PH/SB</text:p>
          </table:table-cell>
          <table:table-cell table:style-name="ce60"/>
          <table:table-cell table:number-columns-repeated="16361"/>
        </table:table-row>
        <table:table-row table:style-name="ro1">
          <table:table-cell office:value-type="string" table:style-name="ce59">
            <text:p>09-24-2010_Ocean_Veritas</text:p>
          </table:table-cell>
          <table:table-cell office:value-type="string" table:style-name="ce55">
            <text:p>M201S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SE-20101021-OV-D301S-HC-13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60" table:style-name="ce55">
            <text:p>60</text:p>
          </table:table-cell>
          <table:table-cell office:value-type="float" office:value="13" table:style-name="ce55">
            <text:p>13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SE</text:p>
          </table:table-cell>
          <table:table-cell office:value-type="string" table:style-name="ce55">
            <text:p>Field Sample</text:p>
          </table:table-cell>
          <table:table-cell office:value-type="string" table:style-name="ce55">
            <text:p>Maxi Core</text:p>
          </table:table-cell>
          <table:table-cell office:value-type="date" office:date-value="2010-10-21T00:00:00" table:style-name="ce57">
            <text:p>10/21/2010</text:p>
          </table:table-cell>
          <table:table-cell office:value-type="time" office:time-value="PT19H45M0.000S" table:style-name="ce58">
            <text:p>19:45</text:p>
          </table:table-cell>
          <table:table-cell office:value-type="time" office:time-value="PT19H47M0.000S" table:style-name="ce58">
            <text:p>19:47</text:p>
          </table:table-cell>
          <table:table-cell office:value-type="time" office:time-value="PT19H57M0.000S" table:style-name="ce58">
            <text:p>19:57</text:p>
          </table:table-cell>
          <table:table-cell office:value-type="string" table:style-name="ce55">
            <text:p>PAH</text:p>
          </table:table-cell>
          <table:table-cell office:value-type="string" table:style-name="ce55">
            <text:p>Entrix</text:p>
          </table:table-cell>
          <table:table-cell office:value-type="string" table:style-name="ce55">
            <text:p>PH/SB</text:p>
          </table:table-cell>
          <table:table-cell table:style-name="ce60"/>
          <table:table-cell table:number-columns-repeated="16361"/>
        </table:table-row>
        <table:table-row table:number-rows-repeated="2" table:style-name="ro1">
          <table:table-cell table:style-name="ce4"/>
          <table:table-cell table:style-name="ce11"/>
          <table:table-cell table:number-columns-repeated="20" table:style-name="ce4"/>
          <table:table-cell table:number-columns-repeated="16362" table:style-name="ce8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2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2S-HC-13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6H45M0.000S" table:style-name="ce25">
            <text:p>6:45</text:p>
          </table:table-cell>
          <table:table-cell office:value-type="time" office:time-value="PT6H47M0.000S" table:style-name="ce25">
            <text:p>6:47</text:p>
          </table:table-cell>
          <table:table-cell office:value-type="time" office:time-value="PT6H57M0.000S" table:style-name="ce25">
            <text:p>6:57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4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S01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S01S-HC-13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8H3M0.000S" table:style-name="ce25">
            <text:p>8:03</text:p>
          </table:table-cell>
          <table:table-cell office:value-type="time" office:time-value="PT8H5M0.000S" table:style-name="ce25">
            <text:p>8:05</text:p>
          </table:table-cell>
          <table:table-cell office:value-type="time" office:time-value="PT8H14M0.000S" table:style-name="ce25">
            <text:p>8:14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4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3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3S-HC-135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9H26M0.000S" table:style-name="ce25">
            <text:p>9:26</text:p>
          </table:table-cell>
          <table:table-cell office:value-type="time" office:time-value="PT9H27M0.000S" table:style-name="ce25">
            <text:p>9:27</text:p>
          </table:table-cell>
          <table:table-cell office:value-type="time" office:time-value="PT9H36M0.000S" table:style-name="ce25">
            <text:p>9:36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4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0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0S-HC-13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0H13M0.000S" table:style-name="ce25">
            <text:p>10:13</text:p>
          </table:table-cell>
          <table:table-cell office:value-type="time" office:time-value="PT10H16M0.000S" table:style-name="ce25">
            <text:p>10:16</text:p>
          </table:table-cell>
          <table:table-cell office:value-type="time" office:time-value="PT10H25M0.000S" table:style-name="ce25">
            <text:p>10:25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4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D302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D302S-HC-13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2H11M0.000S" table:style-name="ce25">
            <text:p>12:11</text:p>
          </table:table-cell>
          <table:table-cell office:value-type="time" office:time-value="PT12H13M0.000S" table:style-name="ce25">
            <text:p>12:13</text:p>
          </table:table-cell>
          <table:table-cell office:value-type="time" office:time-value="PT12H23M0.000S" table:style-name="ce25">
            <text:p>12:23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4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D300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D300S-HC-13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3H25M0.000S" table:style-name="ce25">
            <text:p>13:25</text:p>
          </table:table-cell>
          <table:table-cell office:value-type="time" office:time-value="PT13H28M0.000S" table:style-name="ce25">
            <text:p>13:28</text:p>
          </table:table-cell>
          <table:table-cell office:value-type="time" office:time-value="PT13H38M0.000S" table:style-name="ce25">
            <text:p>13:38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4"/>
          <table:table-cell table:number-columns-repeated="16361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5S-HC-13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4H32M0.000S" table:style-name="ce25">
            <text:p>14:32</text:p>
          </table:table-cell>
          <table:table-cell office:value-type="time" office:time-value="PT14H34M0.000S" table:style-name="ce25">
            <text:p>14:34</text:p>
          </table:table-cell>
          <table:table-cell office:value-type="time" office:time-value="PT14H43M0.000S" table:style-name="ce25">
            <text:p>14:43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4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8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8S-HC-14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0" table:style-name="ce30">
            <text:p>60</text:p>
          </table:table-cell>
          <table:table-cell office:value-type="float" office:value="16" table:style-name="ce30">
            <text:p>16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7H30M0.000S" table:style-name="ce25">
            <text:p>7:30</text:p>
          </table:table-cell>
          <table:table-cell office:value-type="time" office:time-value="PT7H31M0.000S" table:style-name="ce25">
            <text:p>7:31</text:p>
          </table:table-cell>
          <table:table-cell office:value-type="time" office:time-value="PT7H41M0.000S" table:style-name="ce25">
            <text:p>7:41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4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4S-HC-14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8H31M0.000S" table:style-name="ce25">
            <text:p>8:31</text:p>
          </table:table-cell>
          <table:table-cell office:value-type="time" office:time-value="PT8H32M0.000S" table:style-name="ce25">
            <text:p>8:32</text:p>
          </table:table-cell>
          <table:table-cell office:value-type="time" office:time-value="PT8H42M0.000S" table:style-name="ce25">
            <text:p>8:42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7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7S-HC-14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9H41M0.000S" table:style-name="ce25">
            <text:p>9:41</text:p>
          </table:table-cell>
          <table:table-cell office:value-type="time" office:time-value="PT9H42M0.000S" table:style-name="ce25">
            <text:p>9:42</text:p>
          </table:table-cell>
          <table:table-cell office:value-type="time" office:time-value="PT9H52M0.000S" table:style-name="ce25">
            <text:p>9:52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6S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SE-20101023-OV-S05S-HC-14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0" table:style-name="ce30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1H44M0.000S" table:style-name="ce25">
            <text:p>11:44</text:p>
          </table:table-cell>
          <table:table-cell office:value-type="time" office:time-value="PT11H46M0.000S" table:style-name="ce25">
            <text:p>11:46</text:p>
          </table:table-cell>
          <table:table-cell office:value-type="time" office:time-value="PT11H56M0.000S" table:style-name="ce25">
            <text:p>11:56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S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6S-HC-14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0" table:style-name="ce30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3H52M0.000S" table:style-name="ce25">
            <text:p>13:52</text:p>
          </table:table-cell>
          <table:table-cell office:value-type="time" office:time-value="PT13H54M0.000S" table:style-name="ce25">
            <text:p>13:54</text:p>
          </table:table-cell>
          <table:table-cell office:value-type="time" office:time-value="PT14H3M0.000S" table:style-name="ce25">
            <text:p>14:03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S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6S-HC-14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0" table:style-name="ce30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Duplicat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3H52M0.000S" table:style-name="ce25">
            <text:p>13:52</text:p>
          </table:table-cell>
          <table:table-cell office:value-type="time" office:time-value="PT13H54M0.000S" table:style-name="ce25">
            <text:p>13:54</text:p>
          </table:table-cell>
          <table:table-cell office:value-type="time" office:time-value="PT14H3M0.000S" table:style-name="ce25">
            <text:p>14:03</text:p>
          </table:table-cell>
          <table:table-cell office:value-type="string" table:style-name="ce30">
            <text:p>PAH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number-rows-repeated="1048426" table:style-name="ro1">
          <table:table-cell table:number-columns-repeated="16384"/>
        </table:table-row>
      </table:table>
      <table:table table:name="MT_Samples" table:style-name="ta2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23" table:default-cell-style-name="ce12"/>
        <table:table-column table:style-name="co5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default-cell-style-name="ce12"/>
        <table:table-column table:style-name="co7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28" table:default-cell-style-name="ce9"/>
        <table:table-column table:style-name="co19" table:default-cell-style-name="ce8"/>
        <table:table-column table:style-name="co20" table:default-cell-style-name="ce8"/>
        <table:table-column table:style-name="co21" table:number-columns-repeated="16359" table:default-cell-style-name="ce9"/>
        <table:table-row table:style-name="ro1">
          <table:table-cell office:value-type="string" table:style-name="ce2">
            <text:p>CruiseID</text:p>
          </table:table-cell>
          <table:table-cell office:value-type="string" table:style-name="ce3">
            <text:p>StationID</text:p>
          </table:table-cell>
          <table:table-cell office:value-type="string" table:style-name="ce2">
            <text:p>DropNumber</text:p>
          </table:table-cell>
          <table:table-cell office:value-type="string" table:style-name="ce2">
            <text:p>SampleID</text:p>
          </table:table-cell>
          <table:table-cell office:value-type="string" table:style-name="ce2">
            <text:p>PositionNumber</text:p>
          </table:table-cell>
          <table:table-cell office:value-type="string" table:style-name="ce2">
            <text:p>CoreNumber(s)</text:p>
          </table:table-cell>
          <table:table-cell office:value-type="string" table:style-name="ce2">
            <text:p>CoreLength</text:p>
          </table:table-cell>
          <table:table-cell office:value-type="string" table:style-name="ce2">
            <text:p>SupernatantLength</text:p>
          </table:table-cell>
          <table:table-cell office:value-type="string" table:style-name="ce2">
            <text:p>SedimentLength</text:p>
          </table:table-cell>
          <table:table-cell office:value-type="string" table:style-name="ce2">
            <text:p>SampleTop</text:p>
          </table:table-cell>
          <table:table-cell office:value-type="string" table:style-name="ce2">
            <text:p>SampleBottom</text:p>
          </table:table-cell>
          <table:table-cell office:value-type="string" table:style-name="ce2">
            <text:p>SubsampleID</text:p>
          </table:table-cell>
          <table:table-cell office:value-type="string" table:style-name="ce2">
            <text:p>SampleMatrix</text:p>
          </table:table-cell>
          <table:table-cell office:value-type="string" table:style-name="ce2">
            <text:p>SampleType</text:p>
          </table:table-cell>
          <table:table-cell office:value-type="string" table:style-name="ce2">
            <text:p>CollectionMethod</text:p>
          </table:table-cell>
          <table:table-cell office:value-type="string" table:style-name="ce2">
            <text:p>SampleDate</text:p>
          </table:table-cell>
          <table:table-cell office:value-type="string" table:style-name="ce2">
            <text:p>TimeDeployed</text:p>
          </table:table-cell>
          <table:table-cell office:value-type="string" table:style-name="ce2">
            <text:p>TimeCollected</text:p>
          </table:table-cell>
          <table:table-cell office:value-type="string" table:style-name="ce2">
            <text:p>TimePrepared</text:p>
          </table:table-cell>
          <table:table-cell office:value-type="string" table:style-name="ce2">
            <text:p>Analysis</text:p>
          </table:table-cell>
          <table:table-cell office:value-type="string" table:style-name="ce2">
            <text:p>SampleTeam</text:p>
          </table:table-cell>
          <table:table-cell office:value-type="string" table:style-name="ce2">
            <text:p>Scientist</text:p>
          </table:table-cell>
          <table:table-cell office:value-type="string" table:style-name="ce17">
            <text:p>SampleComments</text:p>
          </table:table-cell>
          <table:table-cell office:value-type="string" table:style-name="ce2">
            <text:p>Additional Sample Type-MS</text:p>
          </table:table-cell>
          <table:table-cell office:value-type="string" table:style-name="ce2">
            <text:p>Additional Sample Type-MSD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2" table:style-name="ce11">
            <text:p>1.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20-MT-00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2-H2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4T00:00:00" table:style-name="ce6">
            <text:p>9/24/2010</text:p>
          </table:table-cell>
          <table:table-cell table:style-name="ce4"/>
          <table:table-cell office:value-type="float" office:value="825" table:style-name="ce4">
            <text:p>825</text:p>
          </table:table-cell>
          <table:table-cell table:style-name="ce4"/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9" table:style-name="ce11">
            <text:p>1.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19-MT-00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3.5" table:style-name="ce4">
            <text:p>13.5</text:p>
          </table:table-cell>
          <table:table-cell office:value-type="float" office:value="46.5" table:formula="msoxl:=G3-H3" table:style-name="ce4">
            <text:p>46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4T00:00:00" table:style-name="ce6">
            <text:p>9/24/2010</text:p>
          </table:table-cell>
          <table:table-cell table:style-name="ce4"/>
          <table:table-cell office:value-type="float" office:value="1305" table:style-name="ce4">
            <text:p>1305</text:p>
          </table:table-cell>
          <table:table-cell table:style-name="ce4"/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8" table:style-name="ce11">
            <text:p>1.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18-MT-00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float" office:value="53" table:formula="msoxl:=G4-H4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4T00:00:00" table:style-name="ce6">
            <text:p>9/24/2010</text:p>
          </table:table-cell>
          <table:table-cell table:style-name="ce4"/>
          <table:table-cell office:value-type="float" office:value="1459" table:style-name="ce4">
            <text:p>1459</text:p>
          </table:table-cell>
          <table:table-cell table:style-name="ce4"/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13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7-MT-00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50" table:formula="msoxl:=G6-H6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7H34M0.000S" table:style-name="ce7">
            <text:p>7:34</text:p>
          </table:table-cell>
          <table:table-cell office:value-type="time" office:time-value="PT7H35M0.000S" table:style-name="ce7">
            <text:p>7:35</text:p>
          </table:table-cell>
          <table:table-cell office:value-type="time" office:time-value="PT7H49M0.000S" table:style-name="ce7">
            <text:p>7:49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6-MT-0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51" table:formula="msoxl:=G7-H7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0H32M0.000S" table:style-name="ce7">
            <text:p>10:32</text:p>
          </table:table-cell>
          <table:table-cell office:value-type="time" office:time-value="PT10H34M0.000S" table:style-name="ce7">
            <text:p>10:34</text:p>
          </table:table-cell>
          <table:table-cell office:value-type="time" office:time-value="PT10H43M0.000S" table:style-name="ce7">
            <text:p>10:4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5-MT-00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8-H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2H20M0.000S" table:style-name="ce7">
            <text:p>12:20</text:p>
          </table:table-cell>
          <table:table-cell office:value-type="time" office:time-value="PT12H23M0.000S" table:style-name="ce7">
            <text:p>12:23</text:p>
          </table:table-cell>
          <table:table-cell office:value-type="time" office:time-value="PT12H34M0.000S" table:style-name="ce7">
            <text:p>12:34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4-MT-00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9-H9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4H12M0.000S" table:style-name="ce7">
            <text:p>14:12</text:p>
          </table:table-cell>
          <table:table-cell office:value-type="time" office:time-value="PT14H27M0.000S" table:style-name="ce7">
            <text:p>14:27</text:p>
          </table:table-cell>
          <table:table-cell office:value-type="time" office:time-value="PT14H37M0.000S" table:style-name="ce7">
            <text:p>14:37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3-MT-00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10-H10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6H55M0.000S" table:style-name="ce10">
            <text:p>16:55</text:p>
          </table:table-cell>
          <table:table-cell office:value-type="time" office:time-value="PT16H57M0.000S" table:style-name="ce10">
            <text:p>16:57</text:p>
          </table:table-cell>
          <table:table-cell office:value-type="time" office:time-value="PT17H7M0.000S" table:style-name="ce10">
            <text:p>17:07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2-MT-00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G11-H11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8H27M0.000S" table:style-name="ce7">
            <text:p>18:27</text:p>
          </table:table-cell>
          <table:table-cell office:value-type="time" office:time-value="PT18H30M0.000S" table:style-name="ce7">
            <text:p>18:30</text:p>
          </table:table-cell>
          <table:table-cell office:value-type="time" office:time-value="PT18H40M0.000S" table:style-name="ce7">
            <text:p>18:4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11-MT-0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13-H13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8H27M0.000S" table:style-name="ce7">
            <text:p>8:27</text:p>
          </table:table-cell>
          <table:table-cell office:value-type="time" office:time-value="PT8H29M0.000S" table:style-name="ce7">
            <text:p>8:29</text:p>
          </table:table-cell>
          <table:table-cell office:value-type="time" office:time-value="PT8H40M0.000S" table:style-name="ce7">
            <text:p>8:4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10-MT-0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14-H14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9H57M0.000S" table:style-name="ce7">
            <text:p>9:57</text:p>
          </table:table-cell>
          <table:table-cell office:value-type="time" office:time-value="PT10H0M0.000S" table:style-name="ce7">
            <text:p>10:00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9-MT-01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15-H15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1H27M0.000S" table:style-name="ce7">
            <text:p>11:27</text:p>
          </table:table-cell>
          <table:table-cell office:value-type="time" office:time-value="PT11H29M0.000S" table:style-name="ce7">
            <text:p>11:29</text:p>
          </table:table-cell>
          <table:table-cell office:value-type="time" office:time-value="PT11H40M0.000S" table:style-name="ce7">
            <text:p>11:4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8" table:style-name="ce11">
            <text:p>1.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8-MT-01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50" table:formula="msoxl:=G16-H16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3H9M0.000S" table:style-name="ce7">
            <text:p>13:09</text:p>
          </table:table-cell>
          <table:table-cell office:value-type="time" office:time-value="PT13H14M0.000S" table:style-name="ce7">
            <text:p>13:14</text:p>
          </table:table-cell>
          <table:table-cell office:value-type="time" office:time-value="PT13H27M0.000S" table:style-name="ce7">
            <text:p>13:27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7" table:style-name="ce11">
            <text:p>1.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7-MT-0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0.5" table:style-name="ce4">
            <text:p>10.5</text:p>
          </table:table-cell>
          <table:table-cell office:value-type="float" office:value="49.5" table:formula="msoxl:=G17-H17" table:style-name="ce4">
            <text:p>49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4H35M0.000S" table:style-name="ce7">
            <text:p>14:35</text:p>
          </table:table-cell>
          <table:table-cell office:value-type="time" office:time-value="PT14H44M0.000S" table:style-name="ce7">
            <text:p>14:44</text:p>
          </table:table-cell>
          <table:table-cell office:value-type="time" office:time-value="PT15H0M0.000S" table:style-name="ce7">
            <text:p>15:0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6" table:style-name="ce11">
            <text:p>1.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6-MT-0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18-H18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6H2M0.000S" table:style-name="ce7">
            <text:p>16:02</text:p>
          </table:table-cell>
          <table:table-cell office:value-type="time" office:time-value="PT16H14M0.000S" table:style-name="ce7">
            <text:p>16:14</text:p>
          </table:table-cell>
          <table:table-cell office:value-type="time" office:time-value="PT16H31M0.000S" table:style-name="ce7">
            <text:p>16:31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1.05" table:style-name="ce11">
            <text:p>1.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5-MT-01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19-H19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7H37M0.000S" table:style-name="ce7">
            <text:p>17:37</text:p>
          </table:table-cell>
          <table:table-cell office:value-type="time" office:time-value="PT17H59M0.000S" table:style-name="ce7">
            <text:p>17:59</text:p>
          </table:table-cell>
          <table:table-cell office:value-type="time" office:time-value="PT18H25M0.000S" table:style-name="ce7">
            <text:p>18:25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4" table:style-name="ce11">
            <text:p>1.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4-MT-01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21-H21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9H20M0.000S" table:style-name="ce7">
            <text:p>9:20</text:p>
          </table:table-cell>
          <table:table-cell office:value-type="time" office:time-value="PT9H44M0.000S" table:style-name="ce7">
            <text:p>9:44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3" table:style-name="ce11">
            <text:p>1.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3-MT-01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22-H22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1H13M0.000S" table:style-name="ce7">
            <text:p>11:13</text:p>
          </table:table-cell>
          <table:table-cell office:value-type="time" office:time-value="PT11H39M0.000S" table:style-name="ce7">
            <text:p>11:39</text:p>
          </table:table-cell>
          <table:table-cell office:value-type="time" office:time-value="PT12H10M0.000S" table:style-name="ce7">
            <text:p>12:1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2" table:style-name="ce11">
            <text:p>1.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2-MT-0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23-H23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3H14M0.000S" table:style-name="ce7">
            <text:p>13:14</text:p>
          </table:table-cell>
          <table:table-cell office:value-type="time" office:time-value="PT13H38M0.000S" table:style-name="ce7">
            <text:p>13:38</text:p>
          </table:table-cell>
          <table:table-cell office:value-type="time" office:time-value="PT14H7M0.000S" table:style-name="ce7">
            <text:p>14:07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1" table:style-name="ce11">
            <text:p>1.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1-MT-02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24-H24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6H45M0.000S" table:style-name="ce7">
            <text:p>16:45</text:p>
          </table:table-cell>
          <table:table-cell office:value-type="time" office:time-value="PT17H24M0.000S" table:style-name="ce7">
            <text:p>17:24</text:p>
          </table:table-cell>
          <table:table-cell office:value-type="time" office:time-value="PT17H59M0.000S" table:style-name="ce7">
            <text:p>17:59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0" table:style-name="ce11">
            <text:p>0.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0.00-MT-02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formula="msoxl:=G25-H25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table:style-name="ce4"/>
          <table:table-cell office:value-type="time" office:time-value="PT19H33M0.000S" table:style-name="ce7">
            <text:p>19:33</text:p>
          </table:table-cell>
          <table:table-cell office:value-type="time" office:time-value="PT20H8M0.000S" table:style-name="ce7">
            <text:p>20:08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30-MT-02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27-H27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745" table:style-name="ce4">
            <text:p>745</text:p>
          </table:table-cell>
          <table:table-cell office:value-type="float" office:value="746" table:style-name="ce4">
            <text:p>746</text:p>
          </table:table-cell>
          <table:table-cell office:value-type="float" office:value="754" table:style-name="ce4">
            <text:p>754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9" table:style-name="ce11">
            <text:p>2.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9-MT-0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28-H2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908" table:style-name="ce4">
            <text:p>908</text:p>
          </table:table-cell>
          <table:table-cell office:value-type="float" office:value="910" table:style-name="ce4">
            <text:p>910</text:p>
          </table:table-cell>
          <table:table-cell office:value-type="float" office:value="921" table:style-name="ce4">
            <text:p>921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8-MT-02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29-H29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1020" table:style-name="ce4">
            <text:p>1020</text:p>
          </table:table-cell>
          <table:table-cell office:value-type="float" office:value="1022" table:style-name="ce4">
            <text:p>1022</text:p>
          </table:table-cell>
          <table:table-cell office:value-type="float" office:value="1033" table:style-name="ce4">
            <text:p>103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4-MT-02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30-H30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1935" table:style-name="ce4">
            <text:p>1935</text:p>
          </table:table-cell>
          <table:table-cell office:value-type="float" office:value="1947" table:style-name="ce4">
            <text:p>1947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3" table:style-name="ce11">
            <text:p>2.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3-MT-02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32-H32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738" table:style-name="ce4">
            <text:p>738</text:p>
          </table:table-cell>
          <table:table-cell office:value-type="float" office:value="752" table:style-name="ce4">
            <text:p>752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2-MT-02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9" table:style-name="ce4">
            <text:p>29</text:p>
          </table:table-cell>
          <table:table-cell office:value-type="float" office:value="31" table:formula="msoxl:=G33-H33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928" table:style-name="ce4">
            <text:p>928</text:p>
          </table:table-cell>
          <table:table-cell office:value-type="float" office:value="951" table:style-name="ce4">
            <text:p>951</text:p>
          </table:table-cell>
          <table:table-cell office:value-type="float" office:value="1016" table:style-name="ce4">
            <text:p>101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1" table:style-name="ce11">
            <text:p>2.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1-MT-02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34-H34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121" table:style-name="ce4">
            <text:p>1121</text:p>
          </table:table-cell>
          <table:table-cell office:value-type="float" office:value="1159" table:style-name="ce4">
            <text:p>1159</text:p>
          </table:table-cell>
          <table:table-cell office:value-type="float" office:value="1230" table:style-name="ce4">
            <text:p>123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1" table:style-name="ce11">
            <text:p>3.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3.31-MT-0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35-H35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517" table:style-name="ce4">
            <text:p>1517</text:p>
          </table:table-cell>
          <table:table-cell office:value-type="float" office:value="1543" table:style-name="ce4">
            <text:p>1543</text:p>
          </table:table-cell>
          <table:table-cell office:value-type="float" office:value="1610" table:style-name="ce4">
            <text:p>161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2" table:style-name="ce11">
            <text:p>3.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3.32-MT-03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36-H36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736" table:style-name="ce4">
            <text:p>1736</text:p>
          </table:table-cell>
          <table:table-cell office:value-type="float" office:value="1755" table:style-name="ce4">
            <text:p>1755</text:p>
          </table:table-cell>
          <table:table-cell office:value-type="float" office:value="1816" table:style-name="ce4">
            <text:p>181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3" table:style-name="ce11">
            <text:p>3.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3-MT-0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38-H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7H47M0.000S" table:style-name="ce7">
            <text:p>7:47</text:p>
          </table:table-cell>
          <table:table-cell office:value-type="time" office:time-value="PT8H2M0.000S" table:style-name="ce7">
            <text:p>8:02</text:p>
          </table:table-cell>
          <table:table-cell office:value-type="time" office:time-value="PT8H22M0.000S" table:style-name="ce7">
            <text:p>8:22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4" table:style-name="ce11">
            <text:p>3.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4-MT-03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39-H39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9H44M0.000S" table:style-name="ce7">
            <text:p>9:44</text:p>
          </table:table-cell>
          <table:table-cell office:value-type="time" office:time-value="PT9H52M0.000S" table:style-name="ce7">
            <text:p>9:52</text:p>
          </table:table-cell>
          <table:table-cell office:value-type="time" office:time-value="PT10H6M0.000S" table:style-name="ce7">
            <text:p>10:0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5" table:style-name="ce11">
            <text:p>3.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5-MT-03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40-H40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1H20M0.000S" table:style-name="ce7">
            <text:p>11:20</text:p>
          </table:table-cell>
          <table:table-cell office:value-type="time" office:time-value="PT11H24M0.000S" table:style-name="ce7">
            <text:p>11:24</text:p>
          </table:table-cell>
          <table:table-cell office:value-type="time" office:time-value="PT11H35M0.000S" table:style-name="ce7">
            <text:p>11:35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9" table:style-name="ce11">
            <text:p>4.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9-MT-03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34" table:formula="msoxl:=G41-H41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3H29M0.000S" table:style-name="ce7">
            <text:p>13:29</text:p>
          </table:table-cell>
          <table:table-cell office:value-type="time" office:time-value="PT13H31M0.000S" table:style-name="ce7">
            <text:p>13:31</text:p>
          </table:table-cell>
          <table:table-cell office:value-type="time" office:time-value="PT13H40M0.000S" table:style-name="ce7">
            <text:p>13:4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8-MT-03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42-H42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4H51M0.000S" table:style-name="ce7">
            <text:p>14:51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8-MT-03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43-H43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4H51M0.000S" table:style-name="ce7">
            <text:p>14:51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7" table:style-name="ce11">
            <text:p>4.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7-MT-03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44-H44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5H57M0.000S" table:style-name="ce7">
            <text:p>15:57</text:p>
          </table:table-cell>
          <table:table-cell office:value-type="time" office:time-value="PT16H7M0.000S" table:style-name="ce7">
            <text:p>16:07</text:p>
          </table:table-cell>
          <table:table-cell office:value-type="time" office:time-value="PT16H23M0.000S" table:style-name="ce7">
            <text:p>16:2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6" table:style-name="ce11">
            <text:p>4.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6-MT-03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45-H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7H23M0.000S" table:style-name="ce7">
            <text:p>17:23</text:p>
          </table:table-cell>
          <table:table-cell office:value-type="time" office:time-value="PT17H41M0.000S" table:style-name="ce7">
            <text:p>17:41</text:p>
          </table:table-cell>
          <table:table-cell office:value-type="time" office:time-value="PT18H2M0.000S" table:style-name="ce7">
            <text:p>18:02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5" table:style-name="ce11">
            <text:p>4.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5-OV01-4.45-MT-03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47-H47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5T00:00:00" table:style-name="ce6">
            <text:p>10/5/2010</text:p>
          </table:table-cell>
          <table:table-cell office:value-type="time" office:time-value="PT14H21M0.000S" table:style-name="ce7">
            <text:p>14:21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5H13M0.000S" table:style-name="ce7">
            <text:p>15:1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5-OV01-4.44-MT-0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formula="msoxl:=G48-H48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5T00:00:00" table:style-name="ce6">
            <text:p>10/5/2010</text:p>
          </table:table-cell>
          <table:table-cell office:value-type="time" office:time-value="PT16H48M0.000S" table:style-name="ce7">
            <text:p>16:48</text:p>
          </table:table-cell>
          <table:table-cell office:value-type="time" office:time-value="PT17H15M0.000S" table:style-name="ce7">
            <text:p>17:15</text:p>
          </table:table-cell>
          <table:table-cell office:value-type="time" office:time-value="PT17H44M0.000S" table:style-name="ce7">
            <text:p>17:44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7-MT-04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8H3M0.000S" table:style-name="ce7">
            <text:p>8:03</text:p>
          </table:table-cell>
          <table:table-cell office:value-type="time" office:time-value="PT8H7M0.000S" table:style-name="ce7">
            <text:p>8:07</text:p>
          </table:table-cell>
          <table:table-cell office:value-type="time" office:time-value="PT8H18M0.000S" table:style-name="ce7">
            <text:p>8:18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6-MT-04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9H38M0.000S" table:style-name="ce7">
            <text:p>9:38</text:p>
          </table:table-cell>
          <table:table-cell office:value-type="time" office:time-value="PT9H42M0.000S" table:style-name="ce7">
            <text:p>9:42</text:p>
          </table:table-cell>
          <table:table-cell office:value-type="time" office:time-value="PT9H53M0.000S" table:style-name="ce7">
            <text:p>9:5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6-MT-04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9H38M0.000S" table:style-name="ce7">
            <text:p>9:38</text:p>
          </table:table-cell>
          <table:table-cell office:value-type="time" office:time-value="PT9H42M0.000S" table:style-name="ce7">
            <text:p>9:42</text:p>
          </table:table-cell>
          <table:table-cell office:value-type="time" office:time-value="PT9H53M0.000S" table:style-name="ce7">
            <text:p>9:5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5-MT-04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1H30M0.000S" table:style-name="ce7">
            <text:p>11:30</text:p>
          </table:table-cell>
          <table:table-cell office:value-type="time" office:time-value="PT11H38M0.000S" table:style-name="ce7">
            <text:p>11:38</text:p>
          </table:table-cell>
          <table:table-cell office:value-type="time" office:time-value="PT11H53M0.000S" table:style-name="ce7">
            <text:p>11:5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5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-D057S-MT-04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5H23M0.000S" table:style-name="ce7">
            <text:p>15:23</text:p>
          </table:table-cell>
          <table:table-cell office:value-type="time" office:time-value="PT16H13M0.000S" table:style-name="ce7">
            <text:p>16:13</text:p>
          </table:table-cell>
          <table:table-cell office:value-type="time" office:time-value="PT16H45M0.000S" table:style-name="ce7">
            <text:p>16:45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7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-D072S-MT-04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4.5" table:style-name="ce4">
            <text:p>34.5</text:p>
          </table:table-cell>
          <table:table-cell office:value-type="float" office:value="25.5" table:style-name="ce4">
            <text:p>25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8H8M0.000S" table:style-name="ce7">
            <text:p>18:08</text:p>
          </table:table-cell>
          <table:table-cell office:value-type="time" office:time-value="PT18H33M0.000S" table:style-name="ce7">
            <text:p>18:33</text:p>
          </table:table-cell>
          <table:table-cell office:value-type="time" office:time-value="PT19H1M0.000S" table:style-name="ce7">
            <text:p>19:01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20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1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S016SW-MT-04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9.5" table:style-name="ce4">
            <text:p>9.5</text:p>
          </table:table-cell>
          <table:table-cell office:value-type="float" office:value="50.5" table:style-name="ce4">
            <text:p>50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7H35M0.000S" table:style-name="ce7">
            <text:p>7:35</text:p>
          </table:table-cell>
          <table:table-cell office:value-type="time" office:time-value="PT7H37M0.000S" table:style-name="ce7">
            <text:p>7:37</text:p>
          </table:table-cell>
          <table:table-cell office:value-type="time" office:time-value="PT7H46M0.000S" table:style-name="ce7">
            <text:p>7:4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7S-MT-04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9H53M0.000S" table:style-name="ce7">
            <text:p>9:53</text:p>
          </table:table-cell>
          <table:table-cell office:value-type="time" office:time-value="PT9H55M0.000S" table:style-name="ce7">
            <text:p>9:55</text:p>
          </table:table-cell>
          <table:table-cell office:value-type="time" office:time-value="PT10H3M0.000S" table:style-name="ce7">
            <text:p>10:0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1S-MT-04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9.5" table:style-name="ce4">
            <text:p>19.5</text:p>
          </table:table-cell>
          <table:table-cell office:value-type="float" office:value="40.5" table:style-name="ce4">
            <text:p>40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1H44M0.000S" table:style-name="ce7">
            <text:p>11:44</text:p>
          </table:table-cell>
          <table:table-cell office:value-type="time" office:time-value="PT11H45M0.000S" table:style-name="ce7">
            <text:p>11:45</text:p>
          </table:table-cell>
          <table:table-cell office:value-type="time" office:time-value="PT11H54M0.000S" table:style-name="ce7">
            <text:p>11:54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9S-MT-05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3H15M0.000S" table:style-name="ce7">
            <text:p>13:15</text:p>
          </table:table-cell>
          <table:table-cell office:value-type="time" office:time-value="PT13H18M0.000S" table:style-name="ce7">
            <text:p>13:18</text:p>
          </table:table-cell>
          <table:table-cell office:value-type="time" office:time-value="PT13H24M0.000S" table:style-name="ce7">
            <text:p>13:24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3S-MT-05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5H5M0.000S" table:style-name="ce7">
            <text:p>15:05</text:p>
          </table:table-cell>
          <table:table-cell office:value-type="time" office:time-value="PT15H7M0.000S" table:style-name="ce7">
            <text:p>15:07</text:p>
          </table:table-cell>
          <table:table-cell office:value-type="time" office:time-value="PT15H16M0.000S" table:style-name="ce7">
            <text:p>15:1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2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24S-MT-05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62-H62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7H21M0.000S" table:style-name="ce7">
            <text:p>17:21</text:p>
          </table:table-cell>
          <table:table-cell office:value-type="time" office:time-value="PT17H23M0.000S" table:style-name="ce7">
            <text:p>17:23</text:p>
          </table:table-cell>
          <table:table-cell office:value-type="time" office:time-value="PT17H32M0.000S" table:style-name="ce7">
            <text:p>17:32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15S-MT-0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63-H63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8H57M0.000S" table:style-name="ce7">
            <text:p>18:57</text:p>
          </table:table-cell>
          <table:table-cell office:value-type="time" office:time-value="PT19H0M0.000S" table:style-name="ce7">
            <text:p>19:00</text:p>
          </table:table-cell>
          <table:table-cell office:value-type="time" office:time-value="PT19H11M0.000S" table:style-name="ce7">
            <text:p>19:11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14S-MT-05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64-H64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20H40M0.000S" table:style-name="ce7">
            <text:p>20:40</text:p>
          </table:table-cell>
          <table:table-cell office:value-type="time" office:time-value="PT20H44M0.000S" table:style-name="ce7">
            <text:p>20:44</text:p>
          </table:table-cell>
          <table:table-cell office:value-type="time" office:time-value="PT20H55M0.000S" table:style-name="ce7">
            <text:p>20:55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10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D100S-MT-05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65-H65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23H8M0.000S" table:style-name="ce7">
            <text:p>23:08</text:p>
          </table:table-cell>
          <table:table-cell office:value-type="time" office:time-value="PT23H17M0.000S" table:style-name="ce7">
            <text:p>23:17</text:p>
          </table:table-cell>
          <table:table-cell office:value-type="time" office:time-value="PT23H31M0.000S" table:style-name="ce7">
            <text:p>23:31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2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20S-MT-05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formula="msoxl:=G66-H66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H49M0.000S" table:style-name="ce7">
            <text:p>1:49</text:p>
          </table:table-cell>
          <table:table-cell office:value-type="time" office:time-value="PT1H52M0.000S" table:style-name="ce7">
            <text:p>1:52</text:p>
          </table:table-cell>
          <table:table-cell office:value-type="time" office:time-value="PT2H5M0.000S" table:style-name="ce7">
            <text:p>2:05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8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08S-MT-05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51" table:formula="msoxl:=G67-H67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3H1M0.000S" table:style-name="ce7">
            <text:p>3:01</text:p>
          </table:table-cell>
          <table:table-cell office:value-type="time" office:time-value="PT3H15M0.000S" table:style-name="ce7">
            <text:p>3:15</text:p>
          </table:table-cell>
          <table:table-cell office:value-type="time" office:time-value="PT3H26M0.000S" table:style-name="ce7">
            <text:p>3:2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05S-MT-05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68-H68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5H3M0.000S" table:style-name="ce7">
            <text:p>5:03</text:p>
          </table:table-cell>
          <table:table-cell office:value-type="time" office:time-value="PT5H8M0.000S" table:style-name="ce7">
            <text:p>5:08</text:p>
          </table:table-cell>
          <table:table-cell office:value-type="time" office:time-value="PT5H21M0.000S" table:style-name="ce7">
            <text:p>5:21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6" table:style-name="ce4"/>
          <table:table-cell office:value-type="float" office:value="0" table:formula="msoxl:=G69-H69" table:style-name="ce4">
            <text:p>0</text:p>
          </table:table-cell>
          <table:table-cell table:number-columns-repeated="13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9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96S-MT-05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5.5" table:style-name="ce4">
            <text:p>15.5</text:p>
          </table:table-cell>
          <table:table-cell office:value-type="float" office:value="44.5" table:formula="msoxl:=G70-H70" table:style-name="ce4">
            <text:p>44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7H0M0.000S" table:style-name="ce7">
            <text:p>7:00</text:p>
          </table:table-cell>
          <table:table-cell office:value-type="time" office:time-value="PT7H7M0.000S" table:style-name="ce7">
            <text:p>7:07</text:p>
          </table:table-cell>
          <table:table-cell office:value-type="time" office:time-value="PT7H23M0.000S" table:style-name="ce7">
            <text:p>7:2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9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90S-MT-06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71-H71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8H38M0.000S" table:style-name="ce7">
            <text:p>8:38</text:p>
          </table:table-cell>
          <table:table-cell office:value-type="time" office:time-value="PT8H48M0.000S" table:style-name="ce7">
            <text:p>8:48</text:p>
          </table:table-cell>
          <table:table-cell office:value-type="time" office:time-value="PT9H4M0.000S" table:style-name="ce7">
            <text:p>9:04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8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85S-MT-06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72-H72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0H31M0.000S" table:style-name="ce7">
            <text:p>10:31</text:p>
          </table:table-cell>
          <table:table-cell office:value-type="time" office:time-value="PT10H41M0.000S" table:style-name="ce7">
            <text:p>10:41</text:p>
          </table:table-cell>
          <table:table-cell office:value-type="time" office:time-value="PT10H59M0.000S" table:style-name="ce7">
            <text:p>10:59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8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84S-MT-06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1.5" table:style-name="ce4">
            <text:p>21.5</text:p>
          </table:table-cell>
          <table:table-cell office:value-type="float" office:value="38.5" table:formula="msoxl:=G73-H73" table:style-name="ce4">
            <text:p>38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2H34M0.000S" table:style-name="ce7">
            <text:p>12:34</text:p>
          </table:table-cell>
          <table:table-cell office:value-type="time" office:time-value="PT12H48M0.000S" table:style-name="ce7">
            <text:p>12:48</text:p>
          </table:table-cell>
          <table:table-cell office:value-type="time" office:time-value="PT13H38M0.000S" table:style-name="ce7">
            <text:p>13:38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5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50S-MT-06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74-H74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8H40M0.000S" table:style-name="ce7">
            <text:p>18:40</text:p>
          </table:table-cell>
          <table:table-cell office:value-type="time" office:time-value="PT19H11M0.000S" table:style-name="ce7">
            <text:p>19:11</text:p>
          </table:table-cell>
          <table:table-cell office:value-type="time" office:time-value="PT19H46M0.000S" table:style-name="ce7">
            <text:p>19:4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5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50S-MT-0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75-H75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8H40M0.000S" table:style-name="ce7">
            <text:p>18:40</text:p>
          </table:table-cell>
          <table:table-cell office:value-type="time" office:time-value="PT19H11M0.000S" table:style-name="ce7">
            <text:p>19:11</text:p>
          </table:table-cell>
          <table:table-cell office:value-type="time" office:time-value="PT19H46M0.000S" table:style-name="ce7">
            <text:p>19:4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2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24S-MT-06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76-H76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22H15M0.000S" table:style-name="ce7">
            <text:p>22:15</text:p>
          </table:table-cell>
          <table:table-cell office:value-type="time" office:time-value="PT22H46M0.000S" table:style-name="ce7">
            <text:p>22:46</text:p>
          </table:table-cell>
          <table:table-cell office:value-type="time" office:time-value="PT23H23M0.000S" table:style-name="ce7">
            <text:p>23:2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13" table:style-name="ce4"/>
          <table:table-cell table:style-name="ce6"/>
          <table:table-cell table:number-columns-repeated="3" table:style-name="ce7"/>
          <table:table-cell table:number-columns-repeated="3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77S-MT-06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78-H78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H23M0.000S" table:style-name="ce7">
            <text:p>1:23</text:p>
          </table:table-cell>
          <table:table-cell office:value-type="time" office:time-value="PT1H44M0.000S" table:style-name="ce7">
            <text:p>1:44</text:p>
          </table:table-cell>
          <table:table-cell office:value-type="time" office:time-value="PT2H10M0.000S" table:style-name="ce7">
            <text:p>2:1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108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D108S-MT-06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79-H79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5H5M0.000S" table:style-name="ce7">
            <text:p>5:05</text:p>
          </table:table-cell>
          <table:table-cell office:value-type="time" office:time-value="PT5H11M0.000S" table:style-name="ce7">
            <text:p>5:11</text:p>
          </table:table-cell>
          <table:table-cell office:value-type="time" office:time-value="PT5H25M0.000S" table:style-name="ce7">
            <text:p>5:25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M011S-MT-06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80-H80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6H35M0.000S" table:style-name="ce7">
            <text:p>6:35</text:p>
          </table:table-cell>
          <table:table-cell office:value-type="time" office:time-value="PT6H39M0.000S" table:style-name="ce7">
            <text:p>6:39</text:p>
          </table:table-cell>
          <table:table-cell office:value-type="time" office:time-value="PT6H49M0.000S" table:style-name="ce7">
            <text:p>6:49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4S-MT-06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81-H81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8H11M0.000S" table:style-name="ce7">
            <text:p>8:11</text:p>
          </table:table-cell>
          <table:table-cell office:value-type="time" office:time-value="PT8H13M0.000S" table:style-name="ce7">
            <text:p>8:13</text:p>
          </table:table-cell>
          <table:table-cell office:value-type="time" office:time-value="PT8H22M0.000S" table:style-name="ce7">
            <text:p>8:22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3S-MT-07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82-H82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9H29M0.000S" table:style-name="ce7">
            <text:p>9:29</text:p>
          </table:table-cell>
          <table:table-cell office:value-type="time" office:time-value="PT9H32M0.000S" table:style-name="ce7">
            <text:p>9:32</text:p>
          </table:table-cell>
          <table:table-cell office:value-type="time" office:time-value="PT9H42M0.000S" table:style-name="ce7">
            <text:p>9:42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12S-MT-07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83-H83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0H58M0.000S" table:style-name="ce7">
            <text:p>10:58</text:p>
          </table:table-cell>
          <table:table-cell office:value-type="time" office:time-value="PT10H59M0.000S" table:style-name="ce7">
            <text:p>10:59</text:p>
          </table:table-cell>
          <table:table-cell office:value-type="time" office:time-value="PT11H7M0.000S" table:style-name="ce7">
            <text:p>11:07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6" table:style-name="ce11">
            <text:p>3.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3.36-MT-07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84-H84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2H38M0.000S" table:style-name="ce25">
            <text:p>12:38</text:p>
          </table:table-cell>
          <table:table-cell office:value-type="time" office:time-value="PT12H40M0.000S" table:style-name="ce25">
            <text:p>12:40</text:p>
          </table:table-cell>
          <table:table-cell office:value-type="time" office:time-value="PT12H49M0.000S" table:style-name="ce25">
            <text:p>12:49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2S-MT-07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85-H85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4H38M0.000S" table:style-name="ce25">
            <text:p>14:38</text:p>
          </table:table-cell>
          <table:table-cell office:value-type="time" office:time-value="PT14H40M0.000S" table:style-name="ce25">
            <text:p>14:40</text:p>
          </table:table-cell>
          <table:table-cell office:value-type="time" office:time-value="PT14H49M0.000S" table:style-name="ce25">
            <text:p>14:49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SW-MT-07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86-H86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6H40M0.000S" table:style-name="ce25">
            <text:p>16:40</text:p>
          </table:table-cell>
          <table:table-cell office:value-type="time" office:time-value="PT16H43M0.000S" table:style-name="ce25">
            <text:p>16:43</text:p>
          </table:table-cell>
          <table:table-cell office:value-type="time" office:time-value="PT16H53M0.000S" table:style-name="ce25">
            <text:p>16:5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01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M001SW-MT-07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87-H87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8H27M0.000S" table:style-name="ce28">
            <text:p>18:27</text:p>
          </table:table-cell>
          <table:table-cell office:value-type="time" office:time-value="PT18H34M0.000S" table:style-name="ce28">
            <text:p>18:34</text:p>
          </table:table-cell>
          <table:table-cell office:value-type="time" office:time-value="PT18H48M0.000S" table:style-name="ce28">
            <text:p>18:48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0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M002SW-MT-07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88-H88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20H5M0.000S" table:style-name="ce28">
            <text:p>20:05</text:p>
          </table:table-cell>
          <table:table-cell office:value-type="time" office:time-value="PT20H10M0.000S" table:style-name="ce28">
            <text:p>20:10</text:p>
          </table:table-cell>
          <table:table-cell office:value-type="time" office:time-value="PT20H21M0.000S" table:style-name="ce28">
            <text:p>20:21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4S-MT-07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15" table:formula="msoxl:=G89-H89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22H20M0.000S" table:style-name="ce28">
            <text:p>22:20</text:p>
          </table:table-cell>
          <table:table-cell office:value-type="time" office:time-value="PT22H22M0.000S" table:style-name="ce28">
            <text:p>22:22</text:p>
          </table:table-cell>
          <table:table-cell office:value-type="time" office:time-value="PT22H30M0.000S" table:style-name="ce28">
            <text:p>22:3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6" table:style-name="ce4"/>
          <table:table-cell office:value-type="float" office:value="0" table:formula="msoxl:=G90-H90" table:style-name="ce4">
            <text:p>0</text:p>
          </table:table-cell>
          <table:table-cell table:number-columns-repeated="13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6SW-MT-07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91-H91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0H16M0.000S" table:style-name="ce29">
            <text:p>0:16</text:p>
          </table:table-cell>
          <table:table-cell office:value-type="time" office:time-value="PT0H20M0.000S" table:style-name="ce29">
            <text:p>0:20</text:p>
          </table:table-cell>
          <table:table-cell office:value-type="time" office:time-value="PT0H31M0.000S" table:style-name="ce29">
            <text:p>0:31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9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09SW-MT-07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7.5" table:style-name="ce4">
            <text:p>17.5</text:p>
          </table:table-cell>
          <table:table-cell office:value-type="float" office:value="42.5" table:formula="msoxl:=G92-H92" table:style-name="ce4">
            <text:p>42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H51M0.000S" table:style-name="ce29">
            <text:p>1:51</text:p>
          </table:table-cell>
          <table:table-cell office:value-type="time" office:time-value="PT1H55M0.000S" table:style-name="ce29">
            <text:p>1:55</text:p>
          </table:table-cell>
          <table:table-cell office:value-type="time" office:time-value="PT2H6M0.000S" table:style-name="ce29">
            <text:p>2:0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4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34SW-MT-08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93-H93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3H39M0.000S" table:style-name="ce29">
            <text:p>3:39</text:p>
          </table:table-cell>
          <table:table-cell office:value-type="time" office:time-value="PT3H41M0.000S" table:style-name="ce29">
            <text:p>3:41</text:p>
          </table:table-cell>
          <table:table-cell office:value-type="time" office:time-value="PT3H50M0.000S" table:style-name="ce29">
            <text:p>3:5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36SW-MT-08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9" table:formula="msoxl:=G94-H94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5H5M0.000S" table:style-name="ce29">
            <text:p>5:05</text:p>
          </table:table-cell>
          <table:table-cell office:value-type="time" office:time-value="PT5H7M0.000S" table:style-name="ce29">
            <text:p>5:07</text:p>
          </table:table-cell>
          <table:table-cell office:value-type="time" office:time-value="PT5H16M0.000S" table:style-name="ce29">
            <text:p>5:1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2S-MT-08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95-H95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7H54M0.000S" table:style-name="ce29">
            <text:p>7:54</text:p>
          </table:table-cell>
          <table:table-cell office:value-type="time" office:time-value="PT7H57M0.000S" table:style-name="ce29">
            <text:p>7:57</text:p>
          </table:table-cell>
          <table:table-cell office:value-type="time" office:time-value="PT8H7M0.000S" table:style-name="ce29">
            <text:p>8:07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2S-MT-08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96-H96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7H54M0.000S" table:style-name="ce29">
            <text:p>7:54</text:p>
          </table:table-cell>
          <table:table-cell office:value-type="time" office:time-value="PT7H57M0.000S" table:style-name="ce29">
            <text:p>7:57</text:p>
          </table:table-cell>
          <table:table-cell office:value-type="time" office:time-value="PT8H7M0.000S" table:style-name="ce29">
            <text:p>8:07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9S-MT-08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34" table:formula="msoxl:=G97-H97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9H57M0.000S" table:style-name="ce7">
            <text:p>9:57</text:p>
          </table:table-cell>
          <table:table-cell office:value-type="time" office:time-value="PT10H0M0.000S" table:style-name="ce7">
            <text:p>10:00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8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S028SW-MT-08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9" table:formula="msoxl:=G98-H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2H5M0.000S" table:style-name="ce7">
            <text:p>12:05</text:p>
          </table:table-cell>
          <table:table-cell office:value-type="time" office:time-value="PT12H6M0.000S" table:style-name="ce7">
            <text:p>12:06</text:p>
          </table:table-cell>
          <table:table-cell office:value-type="time" office:time-value="PT12H14M0.000S" table:style-name="ce7">
            <text:p>12:14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0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04S-MT-08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99-H99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6H33M0.000S" table:style-name="ce7">
            <text:p>16:33</text:p>
          </table:table-cell>
          <table:table-cell office:value-type="time" office:time-value="PT16H38M0.000S" table:style-name="ce7">
            <text:p>16:38</text:p>
          </table:table-cell>
          <table:table-cell office:value-type="time" office:time-value="PT16H49M0.000S" table:style-name="ce7">
            <text:p>16:49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3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3SW-MT-08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3.5" table:style-name="ce4">
            <text:p>33.5</text:p>
          </table:table-cell>
          <table:table-cell office:value-type="float" office:value="26.5" table:formula="msoxl:=G100-H100" table:style-name="ce4">
            <text:p>26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9H29M0.000S" table:style-name="ce7">
            <text:p>19:29</text:p>
          </table:table-cell>
          <table:table-cell office:value-type="time" office:time-value="PT19H33M0.000S" table:style-name="ce7">
            <text:p>19:33</text:p>
          </table:table-cell>
          <table:table-cell office:value-type="time" office:time-value="PT19H43M0.000S" table:style-name="ce7">
            <text:p>19:4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3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23SW-MT-09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101-H101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21H37M0.000S" table:style-name="ce7">
            <text:p>21:37</text:p>
          </table:table-cell>
          <table:table-cell office:value-type="time" office:time-value="PT21H40M0.000S" table:style-name="ce7">
            <text:p>21:40</text:p>
          </table:table-cell>
          <table:table-cell office:value-type="time" office:time-value="PT21H49M0.000S" table:style-name="ce7">
            <text:p>21:49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22SW-MT-09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2.5" table:style-name="ce4">
            <text:p>22.5</text:p>
          </table:table-cell>
          <table:table-cell office:value-type="float" office:value="37.5" table:formula="msoxl:=G102-H102" table:style-name="ce4">
            <text:p>37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23H26M0.000S" table:style-name="ce7">
            <text:p>23:26</text:p>
          </table:table-cell>
          <table:table-cell office:value-type="time" office:time-value="PT23H38M0.000S" table:style-name="ce7">
            <text:p>23:38</text:p>
          </table:table-cell>
          <table:table-cell office:value-type="time" office:time-value="PT23H49M0.000S" table:style-name="ce7">
            <text:p>23:49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3" table:style-name="ce9"/>
          <table:table-cell table:number-columns-repeated="3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M026SW-MT-09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32.5" table:style-name="ce4">
            <text:p>32.5</text:p>
          </table:table-cell>
          <table:table-cell office:value-type="float" office:value="27.5" table:formula="msoxl:=G104-H104" table:style-name="ce4">
            <text:p>27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H22M0.000S" table:style-name="ce7">
            <text:p>1:22</text:p>
          </table:table-cell>
          <table:table-cell office:value-type="time" office:time-value="PT1H24M0.000S" table:style-name="ce7">
            <text:p>1:24</text:p>
          </table:table-cell>
          <table:table-cell office:value-type="time" office:time-value="PT1H35M0.000S" table:style-name="ce7">
            <text:p>1:35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5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M025SW-MT-0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7" table:style-name="ce4">
            <text:p>37</text:p>
          </table:table-cell>
          <table:table-cell office:value-type="float" office:value="23" table:formula="msoxl:=G105-H105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4H12M0.000S" table:style-name="ce7">
            <text:p>4:12</text:p>
          </table:table-cell>
          <table:table-cell office:value-type="time" office:time-value="PT4H15M0.000S" table:style-name="ce7">
            <text:p>4:15</text:p>
          </table:table-cell>
          <table:table-cell office:value-type="time" office:time-value="PT4H24M0.000S" table:style-name="ce7">
            <text:p>4:24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107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107SW-MT-09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106-H106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7H31M0.000S" table:style-name="ce29">
            <text:p>7:31</text:p>
          </table:table-cell>
          <table:table-cell office:value-type="time" office:time-value="PT7H58M0.000S" table:style-name="ce29">
            <text:p>7:58</text:p>
          </table:table-cell>
          <table:table-cell office:value-type="time" office:time-value="PT7H50M0.000S" table:style-name="ce29">
            <text:p>7:5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94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94SW-MT-09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107-H107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0H14M0.000S" table:style-name="ce7">
            <text:p>10:14</text:p>
          </table:table-cell>
          <table:table-cell office:value-type="time" office:time-value="PT10H27M0.000S" table:style-name="ce7">
            <text:p>10:27</text:p>
          </table:table-cell>
          <table:table-cell office:value-type="time" office:time-value="PT10H44M0.000S" table:style-name="ce7">
            <text:p>10:44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8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89S-MT-09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108-H108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2H11M0.000S" table:style-name="ce7">
            <text:p>12:11</text:p>
          </table:table-cell>
          <table:table-cell office:value-type="time" office:time-value="PT12H28M0.000S" table:style-name="ce7">
            <text:p>12:28</text:p>
          </table:table-cell>
          <table:table-cell office:value-type="time" office:time-value="PT12H46M0.000S" table:style-name="ce7">
            <text:p>12:4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6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67S-MT-09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109-H109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4H21M0.000S" table:style-name="ce7">
            <text:p>14:21</text:p>
          </table:table-cell>
          <table:table-cell office:value-type="time" office:time-value="PT14H39M0.000S" table:style-name="ce7">
            <text:p>14:39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1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11S-MT-09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110-H110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7H37M0.000S" table:style-name="ce7">
            <text:p>17:37</text:p>
          </table:table-cell>
          <table:table-cell office:value-type="time" office:time-value="PT18H20M0.000S" table:style-name="ce7">
            <text:p>18:20</text:p>
          </table:table-cell>
          <table:table-cell office:value-type="time" office:time-value="PT18H53M0.000S" table:style-name="ce7">
            <text:p>18:53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11"/>
          <table:table-cell table:number-columns-repeated="6" table:style-name="ce4"/>
          <table:table-cell office:value-type="float" office:value="0" table:formula="msoxl:=G111-H111" table:style-name="ce4">
            <text:p>0</text:p>
          </table:table-cell>
          <table:table-cell table:number-columns-repeated="13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70S-MT-09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112-H112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8H24M0.000S" table:style-name="ce7">
            <text:p>8:24</text:p>
          </table:table-cell>
          <table:table-cell office:value-type="time" office:time-value="PT8H43M0.000S" table:style-name="ce7">
            <text:p>8:43</text:p>
          </table:table-cell>
          <table:table-cell office:value-type="time" office:time-value="PT9H7M0.000S" table:style-name="ce7">
            <text:p>9:07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6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69S-MT-10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113-H113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0H28M0.000S" table:style-name="ce7">
            <text:p>10:28</text:p>
          </table:table-cell>
          <table:table-cell office:value-type="time" office:time-value="PT11H28M0.000S" table:style-name="ce7">
            <text:p>11:28</text:p>
          </table:table-cell>
          <table:table-cell office:value-type="time" office:time-value="PT11H50M0.000S" table:style-name="ce7">
            <text:p>11:50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3S-MT-10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114-H11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3H7M0.000S" table:style-name="ce7">
            <text:p>13:07</text:p>
          </table:table-cell>
          <table:table-cell office:value-type="time" office:time-value="PT13H28M0.000S" table:style-name="ce7">
            <text:p>13:28</text:p>
          </table:table-cell>
          <table:table-cell office:value-type="time" office:time-value="PT13H56M0.000S" table:style-name="ce7">
            <text:p>13:5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0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09S-MT-10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115-H115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5H20M0.000S" table:style-name="ce7">
            <text:p>15:20</text:p>
          </table:table-cell>
          <table:table-cell office:value-type="time" office:time-value="PT15H49M0.000S" table:style-name="ce7">
            <text:p>15:49</text:p>
          </table:table-cell>
          <table:table-cell office:value-type="time" office:time-value="PT16H21M0.000S" table:style-name="ce7">
            <text:p>16:21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6S-MT-10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9.5" table:style-name="ce4">
            <text:p>19.5</text:p>
          </table:table-cell>
          <table:table-cell office:value-type="float" office:value="40.5" table:formula="msoxl:=G116-H116" table:style-name="ce4">
            <text:p>40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8H28M0.000S" table:style-name="ce7">
            <text:p>18:28</text:p>
          </table:table-cell>
          <table:table-cell office:value-type="time" office:time-value="PT18H55M0.000S" table:style-name="ce7">
            <text:p>18:55</text:p>
          </table:table-cell>
          <table:table-cell office:value-type="time" office:time-value="PT19H22M0.000S" table:style-name="ce7">
            <text:p>19:22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6S-MT-10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9.5" table:style-name="ce4">
            <text:p>19.5</text:p>
          </table:table-cell>
          <table:table-cell office:value-type="float" office:value="40.5" table:formula="msoxl:=G117-H117" table:style-name="ce4">
            <text:p>40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8H28M0.000S" table:style-name="ce7">
            <text:p>18:28</text:p>
          </table:table-cell>
          <table:table-cell office:value-type="time" office:time-value="PT18H55M0.000S" table:style-name="ce7">
            <text:p>18:55</text:p>
          </table:table-cell>
          <table:table-cell office:value-type="time" office:time-value="PT19H22M0.000S" table:style-name="ce7">
            <text:p>19:22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71S-MT-10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118-H118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20H53M0.000S" table:style-name="ce7">
            <text:p>20:53</text:p>
          </table:table-cell>
          <table:table-cell office:value-type="time" office:time-value="PT21H13M0.000S" table:style-name="ce7">
            <text:p>21:13</text:p>
          </table:table-cell>
          <table:table-cell office:value-type="time" office:time-value="PT21H38M0.000S" table:style-name="ce7">
            <text:p>21:38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101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101S-MT-10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119-H119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23H50M0.000S" table:style-name="ce7">
            <text:p>23:50</text:p>
          </table:table-cell>
          <table:table-cell office:value-type="time" office:time-value="PT23H59M0.000S" table:style-name="ce7">
            <text:p>23:59</text:p>
          </table:table-cell>
          <table:table-cell office:value-type="time" office:time-value="PT0H16M0.000S" table:style-name="ce7">
            <text:p>0:16</text:p>
          </table:table-cell>
          <table:table-cell office:value-type="string" table:style-name="ce4">
            <text:p>METALS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number-rows-repeated="4" table:style-name="ro1">
          <table:table-cell table:style-name="ce4"/>
          <table:table-cell table:style-name="ce11"/>
          <table:table-cell table:number-columns-repeated="13" table:style-name="ce4"/>
          <table:table-cell table:style-name="ce6"/>
          <table:table-cell table:number-columns-repeated="3" table:style-name="ce7"/>
          <table:table-cell table:number-columns-repeated="3" table:style-name="ce4"/>
          <table:table-cell table:style-name="ce18"/>
          <table:table-cell table:number-columns-repeated="2" table:style-name="ce27"/>
          <table:table-cell table:number-columns-repeated="16359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string" table:style-name="ce30">
            <text:p>S056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S056S-MT-124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A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8H50M0.000S" table:style-name="ce25">
            <text:p>8:50</text:p>
          </table:table-cell>
          <table:table-cell office:value-type="time" office:time-value="PT8H51M0.000S" table:style-name="ce25">
            <text:p>8:51</text:p>
          </table:table-cell>
          <table:table-cell office:value-type="time" office:time-value="PT8H53M0.000S" table:style-name="ce25">
            <text:p>8:53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office:value-type="string" table:style-name="ce47">
            <text:p>Did not measure the cores lengths but for as a guide the MT Core was the same as the VA core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string" table:style-name="ce30">
            <text:p>S073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S073S-MT-125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A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14H31M0.000S" table:style-name="ce25">
            <text:p>14:31</text:p>
          </table:table-cell>
          <table:table-cell office:value-type="time" office:time-value="PT14H33M0.000S" table:style-name="ce25">
            <text:p>14:33</text:p>
          </table:table-cell>
          <table:table-cell office:value-type="time" office:time-value="PT14H36M0.000S" table:style-name="ce25">
            <text:p>14:36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48"/>
          <table:table-cell table:number-columns-repeated="16361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string" table:style-name="ce35">
            <text:p>S09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S095S-MT-12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/A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19H32M0.000S" table:style-name="ce25">
            <text:p>19:32</text:p>
          </table:table-cell>
          <table:table-cell office:value-type="time" office:time-value="PT19H33M0.000S" table:style-name="ce25">
            <text:p>19:33</text:p>
          </table:table-cell>
          <table:table-cell office:value-type="time" office:time-value="PT19H34M0.000S" table:style-name="ce25">
            <text:p>19:34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TH/PN</text:p>
          </table:table-cell>
          <table:table-cell table:style-name="ce47"/>
          <table:table-cell table:number-columns-repeated="16361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float" office:value="4.59" table:style-name="ce35">
            <text:p>4.5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4.59-MT-12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/A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22H11M0.000S" table:style-name="ce25">
            <text:p>22:11</text:p>
          </table:table-cell>
          <table:table-cell office:value-type="time" office:time-value="PT22H11M0.000S" table:style-name="ce25">
            <text:p>22:11</text:p>
          </table:table-cell>
          <table:table-cell office:value-type="time" office:time-value="PT22H12M0.000S" table:style-name="ce25">
            <text:p>22:12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TH/PN</text:p>
          </table:table-cell>
          <table:table-cell table:style-name="ce47"/>
          <table:table-cell table:number-columns-repeated="16361" table:style-name="ce1"/>
        </table:table-row>
        <table:table-row table:style-name="ro2">
          <table:table-cell office:value-type="string" table:style-name="ce30">
            <text:p>09_24_2010_Ocean_Veritas</text:p>
          </table:table-cell>
          <table:table-cell office:value-type="string" table:style-name="ce36">
            <text:p>S098SW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18-OV-S098SW-MT-12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N/A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4">
            <text:p>Smith McIntyre Grab</text:p>
          </table:table-cell>
          <table:table-cell office:value-type="date" office:date-value="2010-10-18T00:00:00" table:style-name="ce31">
            <text:p>10/18/2010</text:p>
          </table:table-cell>
          <table:table-cell office:value-type="time" office:time-value="PT23H56M0.000S" table:style-name="ce25">
            <text:p>23:56</text:p>
          </table:table-cell>
          <table:table-cell office:value-type="time" office:time-value="PT23H57M0.000S" table:style-name="ce25">
            <text:p>23:57</text:p>
          </table:table-cell>
          <table:table-cell office:value-type="time" office:time-value="PT23H58M0.000S" table:style-name="ce25">
            <text:p>23:58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TH/PN</text:p>
          </table:table-cell>
          <table:table-cell table:style-name="ce47"/>
          <table:table-cell table:number-columns-repeated="16361" table:style-name="ce1"/>
        </table:table-row>
        <table:table-row table:style-name="ro1">
          <table:table-cell table:style-name="ce4"/>
          <table:table-cell table:style-name="ce11"/>
          <table:table-cell table:number-columns-repeated="6" table:style-name="ce4"/>
          <table:table-cell office:value-type="float" office:value="0" table:formula="msoxl:=G129-H129" table:style-name="ce4">
            <text:p>0</text:p>
          </table:table-cell>
          <table:table-cell table:number-columns-repeated="13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6" table:style-name="ce4"/>
          <table:table-cell office:value-type="float" office:value="0" table:formula="msoxl:=G130-H130" table:style-name="ce4">
            <text:p>0</text:p>
          </table:table-cell>
          <table:table-cell table:number-columns-repeated="13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68">
            <text:p>9-24-2010_Ocean_Veritas</text:p>
          </table:table-cell>
          <table:table-cell office:value-type="string" table:style-name="ce66">
            <text:p>M036SW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SE-20101021-OV-MO38S-MT-12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SE</text:p>
          </table:table-cell>
          <table:table-cell office:value-type="string" table:style-name="ce66">
            <text:p>Field Sample</text:p>
          </table:table-cell>
          <table:table-cell office:value-type="string" table:style-name="ce71">
            <text:p>Smith McIntire Grab</text:p>
          </table:table-cell>
          <table:table-cell office:value-type="date" office:date-value="2010-10-21T00:00:00" table:style-name="ce68">
            <text:p>10/21/2010</text:p>
          </table:table-cell>
          <table:table-cell office:value-type="time" office:time-value="PT1H20M0.000S" table:style-name="ce69">
            <text:p>1:20</text:p>
          </table:table-cell>
          <table:table-cell office:value-type="time" office:time-value="PT1H21M0.000S" table:style-name="ce69">
            <text:p>1:21</text:p>
          </table:table-cell>
          <table:table-cell office:value-type="time" office:time-value="PT1H24M0.000S" table:style-name="ce69">
            <text:p>1:24</text:p>
          </table:table-cell>
          <table:table-cell office:value-type="string" table:style-name="ce66">
            <text:p>Metals</text:p>
          </table:table-cell>
          <table:table-cell office:value-type="string" table:style-name="ce66">
            <text:p>Entrix</text:p>
          </table:table-cell>
          <table:table-cell office:value-type="string" table:style-name="ce66">
            <text:p>PH/SB</text:p>
          </table:table-cell>
          <table:table-cell table:style-name="ce67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68">
            <text:p>9-24-2010_Ocean_Veritas</text:p>
          </table:table-cell>
          <table:table-cell office:value-type="string" table:style-name="ce66">
            <text:p>M038S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SE-20101021-OV-MO36SW-MT-13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office:value-type="float" office:value="9.8000000000000007" table:style-name="ce66">
            <text:p>9.8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SE</text:p>
          </table:table-cell>
          <table:table-cell office:value-type="string" table:style-name="ce66">
            <text:p>Field Sample</text:p>
          </table:table-cell>
          <table:table-cell office:value-type="string" table:style-name="ce71">
            <text:p>Smith McIntire Grab</text:p>
          </table:table-cell>
          <table:table-cell office:value-type="date" office:date-value="2010-10-21T00:00:00" table:style-name="ce68">
            <text:p>10/21/2010</text:p>
          </table:table-cell>
          <table:table-cell office:value-type="time" office:time-value="PT8H39M0.000S" table:style-name="ce69">
            <text:p>8:39</text:p>
          </table:table-cell>
          <table:table-cell office:value-type="time" office:time-value="PT8H40M0.000S" table:style-name="ce69">
            <text:p>8:40</text:p>
          </table:table-cell>
          <table:table-cell office:value-type="time" office:time-value="PT8H42M0.000S" table:style-name="ce69">
            <text:p>8:42</text:p>
          </table:table-cell>
          <table:table-cell office:value-type="string" table:style-name="ce66">
            <text:p>Metals</text:p>
          </table:table-cell>
          <table:table-cell office:value-type="string" table:style-name="ce66">
            <text:p>Entrix</text:p>
          </table:table-cell>
          <table:table-cell office:value-type="string" table:style-name="ce66">
            <text:p>PH/SB</text:p>
          </table:table-cell>
          <table:table-cell table:style-name="ce66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0">
            <text:p>09-24-2010_Ocean_Veritas</text:p>
          </table:table-cell>
          <table:table-cell office:value-type="string" table:style-name="ce66">
            <text:p>D301S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SE-20101021-OV-D301S-MT-131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60" table:style-name="ce66">
            <text:p>60</text:p>
          </table:table-cell>
          <table:table-cell office:value-type="float" office:value="11" table:style-name="ce66">
            <text:p>11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SE</text:p>
          </table:table-cell>
          <table:table-cell office:value-type="string" table:style-name="ce66">
            <text:p>Field Sample</text:p>
          </table:table-cell>
          <table:table-cell office:value-type="string" table:style-name="ce66">
            <text:p>Maxi Core</text:p>
          </table:table-cell>
          <table:table-cell office:value-type="date" office:date-value="2010-10-21T00:00:00" table:style-name="ce68">
            <text:p>10/21/2010</text:p>
          </table:table-cell>
          <table:table-cell office:value-type="time" office:time-value="PT18H7M0.000S" table:style-name="ce69">
            <text:p>18:07</text:p>
          </table:table-cell>
          <table:table-cell office:value-type="time" office:time-value="PT18H13M0.000S" table:style-name="ce69">
            <text:p>18:13</text:p>
          </table:table-cell>
          <table:table-cell office:value-type="time" office:time-value="PT18H24M0.000S" table:style-name="ce69">
            <text:p>18:24</text:p>
          </table:table-cell>
          <table:table-cell office:value-type="string" table:style-name="ce66">
            <text:p>Metals</text:p>
          </table:table-cell>
          <table:table-cell office:value-type="string" table:style-name="ce66">
            <text:p>Entrix</text:p>
          </table:table-cell>
          <table:table-cell office:value-type="string" table:style-name="ce66">
            <text:p>PH/SB</text:p>
          </table:table-cell>
          <table:table-cell table:style-name="ce66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65">
            <text:p>09-24-2010_Ocean_Veritas</text:p>
          </table:table-cell>
          <table:table-cell office:value-type="string" table:style-name="ce64">
            <text:p>M201S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SE-20101021-OV-M201S-MT-132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60" table:style-name="ce64">
            <text:p>60</text:p>
          </table:table-cell>
          <table:table-cell office:value-type="float" office:value="15" table:style-name="ce64">
            <text:p>15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SE</text:p>
          </table:table-cell>
          <table:table-cell office:value-type="string" table:style-name="ce64">
            <text:p>Field Sample</text:p>
          </table:table-cell>
          <table:table-cell office:value-type="string" table:style-name="ce64">
            <text:p>Maxi Core</text:p>
          </table:table-cell>
          <table:table-cell office:value-type="date" office:date-value="2010-10-21T00:00:00" table:style-name="ce62">
            <text:p>10/21/2010</text:p>
          </table:table-cell>
          <table:table-cell office:value-type="time" office:time-value="PT19H45M0.000S" table:style-name="ce63">
            <text:p>19:45</text:p>
          </table:table-cell>
          <table:table-cell office:value-type="time" office:time-value="PT19H47M0.000S" table:style-name="ce63">
            <text:p>19:47</text:p>
          </table:table-cell>
          <table:table-cell office:value-type="time" office:time-value="PT19H57M0.000S" table:style-name="ce63">
            <text:p>19:57</text:p>
          </table:table-cell>
          <table:table-cell office:value-type="string" table:style-name="ce64">
            <text:p>Metals</text:p>
          </table:table-cell>
          <table:table-cell office:value-type="string" table:style-name="ce64">
            <text:p>Entrix</text:p>
          </table:table-cell>
          <table:table-cell office:value-type="string" table:style-name="ce64">
            <text:p>PH/SB</text:p>
          </table:table-cell>
          <table:table-cell table:style-name="ce64"/>
          <table:table-cell table:number-columns-repeated="2" table:style-name="ce41"/>
          <table:table-cell table:number-columns-repeated="16359"/>
        </table:table-row>
        <table:table-row table:number-rows-repeated="2" table:style-name="ro1">
          <table:table-cell table:style-name="ce4"/>
          <table:table-cell table:style-name="ce11"/>
          <table:table-cell table:number-columns-repeated="20" table:style-name="ce4"/>
          <table:table-cell table:number-columns-repeated="16362" table:style-name="ce8"/>
        </table:table-row>
        <table:table-row table:style-name="ro1">
          <table:table-cell office:value-type="string" table:style-name="ce72">
            <text:p>9-24-2010_Ocean_Veritas</text:p>
          </table:table-cell>
          <table:table-cell office:value-type="string" table:style-name="ce30">
            <text:p>M202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2S-MT-13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6H45M0.000S" table:style-name="ce25">
            <text:p>6:45</text:p>
          </table:table-cell>
          <table:table-cell office:value-type="time" office:time-value="PT6H47M0.000S" table:style-name="ce25">
            <text:p>6:47</text:p>
          </table:table-cell>
          <table:table-cell office:value-type="time" office:time-value="PT6H57M0.000S" table:style-name="ce25">
            <text:p>6:57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2">
            <text:p>9-24-2010_Ocean_Veritas</text:p>
          </table:table-cell>
          <table:table-cell office:value-type="string" table:style-name="ce30">
            <text:p>S01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S01S-MT-13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8H3M0.000S" table:style-name="ce25">
            <text:p>8:03</text:p>
          </table:table-cell>
          <table:table-cell office:value-type="time" office:time-value="PT8H5M0.000S" table:style-name="ce25">
            <text:p>8:05</text:p>
          </table:table-cell>
          <table:table-cell office:value-type="time" office:time-value="PT8H14M0.000S" table:style-name="ce25">
            <text:p>8:14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2">
            <text:p>9-24-2010_Ocean_Veritas</text:p>
          </table:table-cell>
          <table:table-cell office:value-type="string" table:style-name="ce30">
            <text:p>M203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3S-MT-13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9H26M0.000S" table:style-name="ce25">
            <text:p>9:26</text:p>
          </table:table-cell>
          <table:table-cell office:value-type="time" office:time-value="PT9H27M0.000S" table:style-name="ce25">
            <text:p>9:27</text:p>
          </table:table-cell>
          <table:table-cell office:value-type="time" office:time-value="PT9H36M0.000S" table:style-name="ce25">
            <text:p>9:36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2">
            <text:p>9-24-2010_Ocean_Veritas</text:p>
          </table:table-cell>
          <table:table-cell office:value-type="string" table:style-name="ce30">
            <text:p>M200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0S-MT-13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0H13M0.000S" table:style-name="ce25">
            <text:p>10:13</text:p>
          </table:table-cell>
          <table:table-cell office:value-type="time" office:time-value="PT10H16M0.000S" table:style-name="ce25">
            <text:p>10:16</text:p>
          </table:table-cell>
          <table:table-cell office:value-type="time" office:time-value="PT10H25M0.000S" table:style-name="ce25">
            <text:p>10:25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2">
            <text:p>9-24-2010_Ocean_Veritas</text:p>
          </table:table-cell>
          <table:table-cell office:value-type="string" table:style-name="ce30">
            <text:p>D302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D302S-MT-13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2H11M0.000S" table:style-name="ce25">
            <text:p>12:11</text:p>
          </table:table-cell>
          <table:table-cell office:value-type="time" office:time-value="PT12H13M0.000S" table:style-name="ce25">
            <text:p>12:13</text:p>
          </table:table-cell>
          <table:table-cell office:value-type="time" office:time-value="PT12H23M0.000S" table:style-name="ce25">
            <text:p>12:23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2">
            <text:p>9-24-2010_Ocean_Veritas</text:p>
          </table:table-cell>
          <table:table-cell office:value-type="string" table:style-name="ce30">
            <text:p>D300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D300S-MT-13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3H25M0.000S" table:style-name="ce25">
            <text:p>13:25</text:p>
          </table:table-cell>
          <table:table-cell office:value-type="time" office:time-value="PT13H28M0.000S" table:style-name="ce25">
            <text:p>13:28</text:p>
          </table:table-cell>
          <table:table-cell office:value-type="time" office:time-value="PT13H38M0.000S" table:style-name="ce25">
            <text:p>13:38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2">
            <text:p>9-24-2010_Ocean_Veritas</text:p>
          </table:table-cell>
          <table:table-cell office:value-type="string" table:style-name="ce30">
            <text:p>M2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2-OV-M205S-MT-139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2T00:00:00" table:style-name="ce31">
            <text:p>10/22/2010</text:p>
          </table:table-cell>
          <table:table-cell office:value-type="time" office:time-value="PT14H32M0.000S" table:style-name="ce25">
            <text:p>14:32</text:p>
          </table:table-cell>
          <table:table-cell office:value-type="time" office:time-value="PT14H34M0.000S" table:style-name="ce25">
            <text:p>14:34</text:p>
          </table:table-cell>
          <table:table-cell office:value-type="time" office:time-value="PT14H43M0.000S" table:style-name="ce25">
            <text:p>14:43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table:number-columns-repeated="2" table:style-name="ce8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8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8S-MT-14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20" table:style-name="ce30">
            <text:p>20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7H30M0.000S" table:style-name="ce25">
            <text:p>7:30</text:p>
          </table:table-cell>
          <table:table-cell office:value-type="time" office:time-value="PT7H31M0.000S" table:style-name="ce25">
            <text:p>7:31</text:p>
          </table:table-cell>
          <table:table-cell office:value-type="time" office:time-value="PT7H41M0.000S" table:style-name="ce25">
            <text:p>7:41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4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4S-MT-14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8H31M0.000S" table:style-name="ce25">
            <text:p>8:31</text:p>
          </table:table-cell>
          <table:table-cell office:value-type="time" office:time-value="PT8H32M0.000S" table:style-name="ce25">
            <text:p>8:32</text:p>
          </table:table-cell>
          <table:table-cell office:value-type="time" office:time-value="PT8H42M0.000S" table:style-name="ce25">
            <text:p>8:42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7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7S-MT-14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9H41M0.000S" table:style-name="ce25">
            <text:p>9:41</text:p>
          </table:table-cell>
          <table:table-cell office:value-type="time" office:time-value="PT9H42M0.000S" table:style-name="ce25">
            <text:p>9:42</text:p>
          </table:table-cell>
          <table:table-cell office:value-type="time" office:time-value="PT9H52M0.000S" table:style-name="ce25">
            <text:p>9:52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6S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SE-20101023-OV-M206S-MT-14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1H44M0.000S" table:style-name="ce25">
            <text:p>11:44</text:p>
          </table:table-cell>
          <table:table-cell office:value-type="time" office:time-value="PT11H46M0.000S" table:style-name="ce25">
            <text:p>11:46</text:p>
          </table:table-cell>
          <table:table-cell office:value-type="time" office:time-value="PT11H56M0.000S" table:style-name="ce25">
            <text:p>11:56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S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S05S-MT-14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3H52M0.000S" table:style-name="ce25">
            <text:p>13:52</text:p>
          </table:table-cell>
          <table:table-cell office:value-type="time" office:time-value="PT13H54M0.000S" table:style-name="ce25">
            <text:p>13:54</text:p>
          </table:table-cell>
          <table:table-cell office:value-type="time" office:time-value="PT14H3M0.000S" table:style-name="ce25">
            <text:p>14:03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S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S05S-MT-14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Duplicat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3H52M0.000S" table:style-name="ce25">
            <text:p>13:52</text:p>
          </table:table-cell>
          <table:table-cell office:value-type="time" office:time-value="PT13H54M0.000S" table:style-name="ce25">
            <text:p>13:54</text:p>
          </table:table-cell>
          <table:table-cell office:value-type="time" office:time-value="PT14H3M0.000S" table:style-name="ce25">
            <text:p>14:03</text:p>
          </table:table-cell>
          <table:table-cell office:value-type="string" table:style-name="ce30">
            <text:p>Metals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number-rows-repeated="1048425" table:style-name="ro1">
          <table:table-cell table:number-columns-repeated="16384"/>
        </table:table-row>
      </table:table>
      <table:table table:name="BT_Samples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5"/>
        <table:table-column table:style-name="co14" table:default-cell-style-name="ce12"/>
        <table:table-column table:style-name="co15" table:default-cell-style-name="ce12"/>
        <table:table-column table:style-name="co14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28" table:default-cell-style-name="ce9"/>
        <table:table-column table:style-name="co19" table:default-cell-style-name="ce8"/>
        <table:table-column table:style-name="co20" table:default-cell-style-name="ce8"/>
        <table:table-column table:style-name="co21" table:number-columns-repeated="16359" table:default-cell-style-name="ce9"/>
        <table:table-row table:style-name="ro1">
          <table:table-cell office:value-type="string" table:style-name="ce19">
            <text:p>CruiseID</text:p>
          </table:table-cell>
          <table:table-cell office:value-type="string" table:style-name="ce20">
            <text:p>StationID</text:p>
          </table:table-cell>
          <table:table-cell office:value-type="string" table:style-name="ce19">
            <text:p>DropNumber</text:p>
          </table:table-cell>
          <table:table-cell office:value-type="string" table:style-name="ce19">
            <text:p>SampleID</text:p>
          </table:table-cell>
          <table:table-cell office:value-type="string" table:style-name="ce19">
            <text:p>PositionNumber</text:p>
          </table:table-cell>
          <table:table-cell office:value-type="string" table:style-name="ce19">
            <text:p>CoreNumber(s)</text:p>
          </table:table-cell>
          <table:table-cell office:value-type="string" table:style-name="ce19">
            <text:p>CoreLength</text:p>
          </table:table-cell>
          <table:table-cell office:value-type="string" table:style-name="ce19">
            <text:p>SupernatantLength</text:p>
          </table:table-cell>
          <table:table-cell office:value-type="string" table:style-name="ce19">
            <text:p>SedimentLength</text:p>
          </table:table-cell>
          <table:table-cell office:value-type="string" table:style-name="ce19">
            <text:p>SampleTop</text:p>
          </table:table-cell>
          <table:table-cell office:value-type="string" table:style-name="ce19">
            <text:p>SampleBottom</text:p>
          </table:table-cell>
          <table:table-cell office:value-type="string" table:style-name="ce19">
            <text:p>SubsampleID</text:p>
          </table:table-cell>
          <table:table-cell office:value-type="string" table:style-name="ce19">
            <text:p>SampleMatrix</text:p>
          </table:table-cell>
          <table:table-cell office:value-type="string" table:style-name="ce19">
            <text:p>SampleType</text:p>
          </table:table-cell>
          <table:table-cell office:value-type="string" table:style-name="ce19">
            <text:p>CollectionMethod</text:p>
          </table:table-cell>
          <table:table-cell office:value-type="string" table:style-name="ce21">
            <text:p>SampleDate</text:p>
          </table:table-cell>
          <table:table-cell office:value-type="string" table:style-name="ce19">
            <text:p>TimeDeployed</text:p>
          </table:table-cell>
          <table:table-cell office:value-type="string" table:style-name="ce19">
            <text:p>TimeCollected</text:p>
          </table:table-cell>
          <table:table-cell office:value-type="string" table:style-name="ce19">
            <text:p>TimePrepared</text:p>
          </table:table-cell>
          <table:table-cell office:value-type="string" table:style-name="ce19">
            <text:p>Analysis</text:p>
          </table:table-cell>
          <table:table-cell office:value-type="string" table:style-name="ce19">
            <text:p>SampleTeam</text:p>
          </table:table-cell>
          <table:table-cell office:value-type="string" table:style-name="ce19">
            <text:p>Scientist</text:p>
          </table:table-cell>
          <table:table-cell office:value-type="string" table:style-name="ce22">
            <text:p>SampleComments</text:p>
          </table:table-cell>
          <table:table-cell office:value-type="string" table:style-name="ce19">
            <text:p>Additional Sample Type-MS</text:p>
          </table:table-cell>
          <table:table-cell office:value-type="string" table:style-name="ce19">
            <text:p>Additional Sample Type-MSD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20-BT-001</text:p>
          </table:table-cell>
          <table:table-cell office:value-type="float" office:value="8" table:formula="msoxl:=MT_Samples!E2" table:style-name="ce4">
            <text:p>8</text:p>
          </table:table-cell>
          <table:table-cell office:value-type="float" office:value="8" table:formula="msoxl:=MT_Samples!F2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3" table:formula="msoxl:=MT_Samples!H2" table:style-name="ce4">
            <text:p>13</text:p>
          </table:table-cell>
          <table:table-cell office:value-type="float" office:value="47" table:formula="msoxl:=G2-H2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4T00:00:00" table:style-name="ce6">
            <text:p>9/24/2010</text:p>
          </table:table-cell>
          <table:table-cell table:style-name="ce4"/>
          <table:table-cell office:value-type="float" office:value="825" table:style-name="ce4">
            <text:p>825</text:p>
          </table:table-cell>
          <table:table-cell table:style-name="ce4"/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19-BT-002</text:p>
          </table:table-cell>
          <table:table-cell office:value-type="float" office:value="6" table:formula="msoxl:=MT_Samples!E3" table:style-name="ce4">
            <text:p>6</text:p>
          </table:table-cell>
          <table:table-cell office:value-type="float" office:value="6" table:formula="msoxl:=MT_Samples!F3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3.5" table:formula="msoxl:=MT_Samples!H3" table:style-name="ce4">
            <text:p>13.5</text:p>
          </table:table-cell>
          <table:table-cell office:value-type="float" office:value="46.5" table:formula="msoxl:=G3-H3" table:style-name="ce4">
            <text:p>46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4T00:00:00" table:style-name="ce6">
            <text:p>9/24/2010</text:p>
          </table:table-cell>
          <table:table-cell table:style-name="ce4"/>
          <table:table-cell office:value-type="float" office:value="1305" table:style-name="ce4">
            <text:p>1305</text:p>
          </table:table-cell>
          <table:table-cell table:style-name="ce4"/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4-OV01-1.18-BT-003</text:p>
          </table:table-cell>
          <table:table-cell office:value-type="float" office:value="6" table:formula="msoxl:=MT_Samples!E4" table:style-name="ce4">
            <text:p>6</text:p>
          </table:table-cell>
          <table:table-cell office:value-type="float" office:value="6" table:formula="msoxl:=MT_Samples!F4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7" table:formula="msoxl:=MT_Samples!H4" table:style-name="ce4">
            <text:p>7</text:p>
          </table:table-cell>
          <table:table-cell office:value-type="float" office:value="53" table:formula="msoxl:=G4-H4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4T00:00:00" table:style-name="ce6">
            <text:p>9/24/2010</text:p>
          </table:table-cell>
          <table:table-cell table:style-name="ce4"/>
          <table:table-cell office:value-type="float" office:value="1459" table:style-name="ce4">
            <text:p>1459</text:p>
          </table:table-cell>
          <table:table-cell table:style-name="ce4"/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7-BT-00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50" table:formula="msoxl:=G6-H6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7H34M0.000S" table:style-name="ce7">
            <text:p>7:34</text:p>
          </table:table-cell>
          <table:table-cell office:value-type="time" office:time-value="PT7H35M0.000S" table:style-name="ce7">
            <text:p>7:35</text:p>
          </table:table-cell>
          <table:table-cell office:value-type="time" office:time-value="PT7H49M0.000S" table:style-name="ce7">
            <text:p>7:49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6-BT-0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51" table:formula="msoxl:=G7-H7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0H32M0.000S" table:style-name="ce7">
            <text:p>10:32</text:p>
          </table:table-cell>
          <table:table-cell office:value-type="time" office:time-value="PT10H34M0.000S" table:style-name="ce7">
            <text:p>10:34</text:p>
          </table:table-cell>
          <table:table-cell office:value-type="time" office:time-value="PT10H43M0.000S" table:style-name="ce7">
            <text:p>10:4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5-BT-00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8-H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2H20M0.000S" table:style-name="ce7">
            <text:p>12:20</text:p>
          </table:table-cell>
          <table:table-cell office:value-type="time" office:time-value="PT12H23M0.000S" table:style-name="ce7">
            <text:p>12:23</text:p>
          </table:table-cell>
          <table:table-cell office:value-type="time" office:time-value="PT12H34M0.000S" table:style-name="ce7">
            <text:p>12:3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4-BT-00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9-H9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4H12M0.000S" table:style-name="ce7">
            <text:p>14:12</text:p>
          </table:table-cell>
          <table:table-cell office:value-type="time" office:time-value="PT14H27M0.000S" table:style-name="ce7">
            <text:p>14:27</text:p>
          </table:table-cell>
          <table:table-cell office:value-type="time" office:time-value="PT14H37M0.000S" table:style-name="ce7">
            <text:p>14:37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3-BT-00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10-H10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6H55M0.000S" table:style-name="ce10">
            <text:p>16:55</text:p>
          </table:table-cell>
          <table:table-cell office:value-type="time" office:time-value="PT16H57M0.000S" table:style-name="ce10">
            <text:p>16:57</text:p>
          </table:table-cell>
          <table:table-cell office:value-type="time" office:time-value="PT17H7M0.000S" table:style-name="ce10">
            <text:p>17:07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5-OV01-1.12-BT-00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G11-H11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5T00:00:00" table:style-name="ce6">
            <text:p>9/25/2010</text:p>
          </table:table-cell>
          <table:table-cell office:value-type="time" office:time-value="PT18H27M0.000S" table:style-name="ce7">
            <text:p>18:27</text:p>
          </table:table-cell>
          <table:table-cell office:value-type="time" office:time-value="PT18H30M0.000S" table:style-name="ce7">
            <text:p>18:30</text:p>
          </table:table-cell>
          <table:table-cell office:value-type="time" office:time-value="PT18H40M0.000S" table:style-name="ce7">
            <text:p>18:4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11-BT-0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13-H13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8H27M0.000S" table:style-name="ce7">
            <text:p>8:27</text:p>
          </table:table-cell>
          <table:table-cell office:value-type="time" office:time-value="PT8H29M0.000S" table:style-name="ce7">
            <text:p>8:29</text:p>
          </table:table-cell>
          <table:table-cell office:value-type="time" office:time-value="PT8H40M0.000S" table:style-name="ce7">
            <text:p>8:4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10-BT-0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14-H14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9H57M0.000S" table:style-name="ce7">
            <text:p>9:57</text:p>
          </table:table-cell>
          <table:table-cell office:value-type="time" office:time-value="PT10H0M0.000S" table:style-name="ce7">
            <text:p>10:00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9-BT-01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15-H15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1H27M0.000S" table:style-name="ce7">
            <text:p>11:27</text:p>
          </table:table-cell>
          <table:table-cell office:value-type="time" office:time-value="PT11H29M0.000S" table:style-name="ce7">
            <text:p>11:29</text:p>
          </table:table-cell>
          <table:table-cell office:value-type="time" office:time-value="PT11H40M0.000S" table:style-name="ce7">
            <text:p>11:4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8-BT-01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0" table:style-name="ce4">
            <text:p>10</text:p>
          </table:table-cell>
          <table:table-cell office:value-type="float" office:value="50" table:formula="msoxl:=G16-H16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3H9M0.000S" table:style-name="ce7">
            <text:p>13:09</text:p>
          </table:table-cell>
          <table:table-cell office:value-type="time" office:time-value="PT13H14M0.000S" table:style-name="ce7">
            <text:p>13:14</text:p>
          </table:table-cell>
          <table:table-cell office:value-type="time" office:time-value="PT13H27M0.000S" table:style-name="ce7">
            <text:p>13:27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7-BT-0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0.5" table:style-name="ce4">
            <text:p>10.5</text:p>
          </table:table-cell>
          <table:table-cell office:value-type="float" office:value="49.5" table:formula="msoxl:=G17-H17" table:style-name="ce4">
            <text:p>49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4H35M0.000S" table:style-name="ce7">
            <text:p>14:35</text:p>
          </table:table-cell>
          <table:table-cell office:value-type="time" office:time-value="PT14H44M0.000S" table:style-name="ce7">
            <text:p>14:44</text:p>
          </table:table-cell>
          <table:table-cell office:value-type="time" office:time-value="PT15H0M0.000S" table:style-name="ce7">
            <text:p>15:0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6-BT-0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18-H18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6H2M0.000S" table:style-name="ce7">
            <text:p>16:02</text:p>
          </table:table-cell>
          <table:table-cell office:value-type="time" office:time-value="PT16H14M0.000S" table:style-name="ce7">
            <text:p>16:14</text:p>
          </table:table-cell>
          <table:table-cell office:value-type="time" office:time-value="PT16H31M0.000S" table:style-name="ce7">
            <text:p>16:31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1.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7-OV01-1.05-BT-01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19-H19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7T00:00:00" table:style-name="ce6">
            <text:p>9/27/2010</text:p>
          </table:table-cell>
          <table:table-cell office:value-type="time" office:time-value="PT17H37M0.000S" table:style-name="ce7">
            <text:p>17:37</text:p>
          </table:table-cell>
          <table:table-cell office:value-type="time" office:time-value="PT17H59M0.000S" table:style-name="ce7">
            <text:p>17:59</text:p>
          </table:table-cell>
          <table:table-cell office:value-type="time" office:time-value="PT18H25M0.000S" table:style-name="ce7">
            <text:p>18:25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4" table:style-name="ce11">
            <text:p>1.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4-BT-01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21-H21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9H20M0.000S" table:style-name="ce7">
            <text:p>9:20</text:p>
          </table:table-cell>
          <table:table-cell office:value-type="time" office:time-value="PT9H44M0.000S" table:style-name="ce7">
            <text:p>9:44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3" table:style-name="ce11">
            <text:p>1.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3-BT-01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22-H22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1H13M0.000S" table:style-name="ce7">
            <text:p>11:13</text:p>
          </table:table-cell>
          <table:table-cell office:value-type="time" office:time-value="PT11H39M0.000S" table:style-name="ce7">
            <text:p>11:39</text:p>
          </table:table-cell>
          <table:table-cell office:value-type="time" office:time-value="PT12H10M0.000S" table:style-name="ce7">
            <text:p>12:1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2" table:style-name="ce11">
            <text:p>1.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2-BT-0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23-H23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3H14M0.000S" table:style-name="ce7">
            <text:p>13:14</text:p>
          </table:table-cell>
          <table:table-cell office:value-type="time" office:time-value="PT13H38M0.000S" table:style-name="ce7">
            <text:p>13:38</text:p>
          </table:table-cell>
          <table:table-cell office:value-type="time" office:time-value="PT14H7M0.000S" table:style-name="ce7">
            <text:p>14:07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1.01" table:style-name="ce11">
            <text:p>1.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1.01-BT-02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24-H24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office:value-type="time" office:time-value="PT16H45M0.000S" table:style-name="ce7">
            <text:p>16:45</text:p>
          </table:table-cell>
          <table:table-cell office:value-type="time" office:time-value="PT17H24M0.000S" table:style-name="ce7">
            <text:p>17:24</text:p>
          </table:table-cell>
          <table:table-cell office:value-type="time" office:time-value="PT17H59M0.000S" table:style-name="ce7">
            <text:p>17:59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 Ocean Veritas</text:p>
          </table:table-cell>
          <table:table-cell office:value-type="float" office:value="0" table:style-name="ce11">
            <text:p>0.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28-OV01-0.00-BT-02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formula="msoxl:=G25-H25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28T00:00:00" table:style-name="ce6">
            <text:p>9/28/2010</text:p>
          </table:table-cell>
          <table:table-cell table:style-name="ce4"/>
          <table:table-cell office:value-type="time" office:time-value="PT19H33M0.000S" table:style-name="ce7">
            <text:p>19:33</text:p>
          </table:table-cell>
          <table:table-cell office:value-type="time" office:time-value="PT20H8M0.000S" table:style-name="ce7">
            <text:p>20:08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30-BT-02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27-H27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745" table:style-name="ce4">
            <text:p>745</text:p>
          </table:table-cell>
          <table:table-cell office:value-type="float" office:value="746" table:style-name="ce4">
            <text:p>746</text:p>
          </table:table-cell>
          <table:table-cell office:value-type="float" office:value="754" table:style-name="ce4">
            <text:p>75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9" table:style-name="ce11">
            <text:p>2.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9-BT-0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formula="msoxl:=G28-H2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908" table:style-name="ce4">
            <text:p>908</text:p>
          </table:table-cell>
          <table:table-cell office:value-type="float" office:value="910" table:style-name="ce4">
            <text:p>910</text:p>
          </table:table-cell>
          <table:table-cell office:value-type="float" office:value="921" table:style-name="ce4">
            <text:p>921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8-BT-02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29-H29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1020" table:style-name="ce4">
            <text:p>1020</text:p>
          </table:table-cell>
          <table:table-cell office:value-type="float" office:value="1022" table:style-name="ce4">
            <text:p>1022</text:p>
          </table:table-cell>
          <table:table-cell office:value-type="float" office:value="1033" table:style-name="ce4">
            <text:p>103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0930-OV01-2.24-BT-02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30-H30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09-30T00:00:00" table:style-name="ce6">
            <text:p>9/30/2010</text:p>
          </table:table-cell>
          <table:table-cell office:value-type="float" office:value="1935" table:style-name="ce4">
            <text:p>1935</text:p>
          </table:table-cell>
          <table:table-cell office:value-type="float" office:value="1947" table:style-name="ce4">
            <text:p>1947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number-columns-repeated="16359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3" table:style-name="ce11">
            <text:p>2.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3-BT-02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32-H32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738" table:style-name="ce4">
            <text:p>738</text:p>
          </table:table-cell>
          <table:table-cell office:value-type="float" office:value="752" table:style-name="ce4">
            <text:p>752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2-BT-02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9" table:style-name="ce4">
            <text:p>29</text:p>
          </table:table-cell>
          <table:table-cell office:value-type="float" office:value="31" table:formula="msoxl:=G33-H33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928" table:style-name="ce4">
            <text:p>928</text:p>
          </table:table-cell>
          <table:table-cell office:value-type="float" office:value="951" table:style-name="ce4">
            <text:p>951</text:p>
          </table:table-cell>
          <table:table-cell office:value-type="float" office:value="1016" table:style-name="ce4">
            <text:p>101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2.21" table:style-name="ce11">
            <text:p>2.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2.21-BT-02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34-H34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121" table:style-name="ce4">
            <text:p>1121</text:p>
          </table:table-cell>
          <table:table-cell office:value-type="float" office:value="1159" table:style-name="ce4">
            <text:p>1159</text:p>
          </table:table-cell>
          <table:table-cell office:value-type="float" office:value="1230" table:style-name="ce4">
            <text:p>123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1" table:style-name="ce11">
            <text:p>3.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3.31-BT-0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35-H35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517" table:style-name="ce4">
            <text:p>1517</text:p>
          </table:table-cell>
          <table:table-cell office:value-type="float" office:value="1543" table:style-name="ce4">
            <text:p>1543</text:p>
          </table:table-cell>
          <table:table-cell office:value-type="float" office:value="1610" table:style-name="ce4">
            <text:p>161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2" table:style-name="ce11">
            <text:p>3.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1-OV01-3.32-BT-03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36-H36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1T00:00:00" table:style-name="ce6">
            <text:p>10/1/2010</text:p>
          </table:table-cell>
          <table:table-cell office:value-type="float" office:value="1736" table:style-name="ce4">
            <text:p>1736</text:p>
          </table:table-cell>
          <table:table-cell office:value-type="float" office:value="1755" table:style-name="ce4">
            <text:p>1755</text:p>
          </table:table-cell>
          <table:table-cell office:value-type="float" office:value="1816" table:style-name="ce4">
            <text:p>181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3" table:style-name="ce11">
            <text:p>3.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3-BT-0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38-H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7H47M0.000S" table:style-name="ce7">
            <text:p>7:47</text:p>
          </table:table-cell>
          <table:table-cell office:value-type="time" office:time-value="PT8H2M0.000S" table:style-name="ce7">
            <text:p>8:02</text:p>
          </table:table-cell>
          <table:table-cell office:value-type="time" office:time-value="PT8H22M0.000S" table:style-name="ce7">
            <text:p>8:22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4" table:style-name="ce11">
            <text:p>3.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4-BT-03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39-H39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9H44M0.000S" table:style-name="ce7">
            <text:p>9:44</text:p>
          </table:table-cell>
          <table:table-cell office:value-type="time" office:time-value="PT9H52M0.000S" table:style-name="ce7">
            <text:p>9:52</text:p>
          </table:table-cell>
          <table:table-cell office:value-type="time" office:time-value="PT10H6M0.000S" table:style-name="ce7">
            <text:p>10:0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5" table:style-name="ce11">
            <text:p>3.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3.35-BT-03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40-H40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1H20M0.000S" table:style-name="ce7">
            <text:p>11:20</text:p>
          </table:table-cell>
          <table:table-cell office:value-type="time" office:time-value="PT11H24M0.000S" table:style-name="ce7">
            <text:p>11:24</text:p>
          </table:table-cell>
          <table:table-cell office:value-type="time" office:time-value="PT11H35M0.000S" table:style-name="ce7">
            <text:p>11:35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9" table:style-name="ce11">
            <text:p>4.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9-BT-03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34" table:formula="msoxl:=G41-H41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3H29M0.000S" table:style-name="ce7">
            <text:p>13:29</text:p>
          </table:table-cell>
          <table:table-cell office:value-type="time" office:time-value="PT13H31M0.000S" table:style-name="ce7">
            <text:p>13:31</text:p>
          </table:table-cell>
          <table:table-cell office:value-type="time" office:time-value="PT13H40M0.000S" table:style-name="ce7">
            <text:p>13:4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8-BT-03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42-H42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4H51M0.000S" table:style-name="ce7">
            <text:p>14:51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800000000000004" table:style-name="ce11">
            <text:p>4.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8-BT-03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43-H43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4H51M0.000S" table:style-name="ce7">
            <text:p>14:51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7" table:style-name="ce11">
            <text:p>4.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7-BT-03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44-H44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5H57M0.000S" table:style-name="ce7">
            <text:p>15:57</text:p>
          </table:table-cell>
          <table:table-cell office:value-type="time" office:time-value="PT16H7M0.000S" table:style-name="ce7">
            <text:p>16:07</text:p>
          </table:table-cell>
          <table:table-cell office:value-type="time" office:time-value="PT16H23M0.000S" table:style-name="ce7">
            <text:p>16:2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6" table:style-name="ce11">
            <text:p>4.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2-OV01-4.46-BT-03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45-H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2T00:00:00" table:style-name="ce6">
            <text:p>10/2/2010</text:p>
          </table:table-cell>
          <table:table-cell office:value-type="time" office:time-value="PT17H23M0.000S" table:style-name="ce7">
            <text:p>17:23</text:p>
          </table:table-cell>
          <table:table-cell office:value-type="time" office:time-value="PT17H41M0.000S" table:style-name="ce7">
            <text:p>17:41</text:p>
          </table:table-cell>
          <table:table-cell office:value-type="time" office:time-value="PT18H2M0.000S" table:style-name="ce7">
            <text:p>18:02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5" table:style-name="ce11">
            <text:p>4.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5-OV01-4.45-BT-03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47-H47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5T00:00:00" table:style-name="ce6">
            <text:p>10/5/2010</text:p>
          </table:table-cell>
          <table:table-cell office:value-type="time" office:time-value="PT14H21M0.000S" table:style-name="ce7">
            <text:p>14:21</text:p>
          </table:table-cell>
          <table:table-cell office:value-type="time" office:time-value="PT14H45M0.000S" table:style-name="ce7">
            <text:p>14:45</text:p>
          </table:table-cell>
          <table:table-cell office:value-type="time" office:time-value="PT15H13M0.000S" table:style-name="ce7">
            <text:p>15:1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5-OV01-4.44-BT-0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3" table:style-name="ce4">
            <text:p>23</text:p>
          </table:table-cell>
          <table:table-cell office:value-type="float" office:value="37" table:formula="msoxl:=G48-H48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5T00:00:00" table:style-name="ce6">
            <text:p>10/5/2010</text:p>
          </table:table-cell>
          <table:table-cell office:value-type="time" office:time-value="PT16H48M0.000S" table:style-name="ce7">
            <text:p>16:48</text:p>
          </table:table-cell>
          <table:table-cell office:value-type="time" office:time-value="PT17H15M0.000S" table:style-name="ce7">
            <text:p>17:15</text:p>
          </table:table-cell>
          <table:table-cell office:value-type="time" office:time-value="PT17H44M0.000S" table:style-name="ce7">
            <text:p>17:4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3" table:style-name="ce7"/>
          <table:table-cell table:number-columns-repeated="3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7-BT-04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8H3M0.000S" table:style-name="ce7">
            <text:p>8:03</text:p>
          </table:table-cell>
          <table:table-cell office:value-type="time" office:time-value="PT8H7M0.000S" table:style-name="ce7">
            <text:p>8:07</text:p>
          </table:table-cell>
          <table:table-cell office:value-type="time" office:time-value="PT8H18M0.000S" table:style-name="ce7">
            <text:p>8:18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6-BT-04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9H38M0.000S" table:style-name="ce7">
            <text:p>9:38</text:p>
          </table:table-cell>
          <table:table-cell office:value-type="time" office:time-value="PT9H42M0.000S" table:style-name="ce7">
            <text:p>9:42</text:p>
          </table:table-cell>
          <table:table-cell office:value-type="time" office:time-value="PT9H53M0.000S" table:style-name="ce7">
            <text:p>9:5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6-BT-04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9H38M0.000S" table:style-name="ce7">
            <text:p>9:38</text:p>
          </table:table-cell>
          <table:table-cell office:value-type="time" office:time-value="PT9H42M0.000S" table:style-name="ce7">
            <text:p>9:42</text:p>
          </table:table-cell>
          <table:table-cell office:value-type="time" office:time-value="PT9H53M0.000S" table:style-name="ce7">
            <text:p>9:5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2.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01-2.25-BT-04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1H30M0.000S" table:style-name="ce7">
            <text:p>11:30</text:p>
          </table:table-cell>
          <table:table-cell office:value-type="time" office:time-value="PT11H38M0.000S" table:style-name="ce7">
            <text:p>11:38</text:p>
          </table:table-cell>
          <table:table-cell office:value-type="time" office:time-value="PT11H53M0.000S" table:style-name="ce7">
            <text:p>11:5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5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-D057S-BT-04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5H23M0.000S" table:style-name="ce7">
            <text:p>15:23</text:p>
          </table:table-cell>
          <table:table-cell office:value-type="time" office:time-value="PT16H13M0.000S" table:style-name="ce7">
            <text:p>16:13</text:p>
          </table:table-cell>
          <table:table-cell office:value-type="time" office:time-value="PT16H45M0.000S" table:style-name="ce7">
            <text:p>16:45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7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7-OV-D072S-BT-04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4.5" table:style-name="ce4">
            <text:p>34.5</text:p>
          </table:table-cell>
          <table:table-cell office:value-type="float" office:value="25.5" table:style-name="ce4">
            <text:p>25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7T00:00:00" table:style-name="ce6">
            <text:p>10/7/2010</text:p>
          </table:table-cell>
          <table:table-cell office:value-type="time" office:time-value="PT18H8M0.000S" table:style-name="ce7">
            <text:p>18:08</text:p>
          </table:table-cell>
          <table:table-cell office:value-type="time" office:time-value="PT18H33M0.000S" table:style-name="ce7">
            <text:p>18:33</text:p>
          </table:table-cell>
          <table:table-cell office:value-type="time" office:time-value="PT19H1M0.000S" table:style-name="ce7">
            <text:p>19:01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KJS, MJJ, PSN,TWH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1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 text:c="3"/>SE-20101009-OV-S016SW-BT-04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9.5" table:style-name="ce4">
            <text:p>9.5</text:p>
          </table:table-cell>
          <table:table-cell office:value-type="float" office:value="50.5" table:style-name="ce4">
            <text:p>50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7H35M0.000S" table:style-name="ce7">
            <text:p>7:35</text:p>
          </table:table-cell>
          <table:table-cell office:value-type="time" office:time-value="PT7H37M0.000S" table:style-name="ce7">
            <text:p>7:37</text:p>
          </table:table-cell>
          <table:table-cell office:value-type="time" office:time-value="PT7H46M0.000S" table:style-name="ce7">
            <text:p>7:4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7S-BT-04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9H53M0.000S" table:style-name="ce7">
            <text:p>9:53</text:p>
          </table:table-cell>
          <table:table-cell office:value-type="time" office:time-value="PT9H55M0.000S" table:style-name="ce7">
            <text:p>9:55</text:p>
          </table:table-cell>
          <table:table-cell office:value-type="time" office:time-value="PT10H3M0.000S" table:style-name="ce7">
            <text:p>10:0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1S-BT-04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9.5" table:style-name="ce4">
            <text:p>19.5</text:p>
          </table:table-cell>
          <table:table-cell office:value-type="float" office:value="40.5" table:style-name="ce4">
            <text:p>40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1H44M0.000S" table:style-name="ce7">
            <text:p>11:44</text:p>
          </table:table-cell>
          <table:table-cell office:value-type="time" office:time-value="PT11H45M0.000S" table:style-name="ce7">
            <text:p>11:45</text:p>
          </table:table-cell>
          <table:table-cell office:value-type="time" office:time-value="PT11H54M0.000S" table:style-name="ce7">
            <text:p>11:5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9S-BT-05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3H15M0.000S" table:style-name="ce7">
            <text:p>13:15</text:p>
          </table:table-cell>
          <table:table-cell office:value-type="time" office:time-value="PT13H18M0.000S" table:style-name="ce7">
            <text:p>13:18</text:p>
          </table:table-cell>
          <table:table-cell office:value-type="time" office:time-value="PT13H24M0.000S" table:style-name="ce7">
            <text:p>13:2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33S-BT-05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5H5M0.000S" table:style-name="ce7">
            <text:p>15:05</text:p>
          </table:table-cell>
          <table:table-cell office:value-type="time" office:time-value="PT15H7M0.000S" table:style-name="ce7">
            <text:p>15:07</text:p>
          </table:table-cell>
          <table:table-cell office:value-type="time" office:time-value="PT15H16M0.000S" table:style-name="ce7">
            <text:p>15:1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2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24S-BT-05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62-H62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7H21M0.000S" table:style-name="ce7">
            <text:p>17:21</text:p>
          </table:table-cell>
          <table:table-cell office:value-type="time" office:time-value="PT17H23M0.000S" table:style-name="ce7">
            <text:p>17:23</text:p>
          </table:table-cell>
          <table:table-cell office:value-type="time" office:time-value="PT17H32M0.000S" table:style-name="ce7">
            <text:p>17:32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TWH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15S-BT-0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63-H63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18H57M0.000S" table:style-name="ce7">
            <text:p>18:57</text:p>
          </table:table-cell>
          <table:table-cell office:value-type="time" office:time-value="PT19H0M0.000S" table:style-name="ce7">
            <text:p>19:00</text:p>
          </table:table-cell>
          <table:table-cell office:value-type="time" office:time-value="PT19H11M0.000S" table:style-name="ce7">
            <text:p>19:11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14S-BT-05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64-H64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20H40M0.000S" table:style-name="ce7">
            <text:p>20:40</text:p>
          </table:table-cell>
          <table:table-cell office:value-type="time" office:time-value="PT20H44M0.000S" table:style-name="ce7">
            <text:p>20:44</text:p>
          </table:table-cell>
          <table:table-cell office:value-type="time" office:time-value="PT20H55M0.000S" table:style-name="ce7">
            <text:p>20:55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10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D100S-BT-05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65-H65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09T00:00:00" table:style-name="ce6">
            <text:p>10/9/2010</text:p>
          </table:table-cell>
          <table:table-cell office:value-type="time" office:time-value="PT23H8M0.000S" table:style-name="ce7">
            <text:p>23:08</text:p>
          </table:table-cell>
          <table:table-cell office:value-type="time" office:time-value="PT23H17M0.000S" table:style-name="ce7">
            <text:p>23:17</text:p>
          </table:table-cell>
          <table:table-cell office:value-type="time" office:time-value="PT23H31M0.000S" table:style-name="ce7">
            <text:p>23:31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2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20S-BT-05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formula="msoxl:=G66-H66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H49M0.000S" table:style-name="ce7">
            <text:p>1:49</text:p>
          </table:table-cell>
          <table:table-cell office:value-type="time" office:time-value="PT1H52M0.000S" table:style-name="ce7">
            <text:p>1:52</text:p>
          </table:table-cell>
          <table:table-cell office:value-type="time" office:time-value="PT2H5M0.000S" table:style-name="ce7">
            <text:p>2:05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8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08S-BT-05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51" table:formula="msoxl:=G67-H67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3H1M0.000S" table:style-name="ce7">
            <text:p>3:01</text:p>
          </table:table-cell>
          <table:table-cell office:value-type="time" office:time-value="PT3H15M0.000S" table:style-name="ce7">
            <text:p>3:15</text:p>
          </table:table-cell>
          <table:table-cell office:value-type="time" office:time-value="PT3H26M0.000S" table:style-name="ce7">
            <text:p>3:2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09-OV-M005S-BT-05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68-H68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5H3M0.000S" table:style-name="ce7">
            <text:p>5:03</text:p>
          </table:table-cell>
          <table:table-cell office:value-type="time" office:time-value="PT5H8M0.000S" table:style-name="ce7">
            <text:p>5:08</text:p>
          </table:table-cell>
          <table:table-cell office:value-type="time" office:time-value="PT5H21M0.000S" table:style-name="ce7">
            <text:p>5:21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6" table:style-name="ce4"/>
          <table:table-cell office:value-type="float" office:value="0" table:formula="msoxl:=G69-H69" table:style-name="ce4">
            <text:p>0</text:p>
          </table:table-cell>
          <table:table-cell table:number-columns-repeated="6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9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96S-BT-05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5.5" table:style-name="ce4">
            <text:p>15.5</text:p>
          </table:table-cell>
          <table:table-cell office:value-type="float" office:value="44.5" table:formula="msoxl:=G70-H70" table:style-name="ce4">
            <text:p>44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7H0M0.000S" table:style-name="ce7">
            <text:p>7:00</text:p>
          </table:table-cell>
          <table:table-cell office:value-type="time" office:time-value="PT7H7M0.000S" table:style-name="ce7">
            <text:p>7:07</text:p>
          </table:table-cell>
          <table:table-cell office:value-type="time" office:time-value="PT7H23M0.000S" table:style-name="ce7">
            <text:p>7:2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9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90S-BT-06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71-H71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8H38M0.000S" table:style-name="ce7">
            <text:p>8:38</text:p>
          </table:table-cell>
          <table:table-cell office:value-type="time" office:time-value="PT8H48M0.000S" table:style-name="ce7">
            <text:p>8:48</text:p>
          </table:table-cell>
          <table:table-cell office:value-type="time" office:time-value="PT9H4M0.000S" table:style-name="ce7">
            <text:p>9:0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85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85S-BT-06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72-H72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0H31M0.000S" table:style-name="ce7">
            <text:p>10:31</text:p>
          </table:table-cell>
          <table:table-cell office:value-type="time" office:time-value="PT10H41M0.000S" table:style-name="ce7">
            <text:p>10:41</text:p>
          </table:table-cell>
          <table:table-cell office:value-type="time" office:time-value="PT10H59M0.000S" table:style-name="ce7">
            <text:p>10:59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8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84S-BT-06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1.5" table:style-name="ce4">
            <text:p>21.5</text:p>
          </table:table-cell>
          <table:table-cell office:value-type="float" office:value="38.5" table:formula="msoxl:=G73-H73" table:style-name="ce4">
            <text:p>38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2H34M0.000S" table:style-name="ce7">
            <text:p>12:34</text:p>
          </table:table-cell>
          <table:table-cell office:value-type="time" office:time-value="PT12H48M0.000S" table:style-name="ce7">
            <text:p>12:48</text:p>
          </table:table-cell>
          <table:table-cell office:value-type="time" office:time-value="PT13H38M0.000S" table:style-name="ce7">
            <text:p>13:38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5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50S-BT-06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74-H74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8H40M0.000S" table:style-name="ce7">
            <text:p>18:40</text:p>
          </table:table-cell>
          <table:table-cell office:value-type="time" office:time-value="PT19H11M0.000S" table:style-name="ce7">
            <text:p>19:11</text:p>
          </table:table-cell>
          <table:table-cell office:value-type="time" office:time-value="PT19H46M0.000S" table:style-name="ce7">
            <text:p>19:4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5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50S-BT-0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75-H75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18H40M0.000S" table:style-name="ce7">
            <text:p>18:40</text:p>
          </table:table-cell>
          <table:table-cell office:value-type="time" office:time-value="PT19H11M0.000S" table:style-name="ce7">
            <text:p>19:11</text:p>
          </table:table-cell>
          <table:table-cell office:value-type="time" office:time-value="PT19H46M0.000S" table:style-name="ce7">
            <text:p>19:4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2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0-OV-D024S-BT-06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76-H76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0T00:00:00" table:style-name="ce6">
            <text:p>10/10/2010</text:p>
          </table:table-cell>
          <table:table-cell office:value-type="time" office:time-value="PT22H15M0.000S" table:style-name="ce7">
            <text:p>22:15</text:p>
          </table:table-cell>
          <table:table-cell office:value-type="time" office:time-value="PT22H46M0.000S" table:style-name="ce7">
            <text:p>22:46</text:p>
          </table:table-cell>
          <table:table-cell office:value-type="time" office:time-value="PT23H23M0.000S" table:style-name="ce7">
            <text:p>23:2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4"/>
          <table:table-cell table:style-name="ce11"/>
          <table:table-cell table:number-columns-repeated="13" table:style-name="ce4"/>
          <table:table-cell table:style-name="ce6"/>
          <table:table-cell table:number-columns-repeated="3" table:style-name="ce7"/>
          <table:table-cell table:number-columns-repeated="3" table:style-name="ce4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D077S-BT-06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78-H78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H23M0.000S" table:style-name="ce7">
            <text:p>1:23</text:p>
          </table:table-cell>
          <table:table-cell office:value-type="time" office:time-value="PT1H44M0.000S" table:style-name="ce7">
            <text:p>1:44</text:p>
          </table:table-cell>
          <table:table-cell office:value-type="time" office:time-value="PT2H10M0.000S" table:style-name="ce7">
            <text:p>2:1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108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D108S-BT-06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79-H79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5H5M0.000S" table:style-name="ce7">
            <text:p>5:05</text:p>
          </table:table-cell>
          <table:table-cell office:value-type="time" office:time-value="PT5H11M0.000S" table:style-name="ce7">
            <text:p>5:11</text:p>
          </table:table-cell>
          <table:table-cell office:value-type="time" office:time-value="PT5H25M0.000S" table:style-name="ce7">
            <text:p>5:25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M011S-BT-06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80-H80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6H35M0.000S" table:style-name="ce7">
            <text:p>6:35</text:p>
          </table:table-cell>
          <table:table-cell office:value-type="time" office:time-value="PT6H39M0.000S" table:style-name="ce7">
            <text:p>6:39</text:p>
          </table:table-cell>
          <table:table-cell office:value-type="time" office:time-value="PT6H49M0.000S" table:style-name="ce7">
            <text:p>6:49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4S-BT-06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47" table:formula="msoxl:=G81-H81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8H11M0.000S" table:style-name="ce7">
            <text:p>8:11</text:p>
          </table:table-cell>
          <table:table-cell office:value-type="time" office:time-value="PT8H13M0.000S" table:style-name="ce7">
            <text:p>8:13</text:p>
          </table:table-cell>
          <table:table-cell office:value-type="time" office:time-value="PT8H22M0.000S" table:style-name="ce7">
            <text:p>8:22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3S-BT-07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82-H82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9H29M0.000S" table:style-name="ce7">
            <text:p>9:29</text:p>
          </table:table-cell>
          <table:table-cell office:value-type="time" office:time-value="PT9H32M0.000S" table:style-name="ce7">
            <text:p>9:32</text:p>
          </table:table-cell>
          <table:table-cell office:value-type="time" office:time-value="PT9H42M0.000S" table:style-name="ce7">
            <text:p>9:42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S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12S-BT-07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83-H83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0H58M0.000S" table:style-name="ce7">
            <text:p>10:58</text:p>
          </table:table-cell>
          <table:table-cell office:value-type="time" office:time-value="PT10H59M0.000S" table:style-name="ce7">
            <text:p>10:59</text:p>
          </table:table-cell>
          <table:table-cell office:value-type="time" office:time-value="PT11H7M0.000S" table:style-name="ce7">
            <text:p>11:07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float" office:value="3.36" table:style-name="ce11">
            <text:p>3.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3.36-BT-07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84-H84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2H38M0.000S" table:style-name="ce25">
            <text:p>12:38</text:p>
          </table:table-cell>
          <table:table-cell office:value-type="time" office:time-value="PT12H40M0.000S" table:style-name="ce25">
            <text:p>12:40</text:p>
          </table:table-cell>
          <table:table-cell office:value-type="time" office:time-value="PT12H49M0.000S" table:style-name="ce25">
            <text:p>12:49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2S-BT-07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85-H85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4H38M0.000S" table:style-name="ce25">
            <text:p>14:38</text:p>
          </table:table-cell>
          <table:table-cell office:value-type="time" office:time-value="PT14H40M0.000S" table:style-name="ce25">
            <text:p>14:40</text:p>
          </table:table-cell>
          <table:table-cell office:value-type="time" office:time-value="PT14H49M0.000S" table:style-name="ce25">
            <text:p>14:49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SW-BT-07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86-H86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6H40M0.000S" table:style-name="ce25">
            <text:p>16:40</text:p>
          </table:table-cell>
          <table:table-cell office:value-type="time" office:time-value="PT16H43M0.000S" table:style-name="ce25">
            <text:p>16:43</text:p>
          </table:table-cell>
          <table:table-cell office:value-type="time" office:time-value="PT16H53M0.000S" table:style-name="ce25">
            <text:p>16:5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01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M001SW-BT-07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87-H87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18H27M0.000S" table:style-name="ce28">
            <text:p>18:27</text:p>
          </table:table-cell>
          <table:table-cell office:value-type="time" office:time-value="PT18H34M0.000S" table:style-name="ce28">
            <text:p>18:34</text:p>
          </table:table-cell>
          <table:table-cell office:value-type="time" office:time-value="PT18H48M0.000S" table:style-name="ce28">
            <text:p>18:48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0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M002SW-BT-07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88-H88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20H5M0.000S" table:style-name="ce28">
            <text:p>20:05</text:p>
          </table:table-cell>
          <table:table-cell office:value-type="time" office:time-value="PT20H10M0.000S" table:style-name="ce28">
            <text:p>20:10</text:p>
          </table:table-cell>
          <table:table-cell office:value-type="time" office:time-value="PT20H21M0.000S" table:style-name="ce28">
            <text:p>20:21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1-OV-S024S-BT-07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15" table:formula="msoxl:=G89-H89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1T00:00:00" table:style-name="ce6">
            <text:p>10/11/2010</text:p>
          </table:table-cell>
          <table:table-cell office:value-type="time" office:time-value="PT22H20M0.000S" table:style-name="ce28">
            <text:p>22:20</text:p>
          </table:table-cell>
          <table:table-cell office:value-type="time" office:time-value="PT22H22M0.000S" table:style-name="ce28">
            <text:p>22:22</text:p>
          </table:table-cell>
          <table:table-cell office:value-type="time" office:time-value="PT22H30M0.000S" table:style-name="ce28">
            <text:p>22:3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6" table:style-name="ce4"/>
          <table:table-cell office:value-type="float" office:value="0" table:formula="msoxl:=G90-H90" table:style-name="ce4">
            <text:p>0</text:p>
          </table:table-cell>
          <table:table-cell table:number-columns-repeated="6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6SW-BT-07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91-H91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0H16M0.000S" table:style-name="ce29">
            <text:p>0:16</text:p>
          </table:table-cell>
          <table:table-cell office:value-type="time" office:time-value="PT0H20M0.000S" table:style-name="ce29">
            <text:p>0:20</text:p>
          </table:table-cell>
          <table:table-cell office:value-type="time" office:time-value="PT0H31M0.000S" table:style-name="ce29">
            <text:p>0:31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09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09SW-BT-07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7.5" table:style-name="ce4">
            <text:p>17.5</text:p>
          </table:table-cell>
          <table:table-cell office:value-type="float" office:value="42.5" table:formula="msoxl:=G92-H92" table:style-name="ce4">
            <text:p>42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H51M0.000S" table:style-name="ce29">
            <text:p>1:51</text:p>
          </table:table-cell>
          <table:table-cell office:value-type="time" office:time-value="PT1H55M0.000S" table:style-name="ce29">
            <text:p>1:55</text:p>
          </table:table-cell>
          <table:table-cell office:value-type="time" office:time-value="PT2H6M0.000S" table:style-name="ce29">
            <text:p>2:0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4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34SW-BT-08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26" table:formula="msoxl:=G93-H93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3H39M0.000S" table:style-name="ce29">
            <text:p>3:39</text:p>
          </table:table-cell>
          <table:table-cell office:value-type="time" office:time-value="PT3H41M0.000S" table:style-name="ce29">
            <text:p>3:41</text:p>
          </table:table-cell>
          <table:table-cell office:value-type="time" office:time-value="PT3H50M0.000S" table:style-name="ce29">
            <text:p>3:5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36SW-BT-08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9" table:formula="msoxl:=G94-H94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5H5M0.000S" table:style-name="ce29">
            <text:p>5:05</text:p>
          </table:table-cell>
          <table:table-cell office:value-type="time" office:time-value="PT5H7M0.000S" table:style-name="ce29">
            <text:p>5:07</text:p>
          </table:table-cell>
          <table:table-cell office:value-type="time" office:time-value="PT5H16M0.000S" table:style-name="ce29">
            <text:p>5:1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2S-BT-08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95-H95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7H54M0.000S" table:style-name="ce29">
            <text:p>7:54</text:p>
          </table:table-cell>
          <table:table-cell office:value-type="time" office:time-value="PT7H57M0.000S" table:style-name="ce29">
            <text:p>7:57</text:p>
          </table:table-cell>
          <table:table-cell office:value-type="time" office:time-value="PT8H7M0.000S" table:style-name="ce29">
            <text:p>8:07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12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2S-BT-08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96-H96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7H54M0.000S" table:style-name="ce29">
            <text:p>7:54</text:p>
          </table:table-cell>
          <table:table-cell office:value-type="time" office:time-value="PT7H57M0.000S" table:style-name="ce29">
            <text:p>7:57</text:p>
          </table:table-cell>
          <table:table-cell office:value-type="time" office:time-value="PT8H7M0.000S" table:style-name="ce29">
            <text:p>8:07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9S-BT-08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34" table:formula="msoxl:=G97-H97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9H57M0.000S" table:style-name="ce7">
            <text:p>9:57</text:p>
          </table:table-cell>
          <table:table-cell office:value-type="time" office:time-value="PT10H0M0.000S" table:style-name="ce7">
            <text:p>10:00</text:p>
          </table:table-cell>
          <table:table-cell office:value-type="time" office:time-value="PT10H10M0.000S" table:style-name="ce7">
            <text:p>10:1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S028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S028SW-BT-08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9" table:formula="msoxl:=G98-H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2H5M0.000S" table:style-name="ce7">
            <text:p>12:05</text:p>
          </table:table-cell>
          <table:table-cell office:value-type="time" office:time-value="PT12H6M0.000S" table:style-name="ce7">
            <text:p>12:06</text:p>
          </table:table-cell>
          <table:table-cell office:value-type="time" office:time-value="PT12H14M0.000S" table:style-name="ce7">
            <text:p>12:1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04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04S-BT-08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99-H99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6H33M0.000S" table:style-name="ce7">
            <text:p>16:33</text:p>
          </table:table-cell>
          <table:table-cell office:value-type="time" office:time-value="PT16H38M0.000S" table:style-name="ce7">
            <text:p>16:38</text:p>
          </table:table-cell>
          <table:table-cell office:value-type="time" office:time-value="PT16H49M0.000S" table:style-name="ce7">
            <text:p>16:49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13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13SW-BT-08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3.5" table:style-name="ce4">
            <text:p>33.5</text:p>
          </table:table-cell>
          <table:table-cell office:value-type="float" office:value="26.5" table:formula="msoxl:=G100-H100" table:style-name="ce4">
            <text:p>26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19H29M0.000S" table:style-name="ce7">
            <text:p>19:29</text:p>
          </table:table-cell>
          <table:table-cell office:value-type="time" office:time-value="PT19H33M0.000S" table:style-name="ce7">
            <text:p>19:33</text:p>
          </table:table-cell>
          <table:table-cell office:value-type="time" office:time-value="PT19H43M0.000S" table:style-name="ce7">
            <text:p>19:4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3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23SW-BT-09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formula="msoxl:=G101-H101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21H37M0.000S" table:style-name="ce7">
            <text:p>21:37</text:p>
          </table:table-cell>
          <table:table-cell office:value-type="time" office:time-value="PT21H40M0.000S" table:style-name="ce7">
            <text:p>21:40</text:p>
          </table:table-cell>
          <table:table-cell office:value-type="time" office:time-value="PT21H49M0.000S" table:style-name="ce7">
            <text:p>21:49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2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2-OV-M022SW-BT-09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2.5" table:style-name="ce4">
            <text:p>22.5</text:p>
          </table:table-cell>
          <table:table-cell office:value-type="float" office:value="37.5" table:formula="msoxl:=G102-H102" table:style-name="ce4">
            <text:p>37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2T00:00:00" table:style-name="ce6">
            <text:p>10/12/2010</text:p>
          </table:table-cell>
          <table:table-cell office:value-type="time" office:time-value="PT23H26M0.000S" table:style-name="ce7">
            <text:p>23:26</text:p>
          </table:table-cell>
          <table:table-cell office:value-type="time" office:time-value="PT23H38M0.000S" table:style-name="ce7">
            <text:p>23:38</text:p>
          </table:table-cell>
          <table:table-cell office:value-type="time" office:time-value="PT23H49M0.000S" table:style-name="ce7">
            <text:p>23:49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3" table:style-name="ce9"/>
          <table:table-cell table:number-columns-repeated="3" table:style-name="ce4"/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M026SW-BT-09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32.5" table:style-name="ce4">
            <text:p>32.5</text:p>
          </table:table-cell>
          <table:table-cell office:value-type="float" office:value="27.5" table:formula="msoxl:=G104-H104" table:style-name="ce4">
            <text:p>27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H22M0.000S" table:style-name="ce7">
            <text:p>1:22</text:p>
          </table:table-cell>
          <table:table-cell office:value-type="time" office:time-value="PT1H24M0.000S" table:style-name="ce7">
            <text:p>1:24</text:p>
          </table:table-cell>
          <table:table-cell office:value-type="time" office:time-value="PT1H35M0.000S" table:style-name="ce7">
            <text:p>1:35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25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M025SW-BT-0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7" table:style-name="ce4">
            <text:p>37</text:p>
          </table:table-cell>
          <table:table-cell office:value-type="float" office:value="23" table:formula="msoxl:=G105-H105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4H12M0.000S" table:style-name="ce7">
            <text:p>4:12</text:p>
          </table:table-cell>
          <table:table-cell office:value-type="time" office:time-value="PT4H15M0.000S" table:style-name="ce7">
            <text:p>4:15</text:p>
          </table:table-cell>
          <table:table-cell office:value-type="time" office:time-value="PT4H24M0.000S" table:style-name="ce7">
            <text:p>4:2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107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107SW-BT-09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msoxl:=G106-H106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7H31M0.000S" table:style-name="ce29">
            <text:p>7:31</text:p>
          </table:table-cell>
          <table:table-cell office:value-type="time" office:time-value="PT7H58M0.000S" table:style-name="ce29">
            <text:p>7:58</text:p>
          </table:table-cell>
          <table:table-cell office:value-type="time" office:time-value="PT7H50M0.000S" table:style-name="ce29">
            <text:p>7:5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M094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94SW-BT-09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formula="msoxl:=G107-H107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0H14M0.000S" table:style-name="ce7">
            <text:p>10:14</text:p>
          </table:table-cell>
          <table:table-cell office:value-type="time" office:time-value="PT10H27M0.000S" table:style-name="ce7">
            <text:p>10:27</text:p>
          </table:table-cell>
          <table:table-cell office:value-type="time" office:time-value="PT10H44M0.000S" table:style-name="ce7">
            <text:p>10:4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8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89S-BT-09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formula="msoxl:=G108-H108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2H11M0.000S" table:style-name="ce7">
            <text:p>12:11</text:p>
          </table:table-cell>
          <table:table-cell office:value-type="time" office:time-value="PT12H28M0.000S" table:style-name="ce7">
            <text:p>12:28</text:p>
          </table:table-cell>
          <table:table-cell office:value-type="time" office:time-value="PT12H46M0.000S" table:style-name="ce7">
            <text:p>12:4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67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67S-BT-09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42" table:formula="msoxl:=G109-H109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4H21M0.000S" table:style-name="ce7">
            <text:p>14:21</text:p>
          </table:table-cell>
          <table:table-cell office:value-type="time" office:time-value="PT14H39M0.000S" table:style-name="ce7">
            <text:p>14:39</text:p>
          </table:table-cell>
          <table:table-cell office:value-type="time" office:time-value="PT15H3M0.000S" table:style-name="ce7">
            <text:p>15:0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5">
            <text:p>D01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3-OV-D011S-BT-09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46" table:formula="msoxl:=G110-H110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3T00:00:00" table:style-name="ce6">
            <text:p>10/13/2010</text:p>
          </table:table-cell>
          <table:table-cell office:value-type="time" office:time-value="PT17H37M0.000S" table:style-name="ce7">
            <text:p>17:37</text:p>
          </table:table-cell>
          <table:table-cell office:value-type="time" office:time-value="PT18H20M0.000S" table:style-name="ce7">
            <text:p>18:20</text:p>
          </table:table-cell>
          <table:table-cell office:value-type="time" office:time-value="PT18H53M0.000S" table:style-name="ce7">
            <text:p>18:53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16361"/>
        </table:table-row>
        <table:table-row table:number-rows-repeated="2"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3" table:style-name="ce7"/>
          <table:table-cell table:number-columns-repeated="3" table:style-name="ce4"/>
          <table:table-cell table:style-name="ce18"/>
          <table:table-cell table:number-columns-repeated="16361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3" table:style-name="ce7"/>
          <table:table-cell table:number-columns-repeated="3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70S-BT-09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115-H115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8H24M0.000S" table:style-name="ce7">
            <text:p>8:24</text:p>
          </table:table-cell>
          <table:table-cell office:value-type="time" office:time-value="PT8H43M0.000S" table:style-name="ce7">
            <text:p>8:43</text:p>
          </table:table-cell>
          <table:table-cell office:value-type="time" office:time-value="PT9H7M0.000S" table:style-name="ce7">
            <text:p>9:07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6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69S-BT-10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msoxl:=G116-H116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0H28M0.000S" table:style-name="ce7">
            <text:p>10:28</text:p>
          </table:table-cell>
          <table:table-cell office:value-type="time" office:time-value="PT11H28M0.000S" table:style-name="ce7">
            <text:p>11:28</text:p>
          </table:table-cell>
          <table:table-cell office:value-type="time" office:time-value="PT11H50M0.000S" table:style-name="ce7">
            <text:p>11:50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3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3S-BT-10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44" table:formula="msoxl:=G117-H117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3H7M0.000S" table:style-name="ce7">
            <text:p>13:07</text:p>
          </table:table-cell>
          <table:table-cell office:value-type="time" office:time-value="PT13H28M0.000S" table:style-name="ce7">
            <text:p>13:28</text:p>
          </table:table-cell>
          <table:table-cell office:value-type="time" office:time-value="PT13H56M0.000S" table:style-name="ce7">
            <text:p>13:5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09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09S-BT-10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118-H118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5H20M0.000S" table:style-name="ce7">
            <text:p>15:20</text:p>
          </table:table-cell>
          <table:table-cell office:value-type="time" office:time-value="PT15H49M0.000S" table:style-name="ce7">
            <text:p>15:49</text:p>
          </table:table-cell>
          <table:table-cell office:value-type="time" office:time-value="PT16H21M0.000S" table:style-name="ce7">
            <text:p>16:21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6S-BT-10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9.5" table:style-name="ce4">
            <text:p>19.5</text:p>
          </table:table-cell>
          <table:table-cell office:value-type="float" office:value="40.5" table:formula="msoxl:=G119-H119" table:style-name="ce4">
            <text:p>40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8H28M0.000S" table:style-name="ce7">
            <text:p>18:28</text:p>
          </table:table-cell>
          <table:table-cell office:value-type="time" office:time-value="PT18H55M0.000S" table:style-name="ce7">
            <text:p>18:55</text:p>
          </table:table-cell>
          <table:table-cell office:value-type="time" office:time-value="PT19H22M0.000S" table:style-name="ce7">
            <text:p>19:22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46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46S-BT-10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9.5" table:style-name="ce4">
            <text:p>19.5</text:p>
          </table:table-cell>
          <table:table-cell office:value-type="float" office:value="40.5" table:formula="msoxl:=G120-H120" table:style-name="ce4">
            <text:p>40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D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18H28M0.000S" table:style-name="ce7">
            <text:p>18:28</text:p>
          </table:table-cell>
          <table:table-cell office:value-type="time" office:time-value="PT18H55M0.000S" table:style-name="ce7">
            <text:p>18:55</text:p>
          </table:table-cell>
          <table:table-cell office:value-type="time" office:time-value="PT19H22M0.000S" table:style-name="ce7">
            <text:p>19:22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07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071S-BT-10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21" table:style-name="ce4">
            <text:p>21</text:p>
          </table:table-cell>
          <table:table-cell office:value-type="float" office:value="39" table:formula="msoxl:=G121-H121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20H53M0.000S" table:style-name="ce7">
            <text:p>20:53</text:p>
          </table:table-cell>
          <table:table-cell office:value-type="time" office:time-value="PT21H13M0.000S" table:style-name="ce7">
            <text:p>21:13</text:p>
          </table:table-cell>
          <table:table-cell office:value-type="time" office:time-value="PT21H38M0.000S" table:style-name="ce7">
            <text:p>21:38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101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15-OV-D101S-BT-10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43" table:formula="msoxl:=G122-H122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AXI core</text:p>
          </table:table-cell>
          <table:table-cell office:value-type="date" office:date-value="2010-10-15T00:00:00" table:style-name="ce6">
            <text:p>10/15/2010</text:p>
          </table:table-cell>
          <table:table-cell office:value-type="time" office:time-value="PT23H50M0.000S" table:style-name="ce7">
            <text:p>23:50</text:p>
          </table:table-cell>
          <table:table-cell office:value-type="time" office:time-value="PT23H59M0.000S" table:style-name="ce7">
            <text:p>23:59</text:p>
          </table:table-cell>
          <table:table-cell office:value-type="time" office:time-value="PT0H16M0.000S" table:style-name="ce7">
            <text:p>0:16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SWB, WPH, PSN, HT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">
          <table:table-cell table:style-name="ce37"/>
          <table:table-cell table:style-name="ce54"/>
          <table:table-cell table:number-columns-repeated="6" table:style-name="ce37"/>
          <table:table-cell office:value-type="float" office:value="0" table:formula="msoxl:=G123-H123" table:style-name="ce37">
            <text:p>0</text:p>
          </table:table-cell>
          <table:table-cell table:number-columns-repeated="6" table:style-name="ce37"/>
          <table:table-cell table:style-name="ce39"/>
          <table:table-cell table:number-columns-repeated="6" table:style-name="ce37"/>
          <table:table-cell table:style-name="ce40"/>
          <table:table-cell table:number-columns-repeated="2" table:style-name="ce41"/>
          <table:table-cell table:number-columns-repeated="16359"/>
        </table:table-row>
        <table:table-row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number-columns-repeated="16362" table:style-name="ce8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6S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21-OV-MO36SW-BT-1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Archive</text:p>
          </table:table-cell>
          <table:table-cell office:value-type="string" table:style-name="ce4">
            <text:p>Smith McIntire Grab</text:p>
          </table:table-cell>
          <table:table-cell office:value-type="date" office:date-value="2010-10-21T00:00:00" table:style-name="ce6">
            <text:p>10/21/2010</text:p>
          </table:table-cell>
          <table:table-cell office:value-type="time" office:time-value="PT1H20M0.000S" table:style-name="ce7">
            <text:p>1:20</text:p>
          </table:table-cell>
          <table:table-cell office:value-type="time" office:time-value="PT1H21M0.000S" table:style-name="ce7">
            <text:p>1:21</text:p>
          </table:table-cell>
          <table:table-cell office:value-type="time" office:time-value="PT1H24M0.000S" table:style-name="ce7">
            <text:p>1:2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PH/SB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038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21-OV-MO38S-BT-1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ield Sample</text:p>
          </table:table-cell>
          <table:table-cell office:value-type="string" table:style-name="ce4">
            <text:p>Smith McIntire Grab</text:p>
          </table:table-cell>
          <table:table-cell office:value-type="date" office:date-value="2010-10-21T00:00:00" table:style-name="ce6">
            <text:p>10/21/2010</text:p>
          </table:table-cell>
          <table:table-cell office:value-type="time" office:time-value="PT8H39M0.000S" table:style-name="ce7">
            <text:p>8:39</text:p>
          </table:table-cell>
          <table:table-cell office:value-type="time" office:time-value="PT8H40M0.000S" table:style-name="ce7">
            <text:p>8:40</text:p>
          </table:table-cell>
          <table:table-cell office:value-type="time" office:time-value="PT8H42M0.000S" table:style-name="ce7">
            <text:p>8:42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PH/SB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D30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21-OV-M201S-BT-13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ield Sample</text:p>
          </table:table-cell>
          <table:table-cell office:value-type="string" table:style-name="ce4">
            <text:p>Maxi Core</text:p>
          </table:table-cell>
          <table:table-cell office:value-type="date" office:date-value="2010-10-21T00:00:00" table:style-name="ce6">
            <text:p>10/21/2010</text:p>
          </table:table-cell>
          <table:table-cell office:value-type="time" office:time-value="PT18H7M0.000S" table:style-name="ce7">
            <text:p>18:07</text:p>
          </table:table-cell>
          <table:table-cell office:value-type="time" office:time-value="PT18H13M0.000S" table:style-name="ce7">
            <text:p>18:13</text:p>
          </table:table-cell>
          <table:table-cell office:value-type="time" office:time-value="PT18H24M0.000S" table:style-name="ce7">
            <text:p>18:24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PH/SB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4">
            <text:p>09-24-2010_Ocean_Veritas</text:p>
          </table:table-cell>
          <table:table-cell office:value-type="string" table:style-name="ce11">
            <text:p>M201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-20101021-OV-D301S-BT-13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ield Sample</text:p>
          </table:table-cell>
          <table:table-cell office:value-type="string" table:style-name="ce4">
            <text:p>Maxi Core</text:p>
          </table:table-cell>
          <table:table-cell office:value-type="date" office:date-value="2010-10-21T00:00:00" table:style-name="ce6">
            <text:p>10/21/2010</text:p>
          </table:table-cell>
          <table:table-cell office:value-type="time" office:time-value="PT19H45M0.000S" table:style-name="ce7">
            <text:p>19:45</text:p>
          </table:table-cell>
          <table:table-cell office:value-type="time" office:time-value="PT19H47M0.000S" table:style-name="ce7">
            <text:p>19:47</text:p>
          </table:table-cell>
          <table:table-cell office:value-type="time" office:time-value="PT19H57M0.000S" table:style-name="ce7">
            <text:p>19:57</text:p>
          </table:table-cell>
          <table:table-cell office:value-type="string" table:style-name="ce4">
            <text:p>BTEX</text:p>
          </table:table-cell>
          <table:table-cell office:value-type="string" table:style-name="ce4">
            <text:p>Entrix</text:p>
          </table:table-cell>
          <table:table-cell office:value-type="string" table:style-name="ce4">
            <text:p>PH/SB</text:p>
          </table:table-cell>
          <table:table-cell table:number-columns-repeated="16362" table:style-name="ce8"/>
        </table:table-row>
        <table:table-row table:number-rows-repeated="2" table:style-name="ro1">
          <table:table-cell table:style-name="ce4"/>
          <table:table-cell table:style-name="ce5"/>
          <table:table-cell table:number-columns-repeated="13" table:style-name="ce4"/>
          <table:table-cell table:style-name="ce6"/>
          <table:table-cell table:number-columns-repeated="6" table:style-name="ce4"/>
          <table:table-cell table:number-columns-repeated="16362" table:style-name="ce8"/>
        </table:table-row>
        <table:table-row table:style-name="ro1">
          <table:table-cell office:value-type="string" table:style-name="ce73">
            <text:p>09-24-2010_Ocean_Veritas</text:p>
          </table:table-cell>
          <table:table-cell office:value-type="string" table:style-name="ce73">
            <text:p>M202S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-20101022-OV-M202S-BT-13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0" table:style-name="ce73">
            <text:p>60</text:p>
          </table:table-cell>
          <table:table-cell office:value-type="float" office:value="14" table:style-name="ce73">
            <text:p>14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</text:p>
          </table:table-cell>
          <table:table-cell office:value-type="string" table:style-name="ce73">
            <text:p>Field Sample</text:p>
          </table:table-cell>
          <table:table-cell office:value-type="string" table:style-name="ce73">
            <text:p>Maxi Core</text:p>
          </table:table-cell>
          <table:table-cell office:value-type="date" office:date-value="2010-10-22T00:00:00" table:style-name="ce74">
            <text:p>10/22/2010</text:p>
          </table:table-cell>
          <table:table-cell office:value-type="time" office:time-value="PT6H45M0.000S" table:style-name="ce75">
            <text:p>6:45</text:p>
          </table:table-cell>
          <table:table-cell office:value-type="time" office:time-value="PT6H47M0.000S" table:style-name="ce75">
            <text:p>6:47</text:p>
          </table:table-cell>
          <table:table-cell office:value-type="time" office:time-value="PT6H57M0.000S" table:style-name="ce75">
            <text:p>6:57</text:p>
          </table:table-cell>
          <table:table-cell office:value-type="string" table:style-name="ce73">
            <text:p>BTEX</text:p>
          </table:table-cell>
          <table:table-cell office:value-type="string" table:style-name="ce73">
            <text:p>Entrix</text:p>
          </table:table-cell>
          <table:table-cell office:value-type="string" table:style-name="ce73">
            <text:p>PH/SB</text:p>
          </table:table-cell>
          <table:table-cell table:style-name="ce73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3">
            <text:p>09-24-2010_Ocean_Veritas</text:p>
          </table:table-cell>
          <table:table-cell office:value-type="string" table:style-name="ce73">
            <text:p>S01S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-20101022-OV-S01S-BT-134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60" table:style-name="ce73">
            <text:p>60</text:p>
          </table:table-cell>
          <table:table-cell office:value-type="float" office:value="13" table:style-name="ce73">
            <text:p>13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</text:p>
          </table:table-cell>
          <table:table-cell office:value-type="string" table:style-name="ce73">
            <text:p>Field Sample</text:p>
          </table:table-cell>
          <table:table-cell office:value-type="string" table:style-name="ce73">
            <text:p>Maxi Core</text:p>
          </table:table-cell>
          <table:table-cell office:value-type="date" office:date-value="2010-10-22T00:00:00" table:style-name="ce74">
            <text:p>10/22/2010</text:p>
          </table:table-cell>
          <table:table-cell office:value-type="time" office:time-value="PT8H3M0.000S" table:style-name="ce75">
            <text:p>8:03</text:p>
          </table:table-cell>
          <table:table-cell office:value-type="time" office:time-value="PT8H5M0.000S" table:style-name="ce75">
            <text:p>8:05</text:p>
          </table:table-cell>
          <table:table-cell office:value-type="time" office:time-value="PT8H14M0.000S" table:style-name="ce75">
            <text:p>8:14</text:p>
          </table:table-cell>
          <table:table-cell office:value-type="string" table:style-name="ce73">
            <text:p>BTEX</text:p>
          </table:table-cell>
          <table:table-cell office:value-type="string" table:style-name="ce73">
            <text:p>Entrix</text:p>
          </table:table-cell>
          <table:table-cell office:value-type="string" table:style-name="ce73">
            <text:p>PH/SB</text:p>
          </table:table-cell>
          <table:table-cell table:style-name="ce73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3">
            <text:p>09-24-2010_Ocean_Veritas</text:p>
          </table:table-cell>
          <table:table-cell office:value-type="string" table:style-name="ce73">
            <text:p>M203S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-20101022-OV-M203S-BT-135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0" table:style-name="ce73">
            <text:p>60</text:p>
          </table:table-cell>
          <table:table-cell office:value-type="float" office:value="10" table:style-name="ce73">
            <text:p>10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</text:p>
          </table:table-cell>
          <table:table-cell office:value-type="string" table:style-name="ce73">
            <text:p>Field Sample</text:p>
          </table:table-cell>
          <table:table-cell office:value-type="string" table:style-name="ce73">
            <text:p>Maxi Core</text:p>
          </table:table-cell>
          <table:table-cell office:value-type="date" office:date-value="2010-10-22T00:00:00" table:style-name="ce74">
            <text:p>10/22/2010</text:p>
          </table:table-cell>
          <table:table-cell office:value-type="time" office:time-value="PT9H26M0.000S" table:style-name="ce75">
            <text:p>9:26</text:p>
          </table:table-cell>
          <table:table-cell office:value-type="time" office:time-value="PT9H27M0.000S" table:style-name="ce75">
            <text:p>9:27</text:p>
          </table:table-cell>
          <table:table-cell office:value-type="time" office:time-value="PT9H36M0.000S" table:style-name="ce75">
            <text:p>9:36</text:p>
          </table:table-cell>
          <table:table-cell office:value-type="string" table:style-name="ce73">
            <text:p>BTEX</text:p>
          </table:table-cell>
          <table:table-cell office:value-type="string" table:style-name="ce73">
            <text:p>Entrix</text:p>
          </table:table-cell>
          <table:table-cell office:value-type="string" table:style-name="ce73">
            <text:p>PH/SB</text:p>
          </table:table-cell>
          <table:table-cell table:style-name="ce73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3">
            <text:p>09-24-2010_Ocean_Veritas</text:p>
          </table:table-cell>
          <table:table-cell office:value-type="string" table:style-name="ce73">
            <text:p>M200S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-20101022-OV-M200S-BT-13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0" table:style-name="ce73">
            <text:p>60</text:p>
          </table:table-cell>
          <table:table-cell office:value-type="float" office:value="12" table:style-name="ce73">
            <text:p>12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</text:p>
          </table:table-cell>
          <table:table-cell office:value-type="string" table:style-name="ce73">
            <text:p>Field Sample</text:p>
          </table:table-cell>
          <table:table-cell office:value-type="string" table:style-name="ce73">
            <text:p>Maxi Core</text:p>
          </table:table-cell>
          <table:table-cell office:value-type="date" office:date-value="2010-10-22T00:00:00" table:style-name="ce74">
            <text:p>10/22/2010</text:p>
          </table:table-cell>
          <table:table-cell office:value-type="time" office:time-value="PT10H13M0.000S" table:style-name="ce75">
            <text:p>10:13</text:p>
          </table:table-cell>
          <table:table-cell office:value-type="time" office:time-value="PT10H16M0.000S" table:style-name="ce75">
            <text:p>10:16</text:p>
          </table:table-cell>
          <table:table-cell office:value-type="time" office:time-value="PT10H25M0.000S" table:style-name="ce75">
            <text:p>10:25</text:p>
          </table:table-cell>
          <table:table-cell office:value-type="string" table:style-name="ce73">
            <text:p>BTEX</text:p>
          </table:table-cell>
          <table:table-cell office:value-type="string" table:style-name="ce73">
            <text:p>Entrix</text:p>
          </table:table-cell>
          <table:table-cell office:value-type="string" table:style-name="ce73">
            <text:p>PH/SB</text:p>
          </table:table-cell>
          <table:table-cell table:style-name="ce73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3">
            <text:p>09-24-2010_Ocean_Veritas</text:p>
          </table:table-cell>
          <table:table-cell office:value-type="string" table:style-name="ce73">
            <text:p>D302S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-20101022-OV-D302S-BT-13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0" table:style-name="ce73">
            <text:p>60</text:p>
          </table:table-cell>
          <table:table-cell office:value-type="float" office:value="13" table:style-name="ce73">
            <text:p>13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</text:p>
          </table:table-cell>
          <table:table-cell office:value-type="string" table:style-name="ce73">
            <text:p>Field Sample</text:p>
          </table:table-cell>
          <table:table-cell office:value-type="string" table:style-name="ce73">
            <text:p>Maxi Core</text:p>
          </table:table-cell>
          <table:table-cell office:value-type="date" office:date-value="2010-10-22T00:00:00" table:style-name="ce74">
            <text:p>10/22/2010</text:p>
          </table:table-cell>
          <table:table-cell office:value-type="time" office:time-value="PT12H11M0.000S" table:style-name="ce75">
            <text:p>12:11</text:p>
          </table:table-cell>
          <table:table-cell office:value-type="time" office:time-value="PT12H13M0.000S" table:style-name="ce75">
            <text:p>12:13</text:p>
          </table:table-cell>
          <table:table-cell office:value-type="time" office:time-value="PT12H23M0.000S" table:style-name="ce75">
            <text:p>12:23</text:p>
          </table:table-cell>
          <table:table-cell office:value-type="string" table:style-name="ce73">
            <text:p>BTEX</text:p>
          </table:table-cell>
          <table:table-cell office:value-type="string" table:style-name="ce73">
            <text:p>Entrix</text:p>
          </table:table-cell>
          <table:table-cell office:value-type="string" table:style-name="ce73">
            <text:p>PH/SB</text:p>
          </table:table-cell>
          <table:table-cell table:style-name="ce73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3">
            <text:p>09-24-2010_Ocean_Veritas</text:p>
          </table:table-cell>
          <table:table-cell office:value-type="string" table:style-name="ce73">
            <text:p>D300S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-20101022-OV-D300S-BT-138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60" table:style-name="ce73">
            <text:p>60</text:p>
          </table:table-cell>
          <table:table-cell office:value-type="float" office:value="11" table:style-name="ce73">
            <text:p>11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</text:p>
          </table:table-cell>
          <table:table-cell office:value-type="string" table:style-name="ce73">
            <text:p>Field Sample</text:p>
          </table:table-cell>
          <table:table-cell office:value-type="string" table:style-name="ce73">
            <text:p>Maxi Core</text:p>
          </table:table-cell>
          <table:table-cell office:value-type="date" office:date-value="2010-10-22T00:00:00" table:style-name="ce74">
            <text:p>10/22/2010</text:p>
          </table:table-cell>
          <table:table-cell office:value-type="time" office:time-value="PT13H25M0.000S" table:style-name="ce75">
            <text:p>13:25</text:p>
          </table:table-cell>
          <table:table-cell office:value-type="time" office:time-value="PT13H28M0.000S" table:style-name="ce75">
            <text:p>13:28</text:p>
          </table:table-cell>
          <table:table-cell office:value-type="time" office:time-value="PT13H38M0.000S" table:style-name="ce75">
            <text:p>13:38</text:p>
          </table:table-cell>
          <table:table-cell office:value-type="string" table:style-name="ce73">
            <text:p>BTEX</text:p>
          </table:table-cell>
          <table:table-cell office:value-type="string" table:style-name="ce73">
            <text:p>Entrix</text:p>
          </table:table-cell>
          <table:table-cell office:value-type="string" table:style-name="ce73">
            <text:p>PH/SB</text:p>
          </table:table-cell>
          <table:table-cell table:style-name="ce73"/>
          <table:table-cell table:number-columns-repeated="2" table:style-name="ce8"/>
          <table:table-cell table:number-columns-repeated="16359"/>
        </table:table-row>
        <table:table-row table:style-name="ro1">
          <table:table-cell office:value-type="string" table:style-name="ce73">
            <text:p>09-24-2010_Ocean_Veritas</text:p>
          </table:table-cell>
          <table:table-cell office:value-type="string" table:style-name="ce73">
            <text:p>M205S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-20101022-OV-M205S-BT-139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60" table:style-name="ce73">
            <text:p>60</text:p>
          </table:table-cell>
          <table:table-cell office:value-type="float" office:value="12" table:style-name="ce73">
            <text:p>12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E</text:p>
          </table:table-cell>
          <table:table-cell office:value-type="string" table:style-name="ce73">
            <text:p>Field Sample</text:p>
          </table:table-cell>
          <table:table-cell office:value-type="string" table:style-name="ce73">
            <text:p>Maxi Core</text:p>
          </table:table-cell>
          <table:table-cell office:value-type="date" office:date-value="2010-10-22T00:00:00" table:style-name="ce74">
            <text:p>10/22/2010</text:p>
          </table:table-cell>
          <table:table-cell office:value-type="time" office:time-value="PT14H32M0.000S" table:style-name="ce75">
            <text:p>14:32</text:p>
          </table:table-cell>
          <table:table-cell office:value-type="time" office:time-value="PT14H34M0.000S" table:style-name="ce75">
            <text:p>14:34</text:p>
          </table:table-cell>
          <table:table-cell office:value-type="time" office:time-value="PT14H43M0.000S" table:style-name="ce75">
            <text:p>14:43</text:p>
          </table:table-cell>
          <table:table-cell office:value-type="string" table:style-name="ce73">
            <text:p>BTEX</text:p>
          </table:table-cell>
          <table:table-cell office:value-type="string" table:style-name="ce73">
            <text:p>Entrix</text:p>
          </table:table-cell>
          <table:table-cell office:value-type="string" table:style-name="ce73">
            <text:p>PH/SB</text:p>
          </table:table-cell>
          <table:table-cell table:style-name="ce73"/>
          <table:table-cell table:number-columns-repeated="2" table:style-name="ce8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8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8S-BT-14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20" table:style-name="ce30">
            <text:p>20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7H30M0.000S" table:style-name="ce25">
            <text:p>7:30</text:p>
          </table:table-cell>
          <table:table-cell office:value-type="time" office:time-value="PT7H31M0.000S" table:style-name="ce25">
            <text:p>7:31</text:p>
          </table:table-cell>
          <table:table-cell office:value-type="time" office:time-value="PT7H41M0.000S" table:style-name="ce25">
            <text:p>7:41</text:p>
          </table:table-cell>
          <table:table-cell office:value-type="string" table:style-name="ce30">
            <text:p>BTEX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4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4S-BT-14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0" table:style-name="ce30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8H31M0.000S" table:style-name="ce25">
            <text:p>8:31</text:p>
          </table:table-cell>
          <table:table-cell office:value-type="time" office:time-value="PT8H32M0.000S" table:style-name="ce25">
            <text:p>8:32</text:p>
          </table:table-cell>
          <table:table-cell office:value-type="time" office:time-value="PT8H42M0.000S" table:style-name="ce25">
            <text:p>8:42</text:p>
          </table:table-cell>
          <table:table-cell office:value-type="string" table:style-name="ce30">
            <text:p>BTEX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7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M207S-BT-14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9H41M0.000S" table:style-name="ce25">
            <text:p>9:41</text:p>
          </table:table-cell>
          <table:table-cell office:value-type="time" office:time-value="PT9H42M0.000S" table:style-name="ce25">
            <text:p>9:42</text:p>
          </table:table-cell>
          <table:table-cell office:value-type="time" office:time-value="PT9H52M0.000S" table:style-name="ce25">
            <text:p>9:52</text:p>
          </table:table-cell>
          <table:table-cell office:value-type="string" table:style-name="ce30">
            <text:p>BTEX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M206S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SE-20101023-OV-M206S-BT-14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1H44M0.000S" table:style-name="ce25">
            <text:p>11:44</text:p>
          </table:table-cell>
          <table:table-cell office:value-type="time" office:time-value="PT11H46M0.000S" table:style-name="ce25">
            <text:p>11:46</text:p>
          </table:table-cell>
          <table:table-cell office:value-type="time" office:time-value="PT11H56M0.000S" table:style-name="ce25">
            <text:p>11:56</text:p>
          </table:table-cell>
          <table:table-cell office:value-type="string" table:style-name="ce30">
            <text:p>BTEX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S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S05S-BT-14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Sampl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3H52M0.000S" table:style-name="ce25">
            <text:p>13:52</text:p>
          </table:table-cell>
          <table:table-cell office:value-type="time" office:time-value="PT13H54M0.000S" table:style-name="ce25">
            <text:p>13:54</text:p>
          </table:table-cell>
          <table:table-cell office:value-type="time" office:time-value="PT14H3M0.000S" table:style-name="ce25">
            <text:p>14:03</text:p>
          </table:table-cell>
          <table:table-cell office:value-type="string" table:style-name="ce30">
            <text:p>BTEX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table:number-columns-repeated="16359"/>
        </table:table-row>
        <table:table-row table:style-name="ro1">
          <table:table-cell office:value-type="string" table:style-name="ce30">
            <text:p>09-24-2010_Ocean_Veritas</text:p>
          </table:table-cell>
          <table:table-cell office:value-type="string" table:style-name="ce30">
            <text:p>S05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-20101023-OV-S05S-BT-14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SE</text:p>
          </table:table-cell>
          <table:table-cell office:value-type="string" table:style-name="ce30">
            <text:p>Field Duplicate</text:p>
          </table:table-cell>
          <table:table-cell office:value-type="string" table:style-name="ce30">
            <text:p>Maxi Core</text:p>
          </table:table-cell>
          <table:table-cell office:value-type="date" office:date-value="2010-10-23T00:00:00" table:style-name="ce31">
            <text:p>10/23/2010</text:p>
          </table:table-cell>
          <table:table-cell office:value-type="time" office:time-value="PT13H52M0.000S" table:style-name="ce25">
            <text:p>13:52</text:p>
          </table:table-cell>
          <table:table-cell office:value-type="time" office:time-value="PT13H54M0.000S" table:style-name="ce25">
            <text:p>13:54</text:p>
          </table:table-cell>
          <table:table-cell office:value-type="time" office:time-value="PT14H3M0.000S" table:style-name="ce25">
            <text:p>14:03</text:p>
          </table:table-cell>
          <table:table-cell office:value-type="string" table:style-name="ce30">
            <text:p>BTEX</text:p>
          </table:table-cell>
          <table:table-cell office:value-type="string" table:style-name="ce30">
            <text:p>Entrix</text:p>
          </table:table-cell>
          <table:table-cell office:value-type="string" table:style-name="ce30">
            <text:p>PH/SB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59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SS</meta:initial-creator>
    <dc:creator>jryles</dc:creator>
    <meta:creation-date>2010-09-24T03:36:35Z</meta:creation-date>
    <dc:date>2011-11-03T15:25:01Z</dc:date>
    <meta:print-date>2010-09-28T14:06:46Z</meta:print-date>
  </office:meta>
</office:document-meta>
</file>