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9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39"/>
    <style:style style:name="ce50" style:family="table-cell" style:parent-style-name="Default" style:data-style-name="N37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37"/>
    <style:style style:name="ce5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19">
      <style:table-cell-properties fo:border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Bad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39"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37"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1"/>
    <style:style style:name="ce97" style:family="table-cell" style:parent-style-name="Default" style:data-style-name="N1"/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41"/>
    <style:style style:name="ce100" style:family="table-cell" style:parent-style-name="Default" style:data-style-name="N41"/>
    <style:style style:name="ce101" style:family="table-cell" style:parent-style-name="Default" style:data-style-name="N41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41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Default" style:data-style-name="N41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41"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41">
      <style:table-cell-properties fo:background-color="transparent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Default" style:data-style-name="N37"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7.83166666666667cm" style:use-optimal-column-width="true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8.651875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5.47687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11.8533333333333cm"/>
    </style:style>
    <style:style style:name="co44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25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C$2:$C$45, C2)&gt;1,NOT(ISBLANK(C2))))" style:apply-style-name="cf1" style:base-cell-address="Sample_Data_Entry.C2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2:$A$10, A2)&gt;1,NOT(ISBLANK(A2))))" style:apply-style-name="cf1" style:base-cell-address="GS-MS_DataEntry.A2"/>
      <style:map style:condition="is-true-formula(msoxl:AND(COUNTIF($A$2:$A$7, A2)&gt;1,NOT(ISBLANK(A2))))" style:apply-style-name="cf1" style:base-cell-address="GS-MS_DataEntry.A2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2:$A$10, A2)&gt;1,NOT(ISBLANK(A2))))" style:apply-style-name="cf1" style:base-cell-address="GS-MS_DataEntry.A2"/>
      <style:map style:condition="is-true-formula(msoxl:AND(COUNTIF($A$8:$A$10, A8)&gt;1,NOT(ISBLANK(A8))))" style:apply-style-name="cf1" style:base-cell-address="GS-MS_DataEntry.A8"/>
      <style:map style:condition="is-true-formula(msoxl:AND(COUNTIF($A$8:$A$12, A8)&gt;1,NOT(ISBLANK(A8))))" style:apply-style-name="cf1" style:base-cell-address="GS-MS_DataEntry.A8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1:$A$12, A11)&gt;1,NOT(ISBLANK(A11))))" style:apply-style-name="cf1" style:base-cell-address="GS-MS_DataEntry.A11"/>
      <style:map style:condition="is-true-formula(msoxl:AND(COUNTIF($A$8:$A$12, A8)&gt;1,NOT(ISBLANK(A8))))" style:apply-style-name="cf1" style:base-cell-address="GS-MS_DataEntry.A8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1:$A$12, A11)&gt;1,NOT(ISBLANK(A11))))" style:apply-style-name="cf1" style:base-cell-address="GS-MS_DataEntry.A11"/>
      <style:map style:condition="is-true-formula(msoxl:AND(COUNTIF($A$8:$A$12, A8)&gt;1,NOT(ISBLANK(A8))))" style:apply-style-name="cf1" style:base-cell-address="GS-MS_DataEntry.A8"/>
      <style:map style:condition="is-true-formula(msoxl:AND(COUNTIF($A$12:$A$22, A12)&gt;1,NOT(ISBLANK(A12))))" style:apply-style-name="cf1" style:base-cell-address="GS-MS_DataEntry.A12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3:$A$13, A13)&gt;1,NOT(ISBLANK(A13))))" style:apply-style-name="cf1" style:base-cell-address="GS-MS_DataEntry.A13"/>
      <style:map style:condition="is-true-formula(msoxl:AND(COUNTIF($A$13:$A$17, A13)&gt;1,NOT(ISBLANK(A13))))" style:apply-style-name="cf1" style:base-cell-address="GS-MS_DataEntry.A13"/>
      <style:map style:condition="is-true-formula(msoxl:AND(COUNTIF($A$12:$A$22, A12)&gt;1,NOT(ISBLANK(A12))))" style:apply-style-name="cf1" style:base-cell-address="GS-MS_DataEntry.A12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4:$A$17, A14)&gt;1,NOT(ISBLANK(A14))))" style:apply-style-name="cf1" style:base-cell-address="GS-MS_DataEntry.A14"/>
      <style:map style:condition="is-true-formula(msoxl:AND(COUNTIF($A$13:$A$17, A13)&gt;1,NOT(ISBLANK(A13))))" style:apply-style-name="cf1" style:base-cell-address="GS-MS_DataEntry.A13"/>
      <style:map style:condition="is-true-formula(msoxl:AND(COUNTIF($A$12:$A$22, A12)&gt;1,NOT(ISBLANK(A12))))" style:apply-style-name="cf1" style:base-cell-address="GS-MS_DataEntry.A12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4:$A$17, A14)&gt;1,NOT(ISBLANK(A14))))" style:apply-style-name="cf1" style:base-cell-address="GS-MS_DataEntry.A14"/>
      <style:map style:condition="is-true-formula(msoxl:AND(COUNTIF($A$15:$A$16, A15)&gt;1,NOT(ISBLANK(A15))))" style:apply-style-name="cf1" style:base-cell-address="GS-MS_DataEntry.A15"/>
      <style:map style:condition="is-true-formula(msoxl:AND(COUNTIF($A$13:$A$17, A13)&gt;1,NOT(ISBLANK(A13))))" style:apply-style-name="cf1" style:base-cell-address="GS-MS_DataEntry.A13"/>
      <style:map style:condition="is-true-formula(msoxl:AND(COUNTIF($A$12:$A$22, A12)&gt;1,NOT(ISBLANK(A12))))" style:apply-style-name="cf1" style:base-cell-address="GS-MS_DataEntry.A12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7:$A$19, A17)&gt;1,NOT(ISBLANK(A17))))" style:apply-style-name="cf1" style:base-cell-address="GS-MS_DataEntry.A17"/>
      <style:map style:condition="is-true-formula(msoxl:AND(COUNTIF($A$14:$A$17, A14)&gt;1,NOT(ISBLANK(A14))))" style:apply-style-name="cf1" style:base-cell-address="GS-MS_DataEntry.A14"/>
      <style:map style:condition="is-true-formula(msoxl:AND(COUNTIF($A$13:$A$17, A13)&gt;1,NOT(ISBLANK(A13))))" style:apply-style-name="cf1" style:base-cell-address="GS-MS_DataEntry.A13"/>
      <style:map style:condition="is-true-formula(msoxl:AND(COUNTIF($A$12:$A$22, A12)&gt;1,NOT(ISBLANK(A12))))" style:apply-style-name="cf1" style:base-cell-address="GS-MS_DataEntry.A12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8:$A$19, A18)&gt;1,NOT(ISBLANK(A18))))" style:apply-style-name="cf1" style:base-cell-address="GS-MS_DataEntry.A18"/>
      <style:map style:condition="is-true-formula(msoxl:AND(COUNTIF($A$17:$A$19, A17)&gt;1,NOT(ISBLANK(A17))))" style:apply-style-name="cf1" style:base-cell-address="GS-MS_DataEntry.A17"/>
      <style:map style:condition="is-true-formula(msoxl:AND(COUNTIF($A$12:$A$22, A12)&gt;1,NOT(ISBLANK(A12))))" style:apply-style-name="cf1" style:base-cell-address="GS-MS_DataEntry.A12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9:$A$19, A19)&gt;1,NOT(ISBLANK(A19))))" style:apply-style-name="cf1" style:base-cell-address="GS-MS_DataEntry.A19"/>
      <style:map style:condition="is-true-formula(msoxl:AND(COUNTIF($A$18:$A$19, A18)&gt;1,NOT(ISBLANK(A18))))" style:apply-style-name="cf1" style:base-cell-address="GS-MS_DataEntry.A18"/>
      <style:map style:condition="is-true-formula(msoxl:AND(COUNTIF($A$17:$A$19, A17)&gt;1,NOT(ISBLANK(A17))))" style:apply-style-name="cf1" style:base-cell-address="GS-MS_DataEntry.A17"/>
      <style:map style:condition="is-true-formula(msoxl:AND(COUNTIF($A$12:$A$22, A12)&gt;1,NOT(ISBLANK(A12))))" style:apply-style-name="cf1" style:base-cell-address="GS-MS_DataEntry.A12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12:$A$22, A12)&gt;1,NOT(ISBLANK(A12))))" style:apply-style-name="cf1" style:base-cell-address="GS-MS_DataEntry.A12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is-true-formula(msoxl:AND(COUNTIF($A$23:$A$23, A23)&gt;1,NOT(ISBLANK(A23))))" style:apply-style-name="cf1" style:base-cell-address="GS-MS_DataEntry.A23"/>
    </style:style>
  </office:automatic-styles>
  <office:body>
    <office:spreadsheet>
      <table:calculation-settings table:case-sensitive="false" table:search-criteria-must-apply-to-whole-cell="false"/>
      <table:table table:name="working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4">
            <text:p>CruiseNum</text:p>
          </table:table-cell>
          <table:table-cell office:value-type="string" table:style-name="ce14">
            <text:p>CruiseID</text:p>
          </table:table-cell>
          <table:table-cell office:value-type="string" table:style-name="ce15">
            <text:p>StationID</text:p>
          </table:table-cell>
          <table:table-cell office:value-type="string" table:style-name="ce47">
            <text:p>Latitude</text:p>
          </table:table-cell>
          <table:table-cell office:value-type="string" table:style-name="ce47">
            <text:p>Longitude</text:p>
          </table:table-cell>
          <table:table-cell office:value-type="string" table:style-name="ce16">
            <text:p>Depth</text:p>
          </table:table-cell>
          <table:table-cell office:value-type="string" table:style-name="ce50">
            <text:p>Date</text:p>
          </table:table-cell>
          <table:table-cell office:value-type="string" table:style-name="ce16">
            <text:p>Datum</text:p>
          </table:table-cell>
          <table:table-cell office:value-type="string" table:style-name="ce17">
            <text:p>PeakFluorescence</text:p>
          </table:table-cell>
          <table:table-cell office:value-type="string" table:style-name="ce7">
            <text:p>DepthFluorescence</text:p>
          </table:table-cell>
          <table:table-cell office:value-type="string" table:style-name="ce16">
            <text:p>Comments</text:p>
          </table:table-cell>
          <table:table-cell office:value-type="string" table:style-name="ce99">
            <text:p>LAT_MIN</text:p>
          </table:table-cell>
          <table:table-cell office:value-type="string" table:style-name="ce99">
            <text:p>LONG_MIN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1</text:p>
          </table:table-cell>
          <table:table-cell office:value-type="float" office:value="28.28097" table:style-name="ce48">
            <text:p>28.280970</text:p>
          </table:table-cell>
          <table:table-cell office:value-type="float" office:value="-88.219750000000005" table:style-name="ce48">
            <text:p>-88.219750</text:p>
          </table:table-cell>
          <table:table-cell office:value-type="float" office:value="1858" table:style-name="ce18">
            <text:p>1858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Flourometer on wrong channel</text:p>
          </table:table-cell>
          <table:table-cell office:value-type="float" office:value="28.468283333333332" table:formula="msoxl:=(((D2-(TRUNC(D2)))*100)/60)+(TRUNC(D2))" table:style-name="ce100">
            <text:p>28.46828</text:p>
          </table:table-cell>
          <table:table-cell office:value-type="float" office:value="-88.366250000000008" table:formula="msoxl:=(TRUNC(E2)-((((ABS(E2))+(TRUNC(E2)))*100)/60))" table:style-name="ce100">
            <text:p>-88.36625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2</text:p>
          </table:table-cell>
          <table:table-cell office:value-type="float" office:value="28.285900000000002" table:style-name="ce48">
            <text:p>28.285900</text:p>
          </table:table-cell>
          <table:table-cell office:value-type="float" office:value="-88.172300000000007" table:style-name="ce48">
            <text:p>-88.172300</text:p>
          </table:table-cell>
          <table:table-cell office:value-type="float" office:value="1939" table:style-name="ce18">
            <text:p>1939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2.79" table:style-name="ce18">
            <text:p>12.79</text:p>
          </table:table-cell>
          <table:table-cell office:value-type="float" office:value="997" table:style-name="ce21">
            <text:p>997</text:p>
          </table:table-cell>
          <table:table-cell table:style-name="ce22"/>
          <table:table-cell office:value-type="float" office:value="28.476500000000001" table:formula="msoxl:=(((D3-(TRUNC(D3)))*100)/60)+(TRUNC(D3))" table:style-name="ce100">
            <text:p>28.47650</text:p>
          </table:table-cell>
          <table:table-cell office:value-type="float" office:value="-88.287166666666678" table:formula="msoxl:=(TRUNC(E3)-((((ABS(E3))+(TRUNC(E3)))*100)/60))" table:style-name="ce100">
            <text:p>-88.28717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3</text:p>
          </table:table-cell>
          <table:table-cell office:value-type="float" office:value="28.301500000000001" table:style-name="ce48">
            <text:p>28.301500</text:p>
          </table:table-cell>
          <table:table-cell office:value-type="float" office:value="-88.129000000000005" table:style-name="ce48">
            <text:p>-88.129000</text:p>
          </table:table-cell>
          <table:table-cell office:value-type="float" office:value="2004" table:style-name="ce18">
            <text:p>2004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3.28" table:style-name="ce18">
            <text:p>13.28</text:p>
          </table:table-cell>
          <table:table-cell office:value-type="float" office:value="1187" table:style-name="ce21">
            <text:p>1187</text:p>
          </table:table-cell>
          <table:table-cell table:style-name="ce22"/>
          <table:table-cell office:value-type="float" office:value="28.502500000000001" table:formula="msoxl:=(((D4-(TRUNC(D4)))*100)/60)+(TRUNC(D4))" table:style-name="ce100">
            <text:p>28.50250</text:p>
          </table:table-cell>
          <table:table-cell office:value-type="float" office:value="-88.215000000000003" table:formula="msoxl:=(TRUNC(E4)-((((ABS(E4))+(TRUNC(E4)))*100)/60))" table:style-name="ce100">
            <text:p>-88.2150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4</text:p>
          </table:table-cell>
          <table:table-cell office:value-type="float" office:value="28.3264" table:style-name="ce23">
            <text:p>28.326400</text:p>
          </table:table-cell>
          <table:table-cell office:value-type="float" office:value="-88.091999999999999" table:style-name="ce48">
            <text:p>-88.092000</text:p>
          </table:table-cell>
          <table:table-cell office:value-type="float" office:value="2060" table:style-name="ce18">
            <text:p>2060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4.16" table:style-name="ce18">
            <text:p>14.16</text:p>
          </table:table-cell>
          <table:table-cell office:value-type="float" office:value="1154" table:style-name="ce21">
            <text:p>1154</text:p>
          </table:table-cell>
          <table:table-cell table:style-name="ce22"/>
          <table:table-cell office:value-type="float" office:value="28.544" table:formula="msoxl:=(((D5-(TRUNC(D5)))*100)/60)+(TRUNC(D5))" table:style-name="ce100">
            <text:p>28.54400</text:p>
          </table:table-cell>
          <table:table-cell office:value-type="float" office:value="-88.153333333333336" table:formula="msoxl:=(TRUNC(E5)-((((ABS(E5))+(TRUNC(E5)))*100)/60))" table:style-name="ce100">
            <text:p>-88.1533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5</text:p>
          </table:table-cell>
          <table:table-cell office:value-type="float" office:value="28.3598" table:style-name="ce23">
            <text:p>28.359800</text:p>
          </table:table-cell>
          <table:table-cell office:value-type="float" office:value="-88.061800000000005" table:style-name="ce23">
            <text:p>-88.061800</text:p>
          </table:table-cell>
          <table:table-cell office:value-type="float" office:value="2121" table:style-name="ce18">
            <text:p>2121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4.04" table:style-name="ce18">
            <text:p>14.04</text:p>
          </table:table-cell>
          <table:table-cell office:value-type="float" office:value="1436" table:style-name="ce21">
            <text:p>1436</text:p>
          </table:table-cell>
          <table:table-cell table:style-name="ce24"/>
          <table:table-cell office:value-type="float" office:value="28.599666666666668" table:formula="msoxl:=(((D6-(TRUNC(D6)))*100)/60)+(TRUNC(D6))" table:style-name="ce100">
            <text:p>28.59967</text:p>
          </table:table-cell>
          <table:table-cell office:value-type="float" office:value="-88.103000000000009" table:formula="msoxl:=(TRUNC(E6)-((((ABS(E6))+(TRUNC(E6)))*100)/60))" table:style-name="ce100">
            <text:p>-88.1030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6</text:p>
          </table:table-cell>
          <table:table-cell office:value-type="float" office:value="28.398299999999999" table:style-name="ce48">
            <text:p>28.398300</text:p>
          </table:table-cell>
          <table:table-cell office:value-type="float" office:value="-88.042900000000003" table:style-name="ce48">
            <text:p>-88.042900</text:p>
          </table:table-cell>
          <table:table-cell office:value-type="float" office:value="1779" table:style-name="ce18">
            <text:p>1779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14" table:style-name="ce18">
            <text:p>13.14</text:p>
          </table:table-cell>
          <table:table-cell office:value-type="float" office:value="1287" table:style-name="ce21">
            <text:p>1287</text:p>
          </table:table-cell>
          <table:table-cell table:style-name="ce18"/>
          <table:table-cell office:value-type="float" office:value="28.663833333333333" table:formula="msoxl:=(((D7-(TRUNC(D7)))*100)/60)+(TRUNC(D7))" table:style-name="ce100">
            <text:p>28.66383</text:p>
          </table:table-cell>
          <table:table-cell office:value-type="float" office:value="-88.0715" table:formula="msoxl:=(TRUNC(E7)-((((ABS(E7))+(TRUNC(E7)))*100)/60))" table:style-name="ce100">
            <text:p>-88.0715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7</text:p>
          </table:table-cell>
          <table:table-cell office:value-type="float" office:value="28.439399999999999" table:style-name="ce48">
            <text:p>28.439400</text:p>
          </table:table-cell>
          <table:table-cell office:value-type="float" office:value="-88.036000000000001" table:style-name="ce48">
            <text:p>-88.036000</text:p>
          </table:table-cell>
          <table:table-cell office:value-type="float" office:value="1984" table:style-name="ce18">
            <text:p>1984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94" table:style-name="ce18">
            <text:p>13.94</text:p>
          </table:table-cell>
          <table:table-cell office:value-type="float" office:value="1345" table:style-name="ce21">
            <text:p>1345</text:p>
          </table:table-cell>
          <table:table-cell table:style-name="ce18"/>
          <table:table-cell office:value-type="float" office:value="28.732333333333333" table:formula="msoxl:=(((D8-(TRUNC(D8)))*100)/60)+(TRUNC(D8))" table:style-name="ce100">
            <text:p>28.73233</text:p>
          </table:table-cell>
          <table:table-cell office:value-type="float" office:value="-88.06" table:formula="msoxl:=(TRUNC(E8)-((((ABS(E8))+(TRUNC(E8)))*100)/60))" table:style-name="ce100">
            <text:p>-88.0600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8</text:p>
          </table:table-cell>
          <table:table-cell office:value-type="float" office:value="28.460599999999999" table:style-name="ce48">
            <text:p>28.460600</text:p>
          </table:table-cell>
          <table:table-cell office:value-type="float" office:value="-88.041300000000007" table:style-name="ce48">
            <text:p>-88.041300</text:p>
          </table:table-cell>
          <table:table-cell office:value-type="float" office:value="1760" table:style-name="ce18">
            <text:p>1760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41" table:style-name="ce18">
            <text:p>13.41</text:p>
          </table:table-cell>
          <table:table-cell office:value-type="float" office:value="1089" table:style-name="ce21">
            <text:p>1089</text:p>
          </table:table-cell>
          <table:table-cell table:style-name="ce18"/>
          <table:table-cell office:value-type="float" office:value="28.767666666666667" table:formula="msoxl:=(((D9-(TRUNC(D9)))*100)/60)+(TRUNC(D9))" table:style-name="ce100">
            <text:p>28.76767</text:p>
          </table:table-cell>
          <table:table-cell office:value-type="float" office:value="-88.068833333333345" table:formula="msoxl:=(TRUNC(E9)-((((ABS(E9))+(TRUNC(E9)))*100)/60))" table:style-name="ce100">
            <text:p>-88.0688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9</text:p>
          </table:table-cell>
          <table:table-cell office:value-type="float" office:value="28.519200000000001" table:style-name="ce48">
            <text:p>28.519200</text:p>
          </table:table-cell>
          <table:table-cell office:value-type="float" office:value="-88.057500000000005" table:style-name="ce48">
            <text:p>-88.057500</text:p>
          </table:table-cell>
          <table:table-cell office:value-type="float" office:value="1575" table:style-name="ce18">
            <text:p>1575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28" table:style-name="ce18">
            <text:p>13.28</text:p>
          </table:table-cell>
          <table:table-cell office:value-type="float" office:value="1179" table:style-name="ce21">
            <text:p>1179</text:p>
          </table:table-cell>
          <table:table-cell table:style-name="ce18"/>
          <table:table-cell office:value-type="float" office:value="28.865333333333336" table:formula="msoxl:=(((D10-(TRUNC(D10)))*100)/60)+(TRUNC(D10))" table:style-name="ce100">
            <text:p>28.86533</text:p>
          </table:table-cell>
          <table:table-cell office:value-type="float" office:value="-88.095833333333346" table:formula="msoxl:=(TRUNC(E10)-((((ABS(E10))+(TRUNC(E10)))*100)/60))" table:style-name="ce100">
            <text:p>-88.0958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0</text:p>
          </table:table-cell>
          <table:table-cell office:value-type="float" office:value="28.5532" table:style-name="ce48">
            <text:p>28.553200</text:p>
          </table:table-cell>
          <table:table-cell office:value-type="float" office:value="-88.085400000000007" table:style-name="ce48">
            <text:p>-88.085400</text:p>
          </table:table-cell>
          <table:table-cell office:value-type="float" office:value="1150" table:style-name="ce18">
            <text:p>1150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52" table:style-name="ce18">
            <text:p>13.52</text:p>
          </table:table-cell>
          <table:table-cell office:value-type="float" office:value="1145" table:style-name="ce21">
            <text:p>1145</text:p>
          </table:table-cell>
          <table:table-cell table:style-name="ce18"/>
          <table:table-cell office:value-type="float" office:value="28.922000000000001" table:formula="msoxl:=(((D11-(TRUNC(D11)))*100)/60)+(TRUNC(D11))" table:style-name="ce100">
            <text:p>28.92200</text:p>
          </table:table-cell>
          <table:table-cell office:value-type="float" office:value="-88.14233333333334" table:formula="msoxl:=(TRUNC(E11)-((((ABS(E11))+(TRUNC(E11)))*100)/60))" table:style-name="ce100">
            <text:p>-88.1423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1</text:p>
          </table:table-cell>
          <table:table-cell office:value-type="float" office:value="29.014500000000002" table:style-name="ce48">
            <text:p>29.014500</text:p>
          </table:table-cell>
          <table:table-cell office:value-type="float" office:value="-88.023799999999994" table:style-name="ce48">
            <text:p>-88.023800</text:p>
          </table:table-cell>
          <table:table-cell office:value-type="float" office:value="1253" table:style-name="ce18">
            <text:p>1253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63" table:style-name="ce18">
            <text:p>13.63</text:p>
          </table:table-cell>
          <table:table-cell office:value-type="float" office:value="1243" table:style-name="ce21">
            <text:p>1243</text:p>
          </table:table-cell>
          <table:table-cell table:style-name="ce18"/>
          <table:table-cell office:value-type="float" office:value="29.02416666666667" table:formula="msoxl:=(((D12-(TRUNC(D12)))*100)/60)+(TRUNC(D12))" table:style-name="ce100">
            <text:p>29.02417</text:p>
          </table:table-cell>
          <table:table-cell office:value-type="float" office:value="-88.039666666666662" table:formula="msoxl:=(TRUNC(E12)-((((ABS(E12))+(TRUNC(E12)))*100)/60))" table:style-name="ce100">
            <text:p>-88.03967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2</text:p>
          </table:table-cell>
          <table:table-cell office:value-type="float" office:value="28.563600000000001" table:style-name="ce48">
            <text:p>28.563600</text:p>
          </table:table-cell>
          <table:table-cell office:value-type="float" office:value="-87.579700000000003" table:style-name="ce48">
            <text:p>-87.579700</text:p>
          </table:table-cell>
          <table:table-cell office:value-type="float" office:value="1568" table:style-name="ce20">
            <text:p>1568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table:style-name="ce93"/>
          <table:table-cell office:value-type="float" office:value="1169" table:style-name="ce21">
            <text:p>1169</text:p>
          </table:table-cell>
          <table:table-cell table:style-name="ce18"/>
          <table:table-cell office:value-type="float" office:value="28.939333333333334" table:formula="msoxl:=(((D13-(TRUNC(D13)))*100)/60)+(TRUNC(D13))" table:style-name="ce100">
            <text:p>28.93933</text:p>
          </table:table-cell>
          <table:table-cell office:value-type="float" office:value="-87.966166666666666" table:formula="msoxl:=(TRUNC(E13)-((((ABS(E13))+(TRUNC(E13)))*100)/60))" table:style-name="ce100">
            <text:p>-87.96617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3</text:p>
          </table:table-cell>
          <table:table-cell office:value-type="float" office:value="28.505500000000001" table:style-name="ce48">
            <text:p>28.505500</text:p>
          </table:table-cell>
          <table:table-cell office:value-type="float" office:value="-87.552499999999995" table:style-name="ce48">
            <text:p>-87.552500</text:p>
          </table:table-cell>
          <table:table-cell office:value-type="float" office:value="1529" table:style-name="ce18">
            <text:p>1529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84" table:style-name="ce18">
            <text:p>13.84</text:p>
          </table:table-cell>
          <table:table-cell office:value-type="float" office:value="1476" table:style-name="ce21">
            <text:p>1476</text:p>
          </table:table-cell>
          <table:table-cell table:style-name="ce18"/>
          <table:table-cell office:value-type="float" office:value="28.842500000000001" table:formula="msoxl:=(((D14-(TRUNC(D14)))*100)/60)+(TRUNC(D14))" table:style-name="ce100">
            <text:p>28.84250</text:p>
          </table:table-cell>
          <table:table-cell office:value-type="float" office:value="-87.92083333333332" table:formula="msoxl:=(TRUNC(E14)-((((ABS(E14))+(TRUNC(E14)))*100)/60))" table:style-name="ce100">
            <text:p>-87.9208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4</text:p>
          </table:table-cell>
          <table:table-cell office:value-type="float" office:value="28.441800000000001" table:style-name="ce48">
            <text:p>28.441800</text:p>
          </table:table-cell>
          <table:table-cell office:value-type="float" office:value="-87.543300000000002" table:style-name="ce48">
            <text:p>-87.543300</text:p>
          </table:table-cell>
          <table:table-cell office:value-type="float" office:value="2134" table:style-name="ce18">
            <text:p>2134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4.16" table:style-name="ce18">
            <text:p>14.16</text:p>
          </table:table-cell>
          <table:table-cell office:value-type="float" office:value="1950" table:style-name="ce21">
            <text:p>1950</text:p>
          </table:table-cell>
          <table:table-cell table:style-name="ce18"/>
          <table:table-cell office:value-type="float" office:value="28.736333333333334" table:formula="msoxl:=(((D15-(TRUNC(D15)))*100)/60)+(TRUNC(D15))" table:style-name="ce100">
            <text:p>28.73633</text:p>
          </table:table-cell>
          <table:table-cell office:value-type="float" office:value="-87.905500000000004" table:formula="msoxl:=(TRUNC(E15)-((((ABS(E15))+(TRUNC(E15)))*100)/60))" table:style-name="ce100">
            <text:p>-87.9055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5</text:p>
          </table:table-cell>
          <table:table-cell office:value-type="float" office:value="28.379200000000001" table:style-name="ce48">
            <text:p>28.379200</text:p>
          </table:table-cell>
          <table:table-cell office:value-type="float" office:value="-87.552800000000005" table:style-name="ce48">
            <text:p>-87.552800</text:p>
          </table:table-cell>
          <table:table-cell office:value-type="float" office:value="2239" table:style-name="ce18">
            <text:p>2239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94" table:style-name="ce18">
            <text:p>13.94</text:p>
          </table:table-cell>
          <table:table-cell office:value-type="float" office:value="1574" table:style-name="ce21">
            <text:p>1574</text:p>
          </table:table-cell>
          <table:table-cell table:style-name="ce18"/>
          <table:table-cell office:value-type="float" office:value="28.632000000000001" table:formula="msoxl:=(((D16-(TRUNC(D16)))*100)/60)+(TRUNC(D16))" table:style-name="ce100">
            <text:p>28.63200</text:p>
          </table:table-cell>
          <table:table-cell office:value-type="float" office:value="-87.921333333333337" table:formula="msoxl:=(TRUNC(E16)-((((ABS(E16))+(TRUNC(E16)))*100)/60))" table:style-name="ce100">
            <text:p>-87.92133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6</text:p>
          </table:table-cell>
          <table:table-cell office:value-type="float" office:value="28.3201" table:style-name="ce48">
            <text:p>28.320100</text:p>
          </table:table-cell>
          <table:table-cell office:value-type="float" office:value="-87.581100000000006" table:style-name="ce48">
            <text:p>-87.581100</text:p>
          </table:table-cell>
          <table:table-cell office:value-type="float" office:value="2240" table:style-name="ce18">
            <text:p>2240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89" table:style-name="ce18">
            <text:p>13.89</text:p>
          </table:table-cell>
          <table:table-cell office:value-type="float" office:value="2200" table:style-name="ce21">
            <text:p>2200</text:p>
          </table:table-cell>
          <table:table-cell table:style-name="ce18"/>
          <table:table-cell office:value-type="float" office:value="28.5335" table:formula="msoxl:=(((D17-(TRUNC(D17)))*100)/60)+(TRUNC(D17))" table:style-name="ce100">
            <text:p>28.53350</text:p>
          </table:table-cell>
          <table:table-cell office:value-type="float" office:value="-87.968500000000006" table:formula="msoxl:=(TRUNC(E17)-((((ABS(E17))+(TRUNC(E17)))*100)/60))" table:style-name="ce100">
            <text:p>-87.9685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7</text:p>
          </table:table-cell>
          <table:table-cell office:value-type="float" office:value="28.270499999999998" table:style-name="ce48">
            <text:p>28.270500</text:p>
          </table:table-cell>
          <table:table-cell office:value-type="float" office:value="-88.024600000000007" table:style-name="ce48">
            <text:p>-88.024600</text:p>
          </table:table-cell>
          <table:table-cell office:value-type="float" office:value="2186" table:style-name="ce20">
            <text:p>2186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table:style-name="ce18"/>
          <table:table-cell table:style-name="ce21"/>
          <table:table-cell table:style-name="ce18"/>
          <table:table-cell office:value-type="float" office:value="28.450833333333332" table:formula="msoxl:=(((D18-(TRUNC(D18)))*100)/60)+(TRUNC(D18))" table:style-name="ce100">
            <text:p>28.45083</text:p>
          </table:table-cell>
          <table:table-cell office:value-type="float" office:value="-88.041000000000011" table:formula="msoxl:=(TRUNC(E18)-((((ABS(E18))+(TRUNC(E18)))*100)/60))" table:style-name="ce100">
            <text:p>-88.04100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8</text:p>
          </table:table-cell>
          <table:table-cell office:value-type="float" office:value="28.232099999999999" table:style-name="ce48">
            <text:p>28.232100</text:p>
          </table:table-cell>
          <table:table-cell office:value-type="float" office:value="-88.081400000000002" table:style-name="ce48">
            <text:p>-88.081400</text:p>
          </table:table-cell>
          <table:table-cell office:value-type="float" office:value="2030" table:style-name="ce18">
            <text:p>2030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table:style-name="ce18"/>
          <table:table-cell table:style-name="ce21"/>
          <table:table-cell table:style-name="ce18"/>
          <table:table-cell office:value-type="float" office:value="28.386833333333332" table:formula="msoxl:=(((D19-(TRUNC(D19)))*100)/60)+(TRUNC(D19))" table:style-name="ce100">
            <text:p>28.38683</text:p>
          </table:table-cell>
          <table:table-cell office:value-type="float" office:value="-88.135666666666665" table:formula="msoxl:=(TRUNC(E19)-((((ABS(E19))+(TRUNC(E19)))*100)/60))" table:style-name="ce100">
            <text:p>-88.13567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19</text:p>
          </table:table-cell>
          <table:table-cell office:value-type="float" office:value="28.207599999999999" table:style-name="ce105">
            <text:p>28.207600</text:p>
          </table:table-cell>
          <table:table-cell office:value-type="float" office:value="-88.147300000000001" table:style-name="ce105">
            <text:p>-88.147300</text:p>
          </table:table-cell>
          <table:table-cell table:number-columns-repeated="6" table:style-name="ce1"/>
          <table:table-cell office:value-type="float" office:value="28.346" table:formula="msoxl:=(((D20-(TRUNC(D20)))*100)/60)+(TRUNC(D20))" table:style-name="ce100">
            <text:p>28.34600</text:p>
          </table:table-cell>
          <table:table-cell office:value-type="float" office:value="-88.245500000000007" table:formula="msoxl:=(TRUNC(E20)-((((ABS(E20))+(TRUNC(E20)))*100)/60))" table:style-name="ce100">
            <text:p>-88.2455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0</text:p>
          </table:table-cell>
          <table:table-cell office:value-type="float" office:value="28.199200000000001" table:style-name="ce105">
            <text:p>28.199200</text:p>
          </table:table-cell>
          <table:table-cell office:value-type="float" office:value="-88.219399999999993" table:style-name="ce105">
            <text:p>-88.219400</text:p>
          </table:table-cell>
          <table:table-cell table:number-columns-repeated="6" table:style-name="ce1"/>
          <table:table-cell office:value-type="float" office:value="28.332000000000001" table:formula="msoxl:=(((D21-(TRUNC(D21)))*100)/60)+(TRUNC(D21))" table:style-name="ce106">
            <text:p>28.33200</text:p>
          </table:table-cell>
          <table:table-cell office:value-type="float" office:value="-88.365666666666655" table:formula="msoxl:=(TRUNC(E21)-((((ABS(E21))+(TRUNC(E21)))*100)/60))" table:style-name="ce100">
            <text:p>-88.36567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1</text:p>
          </table:table-cell>
          <table:table-cell office:value-type="float" office:value="28.2073" table:style-name="ce105">
            <text:p>28.207300</text:p>
          </table:table-cell>
          <table:table-cell office:value-type="float" office:value="-88.290899999999993" table:style-name="ce105">
            <text:p>-88.290900</text:p>
          </table:table-cell>
          <table:table-cell table:number-columns-repeated="6" table:style-name="ce1"/>
          <table:table-cell office:value-type="float" office:value="28.345500000000001" table:formula="msoxl:=(((D22-(TRUNC(D22)))*100)/60)+(TRUNC(D22))" table:style-name="ce106">
            <text:p>28.34550</text:p>
          </table:table-cell>
          <table:table-cell office:value-type="float" office:value="-88.484833333333327" table:formula="msoxl:=(TRUNC(E22)-((((ABS(E22))+(TRUNC(E22)))*100)/60))" table:style-name="ce100">
            <text:p>-88.48483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2</text:p>
          </table:table-cell>
          <table:table-cell office:value-type="float" office:value="28.2376" table:style-name="ce105">
            <text:p>28.237600</text:p>
          </table:table-cell>
          <table:table-cell office:value-type="float" office:value="-88.367099999999994" table:style-name="ce105">
            <text:p>-88.367100</text:p>
          </table:table-cell>
          <table:table-cell table:number-columns-repeated="6" table:style-name="ce1"/>
          <table:table-cell office:value-type="float" office:value="28.396000000000001" table:formula="msoxl:=(((D23-(TRUNC(D23)))*100)/60)+(TRUNC(D23))" table:style-name="ce106">
            <text:p>28.39600</text:p>
          </table:table-cell>
          <table:table-cell office:value-type="float" office:value="-88.611833333333323" table:formula="msoxl:=(TRUNC(E23)-((((ABS(E23))+(TRUNC(E23)))*100)/60))" table:style-name="ce100">
            <text:p>-88.61183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3</text:p>
          </table:table-cell>
          <table:table-cell office:value-type="float" office:value="28.1691" table:style-name="ce105">
            <text:p>28.169100</text:p>
          </table:table-cell>
          <table:table-cell office:value-type="float" office:value="-88.415999999999997" table:style-name="ce105">
            <text:p>-88.416000</text:p>
          </table:table-cell>
          <table:table-cell table:number-columns-repeated="6" table:style-name="ce1"/>
          <table:table-cell office:value-type="float" office:value="28.281833333333335" table:formula="msoxl:=(((D24-(TRUNC(D24)))*100)/60)+(TRUNC(D24))" table:style-name="ce106">
            <text:p>28.28183</text:p>
          </table:table-cell>
          <table:table-cell office:value-type="float" office:value="-88.693333333333328" table:formula="msoxl:=(TRUNC(E24)-((((ABS(E24))+(TRUNC(E24)))*100)/60))" table:style-name="ce100">
            <text:p>-88.69333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4</text:p>
          </table:table-cell>
          <table:table-cell office:value-type="float" office:value="28.133199999999999" table:style-name="ce105">
            <text:p>28.133200</text:p>
          </table:table-cell>
          <table:table-cell office:value-type="float" office:value="-88.328000000000003" table:style-name="ce105">
            <text:p>-88.328000</text:p>
          </table:table-cell>
          <table:table-cell table:number-columns-repeated="6" table:style-name="ce1"/>
          <table:table-cell office:value-type="float" office:value="28.221999999999998" table:formula="msoxl:=(((D25-(TRUNC(D25)))*100)/60)+(TRUNC(D25))" table:style-name="ce106">
            <text:p>28.22200</text:p>
          </table:table-cell>
          <table:table-cell office:value-type="float" office:value="-88.546666666666667" table:formula="msoxl:=(TRUNC(E25)-((((ABS(E25))+(TRUNC(E25)))*100)/60))" table:style-name="ce100">
            <text:p>-88.54667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81">
            <text:p>PC025</text:p>
          </table:table-cell>
          <table:table-cell office:value-type="float" office:value="28.119" table:style-name="ce105">
            <text:p>28.119000</text:p>
          </table:table-cell>
          <table:table-cell office:value-type="float" office:value="-88.233699999999999" table:style-name="ce105">
            <text:p>-88.233700</text:p>
          </table:table-cell>
          <table:table-cell table:number-columns-repeated="6" table:style-name="ce1"/>
          <table:table-cell office:value-type="float" office:value="28.198333333333334" table:formula="msoxl:=(((D26-(TRUNC(D26)))*100)/60)+(TRUNC(D26))" table:style-name="ce106">
            <text:p>28.19833</text:p>
          </table:table-cell>
          <table:table-cell office:value-type="float" office:value="-88.389499999999998" table:formula="msoxl:=(TRUNC(E26)-((((ABS(E26))+(TRUNC(E26)))*100)/60))" table:style-name="ce100">
            <text:p>-88.38950</text:p>
          </table:table-cell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100"/>
        <table:table-column table:style-name="co8" table:default-cell-style-name="ce1"/>
        <table:table-column table:style-name="co9" table:default-cell-style-name="ce52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1"/>
        <table:table-column table:style-name="co14" table:default-cell-style-name="ce100"/>
        <table:table-column table:style-name="co15" table:default-cell-style-name="ce100"/>
        <table:table-column table:style-name="co14" table:default-cell-style-name="ce100"/>
        <table:table-column table:style-name="co16" table:default-cell-style-name="ce97"/>
        <table:table-column table:style-name="co3" table:default-cell-style-name="ce1"/>
        <table:table-column table:style-name="co17" table:default-cell-style-name="ce100"/>
        <table:table-column table:style-name="co1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4">
            <text:p>CruiseNum</text:p>
          </table:table-cell>
          <table:table-cell office:value-type="string" table:style-name="ce14">
            <text:p>CruiseID</text:p>
          </table:table-cell>
          <table:table-cell office:value-type="string" table:style-name="ce15">
            <text:p>StationID</text:p>
          </table:table-cell>
          <table:table-cell office:value-type="string" table:style-name="ce47">
            <text:p>Latitude</text:p>
          </table:table-cell>
          <table:table-cell office:value-type="string" table:style-name="ce102">
            <text:p>Longitude</text:p>
          </table:table-cell>
          <table:table-cell office:value-type="string" table:style-name="ce16">
            <text:p>Depth</text:p>
          </table:table-cell>
          <table:table-cell office:value-type="string" table:style-name="ce50">
            <text:p>Date</text:p>
          </table:table-cell>
          <table:table-cell office:value-type="string" table:style-name="ce16">
            <text:p>Datum</text:p>
          </table:table-cell>
          <table:table-cell office:value-type="string" table:style-name="ce17">
            <text:p>PeakFluorescence</text:p>
          </table:table-cell>
          <table:table-cell office:value-type="string" table:style-name="ce7">
            <text:p>DepthFluorescence</text:p>
          </table:table-cell>
          <table:table-cell office:value-type="string" table:style-name="ce16">
            <text:p>Comments</text:p>
          </table:table-cell>
          <table:table-cell table:number-columns-repeated="3" table:style-name="ce99"/>
          <table:table-cell table:style-name="ce96"/>
          <table:table-cell table:style-name="ce98"/>
          <table:table-cell office:value-type="string" table:style-name="ce99">
            <text:p>LONG</text:p>
          </table:table-cell>
          <table:table-cell table:style-name="ce82"/>
          <table:table-cell table:number-columns-repeated="1636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1</text:p>
          </table:table-cell>
          <table:table-cell office:value-type="float" office:value="28.468283333333332" table:style-name="ce48">
            <text:p>28.468283</text:p>
          </table:table-cell>
          <table:table-cell office:value-type="float" office:value="-88.366250000000008" table:style-name="ce101">
            <text:p>-88.36625</text:p>
          </table:table-cell>
          <table:table-cell office:value-type="float" office:value="1858" table:style-name="ce18">
            <text:p>1858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string" table:style-name="ce18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Flourometer on wrong channel</text:p>
          </table:table-cell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2</text:p>
          </table:table-cell>
          <table:table-cell office:value-type="float" office:value="28.476500000000001" table:style-name="ce48">
            <text:p>28.476500</text:p>
          </table:table-cell>
          <table:table-cell office:value-type="float" office:value="-88.287166666666678" table:style-name="ce101">
            <text:p>-88.28717</text:p>
          </table:table-cell>
          <table:table-cell office:value-type="float" office:value="1939" table:style-name="ce18">
            <text:p>1939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2.79" table:style-name="ce18">
            <text:p>12.79</text:p>
          </table:table-cell>
          <table:table-cell office:value-type="float" office:value="997" table:style-name="ce21">
            <text:p>997</text:p>
          </table:table-cell>
          <table:table-cell table:style-name="ce22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3</text:p>
          </table:table-cell>
          <table:table-cell office:value-type="float" office:value="28.502500000000001" table:style-name="ce48">
            <text:p>28.502500</text:p>
          </table:table-cell>
          <table:table-cell office:value-type="float" office:value="-88.215000000000003" table:style-name="ce101">
            <text:p>-88.21500</text:p>
          </table:table-cell>
          <table:table-cell office:value-type="float" office:value="2004" table:style-name="ce18">
            <text:p>2004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3.28" table:style-name="ce18">
            <text:p>13.28</text:p>
          </table:table-cell>
          <table:table-cell office:value-type="float" office:value="1187" table:style-name="ce21">
            <text:p>1187</text:p>
          </table:table-cell>
          <table:table-cell table:style-name="ce22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4</text:p>
          </table:table-cell>
          <table:table-cell office:value-type="float" office:value="28.544" table:style-name="ce23">
            <text:p>28.544000</text:p>
          </table:table-cell>
          <table:table-cell office:value-type="float" office:value="-88.153333333333336" table:style-name="ce101">
            <text:p>-88.15333</text:p>
          </table:table-cell>
          <table:table-cell office:value-type="float" office:value="2060" table:style-name="ce18">
            <text:p>2060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4.16" table:style-name="ce18">
            <text:p>14.16</text:p>
          </table:table-cell>
          <table:table-cell office:value-type="float" office:value="1154" table:style-name="ce21">
            <text:p>1154</text:p>
          </table:table-cell>
          <table:table-cell table:style-name="ce22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5</text:p>
          </table:table-cell>
          <table:table-cell office:value-type="float" office:value="28.5996666666667" table:style-name="ce23">
            <text:p>28.599667</text:p>
          </table:table-cell>
          <table:table-cell office:value-type="float" office:value="-88.102999999999994" table:style-name="ce103">
            <text:p>-88.10300</text:p>
          </table:table-cell>
          <table:table-cell office:value-type="float" office:value="2121" table:style-name="ce18">
            <text:p>2121</text:p>
          </table:table-cell>
          <table:table-cell office:value-type="date" office:date-value="2010-08-06T00:00:00" table:style-name="ce51">
            <text:p>08/06/10</text:p>
          </table:table-cell>
          <table:table-cell office:value-type="string" table:style-name="ce20">
            <text:p>WGS84</text:p>
          </table:table-cell>
          <table:table-cell office:value-type="float" office:value="14.04" table:style-name="ce18">
            <text:p>14.04</text:p>
          </table:table-cell>
          <table:table-cell office:value-type="float" office:value="1436" table:style-name="ce21">
            <text:p>1436</text:p>
          </table:table-cell>
          <table:table-cell table:style-name="ce24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6</text:p>
          </table:table-cell>
          <table:table-cell office:value-type="float" office:value="28.663833333333333" table:style-name="ce48">
            <text:p>28.663833</text:p>
          </table:table-cell>
          <table:table-cell office:value-type="float" office:value="-88.0715" table:style-name="ce101">
            <text:p>-88.07150</text:p>
          </table:table-cell>
          <table:table-cell office:value-type="float" office:value="1779" table:style-name="ce18">
            <text:p>1779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14" table:style-name="ce18">
            <text:p>13.14</text:p>
          </table:table-cell>
          <table:table-cell office:value-type="float" office:value="1287" table:style-name="ce21">
            <text:p>1287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7</text:p>
          </table:table-cell>
          <table:table-cell office:value-type="float" office:value="28.732333333333301" table:style-name="ce48">
            <text:p>28.732333</text:p>
          </table:table-cell>
          <table:table-cell office:value-type="float" office:value="-88.06" table:style-name="ce101">
            <text:p>-88.06000</text:p>
          </table:table-cell>
          <table:table-cell office:value-type="float" office:value="1984" table:style-name="ce18">
            <text:p>1984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94" table:style-name="ce18">
            <text:p>13.94</text:p>
          </table:table-cell>
          <table:table-cell office:value-type="float" office:value="1345" table:style-name="ce21">
            <text:p>1345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8</text:p>
          </table:table-cell>
          <table:table-cell office:value-type="float" office:value="28.767666666666667" table:style-name="ce48">
            <text:p>28.767667</text:p>
          </table:table-cell>
          <table:table-cell office:value-type="float" office:value="-88.068833333333345" table:style-name="ce101">
            <text:p>-88.06883</text:p>
          </table:table-cell>
          <table:table-cell office:value-type="float" office:value="1760" table:style-name="ce18">
            <text:p>1760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41" table:style-name="ce18">
            <text:p>13.41</text:p>
          </table:table-cell>
          <table:table-cell office:value-type="float" office:value="1089" table:style-name="ce21">
            <text:p>1089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09</text:p>
          </table:table-cell>
          <table:table-cell office:value-type="float" office:value="28.8653333333333" table:style-name="ce48">
            <text:p>28.865333</text:p>
          </table:table-cell>
          <table:table-cell office:value-type="float" office:value="-88.095833333333346" table:style-name="ce101">
            <text:p>-88.09583</text:p>
          </table:table-cell>
          <table:table-cell office:value-type="float" office:value="1575" table:style-name="ce18">
            <text:p>1575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28" table:style-name="ce18">
            <text:p>13.28</text:p>
          </table:table-cell>
          <table:table-cell office:value-type="float" office:value="1179" table:style-name="ce21">
            <text:p>1179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0</text:p>
          </table:table-cell>
          <table:table-cell office:value-type="float" office:value="28.922000000000001" table:style-name="ce48">
            <text:p>28.922000</text:p>
          </table:table-cell>
          <table:table-cell office:value-type="float" office:value="-88.142333333333298" table:style-name="ce101">
            <text:p>-88.14233</text:p>
          </table:table-cell>
          <table:table-cell office:value-type="float" office:value="1150" table:style-name="ce18">
            <text:p>1150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52" table:style-name="ce18">
            <text:p>13.52</text:p>
          </table:table-cell>
          <table:table-cell office:value-type="float" office:value="1145" table:style-name="ce21">
            <text:p>1145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1</text:p>
          </table:table-cell>
          <table:table-cell office:value-type="float" office:value="29.02416666666667" table:style-name="ce48">
            <text:p>29.024167</text:p>
          </table:table-cell>
          <table:table-cell office:value-type="float" office:value="-88.039666666666662" table:style-name="ce101">
            <text:p>-88.03967</text:p>
          </table:table-cell>
          <table:table-cell office:value-type="float" office:value="1253" table:style-name="ce18">
            <text:p>1253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63" table:style-name="ce18">
            <text:p>13.63</text:p>
          </table:table-cell>
          <table:table-cell office:value-type="float" office:value="1243" table:style-name="ce21">
            <text:p>1243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2</text:p>
          </table:table-cell>
          <table:table-cell office:value-type="float" office:value="28.939333333333298" table:style-name="ce48">
            <text:p>28.939333</text:p>
          </table:table-cell>
          <table:table-cell office:value-type="float" office:value="-87.966166666666695" table:style-name="ce101">
            <text:p>-87.96617</text:p>
          </table:table-cell>
          <table:table-cell office:value-type="float" office:value="1568" table:style-name="ce20">
            <text:p>1568</text:p>
          </table:table-cell>
          <table:table-cell office:value-type="date" office:date-value="2010-08-07T00:00:00" table:style-name="ce51">
            <text:p>08/07/10</text:p>
          </table:table-cell>
          <table:table-cell office:value-type="string" table:style-name="ce20">
            <text:p>WGS84</text:p>
          </table:table-cell>
          <table:table-cell office:value-type="float" office:value="13.52" table:style-name="ce20">
            <text:p>13.52</text:p>
          </table:table-cell>
          <table:table-cell office:value-type="float" office:value="1169" table:style-name="ce21">
            <text:p>1169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3</text:p>
          </table:table-cell>
          <table:table-cell office:value-type="float" office:value="28.842500000000001" table:style-name="ce48">
            <text:p>28.842500</text:p>
          </table:table-cell>
          <table:table-cell office:value-type="float" office:value="-87.92083333333332" table:style-name="ce101">
            <text:p>-87.92083</text:p>
          </table:table-cell>
          <table:table-cell office:value-type="float" office:value="1529" table:style-name="ce18">
            <text:p>1529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84" table:style-name="ce18">
            <text:p>13.84</text:p>
          </table:table-cell>
          <table:table-cell office:value-type="float" office:value="1476" table:style-name="ce21">
            <text:p>1476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4</text:p>
          </table:table-cell>
          <table:table-cell office:value-type="float" office:value="28.736333333333334" table:style-name="ce48">
            <text:p>28.736333</text:p>
          </table:table-cell>
          <table:table-cell office:value-type="float" office:value="-87.905500000000004" table:style-name="ce101">
            <text:p>-87.90550</text:p>
          </table:table-cell>
          <table:table-cell office:value-type="float" office:value="2134" table:style-name="ce18">
            <text:p>2134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4.16" table:style-name="ce18">
            <text:p>14.16</text:p>
          </table:table-cell>
          <table:table-cell office:value-type="float" office:value="1950" table:style-name="ce21">
            <text:p>1950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5</text:p>
          </table:table-cell>
          <table:table-cell office:value-type="float" office:value="28.632000000000001" table:style-name="ce48">
            <text:p>28.632000</text:p>
          </table:table-cell>
          <table:table-cell office:value-type="float" office:value="-87.921333333333337" table:style-name="ce101">
            <text:p>-87.92133</text:p>
          </table:table-cell>
          <table:table-cell office:value-type="float" office:value="2239" table:style-name="ce18">
            <text:p>2239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94" table:style-name="ce18">
            <text:p>13.94</text:p>
          </table:table-cell>
          <table:table-cell office:value-type="float" office:value="1574" table:style-name="ce21">
            <text:p>1574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6</text:p>
          </table:table-cell>
          <table:table-cell office:value-type="float" office:value="28.5335" table:style-name="ce48">
            <text:p>28.533500</text:p>
          </table:table-cell>
          <table:table-cell office:value-type="float" office:value="-87.968500000000006" table:style-name="ce101">
            <text:p>-87.96850</text:p>
          </table:table-cell>
          <table:table-cell office:value-type="float" office:value="2240" table:style-name="ce18">
            <text:p>2240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89" table:style-name="ce18">
            <text:p>13.89</text:p>
          </table:table-cell>
          <table:table-cell office:value-type="float" office:value="2200" table:style-name="ce21">
            <text:p>2200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7</text:p>
          </table:table-cell>
          <table:table-cell office:value-type="float" office:value="28.450833333333332" table:style-name="ce48">
            <text:p>28.450833</text:p>
          </table:table-cell>
          <table:table-cell office:value-type="float" office:value="-88.041000000000011" table:style-name="ce101">
            <text:p>-88.04100</text:p>
          </table:table-cell>
          <table:table-cell office:value-type="float" office:value="2186" table:style-name="ce20">
            <text:p>2186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77" table:style-name="ce18">
            <text:p>13.77</text:p>
          </table:table-cell>
          <table:table-cell office:value-type="float" office:value="2170" table:style-name="ce21">
            <text:p>2170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8</text:p>
          </table:table-cell>
          <table:table-cell office:value-type="float" office:value="28.3868333333333" table:style-name="ce48">
            <text:p>28.386833</text:p>
          </table:table-cell>
          <table:table-cell office:value-type="float" office:value="-88.135666666666665" table:style-name="ce101">
            <text:p>-88.13567</text:p>
          </table:table-cell>
          <table:table-cell office:value-type="float" office:value="2030" table:style-name="ce18">
            <text:p>2030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20">
            <text:p>WGS84</text:p>
          </table:table-cell>
          <table:table-cell office:value-type="float" office:value="13.4" table:style-name="ce18">
            <text:p>13.4</text:p>
          </table:table-cell>
          <table:table-cell office:value-type="float" office:value="1911" table:style-name="ce21">
            <text:p>1911</text:p>
          </table:table-cell>
          <table:table-cell table:style-name="ce18"/>
          <table:table-cell table:number-columns-repeated="3" table:style-name="ce100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19</text:p>
          </table:table-cell>
          <table:table-cell office:value-type="float" office:value="28.346" table:style-name="ce48">
            <text:p>28.346000</text:p>
          </table:table-cell>
          <table:table-cell office:value-type="float" office:value="-88.245500000000007" table:style-name="ce101">
            <text:p>-88.24550</text:p>
          </table:table-cell>
          <table:table-cell office:value-type="float" office:value="1986" table:style-name="ce18">
            <text:p>1986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18">
            <text:p>WGS84</text:p>
          </table:table-cell>
          <table:table-cell office:value-type="float" office:value="13.4" table:style-name="ce18">
            <text:p>13.4</text:p>
          </table:table-cell>
          <table:table-cell office:value-type="float" office:value="1188" table:style-name="ce21">
            <text:p>1188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0</text:p>
          </table:table-cell>
          <table:table-cell office:value-type="float" office:value="28.332000000000001" table:style-name="ce48">
            <text:p>28.332000</text:p>
          </table:table-cell>
          <table:table-cell office:value-type="float" office:value="-88.365666666666655" table:style-name="ce101">
            <text:p>-88.36567</text:p>
          </table:table-cell>
          <table:table-cell office:value-type="float" office:value="1797" table:style-name="ce18">
            <text:p>1797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18">
            <text:p>WGS84</text:p>
          </table:table-cell>
          <table:table-cell office:value-type="float" office:value="13.52" table:style-name="ce18">
            <text:p>13.52</text:p>
          </table:table-cell>
          <table:table-cell office:value-type="float" office:value="1749" table:style-name="ce21">
            <text:p>1749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1</text:p>
          </table:table-cell>
          <table:table-cell office:value-type="float" office:value="28.345500000000001" table:style-name="ce48">
            <text:p>28.345500</text:p>
          </table:table-cell>
          <table:table-cell office:value-type="float" office:value="-88.484833333333327" table:style-name="ce101">
            <text:p>-88.48483</text:p>
          </table:table-cell>
          <table:table-cell office:value-type="float" office:value="1668" table:style-name="ce18">
            <text:p>1668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18">
            <text:p>WGS84</text:p>
          </table:table-cell>
          <table:table-cell office:value-type="float" office:value="14.68" table:style-name="ce18">
            <text:p>14.68</text:p>
          </table:table-cell>
          <table:table-cell office:value-type="float" office:value="1512" table:style-name="ce21">
            <text:p>1512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2</text:p>
          </table:table-cell>
          <table:table-cell office:value-type="float" office:value="28.396000000000001" table:style-name="ce48">
            <text:p>28.396000</text:p>
          </table:table-cell>
          <table:table-cell office:value-type="float" office:value="-88.611833333333323" table:style-name="ce101">
            <text:p>-88.61183</text:p>
          </table:table-cell>
          <table:table-cell office:value-type="float" office:value="1487" table:style-name="ce18">
            <text:p>1487</text:p>
          </table:table-cell>
          <table:table-cell office:value-type="date" office:date-value="2010-08-08T00:00:00" table:style-name="ce51">
            <text:p>08/08/10</text:p>
          </table:table-cell>
          <table:table-cell office:value-type="string" table:style-name="ce18">
            <text:p>WGS84</text:p>
          </table:table-cell>
          <table:table-cell office:value-type="float" office:value="13.86" table:style-name="ce18">
            <text:p>13.86</text:p>
          </table:table-cell>
          <table:table-cell office:value-type="float" office:value="1256" table:style-name="ce21">
            <text:p>1256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3</text:p>
          </table:table-cell>
          <table:table-cell office:value-type="float" office:value="28.281833333333299" table:style-name="ce48">
            <text:p>28.281833</text:p>
          </table:table-cell>
          <table:table-cell office:value-type="float" office:value="-88.693333333333328" table:style-name="ce101">
            <text:p>-88.69333</text:p>
          </table:table-cell>
          <table:table-cell office:value-type="float" office:value="1596" table:style-name="ce18">
            <text:p>1596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54" table:style-name="ce18">
            <text:p>13.54</text:p>
          </table:table-cell>
          <table:table-cell office:value-type="float" office:value="1151" table:style-name="ce21">
            <text:p>1151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4</text:p>
          </table:table-cell>
          <table:table-cell office:value-type="float" office:value="28.222000000000001" table:style-name="ce48">
            <text:p>28.222000</text:p>
          </table:table-cell>
          <table:table-cell office:value-type="float" office:value="-88.546666666666667" table:style-name="ce101">
            <text:p>-88.54667</text:p>
          </table:table-cell>
          <table:table-cell office:value-type="float" office:value="1696" table:style-name="ce18">
            <text:p>1696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75" table:style-name="ce18">
            <text:p>13.75</text:p>
          </table:table-cell>
          <table:table-cell office:value-type="float" office:value="1234" table:style-name="ce21">
            <text:p>1234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5</text:p>
          </table:table-cell>
          <table:table-cell office:value-type="float" office:value="28.198333333333299" table:style-name="ce48">
            <text:p>28.198333</text:p>
          </table:table-cell>
          <table:table-cell office:value-type="float" office:value="-88.389499999999998" table:style-name="ce101">
            <text:p>-88.38950</text:p>
          </table:table-cell>
          <table:table-cell office:value-type="float" office:value="1987" table:style-name="ce18">
            <text:p>1987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63" table:style-name="ce18">
            <text:p>13.63</text:p>
          </table:table-cell>
          <table:table-cell office:value-type="float" office:value="1614" table:style-name="ce21">
            <text:p>1614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6</text:p>
          </table:table-cell>
          <table:table-cell office:value-type="float" office:value="28.210989999999999" table:style-name="ce48">
            <text:p>28.210990</text:p>
          </table:table-cell>
          <table:table-cell office:value-type="float" office:value="-88.23245" table:style-name="ce101">
            <text:p>-88.23245</text:p>
          </table:table-cell>
          <table:table-cell office:value-type="float" office:value="2119" table:style-name="ce18">
            <text:p>2119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77" table:style-name="ce18">
            <text:p>13.77</text:p>
          </table:table-cell>
          <table:table-cell office:value-type="float" office:value="1355" table:style-name="ce21">
            <text:p>1355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7</text:p>
          </table:table-cell>
          <table:table-cell office:value-type="float" office:value="28.25874" table:style-name="ce48">
            <text:p>28.258740</text:p>
          </table:table-cell>
          <table:table-cell office:value-type="float" office:value="-88.084249999999997" table:style-name="ce101">
            <text:p>-88.08425</text:p>
          </table:table-cell>
          <table:table-cell office:value-type="float" office:value="2241" table:style-name="ce18">
            <text:p>2241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4" table:style-name="ce18">
            <text:p>13.4</text:p>
          </table:table-cell>
          <table:table-cell office:value-type="float" office:value="1338" table:style-name="ce21">
            <text:p>1338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8</text:p>
          </table:table-cell>
          <table:table-cell office:value-type="float" office:value="28.34056" table:style-name="ce48">
            <text:p>28.340560</text:p>
          </table:table-cell>
          <table:table-cell office:value-type="float" office:value="-87.951970000000003" table:style-name="ce101">
            <text:p>-87.95197</text:p>
          </table:table-cell>
          <table:table-cell office:value-type="float" office:value="2230" table:style-name="ce18">
            <text:p>2230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65" table:style-name="ce18">
            <text:p>13.65</text:p>
          </table:table-cell>
          <table:table-cell office:value-type="float" office:value="2012" table:style-name="ce21">
            <text:p>2012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29</text:p>
          </table:table-cell>
          <table:table-cell office:value-type="float" office:value="28.447379999999999" table:style-name="ce48">
            <text:p>28.447380</text:p>
          </table:table-cell>
          <table:table-cell office:value-type="float" office:value="-87.850300000000004" table:style-name="ce101">
            <text:p>-87.85030</text:p>
          </table:table-cell>
          <table:table-cell office:value-type="float" office:value="2345" table:style-name="ce18">
            <text:p>2345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office:value-type="float" office:value="13.77" table:style-name="ce18">
            <text:p>13.77</text:p>
          </table:table-cell>
          <table:table-cell office:value-type="float" office:value="1168" table:style-name="ce21">
            <text:p>1168</text:p>
          </table:table-cell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08-05-2010_Pisces</text:p>
          </table:table-cell>
          <table:table-cell office:value-type="string" table:style-name="ce18">
            <text:p>PC030</text:p>
          </table:table-cell>
          <table:table-cell office:value-type="float" office:value="28.576689999999999" table:style-name="ce48">
            <text:p>28.576690</text:p>
          </table:table-cell>
          <table:table-cell office:value-type="float" office:value="-87.781700000000001" table:style-name="ce101">
            <text:p>-87.78170</text:p>
          </table:table-cell>
          <table:table-cell office:value-type="float" office:value="2344" table:style-name="ce18">
            <text:p>2344</text:p>
          </table:table-cell>
          <table:table-cell office:value-type="date" office:date-value="2010-08-09T00:00:00" table:style-name="ce51">
            <text:p>08/09/10</text:p>
          </table:table-cell>
          <table:table-cell office:value-type="string" table:style-name="ce18">
            <text:p>WGS84</text:p>
          </table:table-cell>
          <table:table-cell table:style-name="ce18"/>
          <table:table-cell table:style-name="ce21"/>
          <table:table-cell table:style-name="ce18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style-name="ro1"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1"/>
          <table:table-cell table:style-name="ce119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71" table:style-name="ce1"/>
        </table:table-row>
        <table:table-row table:style-name="ro1"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4"/>
          <table:table-cell table:style-name="ce122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2" table:style-name="ce2"/>
          <table:table-cell table:style-name="ce94"/>
          <table:table-cell table:style-name="ce104"/>
          <table:table-cell table:style-name="ce2"/>
          <table:table-cell table:style-name="ce95"/>
          <table:table-cell table:number-columns-repeated="2" table:style-name="ce2"/>
          <table:table-cell table:style-name="ce6"/>
          <table:table-cell table:style-name="ce2"/>
          <table:table-cell table:number-columns-repeated="3" table:style-name="ce100"/>
          <table:table-cell table:style-name="ce97"/>
          <table:table-cell table:style-name="ce1"/>
          <table:table-cell table:style-name="ce100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Locations_Field_Descriptions" table:style-name="ta3">
        <table:table-column table:style-name="co19" table:default-cell-style-name="ce2"/>
        <table:table-column table:style-name="co20" table:default-cell-style-name="ce6"/>
        <table:table-column table:style-name="co21" table:default-cell-style-name="ce5"/>
        <table:table-column table:style-name="co2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1">
            <text:p>Field Name</text:p>
          </table:table-cell>
          <table:table-cell office:value-type="string" table:style-name="ce41">
            <text:p>Required?</text:p>
          </table:table-cell>
          <table:table-cell office:value-type="string" table:style-name="ce42">
            <text:p>Description</text:p>
          </table:table-cell>
          <table:table-cell office:value-type="string" table:style-name="ce41">
            <text:p>Formatting Requirements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uiseNum</text:p>
          </table:table-cell>
          <table:table-cell office:value-type="string" table:style-name="ce9">
            <text:p>Yes</text:p>
          </table:table-cell>
          <table:table-cell office:value-type="string" table:style-name="ce25">
            <text:p>Unique identifier for the incremented Cruise number (e.g. 01)</text:p>
          </table:table-cell>
          <table:table-cell office:value-type="string" table:style-name="ce12">
            <text:p>Numeric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Unique identifier for the at-sea operating period (e.g., 05-23-10_Brooks McCall).</text:p>
          </table:table-cell>
          <table:table-cell office:value-type="string" table:style-name="ce11">
            <text:p>&lt;Cruise Start Date&gt;_&lt;Vessel Name&gt;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Unique identifier of the location at which samples are collected and measurements are made (e.g. Brooks McCall Station 16 = <text:s/>BM016).</text:p>
          </table:table-cell>
          <table:table-cell office:value-type="string" table:style-name="ce11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atitude</text:p>
          </table:table-cell>
          <table:table-cell office:value-type="string" table:style-name="ce46">
            <text:p>Yes</text:p>
          </table:table-cell>
          <table:table-cell office:value-type="string" table:style-name="ce12">
            <text:p>The latitude that is generated by the CDT (e.g. <text:s/>28.732012).</text:p>
          </table:table-cell>
          <table:table-cell office:value-type="string" table:style-name="ce13">
            <text:p>Decimal Degrees (six decimal places)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ongitude</text:p>
          </table:table-cell>
          <table:table-cell office:value-type="string" table:style-name="ce46">
            <text:p>Yes</text:p>
          </table:table-cell>
          <table:table-cell office:value-type="string" table:style-name="ce12">
            <text:p>The longitude that is generated by the CDT (e.g. -88.318897).</text:p>
          </table:table-cell>
          <table:table-cell office:value-type="string" table:style-name="ce13">
            <text:p>Decimal Degrees (six decimal places)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Depth</text:p>
          </table:table-cell>
          <table:table-cell office:value-type="string" table:style-name="ce46">
            <text:p>Yes</text:p>
          </table:table-cell>
          <table:table-cell office:value-type="string" table:style-name="ce12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13">
            <text:p>Numeric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te</text:p>
          </table:table-cell>
          <table:table-cell office:value-type="string" table:style-name="ce46">
            <text:p>Yes</text:p>
          </table:table-cell>
          <table:table-cell office:value-type="string" table:style-name="ce12">
            <text:p>The date that the station is occupied.</text:p>
          </table:table-cell>
          <table:table-cell office:value-type="string" table:style-name="ce13">
            <text:p>MM/DD/YYYY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Datum</text:p>
          </table:table-cell>
          <table:table-cell office:value-type="string" table:style-name="ce46">
            <text:p>Yes</text:p>
          </table:table-cell>
          <table:table-cell office:value-type="string" table:style-name="ce12">
            <text:p>The datum used to collect the latitude and longitude measurements.</text:p>
          </table:table-cell>
          <table:table-cell office:value-type="string" table:style-name="ce13">
            <text:p>Must be "NAD83" or “WGS84”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eakFluorescence</text:p>
          </table:table-cell>
          <table:table-cell office:value-type="string" table:style-name="ce35">
            <text:p>No</text:p>
          </table:table-cell>
          <table:table-cell office:value-type="string" table:style-name="ce12">
            <text:p>A code for the peak fluorescence signal strength. Valid Values correspond to the following readings.</text:p>
          </table:table-cell>
          <table:table-cell office:value-type="string" table:style-name="ce12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pthFluorescence</text:p>
          </table:table-cell>
          <table:table-cell office:value-type="string" table:style-name="ce35">
            <text:p>No</text:p>
          </table:table-cell>
          <table:table-cell office:value-type="string" table:style-name="ce12">
            <text:p>The depth (in meters from the surface) at which the peak fluorescence signal strength was obtained.</text:p>
          </table:table-cell>
          <table:table-cell office:value-type="string" table:style-name="ce13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omments</text:p>
          </table:table-cell>
          <table:table-cell office:value-type="string" table:style-name="ce46">
            <text:p>No</text:p>
          </table:table-cell>
          <table:table-cell office:value-type="string" table:style-name="ce12">
            <text:p>Comments or remarks related to this location.</text:p>
          </table:table-cell>
          <table:table-cell office:value-type="string" table:style-name="ce13">
            <text:p>Free Text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Sample_Data_Entry" table:style-name="ta3">
        <table:table-column table:style-name="co23" table:number-columns-repeated="2" table:default-cell-style-name="ce65"/>
        <table:table-column table:style-name="co24" table:default-cell-style-name="ce87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23" table:number-columns-repeated="4" table:default-cell-style-name="ce65"/>
        <table:table-column table:style-name="co23" table:default-cell-style-name="ce66"/>
        <table:table-column table:style-name="co29" table:default-cell-style-name="ce65"/>
        <table:table-column table:style-name="co30" table:number-columns-repeated="4" table:default-cell-style-name="ce65" table:visibility="collapse"/>
        <table:table-column table:style-name="co31" table:number-columns-repeated="4" table:default-cell-style-name="ce65"/>
        <table:table-column table:style-name="co23" table:number-columns-repeated="2" table:default-cell-style-name="ce65"/>
        <table:table-column table:style-name="co32" table:default-cell-style-name="ce67"/>
        <table:table-column table:style-name="co33" table:default-cell-style-name="ce68"/>
        <table:table-column table:style-name="co23" table:number-columns-repeated="16359" table:default-cell-style-name="ce67"/>
        <table:table-row table:style-name="ro1">
          <table:table-cell office:value-type="string" table:style-name="ce53">
            <text:p>CruiseID</text:p>
          </table:table-cell>
          <table:table-cell office:value-type="string" table:style-name="ce53">
            <text:p>StationID</text:p>
          </table:table-cell>
          <table:table-cell office:value-type="string" table:style-name="ce84">
            <text:p>SampleID</text:p>
          </table:table-cell>
          <table:table-cell office:value-type="string" table:style-name="ce53">
            <text:p>BottleNumber</text:p>
          </table:table-cell>
          <table:table-cell office:value-type="string" table:style-name="ce53">
            <text:p>SubsampleID</text:p>
          </table:table-cell>
          <table:table-cell office:value-type="string" table:style-name="ce53">
            <text:p>SampleMatrix</text:p>
          </table:table-cell>
          <table:table-cell office:value-type="string" table:style-name="ce53">
            <text:p>SampleType</text:p>
          </table:table-cell>
          <table:table-cell office:value-type="string" table:style-name="ce53">
            <text:p>CollectionMethod</text:p>
          </table:table-cell>
          <table:table-cell office:value-type="string" table:style-name="ce53">
            <text:p>SampleDate</text:p>
          </table:table-cell>
          <table:table-cell office:value-type="string" table:style-name="ce53">
            <text:p>TimeDeployed</text:p>
          </table:table-cell>
          <table:table-cell office:value-type="string" table:style-name="ce53">
            <text:p>TimeCollected</text:p>
          </table:table-cell>
          <table:table-cell office:value-type="string" table:style-name="ce54">
            <text:p>SampleDepth</text:p>
          </table:table-cell>
          <table:table-cell office:value-type="string" table:style-name="ce53">
            <text:p>SampleSheen</text:p>
          </table:table-cell>
          <table:table-cell office:value-type="string" table:style-name="ce53">
            <text:p>DO_LaMotte</text:p>
          </table:table-cell>
          <table:table-cell office:value-type="string" table:style-name="ce53">
            <text:p>DO_Probe</text:p>
          </table:table-cell>
          <table:table-cell office:value-type="string" table:style-name="ce53">
            <text:p>DO_Winkler</text:p>
          </table:table-cell>
          <table:table-cell office:value-type="string" table:style-name="ce53">
            <text:p>DO_Optical</text:p>
          </table:table-cell>
          <table:table-cell office:value-type="string" table:style-name="ce53">
            <text:p>LISST</text:p>
          </table:table-cell>
          <table:table-cell office:value-type="string" table:style-name="ce53">
            <text:p>TOX_8oz</text:p>
          </table:table-cell>
          <table:table-cell office:value-type="string" table:style-name="ce53">
            <text:p>TPH_1L</text:p>
          </table:table-cell>
          <table:table-cell office:value-type="string" table:style-name="ce53">
            <text:p>VOA_40ml</text:p>
          </table:table-cell>
          <table:table-cell office:value-type="string" table:style-name="ce53">
            <text:p>SampleTeam</text:p>
          </table:table-cell>
          <table:table-cell office:value-type="string" table:style-name="ce53">
            <text:p>Sampler</text:p>
          </table:table-cell>
          <table:table-cell office:value-type="string" table:style-name="ce53">
            <text:p>SampleComments</text:p>
          </table:table-cell>
          <table:table-cell office:value-type="string" table:style-name="ce63">
            <text:p>COMMENTS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10M0.000S" table:style-name="ce60">
            <text:p>15:10</text:p>
          </table:table-cell>
          <table:table-cell office:value-type="float" office:value="1846" table:style-name="ce61">
            <text:p>184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1</text:p>
          </table:table-cell>
          <table:table-cell table:style-name="ce63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1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10M0.000S" table:style-name="ce60">
            <text:p>15:10</text:p>
          </table:table-cell>
          <table:table-cell office:value-type="float" office:value="1846" table:style-name="ce61">
            <text:p>184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1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36M0.000S" table:style-name="ce60">
            <text:p>15:36</text:p>
          </table:table-cell>
          <table:table-cell office:value-type="float" office:value="923" table:style-name="ce61">
            <text:p>92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2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36M0.000S" table:style-name="ce60">
            <text:p>15:36</text:p>
          </table:table-cell>
          <table:table-cell office:value-type="float" office:value="923" table:style-name="ce61">
            <text:p>92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2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58M0.000S" table:style-name="ce60">
            <text:p>15:58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style-name="ce59"/>
          <table:table-cell table:number-columns-repeated="3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1</text:p>
          </table:table-cell>
          <table:table-cell office:value-type="string" table:style-name="ce125">
            <text:p>SW-20100806-PC001-003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4H18M0.000S" table:style-name="ce59">
            <text:p>14:18</text:p>
          </table:table-cell>
          <table:table-cell office:value-type="time" office:time-value="PT15H58M0.000S" table:style-name="ce60">
            <text:p>15:58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style-name="ce59"/>
          <table:table-cell table:number-columns-repeated="3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3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8H14M0.000S" table:style-name="ce60">
            <text:p>18:14</text:p>
          </table:table-cell>
          <table:table-cell office:value-type="float" office:value="1920" table:style-name="ce61">
            <text:p>1920</text:p>
          </table:table-cell>
          <table:table-cell office:value-type="string" table:style-name="ce56">
            <text:p>none</text:p>
          </table:table-cell>
          <table:table-cell table:style-name="ce59"/>
          <table:table-cell table:number-columns-repeated="3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4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8H14M0.000S" table:style-name="ce60">
            <text:p>18:14</text:p>
          </table:table-cell>
          <table:table-cell office:value-type="float" office:value="1920" table:style-name="ce61">
            <text:p>1920</text:p>
          </table:table-cell>
          <table:table-cell office:value-type="string" table:style-name="ce56">
            <text:p>none</text:p>
          </table:table-cell>
          <table:table-cell table:style-name="ce59"/>
          <table:table-cell table:number-columns-repeated="3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4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5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8H39M0.000S" table:style-name="ce60">
            <text:p>18:39</text:p>
          </table:table-cell>
          <table:table-cell office:value-type="float" office:value="960" table:style-name="ce61">
            <text:p>96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5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5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8H39M0.000S" table:style-name="ce60">
            <text:p>18:39</text:p>
          </table:table-cell>
          <table:table-cell office:value-type="float" office:value="960" table:style-name="ce61">
            <text:p>96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5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9H4M0.000S" table:style-name="ce60">
            <text:p>19:04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6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2</text:p>
          </table:table-cell>
          <table:table-cell office:value-type="string" table:style-name="ce125">
            <text:p>SW-20100806-PC002-006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17H13M0.000S" table:style-name="ce59">
            <text:p>17:13</text:p>
          </table:table-cell>
          <table:table-cell office:value-type="time" office:time-value="PT19H4M0.000S" table:style-name="ce60">
            <text:p>19:04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6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1H51M0.000S" table:style-name="ce60">
            <text:p>21:51</text:p>
          </table:table-cell>
          <table:table-cell office:value-type="float" office:value="1994" table:style-name="ce61">
            <text:p>199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7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7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1H51M0.000S" table:style-name="ce60">
            <text:p>21:51</text:p>
          </table:table-cell>
          <table:table-cell office:value-type="float" office:value="1994" table:style-name="ce61">
            <text:p>199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7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8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2H17M0.000S" table:style-name="ce60">
            <text:p>22:17</text:p>
          </table:table-cell>
          <table:table-cell office:value-type="float" office:value="996" table:style-name="ce61">
            <text:p>99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8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8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2H17M0.000S" table:style-name="ce60">
            <text:p>22:17</text:p>
          </table:table-cell>
          <table:table-cell office:value-type="float" office:value="996" table:style-name="ce61">
            <text:p>99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8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9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2H40M0.000S" table:style-name="ce60">
            <text:p>22:40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09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3</text:p>
          </table:table-cell>
          <table:table-cell office:value-type="string" table:style-name="ce125">
            <text:p>SW-20100806-PC003-009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0H41M0.000S" table:style-name="ce59">
            <text:p>20:41</text:p>
          </table:table-cell>
          <table:table-cell office:value-type="time" office:time-value="PT22H40M0.000S" table:style-name="ce60">
            <text:p>22:40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09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0H41M0.000S" table:style-name="ce60">
            <text:p>0:41</text:p>
          </table:table-cell>
          <table:table-cell office:value-type="float" office:value="2056" table:style-name="ce61">
            <text:p>205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0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0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0H41M0.000S" table:style-name="ce60">
            <text:p>0:41</text:p>
          </table:table-cell>
          <table:table-cell office:value-type="float" office:value="2056" table:style-name="ce61">
            <text:p>205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0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1H9M0.000S" table:style-name="ce60">
            <text:p>1:09</text:p>
          </table:table-cell>
          <table:table-cell office:value-type="float" office:value="1028" table:style-name="ce61">
            <text:p>1028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1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1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1H9M0.000S" table:style-name="ce60">
            <text:p>1:09</text:p>
          </table:table-cell>
          <table:table-cell office:value-type="float" office:value="1028" table:style-name="ce61">
            <text:p>1028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1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1H34M0.000S" table:style-name="ce60">
            <text:p>1:34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4</text:p>
          </table:table-cell>
          <table:table-cell office:value-type="string" table:style-name="ce125">
            <text:p>SW-20100806-PC004-012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3H25M0.000S" table:style-name="ce59">
            <text:p>23:25</text:p>
          </table:table-cell>
          <table:table-cell office:value-type="time" office:time-value="PT1H34M0.000S" table:style-name="ce60">
            <text:p>1:34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2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3M0.000S" table:style-name="ce60">
            <text:p>4:03</text:p>
          </table:table-cell>
          <table:table-cell office:value-type="float" office:value="2117" table:style-name="ce61">
            <text:p>211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3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3M0.000S" table:style-name="ce60">
            <text:p>4:03</text:p>
          </table:table-cell>
          <table:table-cell office:value-type="float" office:value="2117" table:style-name="ce61">
            <text:p>211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3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4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31M0.000S" table:style-name="ce60">
            <text:p>4:31</text:p>
          </table:table-cell>
          <table:table-cell office:value-type="float" office:value="1058" table:style-name="ce61">
            <text:p>1058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4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31M0.000S" table:style-name="ce60">
            <text:p>4:31</text:p>
          </table:table-cell>
          <table:table-cell office:value-type="float" office:value="1058" table:style-name="ce61">
            <text:p>1058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4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56M0.000S" table:style-name="ce60">
            <text:p>4:56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6-WG115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5</text:p>
          </table:table-cell>
          <table:table-cell office:value-type="string" table:style-name="ce125">
            <text:p>SW-20100806-PC005-015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6T00:00:00" table:style-name="ce58">
            <text:p>8/6/2010</text:p>
          </table:table-cell>
          <table:table-cell office:value-type="time" office:time-value="PT2H56M0.000S" table:style-name="ce59">
            <text:p>2:56</text:p>
          </table:table-cell>
          <table:table-cell office:value-type="time" office:time-value="PT4H56M0.000S" table:style-name="ce60">
            <text:p>4:56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6-WG115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6H45M0.000S" table:style-name="ce60">
            <text:p>6:45</text:p>
          </table:table-cell>
          <table:table-cell office:value-type="float" office:value="1775" table:style-name="ce61">
            <text:p>177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1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1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6H45M0.000S" table:style-name="ce60">
            <text:p>6:45</text:p>
          </table:table-cell>
          <table:table-cell office:value-type="float" office:value="1775" table:style-name="ce61">
            <text:p>177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1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7H7M0.000S" table:style-name="ce60">
            <text:p>7:07</text:p>
          </table:table-cell>
          <table:table-cell office:value-type="float" office:value="887" table:style-name="ce61">
            <text:p>88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2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7H7M0.000S" table:style-name="ce60">
            <text:p>7:07</text:p>
          </table:table-cell>
          <table:table-cell office:value-type="float" office:value="887" table:style-name="ce61">
            <text:p>88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2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7H28M0.000S" table:style-name="ce60">
            <text:p>7:2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6</text:p>
          </table:table-cell>
          <table:table-cell office:value-type="string" table:style-name="ce125">
            <text:p>SW-20100807-PC006-003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5H43M0.000S" table:style-name="ce59">
            <text:p>5:43</text:p>
          </table:table-cell>
          <table:table-cell office:value-type="time" office:time-value="PT7H28M0.000S" table:style-name="ce60">
            <text:p>7:2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3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7-PC007-00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9H49M0.000S" table:style-name="ce59">
            <text:p>9:49</text:p>
          </table:table-cell>
          <table:table-cell office:value-type="float" office:value="1979" table:style-name="ce61">
            <text:p>197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7-PC007-004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9H49M0.000S" table:style-name="ce59">
            <text:p>9:49</text:p>
          </table:table-cell>
          <table:table-cell office:value-type="float" office:value="1979" table:style-name="ce61">
            <text:p>197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4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7-PC007-005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14M0.000S" table:style-name="ce59">
            <text:p>10:14</text:p>
          </table:table-cell>
          <table:table-cell office:value-type="float" office:value="989" table:style-name="ce61">
            <text:p>98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5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7-PC007-005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14M0.000S" table:style-name="ce59">
            <text:p>10:14</text:p>
          </table:table-cell>
          <table:table-cell office:value-type="float" office:value="989" table:style-name="ce61">
            <text:p>98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5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6-PC007-00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38M0.000S" table:style-name="ce59">
            <text:p>10:3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6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6-PC007-006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38M0.000S" table:style-name="ce59">
            <text:p>10:3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6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6-PC007-007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38M0.000S" table:style-name="ce59">
            <text:p>10:3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7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7</text:p>
          </table:table-cell>
          <table:table-cell office:value-type="string" table:style-name="ce125">
            <text:p>SW-20100806-PC007-007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SW</text:p>
          </table:table-cell>
          <table:table-cell office:value-type="string" table:style-name="ce56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8H26M0.000S" table:style-name="ce59">
            <text:p>8:26</text:p>
          </table:table-cell>
          <table:table-cell office:value-type="time" office:time-value="PT10H38M0.000S" table:style-name="ce59">
            <text:p>10:3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7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0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2H27M0.000S" table:style-name="ce59">
            <text:p>12:27</text:p>
          </table:table-cell>
          <table:table-cell office:value-type="float" office:value="1756" table:style-name="ce61">
            <text:p>175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8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08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2H27M0.000S" table:style-name="ce59">
            <text:p>12:27</text:p>
          </table:table-cell>
          <table:table-cell office:value-type="float" office:value="1756" table:style-name="ce61">
            <text:p>175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8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09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2H51M0.000S" table:style-name="ce59">
            <text:p>12:51</text:p>
          </table:table-cell>
          <table:table-cell office:value-type="float" office:value="815" table:style-name="ce61">
            <text:p>81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09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09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2H51M0.000S" table:style-name="ce59">
            <text:p>12:51</text:p>
          </table:table-cell>
          <table:table-cell office:value-type="float" office:value="815" table:style-name="ce61">
            <text:p>81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09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1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3H14M0.000S" table:style-name="ce59">
            <text:p>13:14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0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10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3H14M0.000S" table:style-name="ce59">
            <text:p>13:14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0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8</text:p>
          </table:table-cell>
          <table:table-cell office:value-type="string" table:style-name="ce85">
            <text:p>SW-20100806-PC008-011</text:p>
          </table:table-cell>
          <table:table-cell office:value-type="float" office:value="99" table:style-name="ce56">
            <text:p>99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EB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1H27M0.000S" table:style-name="ce59">
            <text:p>11:27</text:p>
          </table:table-cell>
          <table:table-cell office:value-type="time" office:time-value="PT13H31M0.000S" table:style-name="ce59">
            <text:p>13:31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1</text:p>
          </table:table-cell>
          <table:table-cell table:style-name="ce80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76">
            <text:p>PC008</text:p>
          </table:table-cell>
          <table:table-cell office:value-type="string" table:style-name="ce86">
            <text:p>SW-20100806-PC008-011A</text:p>
          </table:table-cell>
          <table:table-cell office:value-type="float" office:value="99" table:style-name="ce76">
            <text:p>99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SW</text:p>
          </table:table-cell>
          <table:table-cell office:value-type="string" table:style-name="ce76">
            <text:p>EB</text:p>
          </table:table-cell>
          <table:table-cell office:value-type="string" table:style-name="ce76">
            <text:p>G</text:p>
          </table:table-cell>
          <table:table-cell office:value-type="date" office:date-value="2010-08-07T00:00:00" table:style-name="ce77">
            <text:p>8/7/2010</text:p>
          </table:table-cell>
          <table:table-cell office:value-type="time" office:time-value="PT11H27M0.000S" table:style-name="ce78">
            <text:p>11:27</text:p>
          </table:table-cell>
          <table:table-cell office:value-type="time" office:time-value="PT13H31M0.000S" table:style-name="ce78">
            <text:p>13:31</text:p>
          </table:table-cell>
          <table:table-cell office:value-type="float" office:value="0" table:style-name="ce79">
            <text:p>0</text:p>
          </table:table-cell>
          <table:table-cell office:value-type="string" table:style-name="ce76">
            <text:p>none</text:p>
          </table:table-cell>
          <table:table-cell table:number-columns-repeated="4" table:style-name="ce76"/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KD Analytical</text:p>
          </table:table-cell>
          <table:table-cell office:value-type="string" table:style-name="ce76">
            <text:p>D. Schenk</text:p>
          </table:table-cell>
          <table:table-cell office:value-type="string" table:style-name="ce62">
            <text:p>GU2888-A0807-WG111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8H42M0.000S" table:style-name="ce59">
            <text:p>18:42</text:p>
          </table:table-cell>
          <table:table-cell office:value-type="float" office:value="1563" table:style-name="ce61">
            <text:p>156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2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8H42M0.000S" table:style-name="ce59">
            <text:p>18:42</text:p>
          </table:table-cell>
          <table:table-cell office:value-type="float" office:value="1563" table:style-name="ce61">
            <text:p>156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2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8H59M0.000S" table:style-name="ce59">
            <text:p>18:59</text:p>
          </table:table-cell>
          <table:table-cell office:value-type="float" office:value="781" table:style-name="ce61">
            <text:p>7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3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8H59M0.000S" table:style-name="ce59">
            <text:p>18:59</text:p>
          </table:table-cell>
          <table:table-cell office:value-type="float" office:value="781" table:style-name="ce61">
            <text:p>7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3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9H14M0.000S" table:style-name="ce59">
            <text:p>19:14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09</text:p>
          </table:table-cell>
          <table:table-cell office:value-type="string" table:style-name="ce85">
            <text:p>SW-20100807-PC009-014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8H16M0.000S" table:style-name="ce59">
            <text:p>18:16</text:p>
          </table:table-cell>
          <table:table-cell office:value-type="time" office:time-value="PT19H14M0.000S" table:style-name="ce59">
            <text:p>19:14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4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0H52M0.000S" table:style-name="ce59">
            <text:p>20:52</text:p>
          </table:table-cell>
          <table:table-cell office:value-type="float" office:value="1146" table:style-name="ce61">
            <text:p>114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5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5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0H52M0.000S" table:style-name="ce59">
            <text:p>20:52</text:p>
          </table:table-cell>
          <table:table-cell office:value-type="float" office:value="1146" table:style-name="ce61">
            <text:p>114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5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1H4M0.000S" table:style-name="ce59">
            <text:p>21:04</text:p>
          </table:table-cell>
          <table:table-cell office:value-type="float" office:value="575" table:style-name="ce61">
            <text:p>57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6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6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1H4M0.000S" table:style-name="ce59">
            <text:p>21:04</text:p>
          </table:table-cell>
          <table:table-cell office:value-type="float" office:value="575" table:style-name="ce61">
            <text:p>575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6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1H15M0.000S" table:style-name="ce59">
            <text:p>21:15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7-WG117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0</text:p>
          </table:table-cell>
          <table:table-cell office:value-type="string" table:style-name="ce85">
            <text:p>SW-20100807-PC010-017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20H30M0.000S" table:style-name="ce59">
            <text:p>20:30</text:p>
          </table:table-cell>
          <table:table-cell office:value-type="time" office:time-value="PT21H15M0.000S" table:style-name="ce59">
            <text:p>21:15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7-WG117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1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26M0.000S" table:style-name="ce59">
            <text:p>2:26</text:p>
          </table:table-cell>
          <table:table-cell office:value-type="float" office:value="1249" table:style-name="ce56">
            <text:p>124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988-A0807-WG118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18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26M0.000S" table:style-name="ce59">
            <text:p>2:26</text:p>
          </table:table-cell>
          <table:table-cell office:value-type="float" office:value="1249" table:style-name="ce56">
            <text:p>124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988-A0807-WG118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19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38M0.000S" table:style-name="ce59">
            <text:p>2:38</text:p>
          </table:table-cell>
          <table:table-cell office:value-type="float" office:value="627" table:style-name="ce56">
            <text:p>62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988-A0807-WG119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19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38M0.000S" table:style-name="ce59">
            <text:p>2:38</text:p>
          </table:table-cell>
          <table:table-cell office:value-type="float" office:value="627" table:style-name="ce56">
            <text:p>62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988-A0807-WG119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2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51M0.000S" table:style-name="ce59">
            <text:p>2:5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988-A0807-WG120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1">
            <text:p>PC011</text:p>
          </table:table-cell>
          <table:table-cell office:value-type="string" table:style-name="ce83">
            <text:p>SW-20100807-PC011-020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1H59M0.000S" table:style-name="ce59">
            <text:p>1:59</text:p>
          </table:table-cell>
          <table:table-cell office:value-type="time" office:time-value="PT2H51M0.000S" table:style-name="ce59">
            <text:p>2:5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988-A0807-WG120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25M0.000S" table:style-name="ce59">
            <text:p>4:25</text:p>
          </table:table-cell>
          <table:table-cell office:value-type="float" office:value="1564" table:style-name="ce61">
            <text:p>156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7-WG121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1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25M0.000S" table:style-name="ce59">
            <text:p>4:25</text:p>
          </table:table-cell>
          <table:table-cell office:value-type="float" office:value="1564" table:style-name="ce61">
            <text:p>156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7-WG121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34M0.000S" table:style-name="ce59">
            <text:p>4:34</text:p>
          </table:table-cell>
          <table:table-cell office:value-type="float" office:value="1170" table:style-name="ce61">
            <text:p>117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7-WG12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2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34M0.000S" table:style-name="ce59">
            <text:p>4:34</text:p>
          </table:table-cell>
          <table:table-cell office:value-type="float" office:value="1170" table:style-name="ce61">
            <text:p>117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7-WG122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42M0.000S" table:style-name="ce59">
            <text:p>4:42</text:p>
          </table:table-cell>
          <table:table-cell office:value-type="float" office:value="781" table:style-name="ce61">
            <text:p>7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7-WG12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3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42M0.000S" table:style-name="ce59">
            <text:p>4:42</text:p>
          </table:table-cell>
          <table:table-cell office:value-type="float" office:value="781" table:style-name="ce61">
            <text:p>7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7-WG123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4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58M0.000S" table:style-name="ce59">
            <text:p>4:5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7-WG12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2</text:p>
          </table:table-cell>
          <table:table-cell office:value-type="string" table:style-name="ce83">
            <text:p>SW-20100807-PC012-024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7T00:00:00" table:style-name="ce58">
            <text:p>8/7/2010</text:p>
          </table:table-cell>
          <table:table-cell office:value-type="time" office:time-value="PT3H58M0.000S" table:style-name="ce59">
            <text:p>3:58</text:p>
          </table:table-cell>
          <table:table-cell office:value-type="time" office:time-value="PT4H58M0.000S" table:style-name="ce59">
            <text:p>4:58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7-WG124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37M0.000S" table:style-name="ce59">
            <text:p>6:37</text:p>
          </table:table-cell>
          <table:table-cell office:value-type="float" office:value="1526" table:style-name="ce61">
            <text:p>15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1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1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37M0.000S" table:style-name="ce59">
            <text:p>6:37</text:p>
          </table:table-cell>
          <table:table-cell office:value-type="float" office:value="1526" table:style-name="ce61">
            <text:p>15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1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37M0.000S" table:style-name="ce59">
            <text:p>6:37</text:p>
          </table:table-cell>
          <table:table-cell office:value-type="float" office:value="1526" table:style-name="ce61">
            <text:p>15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2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37M0.000S" table:style-name="ce59">
            <text:p>6:37</text:p>
          </table:table-cell>
          <table:table-cell office:value-type="float" office:value="1526" table:style-name="ce61">
            <text:p>15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2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51M0.000S" table:style-name="ce59">
            <text:p>6:51</text:p>
          </table:table-cell>
          <table:table-cell office:value-type="float" office:value="762" table:style-name="ce61">
            <text:p>76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3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6H51M0.000S" table:style-name="ce59">
            <text:p>6:51</text:p>
          </table:table-cell>
          <table:table-cell office:value-type="float" office:value="762" table:style-name="ce61">
            <text:p>76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3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4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7H6M0.000S" table:style-name="ce59">
            <text:p>7:06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4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3</text:p>
          </table:table-cell>
          <table:table-cell office:value-type="string" table:style-name="ce85">
            <text:p>SW-20100808-PC013-004A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6H6M0.000S" table:style-name="ce59">
            <text:p>6:06</text:p>
          </table:table-cell>
          <table:table-cell office:value-type="time" office:time-value="PT7H6M0.000S" table:style-name="ce59">
            <text:p>7:06</text:p>
          </table:table-cell>
          <table:table-cell office:value-type="float" office:value="2" table:style-name="ce6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4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8H46M0.000S" table:style-name="ce59">
            <text:p>8:46</text:p>
          </table:table-cell>
          <table:table-cell office:value-type="float" office:value="2129" table:style-name="ce61">
            <text:p>212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5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5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8H46M0.000S" table:style-name="ce59">
            <text:p>8:46</text:p>
          </table:table-cell>
          <table:table-cell office:value-type="float" office:value="2129" table:style-name="ce61">
            <text:p>2129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5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9H5M0.000S" table:style-name="ce59">
            <text:p>9:05</text:p>
          </table:table-cell>
          <table:table-cell office:value-type="float" office:value="1067" table:style-name="ce61">
            <text:p>106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6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6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9H5M0.000S" table:style-name="ce59">
            <text:p>9:05</text:p>
          </table:table-cell>
          <table:table-cell office:value-type="float" office:value="1067" table:style-name="ce61">
            <text:p>106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6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9H26M0.000S" table:style-name="ce59">
            <text:p>9:26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7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4</text:p>
          </table:table-cell>
          <table:table-cell office:value-type="string" table:style-name="ce85">
            <text:p>SW-20100808-PC014-007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8H3M0.000S" table:style-name="ce59">
            <text:p>8:03</text:p>
          </table:table-cell>
          <table:table-cell office:value-type="time" office:time-value="PT9H26M0.000S" table:style-name="ce59">
            <text:p>9:26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7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4-00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0H57M0.000S" table:style-name="ce59">
            <text:p>10:57</text:p>
          </table:table-cell>
          <table:table-cell office:value-type="float" office:value="2236" table:style-name="ce61">
            <text:p>223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8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5-008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0H57M0.000S" table:style-name="ce59">
            <text:p>10:57</text:p>
          </table:table-cell>
          <table:table-cell office:value-type="float" office:value="2236" table:style-name="ce61">
            <text:p>223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8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5-009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1H22M0.000S" table:style-name="ce59">
            <text:p>11:22</text:p>
          </table:table-cell>
          <table:table-cell office:value-type="float" office:value="1117" table:style-name="ce61">
            <text:p>111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09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5-009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1H22M0.000S" table:style-name="ce59">
            <text:p>11:22</text:p>
          </table:table-cell>
          <table:table-cell office:value-type="float" office:value="1117" table:style-name="ce61">
            <text:p>1117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09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5-01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1H43M0.000S" table:style-name="ce59">
            <text:p>11:43</text:p>
          </table:table-cell>
          <table:table-cell office:value-type="float" office:value="4" table:style-name="ce61">
            <text:p>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10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56">
            <text:p>PC015</text:p>
          </table:table-cell>
          <table:table-cell office:value-type="string" table:style-name="ce85">
            <text:p>SW-20100808-PC015-010A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0H21M0.000S" table:style-name="ce59">
            <text:p>10:21</text:p>
          </table:table-cell>
          <table:table-cell office:value-type="time" office:time-value="PT11H43M0.000S" table:style-name="ce59">
            <text:p>11:43</text:p>
          </table:table-cell>
          <table:table-cell office:value-type="float" office:value="4" table:style-name="ce61">
            <text:p>4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10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3H18M0.000S" table:style-name="ce59">
            <text:p>13:18</text:p>
          </table:table-cell>
          <table:table-cell office:value-type="float" office:value="2231" table:style-name="ce61">
            <text:p>223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11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1A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3H18M0.000S" table:style-name="ce59">
            <text:p>13:18</text:p>
          </table:table-cell>
          <table:table-cell office:value-type="float" office:value="2231" table:style-name="ce61">
            <text:p>223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011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3H42M0.000S" table:style-name="ce59">
            <text:p>13:42</text:p>
          </table:table-cell>
          <table:table-cell office:value-type="float" office:value="1120" table:style-name="ce61">
            <text:p>112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12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2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3H42M0.000S" table:style-name="ce59">
            <text:p>13:42</text:p>
          </table:table-cell>
          <table:table-cell office:value-type="float" office:value="1120" table:style-name="ce61">
            <text:p>1120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12A</text:p>
          </table:table-cell>
          <table:table-cell office:value-type="string" table:style-name="ce62">
            <text:p>See GC-MS Sheet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4H5M0.000S" table:style-name="ce59">
            <text:p>14:05</text:p>
          </table:table-cell>
          <table:table-cell office:value-type="float" office:value="3" table:style-name="ce6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7-A0808-WG113</text:p>
          </table:table-cell>
          <table:table-cell table:style-name="ce62"/>
          <table:table-cell table:number-columns-repeated="16359" table:style-name="ce64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6</text:p>
          </table:table-cell>
          <table:table-cell office:value-type="string" table:style-name="ce85">
            <text:p>SW-20100808-PC016-013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2H40M0.000S" table:style-name="ce59">
            <text:p>12:40</text:p>
          </table:table-cell>
          <table:table-cell office:value-type="time" office:time-value="PT14H5M0.000S" table:style-name="ce90">
            <text:p>14:05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7-A0808-WG113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5H52M0.000S" table:style-name="ce90">
            <text:p>15:52</text:p>
          </table:table-cell>
          <table:table-cell office:value-type="float" office:value="2181" table:style-name="ce91">
            <text:p>21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4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4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5H52M0.000S" table:style-name="ce90">
            <text:p>15:52</text:p>
          </table:table-cell>
          <table:table-cell office:value-type="float" office:value="2181" table:style-name="ce91">
            <text:p>2181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4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6H15M0.000S" table:style-name="ce90">
            <text:p>16:15</text:p>
          </table:table-cell>
          <table:table-cell office:value-type="float" office:value="1092" table:style-name="ce91">
            <text:p>109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5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5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6H15M0.000S" table:style-name="ce90">
            <text:p>16:15</text:p>
          </table:table-cell>
          <table:table-cell office:value-type="float" office:value="1092" table:style-name="ce91">
            <text:p>1092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5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6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6H36M0.000S" table:style-name="ce90">
            <text:p>16:36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6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7</text:p>
          </table:table-cell>
          <table:table-cell office:value-type="string" table:style-name="ce85">
            <text:p>SW-20100808-PC017-016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5H15M0.000S" table:style-name="ce90">
            <text:p>15:15</text:p>
          </table:table-cell>
          <table:table-cell office:value-type="time" office:time-value="PT16H36M0.000S" table:style-name="ce90">
            <text:p>16:36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6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88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8H51M0.000S" table:style-name="ce90">
            <text:p>18:51</text:p>
          </table:table-cell>
          <table:table-cell office:value-type="float" office:value="2026" table:style-name="ce91">
            <text:p>20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7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7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8H51M0.000S" table:style-name="ce90">
            <text:p>18:51</text:p>
          </table:table-cell>
          <table:table-cell office:value-type="float" office:value="2026" table:style-name="ce91">
            <text:p>202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7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8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9H13M0.000S" table:style-name="ce90">
            <text:p>19:13</text:p>
          </table:table-cell>
          <table:table-cell office:value-type="float" office:value="1016" table:style-name="ce91">
            <text:p>101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8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8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9H13M0.000S" table:style-name="ce90">
            <text:p>19:13</text:p>
          </table:table-cell>
          <table:table-cell office:value-type="float" office:value="1016" table:style-name="ce91">
            <text:p>1016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8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9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9H32M0.000S" table:style-name="ce90">
            <text:p>19:32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19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8</text:p>
          </table:table-cell>
          <table:table-cell office:value-type="string" table:style-name="ce85">
            <text:p>SW-20100808-PC018-019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18H17M0.000S" table:style-name="ce90">
            <text:p>18:17</text:p>
          </table:table-cell>
          <table:table-cell office:value-type="time" office:time-value="PT19H32M0.000S" table:style-name="ce90">
            <text:p>19:32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56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19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18M0.000S" table:style-name="ce90">
            <text:p>21:18</text:p>
          </table:table-cell>
          <table:table-cell office:value-type="float" office:value="1981" table:style-name="ce91">
            <text:p>1981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0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0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18M0.000S" table:style-name="ce90">
            <text:p>21:18</text:p>
          </table:table-cell>
          <table:table-cell office:value-type="float" office:value="1981" table:style-name="ce91">
            <text:p>1981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0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39M0.000S" table:style-name="ce90">
            <text:p>21:39</text:p>
          </table:table-cell>
          <table:table-cell office:value-type="float" office:value="990" table:style-name="ce91">
            <text:p>990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1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1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39M0.000S" table:style-name="ce90">
            <text:p>21:39</text:p>
          </table:table-cell>
          <table:table-cell office:value-type="float" office:value="990" table:style-name="ce91">
            <text:p>990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1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57M0.000S" table:style-name="ce90">
            <text:p>21:57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2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2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57M0.000S" table:style-name="ce90">
            <text:p>21:57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2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19</text:p>
          </table:table-cell>
          <table:table-cell office:value-type="string" table:style-name="ce85">
            <text:p>SW-20100808-PC019-02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0H43M0.000S" table:style-name="ce90">
            <text:p>20:43</text:p>
          </table:table-cell>
          <table:table-cell office:value-type="time" office:time-value="PT21H57M0.000S" table:style-name="ce90">
            <text:p>21:57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65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3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108">
            <text:p>PC019</text:p>
          </table:table-cell>
          <table:table-cell office:value-type="string" table:style-name="ce86">
            <text:p>SW-20100808-PC019-023A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string" table:style-name="ce76">
            <text:p>SW</text:p>
          </table:table-cell>
          <table:table-cell office:value-type="string" table:style-name="ce108">
            <text:p>FD</text:p>
          </table:table-cell>
          <table:table-cell office:value-type="string" table:style-name="ce76">
            <text:p>G</text:p>
          </table:table-cell>
          <table:table-cell office:value-type="date" office:date-value="2010-08-08T00:00:00" table:style-name="ce77">
            <text:p>8/8/2010</text:p>
          </table:table-cell>
          <table:table-cell office:value-type="time" office:time-value="PT20H43M0.000S" table:style-name="ce109">
            <text:p>20:43</text:p>
          </table:table-cell>
          <table:table-cell office:value-type="time" office:time-value="PT21H57M0.000S" table:style-name="ce109">
            <text:p>21:57</text:p>
          </table:table-cell>
          <table:table-cell office:value-type="float" office:value="3" table:style-name="ce110">
            <text:p>3</text:p>
          </table:table-cell>
          <table:table-cell office:value-type="string" table:style-name="ce76">
            <text:p>none</text:p>
          </table:table-cell>
          <table:table-cell table:number-columns-repeated="4" table:style-name="ce65"/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KD Analytical</text:p>
          </table:table-cell>
          <table:table-cell office:value-type="string" table:style-name="ce76">
            <text:p>D. Schenk</text:p>
          </table:table-cell>
          <table:table-cell office:value-type="string" table:style-name="ce80">
            <text:p>GU2888-A0808-WG123A</text:p>
          </table:table-cell>
          <table:table-cell office:value-type="string" table:style-name="ce111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23H29M0.000S" table:style-name="ce90">
            <text:p>23:29</text:p>
          </table:table-cell>
          <table:table-cell office:value-type="float" office:value="1790" table:style-name="ce91">
            <text:p>1790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4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4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23H29M0.000S" table:style-name="ce90">
            <text:p>23:29</text:p>
          </table:table-cell>
          <table:table-cell office:value-type="float" office:value="1790" table:style-name="ce91">
            <text:p>1790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4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23H45M0.000S" table:style-name="ce90">
            <text:p>23:45</text:p>
          </table:table-cell>
          <table:table-cell office:value-type="float" office:value="896" table:style-name="ce91">
            <text:p>896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5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5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23H45M0.000S" table:style-name="ce90">
            <text:p>23:45</text:p>
          </table:table-cell>
          <table:table-cell office:value-type="float" office:value="896" table:style-name="ce91">
            <text:p>896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5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6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0H2M0.000S" table:style-name="ce90">
            <text:p>0:02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6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89">
            <text:p>PC020</text:p>
          </table:table-cell>
          <table:table-cell office:value-type="string" table:style-name="ce85">
            <text:p>SW-20100808-PC020-026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22H58M0.000S" table:style-name="ce90">
            <text:p>22:58</text:p>
          </table:table-cell>
          <table:table-cell office:value-type="time" office:time-value="PT0H2M0.000S" table:style-name="ce90">
            <text:p>0:02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6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27M0.000S" table:style-name="ce90">
            <text:p>1:27</text:p>
          </table:table-cell>
          <table:table-cell office:value-type="float" office:value="1664" table:style-name="ce91">
            <text:p>1664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7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7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27M0.000S" table:style-name="ce90">
            <text:p>1:27</text:p>
          </table:table-cell>
          <table:table-cell office:value-type="float" office:value="1664" table:style-name="ce91">
            <text:p>1664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7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8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39M0.000S" table:style-name="ce90">
            <text:p>1:39</text:p>
          </table:table-cell>
          <table:table-cell office:value-type="float" office:value="1056" table:style-name="ce91">
            <text:p>1056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8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8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39M0.000S" table:style-name="ce90">
            <text:p>1:39</text:p>
          </table:table-cell>
          <table:table-cell office:value-type="float" office:value="1056" table:style-name="ce91">
            <text:p>1056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8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9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44M0.000S" table:style-name="ce90">
            <text:p>1:44</text:p>
          </table:table-cell>
          <table:table-cell office:value-type="float" office:value="832" table:style-name="ce91">
            <text:p>83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29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29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1H44M0.000S" table:style-name="ce90">
            <text:p>1:44</text:p>
          </table:table-cell>
          <table:table-cell office:value-type="float" office:value="832" table:style-name="ce91">
            <text:p>83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29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30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2H1M0.000S" table:style-name="ce90">
            <text:p>2:01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62">
            <text:p>GU2888-A0808-WG130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1</text:p>
          </table:table-cell>
          <table:table-cell office:value-type="string" table:style-name="ce85">
            <text:p>SW-20100808-PC021-030A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0H58M0.000S" table:style-name="ce90">
            <text:p>0:58</text:p>
          </table:table-cell>
          <table:table-cell office:value-type="time" office:time-value="PT2H1M0.000S" table:style-name="ce90">
            <text:p>2:01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62">
            <text:p>GU2888-A0808-WG130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3H40M0.000S" table:style-name="ce90">
            <text:p>3:40</text:p>
          </table:table-cell>
          <table:table-cell office:value-type="float" office:value="1483" table:style-name="ce91">
            <text:p>148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8-WG131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1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3H40M0.000S" table:style-name="ce90">
            <text:p>3:40</text:p>
          </table:table-cell>
          <table:table-cell office:value-type="float" office:value="1483" table:style-name="ce91">
            <text:p>148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8-WG131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3H55M0.000S" table:style-name="ce90">
            <text:p>3:55</text:p>
          </table:table-cell>
          <table:table-cell office:value-type="float" office:value="741" table:style-name="ce91">
            <text:p>74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8-WG132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2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3H55M0.000S" table:style-name="ce90">
            <text:p>3:55</text:p>
          </table:table-cell>
          <table:table-cell office:value-type="float" office:value="741" table:style-name="ce91">
            <text:p>74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8-WG132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4H9M0.000S" table:style-name="ce90">
            <text:p>4:09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8-WG133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2</text:p>
          </table:table-cell>
          <table:table-cell office:value-type="string" table:style-name="ce112">
            <text:p>SW-20100808-PC022-033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8T00:00:00" table:style-name="ce58">
            <text:p>8/8/2010</text:p>
          </table:table-cell>
          <table:table-cell office:value-type="time" office:time-value="PT3H16M0.000S" table:style-name="ce90">
            <text:p>3:16</text:p>
          </table:table-cell>
          <table:table-cell office:value-type="time" office:time-value="PT4H9M0.000S" table:style-name="ce90">
            <text:p>4:09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8-WG133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5H53M0.000S" table:style-name="ce90">
            <text:p>5:53</text:p>
          </table:table-cell>
          <table:table-cell office:value-type="float" office:value="1592" table:style-name="ce91">
            <text:p>159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1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1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5H53M0.000S" table:style-name="ce90">
            <text:p>5:53</text:p>
          </table:table-cell>
          <table:table-cell office:value-type="float" office:value="1592" table:style-name="ce91">
            <text:p>159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1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6H8M0.000S" table:style-name="ce90">
            <text:p>6:08</text:p>
          </table:table-cell>
          <table:table-cell office:value-type="float" office:value="798" table:style-name="ce91">
            <text:p>798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2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2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6H8M0.000S" table:style-name="ce90">
            <text:p>6:08</text:p>
          </table:table-cell>
          <table:table-cell office:value-type="float" office:value="798" table:style-name="ce91">
            <text:p>798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2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6H24M0.000S" table:style-name="ce90">
            <text:p>6:24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3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3</text:p>
          </table:table-cell>
          <table:table-cell office:value-type="string" table:style-name="ce112">
            <text:p>SW-20100809-PC023-003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5H23M0.000S" table:style-name="ce90">
            <text:p>5:23</text:p>
          </table:table-cell>
          <table:table-cell office:value-type="time" office:time-value="PT6H24M0.000S" table:style-name="ce90">
            <text:p>6:24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3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5M0.000S" table:style-name="ce90">
            <text:p>8:05</text:p>
          </table:table-cell>
          <table:table-cell office:value-type="float" office:value="1693" table:style-name="ce91">
            <text:p>169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4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4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5M0.000S" table:style-name="ce90">
            <text:p>8:05</text:p>
          </table:table-cell>
          <table:table-cell office:value-type="float" office:value="1693" table:style-name="ce91">
            <text:p>169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4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19M0.000S" table:style-name="ce90">
            <text:p>8:19</text:p>
          </table:table-cell>
          <table:table-cell office:value-type="float" office:value="1135" table:style-name="ce91">
            <text:p>113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5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5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19M0.000S" table:style-name="ce90">
            <text:p>8:19</text:p>
          </table:table-cell>
          <table:table-cell office:value-type="float" office:value="1135" table:style-name="ce91">
            <text:p>113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5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6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22M0.000S" table:style-name="ce90">
            <text:p>8:22</text:p>
          </table:table-cell>
          <table:table-cell office:value-type="float" office:value="1068" table:style-name="ce91">
            <text:p>1068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6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6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22M0.000S" table:style-name="ce90">
            <text:p>8:22</text:p>
          </table:table-cell>
          <table:table-cell office:value-type="float" office:value="1068" table:style-name="ce91">
            <text:p>1068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6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7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27M0.000S" table:style-name="ce90">
            <text:p>8:27</text:p>
          </table:table-cell>
          <table:table-cell office:value-type="float" office:value="850" table:style-name="ce91">
            <text:p>850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7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7A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27M0.000S" table:style-name="ce90">
            <text:p>8:27</text:p>
          </table:table-cell>
          <table:table-cell office:value-type="float" office:value="850" table:style-name="ce91">
            <text:p>850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7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8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43M0.000S" table:style-name="ce90">
            <text:p>8:43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8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4</text:p>
          </table:table-cell>
          <table:table-cell office:value-type="string" table:style-name="ce112">
            <text:p>SW-20100809-PC024-008A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7H36M0.000S" table:style-name="ce90">
            <text:p>7:36</text:p>
          </table:table-cell>
          <table:table-cell office:value-type="time" office:time-value="PT8H43M0.000S" table:style-name="ce90">
            <text:p>8:43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8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0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0H30M0.000S" table:style-name="ce90">
            <text:p>10:30</text:p>
          </table:table-cell>
          <table:table-cell office:value-type="float" office:value="1983" table:style-name="ce91">
            <text:p>198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09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09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0H30M0.000S" table:style-name="ce90">
            <text:p>10:30</text:p>
          </table:table-cell>
          <table:table-cell office:value-type="float" office:value="1983" table:style-name="ce91">
            <text:p>198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09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0H48M0.000S" table:style-name="ce90">
            <text:p>10:48</text:p>
          </table:table-cell>
          <table:table-cell office:value-type="float" office:value="1079" table:style-name="ce91">
            <text:p>1079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0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0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0H48M0.000S" table:style-name="ce90">
            <text:p>10:48</text:p>
          </table:table-cell>
          <table:table-cell office:value-type="float" office:value="1079" table:style-name="ce91">
            <text:p>1079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0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1H8M0.000S" table:style-name="ce90">
            <text:p>11:08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1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1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1H8M0.000S" table:style-name="ce90">
            <text:p>11:08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1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1H8M0.000S" table:style-name="ce90">
            <text:p>11:08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2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5</text:p>
          </table:table-cell>
          <table:table-cell office:value-type="string" table:style-name="ce112">
            <text:p>SW-20100809-PC025-012A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SW</text:p>
          </table:table-cell>
          <table:table-cell office:value-type="string" table:style-name="ce89">
            <text:p>FD</text:p>
          </table:table-cell>
          <table:table-cell office:value-type="string" table:style-name="ce56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9H59M0.000S" table:style-name="ce90">
            <text:p>9:59</text:p>
          </table:table-cell>
          <table:table-cell office:value-type="time" office:time-value="PT11H8M0.000S" table:style-name="ce90">
            <text:p>11:08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2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11M0.000S" table:style-name="ce90">
            <text:p>13:11</text:p>
          </table:table-cell>
          <table:table-cell office:value-type="float" office:value="2111" table:style-name="ce91">
            <text:p>211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3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3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11M0.000S" table:style-name="ce90">
            <text:p>13:11</text:p>
          </table:table-cell>
          <table:table-cell office:value-type="float" office:value="2111" table:style-name="ce91">
            <text:p>211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3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4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30M0.000S" table:style-name="ce90">
            <text:p>13:30</text:p>
          </table:table-cell>
          <table:table-cell office:value-type="float" office:value="1055" table:style-name="ce91">
            <text:p>105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4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4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30M0.000S" table:style-name="ce90">
            <text:p>13:30</text:p>
          </table:table-cell>
          <table:table-cell office:value-type="float" office:value="1055" table:style-name="ce91">
            <text:p>105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4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5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51M0.000S" table:style-name="ce90">
            <text:p>13:51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5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6</text:p>
          </table:table-cell>
          <table:table-cell office:value-type="string" table:style-name="ce112">
            <text:p>SW-20100809-PC026-015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2H34M0.000S" table:style-name="ce90">
            <text:p>12:34</text:p>
          </table:table-cell>
          <table:table-cell office:value-type="time" office:time-value="PT13H51M0.000S" table:style-name="ce90">
            <text:p>13:51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5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14M0.000S" table:style-name="ce90">
            <text:p>16:14</text:p>
          </table:table-cell>
          <table:table-cell office:value-type="float" office:value="2231" table:style-name="ce91">
            <text:p>223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6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6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14M0.000S" table:style-name="ce90">
            <text:p>16:14</text:p>
          </table:table-cell>
          <table:table-cell office:value-type="float" office:value="2231" table:style-name="ce91">
            <text:p>223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6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7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33M0.000S" table:style-name="ce90">
            <text:p>16:33</text:p>
          </table:table-cell>
          <table:table-cell office:value-type="float" office:value="1115" table:style-name="ce91">
            <text:p>111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7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7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33M0.000S" table:style-name="ce90">
            <text:p>16:33</text:p>
          </table:table-cell>
          <table:table-cell office:value-type="float" office:value="1115" table:style-name="ce91">
            <text:p>1115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7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8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54M0.000S" table:style-name="ce90">
            <text:p>16:54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8-A0809-WG118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7</text:p>
          </table:table-cell>
          <table:table-cell office:value-type="string" table:style-name="ce112">
            <text:p>SW-20100809-PC027-018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5H36M0.000S" table:style-name="ce90">
            <text:p>15:36</text:p>
          </table:table-cell>
          <table:table-cell office:value-type="time" office:time-value="PT16H54M0.000S" table:style-name="ce90">
            <text:p>16:54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8-A0809-WG118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1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8H57M0.000S" table:style-name="ce90">
            <text:p>18:57</text:p>
          </table:table-cell>
          <table:table-cell office:value-type="float" office:value="2221" table:style-name="ce91">
            <text:p>222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19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19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8H57M0.000S" table:style-name="ce90">
            <text:p>18:57</text:p>
          </table:table-cell>
          <table:table-cell office:value-type="float" office:value="2221" table:style-name="ce91">
            <text:p>222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19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2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9H16M0.000S" table:style-name="ce90">
            <text:p>19:16</text:p>
          </table:table-cell>
          <table:table-cell office:value-type="float" office:value="1111" table:style-name="ce91">
            <text:p>111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0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20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9H16M0.000S" table:style-name="ce90">
            <text:p>19:16</text:p>
          </table:table-cell>
          <table:table-cell office:value-type="float" office:value="1111" table:style-name="ce91">
            <text:p>111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0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2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9H37M0.000S" table:style-name="ce90">
            <text:p>19:37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1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28</text:p>
          </table:table-cell>
          <table:table-cell office:value-type="string" table:style-name="ce112">
            <text:p>SW-20100809-PC028-021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18H19M0.000S" table:style-name="ce90">
            <text:p>18:19</text:p>
          </table:table-cell>
          <table:table-cell office:value-type="time" office:time-value="PT19H37M0.000S" table:style-name="ce90">
            <text:p>19:37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1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2">
            <text:p>SW-20100809-PC029-02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0H48M0.000S" table:style-name="ce90">
            <text:p>20:48</text:p>
          </table:table-cell>
          <table:table-cell office:value-type="time" office:time-value="PT21H28M0.000S" table:style-name="ce90">
            <text:p>21:28</text:p>
          </table:table-cell>
          <table:table-cell office:value-type="float" office:value="2337" table:style-name="ce91">
            <text:p>2337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2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2">
            <text:p>SW-20100809-PC029-022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0H48M0.000S" table:style-name="ce90">
            <text:p>20:48</text:p>
          </table:table-cell>
          <table:table-cell office:value-type="time" office:time-value="PT21H28M0.000S" table:style-name="ce90">
            <text:p>21:28</text:p>
          </table:table-cell>
          <table:table-cell office:value-type="float" office:value="2337" table:style-name="ce91">
            <text:p>2337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2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2">
            <text:p>SW-20100809-PC029-02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0H48M0.000S" table:style-name="ce90">
            <text:p>20:48</text:p>
          </table:table-cell>
          <table:table-cell office:value-type="time" office:time-value="PT21H49M0.000S" table:style-name="ce90">
            <text:p>21:49</text:p>
          </table:table-cell>
          <table:table-cell office:value-type="float" office:value="1169" table:style-name="ce91">
            <text:p>1169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3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2">
            <text:p>SW-20100809-PC029-023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0H48M0.000S" table:style-name="ce90">
            <text:p>20:48</text:p>
          </table:table-cell>
          <table:table-cell office:value-type="time" office:time-value="PT21H49M0.000S" table:style-name="ce90">
            <text:p>21:49</text:p>
          </table:table-cell>
          <table:table-cell office:value-type="float" office:value="1169" table:style-name="ce91">
            <text:p>1169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3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2">
            <text:p>SW-20100809-PC029-02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0H48M0.000S" table:style-name="ce90">
            <text:p>20:48</text:p>
          </table:table-cell>
          <table:table-cell office:value-type="time" office:time-value="PT22H11M0.000S" table:style-name="ce90">
            <text:p>22:11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4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107">
            <text:p>08-05-2010_Pisces</text:p>
          </table:table-cell>
          <table:table-cell office:value-type="string" table:style-name="ce65">
            <text:p>PC029</text:p>
          </table:table-cell>
          <table:table-cell office:value-type="string" table:style-name="ce115">
            <text:p>SW-20100809-PC029-024A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SW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G</text:p>
          </table:table-cell>
          <table:table-cell office:value-type="date" office:date-value="2010-08-09T00:00:00" table:style-name="ce77">
            <text:p>8/9/2010</text:p>
          </table:table-cell>
          <table:table-cell office:value-type="time" office:time-value="PT20H48M0.000S" table:style-name="ce109">
            <text:p>20:48</text:p>
          </table:table-cell>
          <table:table-cell office:value-type="time" office:time-value="PT22H11M0.000S" table:style-name="ce109">
            <text:p>22:11</text:p>
          </table:table-cell>
          <table:table-cell office:value-type="float" office:value="3" table:style-name="ce110">
            <text:p>3</text:p>
          </table:table-cell>
          <table:table-cell office:value-type="string" table:style-name="ce76">
            <text:p>none</text:p>
          </table:table-cell>
          <table:table-cell table:number-columns-repeated="4" table:style-name="ce108"/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KD Analytical</text:p>
          </table:table-cell>
          <table:table-cell office:value-type="string" table:style-name="ce76">
            <text:p>D. Schenk</text:p>
          </table:table-cell>
          <table:table-cell office:value-type="string" table:style-name="ce116">
            <text:p>GU2887-A0809-WG124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8M0.000S" table:style-name="ce90">
            <text:p>0:08</text:p>
          </table:table-cell>
          <table:table-cell office:value-type="float" office:value="1" table:style-name="ce91">
            <text:p>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5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5A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8M0.000S" table:style-name="ce90">
            <text:p>0:08</text:p>
          </table:table-cell>
          <table:table-cell office:value-type="float" office:value="1" table:style-name="ce91">
            <text:p>1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5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6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29M0.000S" table:style-name="ce90">
            <text:p>0:29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6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6A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29M0.000S" table:style-name="ce90">
            <text:p>0:29</text:p>
          </table:table-cell>
          <table:table-cell office:value-type="float" office:value="2" table:style-name="ce91">
            <text:p>2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6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7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50M0.000S" table:style-name="ce90">
            <text:p>0:50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7</text:p>
          </table:table-cell>
          <table:table-cell table:style-name="ce62"/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7A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SW</text:p>
          </table:table-cell>
          <table:table-cell office:value-type="string" table:style-name="ce89">
            <text:p>N</text:p>
          </table:table-cell>
          <table:table-cell office:value-type="string" table:style-name="ce89">
            <text:p>G</text:p>
          </table:table-cell>
          <table:table-cell office:value-type="date" office:date-value="2010-08-09T00:00:00" table:style-name="ce58">
            <text:p>8/9/2010</text:p>
          </table:table-cell>
          <table:table-cell office:value-type="time" office:time-value="PT23H38M0.000S" table:style-name="ce90">
            <text:p>23:38</text:p>
          </table:table-cell>
          <table:table-cell office:value-type="time" office:time-value="PT0H50M0.000S" table:style-name="ce90">
            <text:p>0:50</text:p>
          </table:table-cell>
          <table:table-cell office:value-type="float" office:value="3" table:style-name="ce91">
            <text:p>3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KD Analytical</text:p>
          </table:table-cell>
          <table:table-cell office:value-type="string" table:style-name="ce56">
            <text:p>D. Schenk</text:p>
          </table:table-cell>
          <table:table-cell office:value-type="string" table:style-name="ce72">
            <text:p>GU2887-A0809-WG127A</text:p>
          </table:table-cell>
          <table:table-cell office:value-type="string" table:style-name="ce92">
            <text:p>See GC-MS Sheet</text:p>
          </table:table-cell>
          <table:table-cell table:number-columns-repeated="16359"/>
        </table:table-row>
        <table:table-row table:style-name="ro1">
          <table:table-cell office:value-type="string" table:style-name="ce55">
            <text:p>08-05-2010_Pisces</text:p>
          </table:table-cell>
          <table:table-cell office:value-type="string" table:style-name="ce89">
            <text:p>PC030</text:p>
          </table:table-cell>
          <table:table-cell office:value-type="string" table:style-name="ce112">
            <text:p>SW-20100809-PC030-028</text:p>
          </table:table-cell>
          <table:table-cell office:value-type="string" table:style-name="ce89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89">
            <text:p>TB</text:p>
          </table:table-cell>
          <table:table-cell office:value-type="string" table:style-name="ce89">
            <text:p>n/a</text:p>
          </table:table-cell>
          <table:table-cell office:value-type="date" office:date-value="2010-08-09T00:00:00" table:style-name="ce58">
            <text:p>8/9/2010</text:p>
          </table:table-cell>
          <table:table-cell office:value-type="string" table:style-name="ce90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56">
            <text:p>none</text:p>
          </table:table-cell>
          <table:table-cell table:number-columns-repeated="4" table:style-name="ce89"/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Yes</text:p>
          </table:table-cell>
          <table:table-cell office:value-type="string" table:style-name="ce56">
            <text:p>NRDA</text:p>
          </table:table-cell>
          <table:table-cell office:value-type="string" table:style-name="ce56">
            <text:p>John Nugent</text:p>
          </table:table-cell>
          <table:table-cell office:value-type="string" table:style-name="ce72">
            <text:p>GU2887-A0809-WG128</text:p>
          </table:table-cell>
          <table:table-cell table:style-name="ce62"/>
          <table:table-cell table:number-columns-repeated="16359"/>
        </table:table-row>
        <table:table-row table:number-rows-repeated="1048376" table:style-name="ro1">
          <table:table-cell table:number-columns-repeated="16384"/>
        </table:table-row>
      </table:table>
      <table:table table:name="Samples_Field_Descriptions" table:style-name="ta4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8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Unique identifier for the at-sea operating period.</text:p>
            <text:p>(e.g., 05-23-10_Brooks McCall)</text:p>
            <text:p/>
          </table:table-cell>
          <table:table-cell office:value-type="string" table:style-name="ce11">
            <text:p>&lt;Cruise Start Date&gt;_&lt;Vessel Name&gt;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10">
            <text:p>&lt;Vessels Initials&gt;&lt;3-digit always increasing sequential number, representing the sampling station &gt;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Unique identifier for the sample.</text:p>
            <text:p>(Ex: <text:s/>SW-06082010-BM008-01)</text:p>
            <text:p/>
          </table:table-cell>
          <table:table-cell office:value-type="string" table:style-name="ce11">
            <text:p>&lt;SampleMatrix&gt; - &lt;SampleDate&gt; - &lt;StationID&gt; - &lt;sequential number advanced for each sample collected on a given day&gt;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34">
            <text:p>Numeric (2-digit)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SubsampleID</text:p>
          </table:table-cell>
          <table:table-cell office:value-type="string" table:style-name="ce36">
            <text:p>Yes</text:p>
          </table:table-cell>
          <table:table-cell office:value-type="string" table:style-name="ce33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34">
            <text:p>Numeric (2-digit)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27">
            <text:p>Matrix of the sample that is collected.</text:p>
          </table:table-cell>
          <table:table-cell office:value-type="string" table:style-name="ce37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35">
            <text:p>SampleType</text:p>
          </table:table-cell>
          <table:table-cell office:value-type="string" table:style-name="ce36">
            <text:p>Yes</text:p>
          </table:table-cell>
          <table:table-cell office:value-type="string" table:style-name="ce33">
            <text:p>The type of sample that is being collected.</text:p>
          </table:table-cell>
          <table:table-cell office:value-type="string" table:style-name="ce34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33">
            <text:p>CollectionMetho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The general method used to collect the sample.</text:p>
          </table:table-cell>
          <table:table-cell office:value-type="string" table:style-name="ce11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38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Date that the sample collected.</text:p>
          </table:table-cell>
          <table:table-cell office:value-type="string" table:style-name="ce11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11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11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SampleDepth</text:p>
          </table:table-cell>
          <table:table-cell office:value-type="string" table:style-name="ce33">
            <text:p>Yes</text:p>
          </table:table-cell>
          <table:table-cell office:value-type="string" table:style-name="ce31">
            <text:p>Depth, in meters, at which the Niskin/Go-Flo bottle triggered, based on the CTD measurements.</text:p>
          </table:table-cell>
          <table:table-cell office:value-type="string" table:style-name="ce11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SampleSheen</text:p>
          </table:table-cell>
          <table:table-cell office:value-type="string" table:style-name="ce33">
            <text:p>Yes</text:p>
          </table:table-cell>
          <table:table-cell office:value-type="string" table:style-name="ce31">
            <text:p>Indication of the level of sheen that was observed by the sampling crew on the surface of the Niskin/Go-Flo bottle.</text:p>
          </table:table-cell>
          <table:table-cell office:value-type="string" table:style-name="ce11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DO_LaMott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Value for Dissolved Oxygen, in mg/L, of the sample as measured by a ship-board LaMotte 5860 Colormetric Dissolved Oxygen test kit.</text:p>
          </table:table-cell>
          <table:table-cell office:value-type="string" table:style-name="ce11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DO_Prob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Value for Dissolved Oxygen, in mg/L, of the sample as measured by a ship-board Handheld Probe.</text:p>
          </table:table-cell>
          <table:table-cell office:value-type="string" table:style-name="ce11">
            <text:p>Numeric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DO_Winkler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Value for Dissolved Oxygen, in mg/L, of the sample as measured by by a Winkler titration.</text:p>
          </table:table-cell>
          <table:table-cell office:value-type="string" table:style-name="ce11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DO_Optical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Value for Dissolved Oxygen, in mg/L, of the sample as measured by a ship-board aptical Probe.</text:p>
          </table:table-cell>
          <table:table-cell office:value-type="string" table:style-name="ce11">
            <text:p>Numeric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Indication whether or not related samples were collected for LISST analysis.</text:p>
          </table:table-cell>
          <table:table-cell office:value-type="string" table:style-name="ce11">
            <text:p>Valid Values: Yes or No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Indication whether or not related samples were collected for Rototox analysis</text:p>
          </table:table-cell>
          <table:table-cell office:value-type="string" table:style-name="ce11">
            <text:p>Valid Values: Yes or No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Indication whether or not related samples were collected for Total Polycyclic Aromatic Hydrocarbon analysis.</text:p>
          </table:table-cell>
          <table:table-cell office:value-type="string" table:style-name="ce11">
            <text:p>Valid Values: Yes or No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Indication whether or not related samples were collected for Volatile Organics analysis.</text:p>
          </table:table-cell>
          <table:table-cell office:value-type="string" table:style-name="ce11">
            <text:p>Valid Values: Yes or No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ampleTeam</text:p>
          </table:table-cell>
          <table:table-cell office:value-type="string" table:style-name="ce36">
            <text:p>Yes</text:p>
          </table:table-cell>
          <table:table-cell office:value-type="string" table:style-name="ce33">
            <text:p>Group, agency or organization that collected samples.<text:s text:c="2"/></text:p>
          </table:table-cell>
          <table:table-cell office:value-type="string" table:style-name="ce34">
            <text:p>Valid Values: <text:s/>NRDA, non-NRDA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ampler</text:p>
          </table:table-cell>
          <table:table-cell office:value-type="string" table:style-name="ce36">
            <text:p>No</text:p>
          </table:table-cell>
          <table:table-cell office:value-type="string" table:style-name="ce26">
            <text:p>Name of the individual who collected the sample.</text:p>
          </table:table-cell>
          <table:table-cell office:value-type="string" table:style-name="ce11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ampleComments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mments on sample that was collected</text:p>
          </table:table-cell>
          <table:table-cell office:value-type="string" table:style-name="ce11">
            <text:p>Free Text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style-name="ce4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GS-MS_DataEntry" table:style-name="ta1">
        <table:table-column table:style-name="co37" table:default-cell-style-name="ce74"/>
        <table:table-column table:style-name="co38" table:default-cell-style-name="ce67"/>
        <table:table-column table:style-name="co39" table:number-columns-repeated="4" table:default-cell-style-name="ce67"/>
        <table:table-column table:style-name="co40" table:default-cell-style-name="ce67"/>
        <table:table-column table:style-name="co41" table:default-cell-style-name="ce67"/>
        <table:table-column table:style-name="co14" table:default-cell-style-name="ce67"/>
        <table:table-column table:style-name="co42" table:default-cell-style-name="ce67"/>
        <table:table-column table:style-name="co39" table:number-columns-repeated="16374" table:default-cell-style-name="ce67"/>
        <table:table-row table:style-name="ro1">
          <table:table-cell office:value-type="string" table:style-name="ce69">
            <text:p>SampleID</text:p>
          </table:table-cell>
          <table:table-cell office:value-type="string" table:style-name="ce70">
            <text:p>Benzene</text:p>
          </table:table-cell>
          <table:table-cell office:value-type="string" table:style-name="ce70">
            <text:p>Toluene</text:p>
          </table:table-cell>
          <table:table-cell office:value-type="string" table:style-name="ce70">
            <text:p>Ethyl Benzene</text:p>
          </table:table-cell>
          <table:table-cell office:value-type="string" table:style-name="ce70">
            <text:p>m,p-Xylene</text:p>
          </table:table-cell>
          <table:table-cell office:value-type="string" table:style-name="ce70">
            <text:p>o-Xylen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Comments</text:p>
          </table:table-cell>
          <table:table-cell office:value-type="string" table:style-name="ce70">
            <text:p>Sampler</text:p>
          </table:table-cell>
          <table:table-cell office:value-type="string" table:style-name="ce75">
            <text:p>NRDA_ID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1-00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1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1-00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2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1-00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3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2-00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4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2-00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5</text:p>
          </table:table-cell>
          <table:table-cell table:number-columns-repeated="16374"/>
        </table:table-row>
        <table:table-row table:style-name="ro1">
          <table:table-cell office:value-type="string" table:style-name="ce126">
            <text:p>SW-20100806-PC002-00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6</text:p>
          </table:table-cell>
          <table:table-cell table:number-columns-repeated="16374"/>
        </table:table-row>
        <table:table-row table:style-name="ro1">
          <table:table-cell office:value-type="string" table:style-name="ce127">
            <text:p>SW-20100806-PC003-00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7</text:p>
          </table:table-cell>
          <table:table-cell table:number-columns-repeated="16374"/>
        </table:table-row>
        <table:table-row table:style-name="ro1">
          <table:table-cell office:value-type="string" table:style-name="ce127">
            <text:p>SW-20100806-PC003-00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8</text:p>
          </table:table-cell>
          <table:table-cell table:number-columns-repeated="16374"/>
        </table:table-row>
        <table:table-row table:style-name="ro1">
          <table:table-cell office:value-type="string" table:style-name="ce127">
            <text:p>SW-20100806-PC003-00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09</text:p>
          </table:table-cell>
          <table:table-cell table:number-columns-repeated="16374"/>
        </table:table-row>
        <table:table-row table:style-name="ro1">
          <table:table-cell office:value-type="string" table:style-name="ce128">
            <text:p>SW-20100806-PC004-01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0</text:p>
          </table:table-cell>
          <table:table-cell table:number-columns-repeated="16374"/>
        </table:table-row>
        <table:table-row table:style-name="ro1">
          <table:table-cell office:value-type="string" table:style-name="ce129">
            <text:p>SW-20100806-PC004-01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1</text:p>
          </table:table-cell>
          <table:table-cell table:number-columns-repeated="16374"/>
        </table:table-row>
        <table:table-row table:style-name="ro1">
          <table:table-cell office:value-type="string" table:style-name="ce130">
            <text:p>SW-20100806-PC004-01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2</text:p>
          </table:table-cell>
          <table:table-cell table:number-columns-repeated="16374"/>
        </table:table-row>
        <table:table-row table:style-name="ro1">
          <table:table-cell office:value-type="string" table:style-name="ce131">
            <text:p>SW-20100806-PC005-01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3</text:p>
          </table:table-cell>
          <table:table-cell table:number-columns-repeated="16374"/>
        </table:table-row>
        <table:table-row table:style-name="ro1">
          <table:table-cell office:value-type="string" table:style-name="ce132">
            <text:p>SW-20100806-PC005-01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4</text:p>
          </table:table-cell>
          <table:table-cell table:number-columns-repeated="16374"/>
        </table:table-row>
        <table:table-row table:style-name="ro1">
          <table:table-cell office:value-type="string" table:style-name="ce132">
            <text:p>SW-20100806-PC005-01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6-WG115</text:p>
          </table:table-cell>
          <table:table-cell table:number-columns-repeated="16374"/>
        </table:table-row>
        <table:table-row table:style-name="ro1">
          <table:table-cell office:value-type="string" table:style-name="ce133">
            <text:p>SW-20100807-PC006-00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1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SW-20100807-PC006-00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2</text:p>
          </table:table-cell>
          <table:table-cell table:number-columns-repeated="16374"/>
        </table:table-row>
        <table:table-row table:style-name="ro1">
          <table:table-cell office:value-type="string" table:style-name="ce135">
            <text:p>SW-20100807-PC006-00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3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SW-20100807-PC007-00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4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SW-20100807-PC007-00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5</text:p>
          </table:table-cell>
          <table:table-cell table:number-columns-repeated="16374"/>
        </table:table-row>
        <table:table-row table:style-name="ro1">
          <table:table-cell office:value-type="string" table:style-name="ce136">
            <text:p>SW-20100806-PC007-00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6</text:p>
          </table:table-cell>
          <table:table-cell table:number-columns-repeated="16374"/>
        </table:table-row>
        <table:table-row table:style-name="ro1">
          <table:table-cell office:value-type="string" table:style-name="ce137">
            <text:p>SW-20100806-PC007-00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7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6-PC008-00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8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6-PC008-00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09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6-PC008-01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0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6-PC008-01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1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09-01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2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09-01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3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09-01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4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10-01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5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10-01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6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SW-20100807-PC010-01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7-WG117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1-01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988-A0807-WG118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1-01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988-A0807-WG119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1-02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988-A0807-WG120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2-02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7-WG121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2-02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7-WG122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2-02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7-WG123A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SW-20100807-PC012-02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7-WG124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3-00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1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3-00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2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3-00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3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3-00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4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4-00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5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4-00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6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4-00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7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5-00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8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5-00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09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5-01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10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6-01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11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6-01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12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6-01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7-A0808-WG113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7-01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4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7-01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5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7-01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6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8-01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7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8-01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8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8-01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19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9-02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0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9-02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1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19-02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2A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SW-20100808-PC019-02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80">
            <text:p>GU2888-A0808-WG123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0-02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4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0-02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5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0-02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6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1-02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7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1-02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8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1-02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29A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SW-20100808-PC021-03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62">
            <text:p>GU2888-A0808-WG130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8-PC022-03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8-WG131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8-PC022-03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8-WG132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8-PC022-03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8-WG133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3-00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1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3-00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2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3-00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3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4-00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4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4-00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5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4-00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6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4-00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7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4-00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8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5-00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09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5-01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0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5-01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1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25-01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2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6-01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3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6-01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4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6-01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5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7-01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6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7-01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7A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SW-20100809-PC027-018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8-A0809-WG118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8-019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19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8-020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20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8-021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21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9-022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22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9-023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23A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SW-20100809-PC029-024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114">
            <text:p>GU2887-A0809-WG124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30-025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7-A0809-WG125A</text:p>
          </table:table-cell>
          <table:table-cell table:number-columns-repeated="16374"/>
        </table:table-row>
        <table:table-row table:style-name="ro1">
          <table:table-cell office:value-type="string" table:style-name="ce112">
            <text:p>SW-20100809-PC030-026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7-A0809-WG126A</text:p>
          </table:table-cell>
          <table:table-cell table:number-columns-repeated="16374"/>
        </table:table-row>
        <table:table-row table:style-name="ro1">
          <table:table-cell office:value-type="string" table:style-name="ce115">
            <text:p>SW-20100809-PC030-027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62">
            <text:p>On site GCMS for VOCs by KD Analytical</text:p>
          </table:table-cell>
          <table:table-cell office:value-type="string" table:style-name="ce72">
            <text:p>D. Schenk</text:p>
          </table:table-cell>
          <table:table-cell office:value-type="string" table:style-name="ce72">
            <text:p>GU2887-A0809-WG127A</text:p>
          </table:table-cell>
          <table:table-cell table:number-columns-repeated="16374"/>
        </table:table-row>
        <table:table-row table:style-name="ro1">
          <table:table-cell table:style-name="ce117"/>
          <table:table-cell table:number-columns-repeated="9" table:style-name="ce118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  <table:table table:name="GC-MS_Field_Descriptions" table:style-name="ta1">
        <table:table-column table:style-name="co42" table:default-cell-style-name="ce1"/>
        <table:table-column table:style-name="co28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8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Unique identifier for the sample.</text:p>
            <text:p>(Ex: <text:s/>SW-06082010-BM008-01)</text:p>
            <text:p/>
          </table:table-cell>
          <table:table-cell office:value-type="string" table:style-name="ce11">
            <text:p>&lt;SampleMatrix&gt; - &lt;SampleDate&gt; - &lt;StationID&gt; - &lt;sequential number advanced for each sample collected on a given day&gt;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Benzen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ncentration in PPB, 0 if not detected, blank if not analyz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Toluen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ncentration in PPB, 0 if not detected, blank if not analyz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Ethyl Benzen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ncentration in PPB, 0 if not detected, blank if not analyz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m,p-Xylen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ncentration in PPB, 0 if not detected, blank if not analyz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o-Xylene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ncentration in PPB, 0 if not detected, blank if not analyz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Total</text:p>
          </table:table-cell>
          <table:table-cell office:value-type="string" table:style-name="ce9">
            <text:p>Yes</text:p>
          </table:table-cell>
          <table:table-cell office:value-type="string" table:style-name="ce31">
            <text:p>Total Hydrocarobon Concentration in PPB, 0 if not detected</text:p>
          </table:table-cell>
          <table:table-cell office:value-type="string" table:style-name="ce34">
            <text:p>Numeric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Comments</text:p>
          </table:table-cell>
          <table:table-cell office:value-type="string" table:style-name="ce9">
            <text:p>No</text:p>
          </table:table-cell>
          <table:table-cell office:value-type="string" table:style-name="ce31">
            <text:p>Comments on analyses</text:p>
          </table:table-cell>
          <table:table-cell office:value-type="string" table:style-name="ce11">
            <text:p>Free Text</text:p>
          </table:table-cell>
          <table:table-cell table:number-columns-repeated="16380"/>
        </table:table-row>
        <table:table-row table:number-rows-repeated="1048567" table:style-name="ro8">
          <table:table-cell table:number-columns-repeated="16384"/>
        </table:table-row>
      </table:table>
      <table:table table:name="'file:///D:/Documents%20and%20Settings/scs.user/Local%20Settings/Temp/fz3temp-1/COC/08-03-10_Henry%20Bigelow_Samples_HB003.xls'#Main_Menu" table:style-name="ta5">
        <table:table-source xlink:href="file:///D:/Documents%20and%20Settings/scs.user/Local%20Settings/Temp/fz3temp-1/COC/08-03-10_Henry%20Bigelow_Samples_HB003.xls" table:table-name="Main_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TOC" table:style-name="ta5">
        <table:table-source xlink:href="file:///D:/Documents%20and%20Settings/scs.user/Local%20Settings/Temp/fz3temp-1/COC/08-03-10_Henry%20Bigelow_Samples_HB003.xls" table:table-name="T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VersNotes" table:style-name="ta5">
        <table:table-source xlink:href="file:///D:/Documents%20and%20Settings/scs.user/Local%20Settings/Temp/fz3temp-1/COC/08-03-10_Henry%20Bigelow_Samples_HB003.xls" table:table-name="Vers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FORM_Oil_Water" table:style-name="ta5">
        <table:table-source xlink:href="file:///D:/Documents%20and%20Settings/scs.user/Local%20Settings/Temp/fz3temp-1/COC/08-03-10_Henry%20Bigelow_Samples_HB003.xls" table:table-name="FORM_Oil_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FORM_COC" table:style-name="ta5">
        <table:table-source xlink:href="file:///D:/Documents%20and%20Settings/scs.user/Local%20Settings/Temp/fz3temp-1/COC/08-03-10_Henry%20Bigelow_Samples_HB003.xls" table:table-name="FORM_C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08-03-10_Henry_Bigelow__HB003" table:style-name="ta5">
        <table:table-source xlink:href="file:///D:/Documents%20and%20Settings/scs.user/Local%20Settings/Temp/fz3temp-1/COC/08-03-10_Henry%20Bigelow_Samples_HB003.xls" table:table-name="08-03-10_Henry_Bigelow__HB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FORM_Back" table:style-name="ta5">
        <table:table-source xlink:href="file:///D:/Documents%20and%20Settings/scs.user/Local%20Settings/Temp/fz3temp-1/COC/08-03-10_Henry%20Bigelow_Samples_HB003.xls" table:table-name="FORM_Ba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FORM_COC_Back" table:style-name="ta5">
        <table:table-source xlink:href="file:///D:/Documents%20and%20Settings/scs.user/Local%20Settings/Temp/fz3temp-1/COC/08-03-10_Henry%20Bigelow_Samples_HB003.xls" table:table-name="FORM_COC_Ba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PickLists" table:style-name="ta5">
        <table:table-source xlink:href="file:///D:/Documents%20and%20Settings/scs.user/Local%20Settings/Temp/fz3temp-1/COC/08-03-10_Henry%20Bigelow_Samples_HB003.xls" table:table-name="PickList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string" office:string-value="(S)ediment"/>
          <table:table-cell office:value-type="string" office:string-value="S"/>
          <table:table-cell table:number-columns-repeated="16380"/>
        </table:table-row>
        <table:table-row>
          <table:table-cell table:number-columns-repeated="2"/>
          <table:table-cell office:value-type="string" office:string-value="Soil (L)"/>
          <table:table-cell office:value-type="string" office:string-value="L"/>
          <table:table-cell table:number-columns-repeated="16380"/>
        </table:table-row>
        <table:table-row>
          <table:table-cell table:number-columns-repeated="2"/>
          <table:table-cell office:value-type="string" office:string-value=" SO (Source Oil)"/>
          <table:table-cell office:value-type="string" office:string-value="SO"/>
          <table:table-cell table:number-columns-repeated="16380"/>
        </table:table-row>
        <table:table-row>
          <table:table-cell table:number-columns-repeated="2"/>
          <table:table-cell office:value-type="string" office:string-value="Tarball (B)"/>
          <table:table-cell office:value-type="string" office:string-value="B"/>
          <table:table-cell table:number-columns-repeated="16380"/>
        </table:table-row>
        <table:table-row>
          <table:table-cell table:number-columns-repeated="2"/>
          <table:table-cell office:value-type="string" office:string-value="SW (Sea Water)"/>
          <table:table-cell office:value-type="string" office:string-value="SW"/>
          <table:table-cell table:number-columns-repeated="16380"/>
        </table:table-row>
        <table:table-row>
          <table:table-cell table:number-columns-repeated="2"/>
          <table:table-cell office:value-type="string" office:string-value="(T)issue"/>
          <table:table-cell office:value-type="string" office:string-value="T"/>
          <table:table-cell table:number-columns-repeated="16380"/>
        </table:table-row>
        <table:table-row>
          <table:table-cell table:number-columns-repeated="2"/>
          <table:table-cell office:value-type="string" office:string-value="Wrack (R)"/>
          <table:table-cell office:value-type="string" office:string-value="R"/>
          <table:table-cell table:number-columns-repeated="16380"/>
        </table:table-row>
        <table:table-row>
          <table:table-cell table:number-columns-repeated="2"/>
          <table:table-cell office:value-type="string" office:string-value="Blan(K) Water"/>
          <table:table-cell office:value-type="string" office:string-value="K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D:/Documents%20and%20Settings/scs.user/Local%20Settings/Temp/fz3temp-1/COC/08-03-10_Henry%20Bigelow_Samples_HB003.xls'#Guide" table:style-name="ta5">
        <table:table-source xlink:href="file:///D:/Documents%20and%20Settings/scs.user/Local%20Settings/Temp/fz3temp-1/COC/08-03-10_Henry%20Bigelow_Samples_HB003.xls" table:table-name="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scs.user/Local%20Settings/Temp/fz3temp-1/COC/08-03-10_Henry%20Bigelow_Samples_HB003.xls'#COC-Alpha" table:style-name="ta5">
        <table:table-source xlink:href="file:///D:/Documents%20and%20Settings/scs.user/Local%20Settings/Temp/fz3temp-1/COC/08-03-10_Henry%20Bigelow_Samples_HB003.xls" table:table-name="COC-Alp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base" table:cell-range-address="Sample_Data_Entry.$A$1:Sample_Data_Entry.$Y$45" table:base-cell-address="Sample_Data_Entry.$A$1"/>
        <table:named-range table:name="MatrixCode" table:cell-range-address="'file:///D:/Documents%20and%20Settings/scs.user/Local%20Settings/Temp/fz3temp-1/COC/08-03-10_Henry%20Bigelow_Samples_HB003.xls'#PickLists.$C$15:PickLists.$D$27" table:base-cell-address="working.$A$1"/>
      </table:named-expressions>
      <table:database-ranges>
        <table:database-range table:target-range-address="Sample_Data_Entry.A2:Sample_Data_Entry.Y103" table:contains-header="false">
          <table:sort>
            <table:sort-by table:field-number="0"/>
            <table:sort-by table:field-number="10" table:order="descending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5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7:53:32Z</dc:date>
    <meta:print-date>2010-08-07T18:07:24Z</meta:print-date>
  </office:meta>
</office:document-meta>
</file>