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8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1.1783in"/>
    </style:style>
    <style:style style:name="co5" style:family="table-column">
      <style:table-column-properties fo:break-before="auto" style:column-width="0.7819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8146in"/>
    </style:style>
    <style:style style:name="co8" style:family="table-column">
      <style:table-column-properties fo:break-before="auto" style:column-width="2.1909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0.8035in"/>
    </style:style>
    <style:style style:name="co11" style:family="table-column">
      <style:table-column-properties fo:break-before="auto" style:column-width="3.9862in"/>
    </style:style>
    <style:style style:name="co12" style:family="table-column">
      <style:table-column-properties fo:break-before="auto" style:column-width="4.7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8752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PageStyle_5f_Location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28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28"/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0116"/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cation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5" office:value-type="string">
            <text:p>StationID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style-name="ce5" office:value-type="string">
            <text:p>Depth</text:p>
          </table:table-cell>
          <table:table-cell table:style-name="ce9" office:value-type="string">
            <text:p>Date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Comments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53</text:p>
          </table:table-cell>
          <table:table-cell table:style-name="ce4" office:value-type="float" office:value="28.735083">
            <text:p>28.73508300000</text:p>
          </table:table-cell>
          <table:table-cell office:value-type="float" office:value="-88.38188">
            <text:p>-88.38188000000</text:p>
          </table:table-cell>
          <table:table-cell table:style-name="ce8" office:value-type="float" office:value="1508.7">
            <text:p>1509</text:p>
          </table:table-cell>
          <table:table-cell table:style-name="ce10" office:value-type="date" office:date-value="2010-05-30">
            <text:p>5/30/2010</text:p>
          </table:table-cell>
          <table:table-cell table:style-name="ce3" office:value-type="string">
            <text:p>NAD27<text:span text:style-name="T1">a</text:span></text:p>
          </table:table-cell>
          <table:table-cell office:value-type="string">
            <text:p>Surface covered with droplets of oil, tendrils of red/brown mousse, fumes quite bad, boats everywhere, nasty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54</text:p>
          </table:table-cell>
          <table:table-cell table:style-name="ce4" office:value-type="float" office:value="28.7320167">
            <text:p>28.73201670000</text:p>
          </table:table-cell>
          <table:table-cell table:style-name="ce4" office:value-type="float" office:value="-88.3766883">
            <text:p>-88.37668830000</text:p>
          </table:table-cell>
          <table:table-cell table:style-name="ce8" office:value-type="float" office:value="1529">
            <text:p>1529</text:p>
          </table:table-cell>
          <table:table-cell table:style-name="ce10" office:value-type="date" office:date-value="2010-05-30">
            <text:p>5/30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3" office:value-type="string">
            <text:p>Surface covered with droplets of oil, irridescent sheen in pathces, bad fumes, boats everywhere, benchmark station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table:style-name="ce7" office:value-type="string">
            <text:p>BM55</text:p>
          </table:table-cell>
          <table:table-cell table:style-name="ce4" office:value-type="float" office:value="28.758013">
            <text:p>28.75801300000</text:p>
          </table:table-cell>
          <table:table-cell table:style-name="ce4" office:value-type="float" office:value="-88.387893">
            <text:p>-88.38789300000</text:p>
          </table:table-cell>
          <table:table-cell table:style-name="ce8" office:value-type="float" office:value="1324">
            <text:p>1324</text:p>
          </table:table-cell>
          <table:table-cell table:style-name="ce10" office:value-type="date" office:date-value="2010-05-30">
            <text:p>5/30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3" office:value-type="string">
            <text:p>Surface covered with droplets of oil, sheen, red/brown mousse, fumes quite bad, boats everywhere, nasty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56</text:p>
          </table:table-cell>
          <table:table-cell office:value-type="float" office:value="28.7235467">
            <text:p>28.72354670000</text:p>
          </table:table-cell>
          <table:table-cell office:value-type="float" office:value="-88.4148783">
            <text:p>-88.41487830000</text:p>
          </table:table-cell>
          <table:table-cell office:value-type="float" office:value="1530">
            <text:p>1530</text:p>
          </table:table-cell>
          <table:table-cell table:style-name="ce10" office:value-type="date" office:date-value="2010-05-31">
            <text:p>5/3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1" office:value-type="string">
            <text:p>Surface covered with oil sheen, and smaller quanities of red/brown mousse, fumes are still noxious. <text:s/>Boats working a few kms away.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57</text:p>
          </table:table-cell>
          <table:table-cell office:value-type="float" office:value="28.705093">
            <text:p>28.70509300000</text:p>
          </table:table-cell>
          <table:table-cell office:value-type="float" office:value="-88.40165">
            <text:p>-88.40165000000</text:p>
          </table:table-cell>
          <table:table-cell office:value-type="float" office:value="1501">
            <text:p>1501</text:p>
          </table:table-cell>
          <table:table-cell table:style-name="ce10" office:value-type="date" office:date-value="2010-05-31">
            <text:p>5/3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1" office:value-type="string">
            <text:p>Surface covered with oil sheen, and smaller quanities of red/brown mousse, fumes are still noxious. <text:s/>Boats working a few kms away.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58</text:p>
          </table:table-cell>
          <table:table-cell office:value-type="float" office:value="28.672323">
            <text:p>28.67232300000</text:p>
          </table:table-cell>
          <table:table-cell office:value-type="float" office:value="-88.435935">
            <text:p>-88.43593500000</text:p>
          </table:table-cell>
          <table:table-cell office:value-type="float" office:value="1299">
            <text:p>1299</text:p>
          </table:table-cell>
          <table:table-cell table:style-name="ce10" office:value-type="date" office:date-value="2010-05-31">
            <text:p>5/3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1" office:value-type="string">
            <text:p>Surface covered with thin oil sheen, and smaller quanities of red/brown mousse, fumes are still noxious. <text:s/>Boats working a few kms away.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59</text:p>
          </table:table-cell>
          <table:table-cell office:value-type="float" office:value="28.6389283">
            <text:p>28.63892830000</text:p>
          </table:table-cell>
          <table:table-cell office:value-type="float" office:value="-88.471285">
            <text:p>-88.47128500000</text:p>
          </table:table-cell>
          <table:table-cell office:value-type="float" office:value="1398">
            <text:p>1398</text:p>
          </table:table-cell>
          <table:table-cell table:style-name="ce10" office:value-type="date" office:date-value="2010-05-31">
            <text:p>5/3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1" office:value-type="string">
            <text:p>Surface thinly covered with sparse oil sheen, and smaller quanities of red/brown mousse, fumes are still noxious. <text:s/>Boats working a many kms away.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60</text:p>
          </table:table-cell>
          <table:table-cell office:value-type="float" office:value="28.7259083">
            <text:p>28.72590830000</text:p>
          </table:table-cell>
          <table:table-cell office:value-type="float" office:value="-88.3720333">
            <text:p>-88.37203330000</text:p>
          </table:table-cell>
          <table:table-cell office:value-type="float" office:value="1498">
            <text:p>1498</text:p>
          </table:table-cell>
          <table:table-cell table:style-name="ce10" office:value-type="date" office:date-value="2010-06-01">
            <text:p>6/1/2010</text:p>
          </table:table-cell>
          <table:table-cell table:style-name="ce3" office:value-type="string">
            <text:p>NAD27<text:span text:style-name="T1">a</text:span></text:p>
          </table:table-cell>
          <table:table-cell office:value-type="string">
            <text:p>Surface covered with oil sheen, tendrils of red/brown mousse, fumes bad, boats everywhere mulitple drilling rigs, nasty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61</text:p>
          </table:table-cell>
          <table:table-cell office:value-type="float" office:value="28.6965116">
            <text:p>28.69651160000</text:p>
          </table:table-cell>
          <table:table-cell office:value-type="float" office:value="-88.3849816">
            <text:p>-88.38498160000</text:p>
          </table:table-cell>
          <table:table-cell office:value-type="float" office:value="1399">
            <text:p>1399</text:p>
          </table:table-cell>
          <table:table-cell table:style-name="ce10" office:value-type="date" office:date-value="2010-06-01">
            <text:p>6/1/2010</text:p>
          </table:table-cell>
          <table:table-cell table:style-name="ce3" office:value-type="string">
            <text:p>NAD27<text:span text:style-name="T1">a</text:span></text:p>
          </table:table-cell>
          <table:table-cell office:value-type="string">
            <text:p>Surface covered with oil sheen, tendrils of red/brown mousse, fumes bad, boats everywhere mulitple drilling rigs, nasty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62</text:p>
          </table:table-cell>
          <table:table-cell office:value-type="float" office:value="28.654526">
            <text:p>28.65452600000</text:p>
          </table:table-cell>
          <table:table-cell office:value-type="float" office:value="-88.404116">
            <text:p>-88.40411600000</text:p>
          </table:table-cell>
          <table:table-cell office:value-type="float" office:value="1399">
            <text:p>1399</text:p>
          </table:table-cell>
          <table:table-cell table:style-name="ce10" office:value-type="date" office:date-value="2010-06-01">
            <text:p>6/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1" office:value-type="string">
            <text:p>Surface thinly covered with sparse oil sheen, and smaller quanities of red/brown mousse, fumes are still noxious. 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63</text:p>
          </table:table-cell>
          <table:table-cell office:value-type="float" office:value="28.66398">
            <text:p>28.66398000000</text:p>
          </table:table-cell>
          <table:table-cell office:value-type="float" office:value="-88.42106">
            <text:p>-88.42106000000</text:p>
          </table:table-cell>
          <table:table-cell office:value-type="float" office:value="1340">
            <text:p>1340</text:p>
          </table:table-cell>
          <table:table-cell table:style-name="ce10" office:value-type="date" office:date-value="2010-06-01">
            <text:p>6/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1" office:value-type="string">
            <text:p>Surface thinly covered with sparse oil sheen, and smaller quanities of red/brown mousse, fumes are still noxious. 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64</text:p>
          </table:table-cell>
          <table:table-cell office:value-type="float" office:value="28.683393">
            <text:p>28.68339300000</text:p>
          </table:table-cell>
          <table:table-cell office:value-type="float" office:value="-88.4487116">
            <text:p>-88.44871160000</text:p>
          </table:table-cell>
          <table:table-cell office:value-type="float" office:value="1368">
            <text:p>1368</text:p>
          </table:table-cell>
          <table:table-cell table:style-name="ce10" office:value-type="date" office:date-value="2010-06-01">
            <text:p>6/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1" office:value-type="string">
            <text:p>R/V Gorden Gunter also sampling here. <text:s/>Surface thinly covered with sparse oil sheen, and smaller quanities of red/brown mousse, fumes are still noxious. </text:p>
          </table:table-cell>
          <table:table-cell table:number-columns-repeated="1016"/>
        </table:table-row>
        <table:table-row table:style-name="ro1" table:number-rows-repeated="19">
          <table:table-cell table:number-columns-repeated="1024"/>
        </table:table-row>
        <table:table-row table:style-name="ro2">
          <table:table-cell table:style-name="ce3" office:value-type="string">
            <text:p><text:span text:style-name="T1">a <text:s/></text:span><text:span text:style-name="T2">NAD27 UTM Zone16 90'W to 84'W</text:span>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pan text:style-name="T1">b <text:s/></text:span><text:span text:style-name="T2">recorded <text:s/>antenna position as opposed to offset position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eld Descriptions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ce18"/>
        <table:table-column table:style-name="co12" table:default-cell-style-name="Default"/>
        <table:table-column table:style-name="co6" table:number-columns-repeated="1020" table:default-cell-style-name="Default"/>
        <table:table-row table:style-name="ro2">
          <table:table-cell table:style-name="ce12" office:value-type="string">
            <text:p>Field Name</text:p>
          </table:table-cell>
          <table:table-cell table:style-name="ce12" office:value-type="string">
            <text:p>Required?</text:p>
          </table:table-cell>
          <table:table-cell table:style-name="ce16" office:value-type="string">
            <text:p>Description</text:p>
          </table:table-cell>
          <table:table-cell table:style-name="ce12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CruiseID</text:p>
          </table:table-cell>
          <table:table-cell table:style-name="ce15" office:value-type="string">
            <text:p>Yes</text:p>
          </table:table-cell>
          <table:table-cell table:style-name="ce17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7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StationID</text:p>
          </table:table-cell>
          <table:table-cell table:style-name="ce15" office:value-type="string">
            <text:p>Yes</text:p>
          </table:table-cell>
          <table:table-cell table:style-name="ce17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7" office:value-type="string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titude</text:p>
          </table:table-cell>
          <table:table-cell table:style-name="ce2" office:value-type="string">
            <text:p>Yes</text:p>
          </table:table-cell>
          <table:table-cell office:value-type="string">
            <text:p>The latitude (offset for A-frame location from which CTD is deployed), in decimal degrees, collected when CTD cast reaches maximum depth at the sampling location. </text:p>
          </table:table-cell>
          <table:table-cell office:value-type="string">
            <text:p>Decimal degrees (ie, 28.732012); six decimal plac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ongitude</text:p>
          </table:table-cell>
          <table:table-cell table:style-name="ce2" office:value-type="string">
            <text:p>Yes</text:p>
          </table:table-cell>
          <table:table-cell office:value-type="string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>
            <text:p>Decimal degrees (ie, -88.318897); six decimal plac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Depth</text:p>
          </table:table-cell>
          <table:table-cell table:style-name="ce2" office:value-type="string">
            <text:p>Yes</text:p>
          </table:table-cell>
          <table:table-cell office:value-type="string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>
            <text:p>Numeric (meters)</text:p>
          </table:table-cell>
          <table:table-cell table:number-columns-repeated="1020"/>
        </table:table-row>
        <table:table-row table:style-name="ro2">
          <table:table-cell office:value-type="string">
            <text:p>Date</text:p>
          </table:table-cell>
          <table:table-cell table:style-name="ce2" office:value-type="string">
            <text:p>Yes</text:p>
          </table:table-cell>
          <table:table-cell office:value-type="string">
            <text:p>The date that the station is occupied.</text:p>
          </table:table-cell>
          <table:table-cell office:value-type="string">
            <text:p>Date/Time in the format MM/DD/YYYY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Datum</text:p>
          </table:table-cell>
          <table:table-cell table:style-name="ce2" office:value-type="string">
            <text:p>Yes</text:p>
          </table:table-cell>
          <table:table-cell office:value-type="string">
            <text:p>The datum used by the ships navigation to collect the latitude and longitude measurements.</text:p>
          </table:table-cell>
          <table:table-cell office:value-type="string">
            <text:p>Valid Values are: NAD83 or WGS84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mments</text:p>
          </table:table-cell>
          <table:table-cell table:style-name="ce2" office:value-type="string">
            <text:p>No</text:p>
          </table:table-cell>
          <table:table-cell office:value-type="string">
            <text:p>Comments or remarks related to this location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Database" table:base-cell-address="$Locations.$A$1" table:cell-range-address="$Locations.$D$1:.$F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11/03/2011</text:date>, <text:time>16:1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" style:display-name="PageStyle_Lo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6T09:33:26</meta:creation-date>
    <dc:creator>Cynthia Cooksey</dc:creator>
    <dc:date>2010-06-01T22:45:00</dc:date>
    <meta:document-statistic meta:table-count="2" meta:cell-count="142" meta:object-count="0"/>
    <meta:generator>OpenOffice.org/3.3$Win32 OpenOffice.org_project/330m20$Build-9567</meta:generator>
  </office:meta>
</office:document-meta>
</file>