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37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0.8256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number-columns-repeated="1019" table:default-cell-style-name="Default"/>
        <table:table-row table:style-name="ro1">
          <table:table-cell table:style-name="ce1"/>
          <table:table-cell office:value-type="string">
            <text:p>Northing</text:p>
          </table:table-cell>
          <table:table-cell office:value-type="string">
            <text:p>West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>
            <text:p>Wp1</text:p>
          </table:table-cell>
          <table:table-cell office:value-type="string">
            <text:p>29 07.732  </text:p>
          </table:table-cell>
          <table:table-cell office:value-type="string">
            <text:p>090 13.109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>
            <text:p>Wp2</text:p>
          </table:table-cell>
          <table:table-cell office:value-type="string">
            <text:p>29 07.542</text:p>
          </table:table-cell>
          <table:table-cell office:value-type="string">
            <text:p>090 13.093</text:p>
          </table:table-cell>
          <table:table-cell/>
          <table:table-cell office:value-type="string">
            <text:p>29º 07.542' N    090º 13.093' W</text:p>
          </table:table-cell>
          <table:table-cell table:number-columns-repeated="1019"/>
        </table:table-row>
        <table:table-row table:style-name="ro1">
          <table:table-cell office:value-type="string">
            <text:p>Wp3</text:p>
          </table:table-cell>
          <table:table-cell office:value-type="string">
            <text:p>29 07.054</text:p>
          </table:table-cell>
          <table:table-cell office:value-type="string">
            <text:p>090 12.738</text:p>
          </table:table-cell>
          <table:table-cell/>
          <table:table-cell office:value-type="string">
            <text:p>29º 07.054' N    090º 12.738' W</text:p>
          </table:table-cell>
          <table:table-cell table:number-columns-repeated="1019"/>
        </table:table-row>
        <table:table-row table:style-name="ro1">
          <table:table-cell office:value-type="string">
            <text:p>Wp4</text:p>
          </table:table-cell>
          <table:table-cell office:value-type="string">
            <text:p>29 06.783</text:p>
          </table:table-cell>
          <table:table-cell office:value-type="string">
            <text:p>090 12.538</text:p>
          </table:table-cell>
          <table:table-cell/>
          <table:table-cell office:value-type="string">
            <text:p>29º 06.783' N    090º 12.538' W</text:p>
          </table:table-cell>
          <table:table-cell table:number-columns-repeated="1019"/>
        </table:table-row>
        <table:table-row table:style-name="ro1">
          <table:table-cell office:value-type="string">
            <text:p>Wp5</text:p>
          </table:table-cell>
          <table:table-cell office:value-type="string">
            <text:p>29 06.661</text:p>
          </table:table-cell>
          <table:table-cell office:value-type="string">
            <text:p>090 12.569 </text:p>
          </table:table-cell>
          <table:table-cell/>
          <table:table-cell office:value-type="string">
            <text:p>29º 06.661' N    090º 12.569' W</text:p>
          </table:table-cell>
          <table:table-cell table:number-columns-repeated="1019"/>
        </table:table-row>
        <table:table-row table:style-name="ro1">
          <table:table-cell office:value-type="string">
            <text:p>Wp6</text:p>
          </table:table-cell>
          <table:table-cell office:value-type="string">
            <text:p>29 06.417</text:p>
          </table:table-cell>
          <table:table-cell office:value-type="string">
            <text:p>090 12.676</text:p>
          </table:table-cell>
          <table:table-cell/>
          <table:table-cell office:value-type="string">
            <text:p>29º 06.417' N    090º 12.676' W</text:p>
          </table:table-cell>
          <table:table-cell table:number-columns-repeated="1019"/>
        </table:table-row>
        <table:table-row table:style-name="ro1">
          <table:table-cell office:value-type="string">
            <text:p>Wp7</text:p>
          </table:table-cell>
          <table:table-cell office:value-type="string">
            <text:p>29 06.323</text:p>
          </table:table-cell>
          <table:table-cell office:value-type="string">
            <text:p>090 12.846</text:p>
          </table:table-cell>
          <table:table-cell/>
          <table:table-cell office:value-type="string">
            <text:p>29º 06.323' N    090º 12.846' W</text:p>
          </table:table-cell>
          <table:table-cell table:number-columns-repeated="1019"/>
        </table:table-row>
        <table:table-row table:style-name="ro1">
          <table:table-cell office:value-type="string">
            <text:p>Wp8</text:p>
          </table:table-cell>
          <table:table-cell office:value-type="string">
            <text:p>29 06.133</text:p>
          </table:table-cell>
          <table:table-cell office:value-type="string">
            <text:p>090 13.155</text:p>
          </table:table-cell>
          <table:table-cell/>
          <table:table-cell office:value-type="string">
            <text:p>29º 06.133' N    090º 13.155' W</text:p>
          </table:table-cell>
          <table:table-cell table:number-columns-repeated="1019"/>
        </table:table-row>
        <table:table-row table:style-name="ro1">
          <table:table-cell office:value-type="string">
            <text:p>Wp9</text:p>
          </table:table-cell>
          <table:table-cell office:value-type="string">
            <text:p>29 05.916</text:p>
          </table:table-cell>
          <table:table-cell office:value-type="string">
            <text:p>090 13.309</text:p>
          </table:table-cell>
          <table:table-cell/>
          <table:table-cell office:value-type="string">
            <text:p>29º 05.916' N    090º 13.309' W</text:p>
          </table:table-cell>
          <table:table-cell table:number-columns-repeated="1019"/>
        </table:table-row>
        <table:table-row table:style-name="ro1">
          <table:table-cell office:value-type="string">
            <text:p>Wp10</text:p>
          </table:table-cell>
          <table:table-cell office:value-type="string">
            <text:p>29 05.469</text:p>
          </table:table-cell>
          <table:table-cell office:value-type="string">
            <text:p>090 13.510</text:p>
          </table:table-cell>
          <table:table-cell/>
          <table:table-cell office:value-type="string">
            <text:p>29º 05.469' N    090º 13.510' W</text:p>
          </table:table-cell>
          <table:table-cell table:number-columns-repeated="1019"/>
        </table:table-row>
        <table:table-row table:style-name="ro1">
          <table:table-cell office:value-type="string">
            <text:p>Wp11</text:p>
          </table:table-cell>
          <table:table-cell office:value-type="string">
            <text:p>29 05.469</text:p>
          </table:table-cell>
          <table:table-cell office:value-type="string">
            <text:p>090 13.510</text:p>
          </table:table-cell>
          <table:table-cell/>
          <table:table-cell office:value-type="string">
            <text:p>29º 05.469' N    090º 13.510' W</text:p>
          </table:table-cell>
          <table:table-cell table:number-columns-repeated="1019"/>
        </table:table-row>
        <table:table-row table:style-name="ro1">
          <table:table-cell office:value-type="string">
            <text:p>Wp12</text:p>
          </table:table-cell>
          <table:table-cell office:value-type="string">
            <text:p>29 05.116</text:p>
          </table:table-cell>
          <table:table-cell office:value-type="string">
            <text:p>090 13.602</text:p>
          </table:table-cell>
          <table:table-cell/>
          <table:table-cell office:value-type="string">
            <text:p>29º 05.116' N    090º 13.602'</text:p>
          </table:table-cell>
          <table:table-cell table:number-columns-repeated="1019"/>
        </table:table-row>
        <table:table-row table:style-name="ro1">
          <table:table-cell office:value-type="string">
            <text:p>Wp13</text:p>
          </table:table-cell>
          <table:table-cell office:value-type="string">
            <text:p>29 04.669</text:p>
          </table:table-cell>
          <table:table-cell office:value-type="string">
            <text:p>090 13.679</text:p>
          </table:table-cell>
          <table:table-cell/>
          <table:table-cell office:value-type="string">
            <text:p>29º 04.669' N    090º 13.679'</text:p>
          </table:table-cell>
          <table:table-cell table:number-columns-repeated="1019"/>
        </table:table-row>
        <table:table-row table:style-name="ro1">
          <table:table-cell office:value-type="string">
            <text:p>Wp14</text:p>
          </table:table-cell>
          <table:table-cell office:value-type="string">
            <text:p>29 04.208</text:p>
          </table:table-cell>
          <table:table-cell office:value-type="string">
            <text:p>090 13.788</text:p>
          </table:table-cell>
          <table:table-cell/>
          <table:table-cell office:value-type="string">
            <text:p>29º 04.208' N    090º 13.788'</text:p>
          </table:table-cell>
          <table:table-cell table:number-columns-repeated="1019"/>
        </table:table-row>
        <table:table-row table:style-name="ro1">
          <table:table-cell office:value-type="string">
            <text:p>Wp15</text:p>
          </table:table-cell>
          <table:table-cell office:value-type="string">
            <text:p>29 04.208</text:p>
          </table:table-cell>
          <table:table-cell office:value-type="string">
            <text:p>090 13.788</text:p>
          </table:table-cell>
          <table:table-cell/>
          <table:table-cell office:value-type="string">
            <text:p>29º 04.208' N    090º 13.788' W</text:p>
          </table:table-cell>
          <table:table-cell table:number-columns-repeated="1019"/>
        </table:table-row>
        <table:table-row table:style-name="ro1">
          <table:table-cell office:value-type="string">
            <text:p>Wp16</text:p>
          </table:table-cell>
          <table:table-cell office:value-type="string">
            <text:p>29 03.110</text:p>
          </table:table-cell>
          <table:table-cell office:value-type="string">
            <text:p>090 14.837</text:p>
          </table:table-cell>
          <table:table-cell/>
          <table:table-cell office:value-type="string">
            <text:p>29º 03.110' N    090º 14.837'</text:p>
          </table:table-cell>
          <table:table-cell table:number-columns-repeated="1019"/>
        </table:table-row>
        <table:table-row table:style-name="ro1">
          <table:table-cell office:value-type="string">
            <text:p>Wp17</text:p>
          </table:table-cell>
          <table:table-cell office:value-type="string">
            <text:p>29 01.143</text:p>
          </table:table-cell>
          <table:table-cell office:value-type="string">
            <text:p>090 17.044</text:p>
          </table:table-cell>
          <table:table-cell/>
          <table:table-cell office:value-type="string">
            <text:p>29º 01.143' N    090º 17.044' W</text:p>
          </table:table-cell>
          <table:table-cell table:number-columns-repeated="1019"/>
        </table:table-row>
        <table:table-row table:style-name="ro1">
          <table:table-cell office:value-type="string">
            <text:p>Wp18</text:p>
          </table:table-cell>
          <table:table-cell office:value-type="string">
            <text:p>29 01.143</text:p>
          </table:table-cell>
          <table:table-cell office:value-type="string">
            <text:p>090 17.044</text:p>
          </table:table-cell>
          <table:table-cell/>
          <table:table-cell office:value-type="string">
            <text:p>29º 01.143' N    090º 17.044'</text:p>
          </table:table-cell>
          <table:table-cell table:number-columns-repeated="1019"/>
        </table:table-row>
        <table:table-row table:style-name="ro1">
          <table:table-cell office:value-type="string">
            <text:p>Wp19</text:p>
          </table:table-cell>
          <table:table-cell office:value-type="string">
            <text:p>29 00.790</text:p>
          </table:table-cell>
          <table:table-cell office:value-type="string">
            <text:p>090 17.029</text:p>
          </table:table-cell>
          <table:table-cell/>
          <table:table-cell office:value-type="string">
            <text:p>29º 00.790' N    090º 17.029' W</text:p>
          </table:table-cell>
          <table:table-cell table:number-columns-repeated="1019"/>
        </table:table-row>
        <table:table-row table:style-name="ro1">
          <table:table-cell office:value-type="string">
            <text:p>Wp20</text:p>
          </table:table-cell>
          <table:table-cell office:value-type="string">
            <text:p>28 57.765</text:p>
          </table:table-cell>
          <table:table-cell office:value-type="string">
            <text:p>090 15.424</text:p>
          </table:table-cell>
          <table:table-cell/>
          <table:table-cell office:value-type="string">
            <text:p>28º 57.765' N    090º 15.424' W</text:p>
          </table:table-cell>
          <table:table-cell table:number-columns-repeated="1019"/>
        </table:table-row>
        <table:table-row table:style-name="ro1">
          <table:table-cell office:value-type="string">
            <text:p>Wp21</text:p>
          </table:table-cell>
          <table:table-cell office:value-type="string">
            <text:p>28 50.609</text:p>
          </table:table-cell>
          <table:table-cell office:value-type="string">
            <text:p>090 04.189</text:p>
          </table:table-cell>
          <table:table-cell/>
          <table:table-cell office:value-type="string">
            <text:p>28º 50.609' N    090º 04.189' W</text:p>
          </table:table-cell>
          <table:table-cell table:number-columns-repeated="1019"/>
        </table:table-row>
        <table:table-row table:style-name="ro1">
          <table:table-cell office:value-type="string">
            <text:p>Wp22</text:p>
          </table:table-cell>
          <table:table-cell office:value-type="string">
            <text:p>28 49.726</text:p>
          </table:table-cell>
          <table:table-cell office:value-type="string">
            <text:p>090 02.739</text:p>
          </table:table-cell>
          <table:table-cell/>
          <table:table-cell office:value-type="string">
            <text:p>28º 49.726' N    090º 02.739' W</text:p>
          </table:table-cell>
          <table:table-cell table:number-columns-repeated="1019"/>
        </table:table-row>
        <table:table-row table:style-name="ro1">
          <table:table-cell office:value-type="string">
            <text:p>Wp23</text:p>
          </table:table-cell>
          <table:table-cell office:value-type="string">
            <text:p>28 48.285</text:p>
          </table:table-cell>
          <table:table-cell office:value-type="string">
            <text:p>089 54.977</text:p>
          </table:table-cell>
          <table:table-cell/>
          <table:table-cell office:value-type="string">
            <text:p>28º 48.285' N    089º 54.977' W</text:p>
          </table:table-cell>
          <table:table-cell table:number-columns-repeated="1019"/>
        </table:table-row>
        <table:table-row table:style-name="ro1">
          <table:table-cell office:value-type="string">
            <text:p>Wp24</text:p>
          </table:table-cell>
          <table:table-cell office:value-type="string">
            <text:p>28 48.489</text:p>
          </table:table-cell>
          <table:table-cell office:value-type="string">
            <text:p>089 51.181</text:p>
          </table:table-cell>
          <table:table-cell/>
          <table:table-cell office:value-type="string">
            <text:p>28º 48.489' N    089º 51.181' W</text:p>
          </table:table-cell>
          <table:table-cell table:number-columns-repeated="1019"/>
        </table:table-row>
        <table:table-row table:style-name="ro1">
          <table:table-cell office:value-type="string">
            <text:p>Wp25</text:p>
          </table:table-cell>
          <table:table-cell office:value-type="string">
            <text:p>28 49.262</text:p>
          </table:table-cell>
          <table:table-cell office:value-type="string">
            <text:p>089 27.810</text:p>
          </table:table-cell>
          <table:table-cell/>
          <table:table-cell office:value-type="string">
            <text:p>28º 49.262' N    089º 27.810' W</text:p>
          </table:table-cell>
          <table:table-cell table:number-columns-repeated="1019"/>
        </table:table-row>
        <table:table-row table:style-name="ro1">
          <table:table-cell office:value-type="string">
            <text:p>Wp26</text:p>
          </table:table-cell>
          <table:table-cell office:value-type="string">
            <text:p>28 49.192</text:p>
          </table:table-cell>
          <table:table-cell office:value-type="string">
            <text:p>089 23.371</text:p>
          </table:table-cell>
          <table:table-cell/>
          <table:table-cell office:value-type="string">
            <text:p>28º 49.192' N    089º 23.371'</text:p>
          </table:table-cell>
          <table:table-cell table:number-columns-repeated="1019"/>
        </table:table-row>
        <table:table-row table:style-name="ro1">
          <table:table-cell office:value-type="string">
            <text:p>Wp27</text:p>
          </table:table-cell>
          <table:table-cell office:value-type="string">
            <text:p>28 55.814</text:p>
          </table:table-cell>
          <table:table-cell office:value-type="string">
            <text:p>089 06.491</text:p>
          </table:table-cell>
          <table:table-cell/>
          <table:table-cell office:value-type="string">
            <text:p>28º 55.814' N    089º 06.491'</text:p>
          </table:table-cell>
          <table:table-cell table:number-columns-repeated="1019"/>
        </table:table-row>
        <table:table-row table:style-name="ro1">
          <table:table-cell office:value-type="string">
            <text:p>Wp28</text:p>
          </table:table-cell>
          <table:table-cell office:value-type="string">
            <text:p>28 58.800</text:p>
          </table:table-cell>
          <table:table-cell office:value-type="string">
            <text:p>089 00.968</text:p>
          </table:table-cell>
          <table:table-cell/>
          <table:table-cell office:value-type="string">
            <text:p>28º 58.800' N    089º 00.968'</text:p>
          </table:table-cell>
          <table:table-cell table:number-columns-repeated="1019"/>
        </table:table-row>
        <table:table-row table:style-name="ro1">
          <table:table-cell office:value-type="string">
            <text:p>Wp29</text:p>
          </table:table-cell>
          <table:table-cell office:value-type="string">
            <text:p>29 10.280</text:p>
          </table:table-cell>
          <table:table-cell office:value-type="string">
            <text:p>088 54.846</text:p>
          </table:table-cell>
          <table:table-cell/>
          <table:table-cell office:value-type="string">
            <text:p>29º 10.280' N    088º 54.846' W</text:p>
          </table:table-cell>
          <table:table-cell table:number-columns-repeated="1019"/>
        </table:table-row>
        <table:table-row table:style-name="ro1">
          <table:table-cell office:value-type="string">
            <text:p>Wp30</text:p>
          </table:table-cell>
          <table:table-cell office:value-type="string">
            <text:p>29 15.293</text:p>
          </table:table-cell>
          <table:table-cell office:value-type="string">
            <text:p>088 56.022</text:p>
          </table:table-cell>
          <table:table-cell/>
          <table:table-cell office:value-type="string">
            <text:p>29º 15.293' N    088º 56.022'</text:p>
          </table:table-cell>
          <table:table-cell table:number-columns-repeated="1019"/>
        </table:table-row>
        <table:table-row table:style-name="ro1">
          <table:table-cell office:value-type="string">
            <text:p>Wp31</text:p>
          </table:table-cell>
          <table:table-cell office:value-type="string">
            <text:p>29 28.174</text:p>
          </table:table-cell>
          <table:table-cell office:value-type="string">
            <text:p>088 58.879</text:p>
          </table:table-cell>
          <table:table-cell/>
          <table:table-cell office:value-type="string">
            <text:p>29º 28.174' N    088º 58.879'</text:p>
          </table:table-cell>
          <table:table-cell table:number-columns-repeated="1019"/>
        </table:table-row>
        <table:table-row table:style-name="ro1">
          <table:table-cell office:value-type="string">
            <text:p>Wp32</text:p>
          </table:table-cell>
          <table:table-cell office:value-type="string">
            <text:p>29 28.174</text:p>
          </table:table-cell>
          <table:table-cell office:value-type="string">
            <text:p>088 58.879</text:p>
          </table:table-cell>
          <table:table-cell/>
          <table:table-cell office:value-type="string">
            <text:p>29º 28.174' N    088º 58.879'</text:p>
          </table:table-cell>
          <table:table-cell table:number-columns-repeated="1019"/>
        </table:table-row>
        <table:table-row table:style-name="ro1">
          <table:table-cell office:value-type="string">
            <text:p>Wp33</text:p>
          </table:table-cell>
          <table:table-cell office:value-type="string">
            <text:p>29 43.449</text:p>
          </table:table-cell>
          <table:table-cell office:value-type="string">
            <text:p>088 48.460</text:p>
          </table:table-cell>
          <table:table-cell/>
          <table:table-cell office:value-type="string">
            <text:p>29º 43.449' N    088º 48.460'</text:p>
          </table:table-cell>
          <table:table-cell table:number-columns-repeated="1019"/>
        </table:table-row>
        <table:table-row table:style-name="ro1">
          <table:table-cell office:value-type="string">
            <text:p>Wp34</text:p>
          </table:table-cell>
          <table:table-cell office:value-type="string">
            <text:p>29 50.046</text:p>
          </table:table-cell>
          <table:table-cell office:value-type="string">
            <text:p>088 45.855</text:p>
          </table:table-cell>
          <table:table-cell/>
          <table:table-cell office:value-type="string">
            <text:p>29º 50.046' N    088º 45.855' W</text:p>
          </table:table-cell>
          <table:table-cell table:number-columns-repeated="1019"/>
        </table:table-row>
        <table:table-row table:style-name="ro1">
          <table:table-cell office:value-type="string">
            <text:p>Wp35</text:p>
          </table:table-cell>
          <table:table-cell office:value-type="string">
            <text:p>29 50.046</text:p>
          </table:table-cell>
          <table:table-cell office:value-type="string">
            <text:p>088 45.855</text:p>
          </table:table-cell>
          <table:table-cell/>
          <table:table-cell office:value-type="string">
            <text:p>29º 50.046' N    088º 45.855'</text:p>
          </table:table-cell>
          <table:table-cell table:number-columns-repeated="1019"/>
        </table:table-row>
        <table:table-row table:style-name="ro1">
          <table:table-cell office:value-type="string">
            <text:p>Wp36</text:p>
          </table:table-cell>
          <table:table-cell office:value-type="string">
            <text:p>29 57.295</text:p>
          </table:table-cell>
          <table:table-cell office:value-type="string">
            <text:p>088 46.191</text:p>
          </table:table-cell>
          <table:table-cell/>
          <table:table-cell office:value-type="string">
            <text:p>29º 57.295' N    088º 46.191'</text:p>
          </table:table-cell>
          <table:table-cell table:number-columns-repeated="1019"/>
        </table:table-row>
        <table:table-row table:style-name="ro1">
          <table:table-cell office:value-type="string">
            <text:p>Wp37</text:p>
          </table:table-cell>
          <table:table-cell office:value-type="string">
            <text:p>30 03.877</text:p>
          </table:table-cell>
          <table:table-cell office:value-type="string">
            <text:p>088 48.796</text:p>
          </table:table-cell>
          <table:table-cell/>
          <table:table-cell office:value-type="string">
            <text:p>30º 03.877' N    088º 48.796' W</text:p>
          </table:table-cell>
          <table:table-cell table:number-columns-repeated="1019"/>
        </table:table-row>
        <table:table-row table:style-name="ro1">
          <table:table-cell office:value-type="string">
            <text:p>Wp38</text:p>
          </table:table-cell>
          <table:table-cell office:value-type="string">
            <text:p>30 06.873</text:p>
          </table:table-cell>
          <table:table-cell office:value-type="string">
            <text:p>088 51.653</text:p>
          </table:table-cell>
          <table:table-cell/>
          <table:table-cell office:value-type="string">
            <text:p>30º 06.873' N    088º 51.653'</text:p>
          </table:table-cell>
          <table:table-cell table:number-columns-repeated="1019"/>
        </table:table-row>
        <table:table-row table:style-name="ro1">
          <table:table-cell office:value-type="string">
            <text:p>Wp39</text:p>
          </table:table-cell>
          <table:table-cell office:value-type="string">
            <text:p>30 11.509</text:p>
          </table:table-cell>
          <table:table-cell office:value-type="string">
            <text:p>088 47.586</text:p>
          </table:table-cell>
          <table:table-cell/>
          <table:table-cell office:value-type="string">
            <text:p>30º 11.509' N    088º 47.586'</text:p>
          </table:table-cell>
          <table:table-cell table:number-columns-repeated="1019"/>
        </table:table-row>
        <table:table-row table:style-name="ro1">
          <table:table-cell office:value-type="string">
            <text:p>Wp40</text:p>
          </table:table-cell>
          <table:table-cell office:value-type="string">
            <text:p>30 11.765</text:p>
          </table:table-cell>
          <table:table-cell office:value-type="string">
            <text:p>088 41.318</text:p>
          </table:table-cell>
          <table:table-cell/>
          <table:table-cell office:value-type="string">
            <text:p>30º 11.765' N    088º 41.318' W</text:p>
          </table:table-cell>
          <table:table-cell table:number-columns-repeated="1019"/>
        </table:table-row>
        <table:table-row table:style-name="ro1">
          <table:table-cell office:value-type="string">
            <text:p>Wp41</text:p>
          </table:table-cell>
          <table:table-cell office:value-type="string">
            <text:p>30 11.765</text:p>
          </table:table-cell>
          <table:table-cell office:value-type="string">
            <text:p>088 41.318</text:p>
          </table:table-cell>
          <table:table-cell/>
          <table:table-cell office:value-type="string">
            <text:p>30º 11.765' N    088º 41.318'</text:p>
          </table:table-cell>
          <table:table-cell table:number-columns-repeated="1019"/>
        </table:table-row>
        <table:table-row table:style-name="ro1">
          <table:table-cell office:value-type="string">
            <text:p>Wp42</text:p>
          </table:table-cell>
          <table:table-cell office:value-type="string">
            <text:p>30 10.086</text:p>
          </table:table-cell>
          <table:table-cell office:value-type="string">
            <text:p>088 30.226</text:p>
          </table:table-cell>
          <table:table-cell/>
          <table:table-cell office:value-type="string">
            <text:p>30º 10.086' N    088º 30.226'</text:p>
          </table:table-cell>
          <table:table-cell table:number-columns-repeated="1019"/>
        </table:table-row>
        <table:table-row table:style-name="ro1">
          <table:table-cell office:value-type="string">
            <text:p>Wp43</text:p>
          </table:table-cell>
          <table:table-cell office:value-type="string">
            <text:p>30 07.092</text:p>
          </table:table-cell>
          <table:table-cell office:value-type="string">
            <text:p>088 03.421</text:p>
          </table:table-cell>
          <table:table-cell/>
          <table:table-cell office:value-type="string">
            <text:p>30º 07.092' N    088º 03.421'</text:p>
          </table:table-cell>
          <table:table-cell table:number-columns-repeated="1019"/>
        </table:table-row>
        <table:table-row table:style-name="ro1">
          <table:table-cell office:value-type="string">
            <text:p>Wp44</text:p>
          </table:table-cell>
          <table:table-cell office:value-type="string">
            <text:p>30 07.092</text:p>
          </table:table-cell>
          <table:table-cell office:value-type="string">
            <text:p>088 03.421</text:p>
          </table:table-cell>
          <table:table-cell/>
          <table:table-cell office:value-type="string">
            <text:p>30º 07.092' N    088º 03.421'</text:p>
          </table:table-cell>
          <table:table-cell table:number-columns-repeated="1019"/>
        </table:table-row>
        <table:table-row table:style-name="ro1">
          <table:table-cell office:value-type="string">
            <text:p>Wp45</text:p>
          </table:table-cell>
          <table:table-cell office:value-type="string">
            <text:p>30 11.546</text:p>
          </table:table-cell>
          <table:table-cell office:value-type="string">
            <text:p>088 02.328</text:p>
          </table:table-cell>
          <table:table-cell/>
          <table:table-cell office:value-type="string">
            <text:p>30º 11.546' N    088º 02.328'</text:p>
          </table:table-cell>
          <table:table-cell table:number-columns-repeated="1019"/>
        </table:table-row>
        <table:table-row table:style-name="ro1">
          <table:table-cell office:value-type="string">
            <text:p>Wp46</text:p>
          </table:table-cell>
          <table:table-cell office:value-type="string">
            <text:p>30 16.070</text:p>
          </table:table-cell>
          <table:table-cell office:value-type="string">
            <text:p>088 01.824</text:p>
          </table:table-cell>
          <table:table-cell/>
          <table:table-cell office:value-type="string">
            <text:p>30º 16.070' N    088º 01.824'</text:p>
          </table:table-cell>
          <table:table-cell table:number-columns-repeated="1019"/>
        </table:table-row>
        <table:table-row table:style-name="ro1">
          <table:table-cell office:value-type="string">
            <text:p>Wp47</text:p>
          </table:table-cell>
          <table:table-cell office:value-type="string">
            <text:p>30 16.070</text:p>
          </table:table-cell>
          <table:table-cell office:value-type="string">
            <text:p>088 01.824</text:p>
          </table:table-cell>
          <table:table-cell/>
          <table:table-cell office:value-type="string">
            <text:p>30º 16.070' N    088º 01.824' W</text:p>
          </table:table-cell>
          <table:table-cell table:number-columns-repeated="1019"/>
        </table:table-row>
        <table:table-row table:style-name="ro1">
          <table:table-cell office:value-type="string">
            <text:p>Wp48</text:p>
          </table:table-cell>
          <table:table-cell office:value-type="string">
            <text:p>30 27.502</text:p>
          </table:table-cell>
          <table:table-cell office:value-type="string">
            <text:p>088 00.896</text:p>
          </table:table-cell>
          <table:table-cell/>
          <table:table-cell office:value-type="string">
            <text:p>30º 27.502' N    088º 00.896'</text:p>
          </table:table-cell>
          <table:table-cell table:number-columns-repeated="1019"/>
        </table:table-row>
        <table:table-row table:style-name="ro1">
          <table:table-cell office:value-type="string">
            <text:p>Wp49</text:p>
          </table:table-cell>
          <table:table-cell office:value-type="string">
            <text:p>30 28.798</text:p>
          </table:table-cell>
          <table:table-cell office:value-type="string">
            <text:p>088 01.078</text:p>
          </table:table-cell>
          <table:table-cell/>
          <table:table-cell office:value-type="string">
            <text:p>30º 28.798' N    088º 01.078'</text:p>
          </table:table-cell>
          <table:table-cell table:number-columns-repeated="1019"/>
        </table:table-row>
        <table:table-row table:style-name="ro1">
          <table:table-cell office:value-type="string">
            <text:p>Wp50</text:p>
          </table:table-cell>
          <table:table-cell office:value-type="string">
            <text:p>30 31.365</text:p>
          </table:table-cell>
          <table:table-cell office:value-type="string">
            <text:p>088 05.491</text:p>
          </table:table-cell>
          <table:table-cell/>
          <table:table-cell office:value-type="string">
            <text:p>30º 31.365' N    088º 05.491' W</text:p>
          </table:table-cell>
          <table:table-cell table:number-columns-repeated="1019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6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s, Andrew (CESRE, Kensington)</meta:initial-creator>
    <meta:creation-date>2010-06-05T17:02:30</meta:creation-date>
    <dc:creator>Ross, Andrew (CESRE, Kensington)</dc:creator>
    <dc:date>2010-06-05T18:04:45</dc:date>
    <meta:document-statistic meta:table-count="3" meta:cell-count="201" meta:object-count="0"/>
    <meta:generator>OpenOffice.org/3.2$Win32 OpenOffice.org_project/320m18$Build-9502</meta:generator>
  </office:meta>
</office:document-meta>
</file>