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0.7819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5689in" fo:break-before="auto" style:use-optimal-row-height="true"/>
    </style:style>
    <style:style style:name="ro4" style:family="table-row">
      <style:table-row-properties style:row-height="0.7528in" fo:break-before="auto" style:use-optimal-row-height="true"/>
    </style:style>
    <style:style style:name="ro5" style:family="table-row">
      <style:table-row-properties style:row-height="0.4929in" fo:break-before="auto" style:use-optimal-row-height="true"/>
    </style:style>
    <style:style style:name="ro6" style:family="table-row">
      <style:table-row-properties style:row-height="0.8752in" fo:break-before="auto" style:use-optimal-row-height="false"/>
    </style:style>
    <style:style style:name="ro7" style:family="table-row">
      <style:table-row-properties style:row-height="0.3339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ackground-color="#c0c0c0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fo:background-color="#c0c0c0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116"/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5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9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3</text:p>
          </table:table-cell>
          <table:table-cell table:style-name="ce4" office:value-type="float" office:value="28.735083">
            <text:p>28.73508300000</text:p>
          </table:table-cell>
          <table:table-cell office:value-type="float" office:value="-88.38188">
            <text:p>-88.38188000000</text:p>
          </table:table-cell>
          <table:table-cell table:style-name="ce8" office:value-type="float" office:value="1508.7">
            <text:p>1509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droplets of oil, tendrils of red/brown mousse, fumes quite bad, boats everywhere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4</text:p>
          </table:table-cell>
          <table:table-cell table:style-name="ce4" office:value-type="float" office:value="28.7320167">
            <text:p>28.73201670000</text:p>
          </table:table-cell>
          <table:table-cell table:style-name="ce4" office:value-type="float" office:value="-88.3766883">
            <text:p>-88.37668830000</text:p>
          </table:table-cell>
          <table:table-cell table:style-name="ce8" office:value-type="float" office:value="1529">
            <text:p>1529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3" office:value-type="string">
            <text:p>Surface covered with droplets of oil, irridescent sheen in pathces, bad fumes, boats everywhere, benchmark station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table:style-name="ce7" office:value-type="string">
            <text:p>BM55</text:p>
          </table:table-cell>
          <table:table-cell table:style-name="ce4" office:value-type="float" office:value="28.758013">
            <text:p>28.75801300000</text:p>
          </table:table-cell>
          <table:table-cell table:style-name="ce4" office:value-type="float" office:value="-88.387893">
            <text:p>-88.38789300000</text:p>
          </table:table-cell>
          <table:table-cell table:style-name="ce8" office:value-type="float" office:value="1324">
            <text:p>1324</text:p>
          </table:table-cell>
          <table:table-cell table:style-name="ce10" office:value-type="date" office:date-value="2010-05-30">
            <text:p>5/30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3" office:value-type="string">
            <text:p>Surface covered with droplets of oil, sheen, red/brown mousse, fumes quite bad, boats everywhere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6</text:p>
          </table:table-cell>
          <table:table-cell office:value-type="float" office:value="28.7235467">
            <text:p>28.72354670000</text:p>
          </table:table-cell>
          <table:table-cell office:value-type="float" office:value="-88.4148783">
            <text:p>-88.41487830000</text:p>
          </table:table-cell>
          <table:table-cell office:value-type="float" office:value="1530">
            <text:p>1530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7</text:p>
          </table:table-cell>
          <table:table-cell office:value-type="float" office:value="28.705093">
            <text:p>28.70509300000</text:p>
          </table:table-cell>
          <table:table-cell office:value-type="float" office:value="-88.40165">
            <text:p>-88.40165000000</text:p>
          </table:table-cell>
          <table:table-cell office:value-type="float" office:value="1501">
            <text:p>1501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covered with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8</text:p>
          </table:table-cell>
          <table:table-cell office:value-type="float" office:value="28.672323">
            <text:p>28.67232300000</text:p>
          </table:table-cell>
          <table:table-cell office:value-type="float" office:value="-88.435935">
            <text:p>-88.43593500000</text:p>
          </table:table-cell>
          <table:table-cell office:value-type="float" office:value="1299">
            <text:p>1299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covered with thin oil sheen, and smaller quanities of red/brown mousse, fumes are still noxious. <text:s/>Boats working a few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59</text:p>
          </table:table-cell>
          <table:table-cell office:value-type="float" office:value="28.6389283">
            <text:p>28.63892830000</text:p>
          </table:table-cell>
          <table:table-cell office:value-type="float" office:value="-88.471285">
            <text:p>-88.47128500000</text:p>
          </table:table-cell>
          <table:table-cell office:value-type="float" office:value="1398">
            <text:p>1398</text:p>
          </table:table-cell>
          <table:table-cell table:style-name="ce10" office:value-type="date" office:date-value="2010-05-31">
            <text:p>5/3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thinly covered with sparse oil sheen, and smaller quanities of red/brown mousse, fumes are still noxious. <text:s/>Boats working a many kms away.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0</text:p>
          </table:table-cell>
          <table:table-cell office:value-type="float" office:value="28.7259083">
            <text:p>28.72590830000</text:p>
          </table:table-cell>
          <table:table-cell office:value-type="float" office:value="-88.3720333">
            <text:p>-88.37203330000</text:p>
          </table:table-cell>
          <table:table-cell office:value-type="float" office:value="1498">
            <text:p>1498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1</text:p>
          </table:table-cell>
          <table:table-cell office:value-type="float" office:value="28.6965116">
            <text:p>28.69651160000</text:p>
          </table:table-cell>
          <table:table-cell office:value-type="float" office:value="-88.3849816">
            <text:p>-88.38498160000</text:p>
          </table:table-cell>
          <table:table-cell office:value-type="float" office:value="1399">
            <text:p>1399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office:value-type="string">
            <text:p>Surface covered with oil sheen, tendrils of red/brown mousse, fumes bad, boats everywhere mulitple drilling rigs, nasty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2</text:p>
          </table:table-cell>
          <table:table-cell office:value-type="float" office:value="28.654526">
            <text:p>28.65452600000</text:p>
          </table:table-cell>
          <table:table-cell office:value-type="float" office:value="-88.404116">
            <text:p>-88.40411600000</text:p>
          </table:table-cell>
          <table:table-cell office:value-type="float" office:value="1399">
            <text:p>1399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3</text:p>
          </table:table-cell>
          <table:table-cell office:value-type="float" office:value="28.66398">
            <text:p>28.66398000000</text:p>
          </table:table-cell>
          <table:table-cell office:value-type="float" office:value="-88.42106">
            <text:p>-88.42106000000</text:p>
          </table:table-cell>
          <table:table-cell office:value-type="float" office:value="1340">
            <text:p>1340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05-30-2010_Brooks McCall</text:p>
          </table:table-cell>
          <table:table-cell office:value-type="string">
            <text:p>BM64</text:p>
          </table:table-cell>
          <table:table-cell office:value-type="float" office:value="28.683393">
            <text:p>28.68339300000</text:p>
          </table:table-cell>
          <table:table-cell office:value-type="float" office:value="-88.4487116">
            <text:p>-88.44871160000</text:p>
          </table:table-cell>
          <table:table-cell office:value-type="float" office:value="1368">
            <text:p>1368</text:p>
          </table:table-cell>
          <table:table-cell table:style-name="ce10" office:value-type="date" office:date-value="2010-06-01">
            <text:p>6/1/2010</text:p>
          </table:table-cell>
          <table:table-cell table:style-name="ce3" office:value-type="string">
            <text:p>NAD27<text:span text:style-name="T1">a</text:span></text:p>
          </table:table-cell>
          <table:table-cell table:style-name="ce11" office:value-type="string">
            <text:p>R/V Gorden Gunter also sampling here. <text:s/>Surface thinly covered with sparse oil sheen, and smaller quanities of red/brown mousse, fumes are still noxious. </text:p>
          </table:table-cell>
          <table:table-cell table:number-columns-repeated="1016"/>
        </table:table-row>
        <table:table-row table:style-name="ro1" table:number-rows-repeated="19">
          <table:table-cell table:number-columns-repeated="1024"/>
        </table:table-row>
        <table:table-row table:style-name="ro2">
          <table:table-cell table:style-name="ce3" office:value-type="string">
            <text:p><text:span text:style-name="T1">a <text:s/></text:span><text:span text:style-name="T2">NAD27 UTM Zone16 90'W to 84'W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1">b <text:s/></text:span><text:span text:style-name="T2">recorded <text:s/>antenna position as opposed to offset position</text:span>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12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2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ruise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7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StationID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7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08:33:26</meta:creation-date>
    <dc:creator>Cynthia Cooksey</dc:creator>
    <dc:date>2010-06-01T21:45:00</dc:date>
    <meta:document-statistic meta:table-count="2" meta:cell-count="142" meta:object-count="0"/>
    <meta:generator>OpenOffice.org/3.2$Win32 OpenOffice.org_project/320m18$Build-9502</meta:generator>
  </office:meta>
</office:document-meta>
</file>