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2in"/>
    </style:style>
    <style:style style:name="co2" style:family="table-column">
      <style:table-column-properties fo:break-before="auto" style:column-width="0.9909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3.7772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ce6"/>
        <table:table-column table:style-name="co3" table:default-cell-style-name="ce7"/>
        <table:table-column table:style-name="co4" table:number-columns-repeated="2" table:default-cell-style-name="Default"/>
        <table:table-column table:style-name="co5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3" office:value-type="string">
            <text:p>DATE</text:p>
          </table:table-cell>
          <table:table-cell table:style-name="ce5" office:value-type="string">
            <text:p>TIME_CDT</text:p>
          </table:table-cell>
          <table:table-cell table:style-name="ce3" office:value-type="string">
            <text:p>ContactID</text:p>
          </table:table-cell>
          <table:table-cell table:style-name="ce3" office:value-type="string">
            <text:p>Latitude</text:p>
          </table:table-cell>
          <table:table-cell table:style-name="ce3" office:value-type="string">
            <text:p>Longitude</text:p>
          </table:table-cell>
          <table:table-cell table:style-name="ce3" office:value-type="string">
            <text:p>TYPE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872916666666667">
            <text:p>20:57</text:p>
          </table:table-cell>
          <table:table-cell office:value-type="string">
            <text:p>015714</text:p>
          </table:table-cell>
          <table:table-cell office:value-type="string">
            <text:p>N28 51.1208'</text:p>
          </table:table-cell>
          <table:table-cell office:value-type="string">
            <text:p>W088 29.5737'</text:p>
          </table:table-cell>
          <table:table-cell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880555555555556">
            <text:p>21:08</text:p>
          </table:table-cell>
          <table:table-cell office:value-type="string">
            <text:p>020805</text:p>
          </table:table-cell>
          <table:table-cell office:value-type="string">
            <text:p>N28 51.0881'</text:p>
          </table:table-cell>
          <table:table-cell office:value-type="string">
            <text:p>W088 29.6065'</text:p>
          </table:table-cell>
          <table:table-cell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886805555555556">
            <text:p>21:17</text:p>
          </table:table-cell>
          <table:table-cell office:value-type="string">
            <text:p>021708</text:p>
          </table:table-cell>
          <table:table-cell office:value-type="string">
            <text:p>N28 51.0902'</text:p>
          </table:table-cell>
          <table:table-cell office:value-type="string">
            <text:p>W088 29.5139'</text:p>
          </table:table-cell>
          <table:table-cell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891666666666667">
            <text:p>21:24</text:p>
          </table:table-cell>
          <table:table-cell office:value-type="string">
            <text:p>022454</text:p>
          </table:table-cell>
          <table:table-cell office:value-type="string">
            <text:p>N28 51.1267'</text:p>
          </table:table-cell>
          <table:table-cell office:value-type="string">
            <text:p>W088 29.5003'</text:p>
          </table:table-cell>
          <table:table-cell office:value-type="string">
            <text:p>Second seep investigation. <text:s/>Bottom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899305555555555">
            <text:p>21:35</text:p>
          </table:table-cell>
          <table:table-cell office:value-type="string">
            <text:p>023513</text:p>
          </table:table-cell>
          <table:table-cell office:value-type="string">
            <text:p>N28 51.1167'</text:p>
          </table:table-cell>
          <table:table-cell office:value-type="string">
            <text:p>W088 29.5743'</text:p>
          </table:table-cell>
          <table:table-cell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904861111111111">
            <text:p>21:43</text:p>
          </table:table-cell>
          <table:table-cell office:value-type="string">
            <text:p>024339</text:p>
          </table:table-cell>
          <table:table-cell office:value-type="string">
            <text:p>N28 51.1138'</text:p>
          </table:table-cell>
          <table:table-cell office:value-type="string">
            <text:p>W088 29.5022'</text:p>
          </table:table-cell>
          <table:table-cell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914583333333333">
            <text:p>21:57</text:p>
          </table:table-cell>
          <table:table-cell office:value-type="string">
            <text:p>025711</text:p>
          </table:table-cell>
          <table:table-cell office:value-type="string">
            <text:p>N28 51.0750'</text:p>
          </table:table-cell>
          <table:table-cell office:value-type="string">
            <text:p>W088 29.5842'</text:p>
          </table:table-cell>
          <table:table-cell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925694444444444">
            <text:p>22:13</text:p>
          </table:table-cell>
          <table:table-cell office:value-type="string">
            <text:p>031337</text:p>
          </table:table-cell>
          <table:table-cell office:value-type="string">
            <text:p>N28 51.1280'</text:p>
          </table:table-cell>
          <table:table-cell office:value-type="string">
            <text:p>W088 29.5410'</text:p>
          </table:table-cell>
          <table:table-cell office:value-type="string">
            <text:p>Second seep investigation. <text:s/>Bottom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945138888888889">
            <text:p>22:41</text:p>
          </table:table-cell>
          <table:table-cell office:value-type="string">
            <text:p>034113</text:p>
          </table:table-cell>
          <table:table-cell office:value-type="string">
            <text:p>N28 51.0977'</text:p>
          </table:table-cell>
          <table:table-cell office:value-type="string">
            <text:p>W088 29.6251'</text:p>
          </table:table-cell>
          <table:table-cell office:value-type="string">
            <text:p>Second seep investigation. <text:s/>Midwater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952083333333333">
            <text:p>22:51</text:p>
          </table:table-cell>
          <table:table-cell office:value-type="string">
            <text:p>035119</text:p>
          </table:table-cell>
          <table:table-cell office:value-type="string">
            <text:p>N28 51.1344'</text:p>
          </table:table-cell>
          <table:table-cell office:value-type="string">
            <text:p>W088 29.5103'</text:p>
          </table:table-cell>
          <table:table-cell office:value-type="string">
            <text:p>Second seep investigation. <text:s/>Bottom contact.</text:p>
          </table:table-cell>
          <table:table-cell table:number-columns-repeated="1017"/>
        </table:table-row>
        <table:table-row table:style-name="ro1">
          <table:table-cell office:value-type="string">
            <text:p>Ryan Chouest Cruise 14</text:p>
          </table:table-cell>
          <table:table-cell office:value-type="date" office:date-value="2010-09-06">
            <text:p>9/6/2010</text:p>
          </table:table-cell>
          <table:table-cell office:value-type="float" office:value="0.967361111111111">
            <text:p>23:13</text:p>
          </table:table-cell>
          <table:table-cell office:value-type="string">
            <text:p>041337</text:p>
          </table:table-cell>
          <table:table-cell office:value-type="string">
            <text:p>N28 51.1321'</text:p>
          </table:table-cell>
          <table:table-cell office:value-type="string">
            <text:p>W088 29.5039'</text:p>
          </table:table-cell>
          <table:table-cell office:value-type="string">
            <text:p>Second seep investigation. <text:s/>Bottom contact.</text:p>
          </table:table-cell>
          <table:table-cell table:number-columns-repeated="1017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0:1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urt Walker</meta:initial-creator>
    <meta:creation-date>2010-09-07T18:14:14</meta:creation-date>
    <dc:creator>Curt Walker</dc:creator>
    <dc:date>2010-09-07T18:15:58</dc:date>
    <meta:document-statistic meta:table-count="3" meta:cell-count="84" meta:object-count="0"/>
    <meta:generator>OpenOffice.org/3.2$Win32 OpenOffice.org_project/320m18$Build-9502</meta:generator>
  </office:meta>
</office:document-meta>
</file>