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6in"/>
    </style:style>
    <style:style style:name="co2" style:family="table-column">
      <style:table-column-properties fo:break-before="auto" style:column-width="0.628in"/>
    </style:style>
    <style:style style:name="co3" style:family="table-column">
      <style:table-column-properties fo:break-before="auto" style:column-width="0.7598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1.0346in"/>
    </style:style>
    <style:style style:name="co7" style:family="table-column">
      <style:table-column-properties fo:break-before="auto" style:column-width="3.5783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2.444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 style:data-style-name="N144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Cruise ID </text:p>
          </table:table-cell>
          <table:table-cell table:style-name="ce3" office:value-type="string">
            <text:p>DATE</text:p>
          </table:table-cell>
          <table:table-cell table:style-name="ce5" office:value-type="string">
            <text:p>TIME_CDT</text:p>
          </table:table-cell>
          <table:table-cell table:style-name="ce3" office:value-type="string">
            <text:p>ContactID</text:p>
          </table:table-cell>
          <table:table-cell table:style-name="ce3" office:value-type="string">
            <text:p>Latitude</text:p>
          </table:table-cell>
          <table:table-cell table:style-name="ce3" office:value-type="string">
            <text:p>Longitude</text:p>
          </table:table-cell>
          <table:table-cell table:style-name="ce3" office:value-type="string">
            <text:p>TYP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5">
            <text:p>9/5/2010</text:p>
          </table:table-cell>
          <table:table-cell office:value-type="float" office:value="0.994444444444444">
            <text:p>23:52</text:p>
          </table:table-cell>
          <table:table-cell office:value-type="string">
            <text:p>045205</text:p>
          </table:table-cell>
          <table:table-cell office:value-type="string">
            <text:p>N28 50.9922'</text:p>
          </table:table-cell>
          <table:table-cell office:value-type="string">
            <text:p>W088 54.1254'</text:p>
          </table:table-cell>
          <table:table-cell table:style-name="ce8" office:value-type="string">
            <text:p>First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5">
            <text:p>9/5/2010</text:p>
          </table:table-cell>
          <table:table-cell office:value-type="float" office:value="0.994444444444444">
            <text:p>23:52</text:p>
          </table:table-cell>
          <table:table-cell office:value-type="string">
            <text:p>045223</text:p>
          </table:table-cell>
          <table:table-cell office:value-type="string">
            <text:p>N28 51.0191'</text:p>
          </table:table-cell>
          <table:table-cell office:value-type="string">
            <text:p>W088 54.1391'</text:p>
          </table:table-cell>
          <table:table-cell table:style-name="ce8" office:value-type="string">
            <text:p>First seep investigation. <text:s/>Midwater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0:03</text:p>
          </table:table-cell>
          <table:table-cell office:value-type="string">
            <text:p>050346</text:p>
          </table:table-cell>
          <table:table-cell office:value-type="string">
            <text:p>N28 51.0342'</text:p>
          </table:table-cell>
          <table:table-cell office:value-type="string">
            <text:p>W088 54.1244'</text:p>
          </table:table-cell>
          <table:table-cell table:style-name="ce8" office:value-type="string">
            <text:p>First seep investigation. <text:s/>Bottom to midwater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0:12</text:p>
          </table:table-cell>
          <table:table-cell office:value-type="string">
            <text:p>051224</text:p>
          </table:table-cell>
          <table:table-cell office:value-type="string">
            <text:p>N28 51.0377'</text:p>
          </table:table-cell>
          <table:table-cell office:value-type="string">
            <text:p>W088 54.1270'</text:p>
          </table:table-cell>
          <table:table-cell table:style-name="ce8" office:value-type="string">
            <text:p>First seep investigation. <text:s/>Bottom to midwater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0:20</text:p>
          </table:table-cell>
          <table:table-cell office:value-type="string">
            <text:p>052010</text:p>
          </table:table-cell>
          <table:table-cell office:value-type="string">
            <text:p>N28 50.9609'</text:p>
          </table:table-cell>
          <table:table-cell office:value-type="string">
            <text:p>W088 54.1867'</text:p>
          </table:table-cell>
          <table:table-cell table:style-name="ce8" office:value-type="string">
            <text:p>First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0:30</text:p>
          </table:table-cell>
          <table:table-cell office:value-type="string">
            <text:p>053008</text:p>
          </table:table-cell>
          <table:table-cell office:value-type="string">
            <text:p>N28 51.0339'</text:p>
          </table:table-cell>
          <table:table-cell office:value-type="string">
            <text:p>W088 54.1276'</text:p>
          </table:table-cell>
          <table:table-cell table:style-name="ce8" office:value-type="string">
            <text:p>First seep investigation. <text:s/>Bottom to midwater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0:31</text:p>
          </table:table-cell>
          <table:table-cell office:value-type="string">
            <text:p>053102</text:p>
          </table:table-cell>
          <table:table-cell office:value-type="string">
            <text:p>N28 50.9921'</text:p>
          </table:table-cell>
          <table:table-cell office:value-type="string">
            <text:p>W088 54.1374'</text:p>
          </table:table-cell>
          <table:table-cell table:style-name="ce8" office:value-type="string">
            <text:p>First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0:41</text:p>
          </table:table-cell>
          <table:table-cell office:value-type="string">
            <text:p>054132</text:p>
          </table:table-cell>
          <table:table-cell office:value-type="string">
            <text:p>N28 51.0222'</text:p>
          </table:table-cell>
          <table:table-cell office:value-type="string">
            <text:p>W088 54.1321'</text:p>
          </table:table-cell>
          <table:table-cell table:style-name="ce8" office:value-type="string">
            <text:p>First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0:45</text:p>
          </table:table-cell>
          <table:table-cell office:value-type="string">
            <text:p>054544</text:p>
          </table:table-cell>
          <table:table-cell office:value-type="string">
            <text:p>N28 51.0346'</text:p>
          </table:table-cell>
          <table:table-cell office:value-type="string">
            <text:p>W088 54.1160'</text:p>
          </table:table-cell>
          <table:table-cell table:style-name="ce8" office:value-type="string">
            <text:p>First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1:01</text:p>
          </table:table-cell>
          <table:table-cell office:value-type="string">
            <text:p>064037</text:p>
          </table:table-cell>
          <table:table-cell office:value-type="string">
            <text:p>N28 51.0110'</text:p>
          </table:table-cell>
          <table:table-cell office:value-type="string">
            <text:p>W088 54.1290'</text:p>
          </table:table-cell>
          <table:table-cell table:style-name="ce8" office:value-type="string">
            <text:p>First seep investigation. <text:s/>Bottom to midwater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1:53</text:p>
          </table:table-cell>
          <table:table-cell office:value-type="string">
            <text:p>065331</text:p>
          </table:table-cell>
          <table:table-cell office:value-type="string">
            <text:p>N28 51.0285'</text:p>
          </table:table-cell>
          <table:table-cell office:value-type="string">
            <text:p>W088 54.1275'</text:p>
          </table:table-cell>
          <table:table-cell table:style-name="ce8" office:value-type="string">
            <text:p>First seep investigation. <text:s/>Bottom to midwater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2:02</text:p>
          </table:table-cell>
          <table:table-cell office:value-type="string">
            <text:p>070254</text:p>
          </table:table-cell>
          <table:table-cell office:value-type="string">
            <text:p>N28 51.0250'</text:p>
          </table:table-cell>
          <table:table-cell office:value-type="string">
            <text:p>W088 54.1296'</text:p>
          </table:table-cell>
          <table:table-cell table:style-name="ce8" office:value-type="string">
            <text:p>First seep investigation. <text:s/>Bottom to midwater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2:27</text:p>
          </table:table-cell>
          <table:table-cell office:value-type="string">
            <text:p>073435</text:p>
          </table:table-cell>
          <table:table-cell office:value-type="string">
            <text:p>N28 51.0264'</text:p>
          </table:table-cell>
          <table:table-cell office:value-type="string">
            <text:p>W088 54.1472'</text:p>
          </table:table-cell>
          <table:table-cell table:style-name="ce8" office:value-type="string">
            <text:p>First seep investigation. <text:s/>Near 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2:35</text:p>
          </table:table-cell>
          <table:table-cell office:value-type="string">
            <text:p>073527</text:p>
          </table:table-cell>
          <table:table-cell office:value-type="string">
            <text:p>N28 50.9906'</text:p>
          </table:table-cell>
          <table:table-cell office:value-type="string">
            <text:p>W088 54.1429'</text:p>
          </table:table-cell>
          <table:table-cell table:style-name="ce8" office:value-type="string">
            <text:p>First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string">
            <text:p>04:29</text:p>
          </table:table-cell>
          <table:table-cell office:value-type="string">
            <text:p>092948</text:p>
          </table:table-cell>
          <table:table-cell office:value-type="string">
            <text:p>N28 51.0127'</text:p>
          </table:table-cell>
          <table:table-cell office:value-type="string">
            <text:p>W088 54.1366'</text:p>
          </table:table-cell>
          <table:table-cell table:style-name="ce8" office:value-type="string">
            <text:p>First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872916666666667">
            <text:p>20:57</text:p>
          </table:table-cell>
          <table:table-cell office:value-type="string">
            <text:p>015714</text:p>
          </table:table-cell>
          <table:table-cell office:value-type="string">
            <text:p>N28 51.1208'</text:p>
          </table:table-cell>
          <table:table-cell office:value-type="string">
            <text:p>W088 29.5737'</text:p>
          </table:table-cell>
          <table:table-cell table:style-name="ce8"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880555555555556">
            <text:p>21:08</text:p>
          </table:table-cell>
          <table:table-cell office:value-type="string">
            <text:p>020805</text:p>
          </table:table-cell>
          <table:table-cell office:value-type="string">
            <text:p>N28 51.0881'</text:p>
          </table:table-cell>
          <table:table-cell office:value-type="string">
            <text:p>W088 29.6065'</text:p>
          </table:table-cell>
          <table:table-cell table:style-name="ce8"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886805555555556">
            <text:p>21:17</text:p>
          </table:table-cell>
          <table:table-cell office:value-type="string">
            <text:p>021708</text:p>
          </table:table-cell>
          <table:table-cell office:value-type="string">
            <text:p>N28 51.0902'</text:p>
          </table:table-cell>
          <table:table-cell office:value-type="string">
            <text:p>W088 29.5139'</text:p>
          </table:table-cell>
          <table:table-cell table:style-name="ce8"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891666666666667">
            <text:p>21:24</text:p>
          </table:table-cell>
          <table:table-cell office:value-type="string">
            <text:p>022454</text:p>
          </table:table-cell>
          <table:table-cell office:value-type="string">
            <text:p>N28 51.1267'</text:p>
          </table:table-cell>
          <table:table-cell office:value-type="string">
            <text:p>W088 29.5003'</text:p>
          </table:table-cell>
          <table:table-cell table:style-name="ce8" office:value-type="string">
            <text:p>Second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899305555555555">
            <text:p>21:35</text:p>
          </table:table-cell>
          <table:table-cell office:value-type="string">
            <text:p>023513</text:p>
          </table:table-cell>
          <table:table-cell office:value-type="string">
            <text:p>N28 51.1167'</text:p>
          </table:table-cell>
          <table:table-cell office:value-type="string">
            <text:p>W088 29.5743'</text:p>
          </table:table-cell>
          <table:table-cell table:style-name="ce8"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904861111111111">
            <text:p>21:43</text:p>
          </table:table-cell>
          <table:table-cell office:value-type="string">
            <text:p>024339</text:p>
          </table:table-cell>
          <table:table-cell office:value-type="string">
            <text:p>N28 51.1138'</text:p>
          </table:table-cell>
          <table:table-cell office:value-type="string">
            <text:p>W088 29.5022'</text:p>
          </table:table-cell>
          <table:table-cell table:style-name="ce8"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914583333333333">
            <text:p>21:57</text:p>
          </table:table-cell>
          <table:table-cell office:value-type="string">
            <text:p>025711</text:p>
          </table:table-cell>
          <table:table-cell office:value-type="string">
            <text:p>N28 51.0750'</text:p>
          </table:table-cell>
          <table:table-cell office:value-type="string">
            <text:p>W088 29.5842'</text:p>
          </table:table-cell>
          <table:table-cell table:style-name="ce8" office:value-type="string">
            <text:p>Second seep investigation. <text:s/>Near 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925694444444444">
            <text:p>22:13</text:p>
          </table:table-cell>
          <table:table-cell office:value-type="string">
            <text:p>031337</text:p>
          </table:table-cell>
          <table:table-cell office:value-type="string">
            <text:p>N28 51.1280'</text:p>
          </table:table-cell>
          <table:table-cell office:value-type="string">
            <text:p>W088 29.5410'</text:p>
          </table:table-cell>
          <table:table-cell table:style-name="ce8" office:value-type="string">
            <text:p>Second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945138888888889">
            <text:p>22:41</text:p>
          </table:table-cell>
          <table:table-cell office:value-type="string">
            <text:p>034113</text:p>
          </table:table-cell>
          <table:table-cell office:value-type="string">
            <text:p>N28 51.0977'</text:p>
          </table:table-cell>
          <table:table-cell office:value-type="string">
            <text:p>W088 29.6251'</text:p>
          </table:table-cell>
          <table:table-cell table:style-name="ce8" office:value-type="string">
            <text:p>Second seep investigation. <text:s/>Midwater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952083333333333">
            <text:p>22:51</text:p>
          </table:table-cell>
          <table:table-cell office:value-type="string">
            <text:p>035119</text:p>
          </table:table-cell>
          <table:table-cell office:value-type="string">
            <text:p>N28 51.1344'</text:p>
          </table:table-cell>
          <table:table-cell office:value-type="string">
            <text:p>W088 29.5103'</text:p>
          </table:table-cell>
          <table:table-cell table:style-name="ce8" office:value-type="string">
            <text:p>Second seep investigation. <text:s/>Bottom contact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Ryan Chouest Cruise 14</text:p>
          </table:table-cell>
          <table:table-cell table:style-name="ce4" office:value-type="date" office:date-value="2010-09-06">
            <text:p>9/6/2010</text:p>
          </table:table-cell>
          <table:table-cell office:value-type="float" office:value="0.967361111111111">
            <text:p>23:13</text:p>
          </table:table-cell>
          <table:table-cell office:value-type="string">
            <text:p>041337</text:p>
          </table:table-cell>
          <table:table-cell office:value-type="string">
            <text:p>N28 51.1321'</text:p>
          </table:table-cell>
          <table:table-cell office:value-type="string">
            <text:p>W088 29.5039'</text:p>
          </table:table-cell>
          <table:table-cell table:style-name="ce8" office:value-type="string">
            <text:p>Second seep investigation. <text:s/>Bottom contact.</text:p>
          </table:table-cell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integer-digits="5"/>
    </number:number-style>
    <number:date-style style:name="N140">
      <number:month number:textual="true"/>
      <number:text>-</number:text>
      <number:year number:style="long"/>
    </number:dat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time-style style:name="N144P0" style:volatile="true">
      <number:hours/>
      <number:text>:</number:text>
      <number:minutes number:style="long"/>
    </number:time-style>
    <number:text-style style:name="N144">
      <number:text-content/>
      <style:map style:condition="value()&gt;=0" style:apply-style-name="N144P0"/>
    </number:text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0:1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aa</meta:initial-creator>
    <meta:creation-date>2010-07-31T13:21:24</meta:creation-date>
    <dc:creator>Curt Walker</dc:creator>
    <dc:date>2010-09-07T18:13:54</dc:date>
    <meta:document-statistic meta:table-count="3" meta:cell-count="189" meta:object-count="0"/>
    <meta:generator>OpenOffice.org/3.2$Win32 OpenOffice.org_project/320m18$Build-9502</meta:generator>
  </office:meta>
</office:document-meta>
</file>