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6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0.7161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4846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8146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1.2445in"/>
    </style:style>
    <style:style style:name="co12" style:family="table-column">
      <style:table-column-properties fo:break-before="auto" style:column-width="0.6984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PageStyle_5f_RC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116">
      <style:table-cell-properties fo:background-color="transparent"/>
    </style:style>
    <style:style style:name="ce12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C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7" table:number-columns-repeated="244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7" office:value-type="string">
            <text:p>Latitude</text:p>
          </table:table-cell>
          <table:table-cell table:style-name="ce8" office:value-type="string">
            <text:p>Longitude</text:p>
          </table:table-cell>
          <table:table-cell table:style-name="ce7" office:value-type="string">
            <text:p>Depth</text:p>
          </table:table-cell>
          <table:table-cell table:style-name="ce10" office:value-type="string">
            <text:p>Date_</text:p>
          </table:table-cell>
          <table:table-cell table:style-name="ce7" office:value-type="string">
            <text:p>S_Datum</text:p>
          </table:table-cell>
          <table:table-cell table:style-name="ce7" office:value-type="string">
            <text:p>Comments</text:p>
          </table:table-cell>
          <table:table-cell table:style-name="ce12" office:value-type="string">
            <text:p>Boat</text:p>
          </table:table-cell>
          <table:table-cell table:style-name="ce13" office:value-type="string">
            <text:p>Sample_ID_New</text:p>
          </table:table-cell>
          <table:table-cell table:style-name="ce13" office:value-type="string">
            <text:p>Fluor</text:p>
          </table:table-cell>
          <table:table-cell table:style-name="ce13" office:value-type="string">
            <text:p>Oxygen</text:p>
          </table:table-cell>
          <table:table-cell table:style-name="ce13" office:value-type="string">
            <text:p>O2 Depth</text:p>
          </table:table-cell>
          <table:table-cell table:style-name="ce13" office:value-type="string">
            <text:p>O2 Is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ruise 15</text:p>
          </table:table-cell>
          <table:table-cell office:value-type="string">
            <text:p>09-10-2010_RyanChouest</text:p>
          </table:table-cell>
          <table:table-cell table:style-name="ce5" office:value-type="string">
            <text:p>RC15-8</text:p>
          </table:table-cell>
          <table:table-cell office:value-type="float" office:value="29.376067">
            <text:p>29.38</text:p>
          </table:table-cell>
          <table:table-cell office:value-type="float" office:value="-87.5822">
            <text:p>-87.5822000</text:p>
          </table:table-cell>
          <table:table-cell office:value-type="float" office:value="1731">
            <text:p>1731</text:p>
          </table:table-cell>
          <table:table-cell table:style-name="ce11" office:value-type="date" office:date-value="2010-09-14">
            <text:p>9/14/2010</text:p>
          </table:table-cell>
          <table:table-cell office:value-type="string">
            <text:p>NAD83</text:p>
          </table:table-cell>
          <table:table-cell/>
          <table:table-cell office:value-type="string">
            <text:p>RC</text:p>
          </table:table-cell>
          <table:table-cell table:style-name="ce5" office:value-type="string">
            <text:p>RC15-8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 office:value-type="string">
            <text:p>RC15-9</text:p>
          </table:table-cell>
          <table:table-cell office:value-type="float" office:value="29.128333">
            <text:p>29.13</text:p>
          </table:table-cell>
          <table:table-cell office:value-type="float" office:value="-87.266667">
            <text:p>-87.2666670</text:p>
          </table:table-cell>
          <table:table-cell office:value-type="float" office:value="1000">
            <text:p>1000</text:p>
          </table:table-cell>
          <table:table-cell table:style-name="ce11" office:value-type="date" office:date-value="2010-09-14">
            <text:p>9/14/2010</text:p>
          </table:table-cell>
          <table:table-cell office:value-type="string">
            <text:p>NAD83</text:p>
          </table:table-cell>
          <table:table-cell/>
          <table:table-cell office:value-type="string">
            <text:p>RC</text:p>
          </table:table-cell>
          <table:table-cell table:style-name="ce5" office:value-type="string">
            <text:p>RC15-9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 office:value-type="string">
            <text:p>RC15-10</text:p>
          </table:table-cell>
          <table:table-cell office:value-type="float" office:value="29.033433">
            <text:p>29.03</text:p>
          </table:table-cell>
          <table:table-cell office:value-type="float" office:value="-87.40665">
            <text:p>-87.4066500</text:p>
          </table:table-cell>
          <table:table-cell office:value-type="float" office:value="1500">
            <text:p>1500</text:p>
          </table:table-cell>
          <table:table-cell table:style-name="ce11" office:value-type="date" office:date-value="2010-09-14">
            <text:p>9/14/2010</text:p>
          </table:table-cell>
          <table:table-cell office:value-type="string">
            <text:p>NAD83</text:p>
          </table:table-cell>
          <table:table-cell/>
          <table:table-cell office:value-type="string">
            <text:p>RC</text:p>
          </table:table-cell>
          <table:table-cell table:style-name="ce5" office:value-type="string">
            <text:p>RC15-1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 office:value-type="string">
            <text:p>RC15-11</text:p>
          </table:table-cell>
          <table:table-cell office:value-type="float" office:value="28.976167">
            <text:p>28.98</text:p>
          </table:table-cell>
          <table:table-cell office:value-type="float" office:value="-87.86835">
            <text:p>-87.8683500</text:p>
          </table:table-cell>
          <table:table-cell office:value-type="float" office:value="1520">
            <text:p>1520</text:p>
          </table:table-cell>
          <table:table-cell table:style-name="ce11" office:value-type="date" office:date-value="2010-09-14">
            <text:p>9/14/2010</text:p>
          </table:table-cell>
          <table:table-cell office:value-type="string">
            <text:p>NAD83</text:p>
          </table:table-cell>
          <table:table-cell/>
          <table:table-cell office:value-type="string">
            <text:p>RC</text:p>
          </table:table-cell>
          <table:table-cell table:style-name="ce5" office:value-type="string">
            <text:p>RC15-11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1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7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1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C" style:display-name="PageStyle_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PPassPort User</meta:initial-creator>
    <meta:creation-date>2010-08-24T08:50:54</meta:creation-date>
    <dc:creator>Sylvia Gigger x63673</dc:creator>
    <dc:date>2010-09-24T14:11:47</dc:date>
    <meta:document-statistic meta:table-count="3" meta:cell-count="57" meta:object-count="0"/>
    <meta:generator>OpenOffice.org/3.2$Win32 OpenOffice.org_project/320m18$Build-9502</meta:generator>
    <meta:user-defined meta:name="lqminfo" meta:value-type="float">1</meta:user-defined>
    <meta:user-defined meta:name="lqmsess">3c276d15-0279-4976-8110-c69d42ee2663</meta:user-defined>
  </office:meta>
</office:document-meta>
</file>