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us Report Thomas Jefferson 6/7010 </text:p>
      <text:p text:style-name="Standard"/>
      <text:p text:style-name="Standard">Station TJ13 was sampled starting after midnight on 6/7/10, CTD was dropped to 1195 feet. <text:s/>Computer problems on the boat resulted in only seven bottles closing. <text:s/>A blank was collected using de-ionized water and pouring it through bottle seven after decontamination prior to cast <text:s/>These blank samples were labeled TJ1307BL01 and TJ1307BL02.</text:p>
      <text:p text:style-name="Standard"/>
      <text:p text:style-name="Standard">The Mobile vessel profiler (MVP) has been deployed most of the day, the ship has been relying on this device in shallower water to determine sample location. <text:s/></text:p>
      <text:p text:style-name="Standard"/>
      <text:p text:style-name="Standard">Station TJ14 was sampled at 1pm central time, total depth was 86 meters. <text:s/>Six niskins were triggered, a blank was collected prior to CDT cast. <text:s/>These blanks were labeled TJ1403BL01 and TJ1403BL02. <text:s text:c="2"/>High subsurface fluorescence was observed.</text:p>
      <text:p text:style-name="Standard"/>
      <text:p text:style-name="Standard">Station TJ15 was sampled at 9pm central time. <text:s/>Six niskins were triggered, no blanks were collected. <text:s/>MVP indicated high fluorescence near surface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tus Report Thomas Jefferson 6/7010 </dc:title>
    <meta:initial-creator>EPA</meta:initial-creator>
    <meta:creation-date>2010-06-07T12:12:00</meta:creation-date>
    <dc:creator>EPA</dc:creator>
    <dc:date>2010-06-07T22:04:00</dc:date>
    <meta:editing-cycles>3</meta:editing-cycles>
    <meta:editing-duration>PT1H2M</meta:editing-duration>
    <meta:document-statistic meta:table-count="0" meta:image-count="0" meta:object-count="0" meta:page-count="1" meta:paragraph-count="5" meta:word-count="143" meta:character-count="926"/>
    <meta:generator>OpenOffice.org/3.3$Win32 OpenOffice.org_project/330m20$Build-9567</meta:generator>
  </office:meta>
</office:document-meta>
</file>