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atus Report Thomas Jefferson 06-10-2010</text:p>
      <text:p text:style-name="Standard"/>
      <text:p text:style-name="Standard">Site TJ23 was scheduled to be sampled at 11pm 06-09-10, however mechanical problems with the CTD prohibited the CTD cast. <text:s/>No water samples were collected at this station.</text:p>
      <text:p text:style-name="Standard"/>
      <text:p text:style-name="Standard">Site TJ24 was scheduled for CTD cast at 7am central time. <text:s/>However problems with the winch limited the cast down to 500 meters rather then the scheduled 1200 meter drop. <text:s/>As a result only four bottles were fired. <text:s/>No additional water samples will be collected this cruis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tatus Report Thomas Jefferson 06-10-2010</dc:title>
    <meta:initial-creator>EPA</meta:initial-creator>
    <meta:creation-date>2010-06-10T10:51:00</meta:creation-date>
    <dc:creator>EPA</dc:creator>
    <dc:date>2010-06-10T16:31:00</dc:date>
    <meta:editing-cycles>2</meta:editing-cycles>
    <meta:editing-duration>PT4M</meta:editing-duration>
    <meta:document-statistic meta:table-count="0" meta:image-count="0" meta:object-count="0" meta:page-count="1" meta:paragraph-count="3" meta:word-count="80" meta:character-count="484"/>
    <meta:generator>OpenOffice.org/3.3$Win32 OpenOffice.org_project/330m20$Build-9567</meta:generator>
  </office:meta>
</office:document-meta>
</file>