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8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1.2555in"/>
    </style:style>
    <style:style style:name="co5" style:family="table-column">
      <style:table-column-properties fo:break-before="auto" style:column-width="1.2882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5283in"/>
    </style:style>
    <style:style style:name="co8" style:family="table-column">
      <style:table-column-properties fo:break-before="auto" style:column-width="2.1909in"/>
    </style:style>
    <style:style style:name="co9" style:family="table-column">
      <style:table-column-properties fo:break-before="auto" style:column-width="0.8807in"/>
    </style:style>
    <style:style style:name="co10" style:family="table-column">
      <style:table-column-properties fo:break-before="auto" style:column-width="0.8035in"/>
    </style:style>
    <style:style style:name="co11" style:family="table-column">
      <style:table-column-properties fo:break-before="auto" style:column-width="3.9862in"/>
    </style:style>
    <style:style style:name="co12" style:family="table-column">
      <style:table-column-properties fo:break-before="auto" style:column-width="4.7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8752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PageStyle_5f_Location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28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8"/>
    <style:style style:name="ce3" style:family="table-cell" style:parent-style-name="Default" style:data-style-name="N1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"/>
    <style:style style:name="ce5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16"/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ocation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3" office:value-type="string">
            <text:p>StationID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table-cell table:style-name="ce3" office:value-type="string">
            <text:p>Depth</text:p>
          </table:table-cell>
          <table:table-cell table:style-name="ce5" office:value-type="string">
            <text:p>Date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Comments</text:p>
          </table:table-cell>
          <table:table-cell table:number-columns-repeated="1016"/>
        </table:table-row>
        <table:table-row table:style-name="ro1">
          <table:table-cell office:value-type="string">
            <text:p>06-03-2010_Thomas Jefferson</text:p>
          </table:table-cell>
          <table:table-cell office:value-type="string">
            <text:p>TJ03</text:p>
          </table:table-cell>
          <table:table-cell office:value-type="float" office:value="28.6915">
            <text:p>28.69150000000</text:p>
          </table:table-cell>
          <table:table-cell office:value-type="float" office:value="-88.4452">
            <text:p>-88.44520000000</text:p>
          </table:table-cell>
          <table:table-cell office:value-type="float" office:value="1380">
            <text:p>1380</text:p>
          </table:table-cell>
          <table:table-cell table:style-name="ce6" office:value-type="date" office:date-value="2010-06-04">
            <text:p>6/4/2010</text:p>
          </table:table-cell>
          <table:table-cell office:value-type="string">
            <text:p>NAD83</text:p>
          </table:table-cell>
          <table:table-cell office:value-type="string">
            <text:p>Light oil sheen oberved on surface</text:p>
          </table:table-cell>
          <table:table-cell table:number-columns-repeated="1016"/>
        </table:table-row>
        <table:table-row table:style-name="ro1">
          <table:table-cell office:value-type="string">
            <text:p>06-03-2010_Thomas Jefferson</text:p>
          </table:table-cell>
          <table:table-cell office:value-type="string">
            <text:p>TJ04</text:p>
          </table:table-cell>
          <table:table-cell office:value-type="float" office:value="28.672833">
            <text:p>28.67283300000</text:p>
          </table:table-cell>
          <table:table-cell office:value-type="float" office:value="-88.46366">
            <text:p>-88.46366000000</text:p>
          </table:table-cell>
          <table:table-cell office:value-type="float" office:value="1300">
            <text:p>1300</text:p>
          </table:table-cell>
          <table:table-cell table:style-name="ce6" office:value-type="date" office:date-value="2010-06-04">
            <text:p>6/4/2010</text:p>
          </table:table-cell>
          <table:table-cell office:value-type="string">
            <text:p>NAD83</text:p>
          </table:table-cell>
          <table:table-cell office:value-type="string">
            <text:p>TJ05 a miscast</text:p>
          </table:table-cell>
          <table:table-cell table:number-columns-repeated="1016"/>
        </table:table-row>
        <table:table-row table:style-name="ro1">
          <table:table-cell office:value-type="string">
            <text:p>06-03-2010_Thomas Jefferson</text:p>
          </table:table-cell>
          <table:table-cell office:value-type="string">
            <text:p>TJ06</text:p>
          </table:table-cell>
          <table:table-cell office:value-type="float" office:value="28.646">
            <text:p>28.64600000000</text:p>
          </table:table-cell>
          <table:table-cell office:value-type="float" office:value="-88.47716">
            <text:p>-88.47716000000</text:p>
          </table:table-cell>
          <table:table-cell office:value-type="float" office:value="1580">
            <text:p>1580</text:p>
          </table:table-cell>
          <table:table-cell table:style-name="ce6" office:value-type="date" office:date-value="2010-06-04">
            <text:p>6/4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float" office:value="28.696666">
            <text:p>28.69666600000</text:p>
          </table:table-cell>
          <table:table-cell office:value-type="float" office:value="88.51466">
            <text:p>88.51466000000</text:p>
          </table:table-cell>
          <table:table-cell office:value-type="float" office:value="1381">
            <text:p>1381</text:p>
          </table:table-cell>
          <table:table-cell table:style-name="ce6" office:value-type="date" office:date-value="2010-06-04">
            <text:p>6/4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float" office:value="28.7047">
            <text:p>28.70470000000</text:p>
          </table:table-cell>
          <table:table-cell office:value-type="float" office:value="-88.50883">
            <text:p>-88.50883000000</text:p>
          </table:table-cell>
          <table:table-cell office:value-type="float" office:value="1394">
            <text:p>1394</text:p>
          </table:table-cell>
          <table:table-cell table:style-name="ce6" office:value-type="date" office:date-value="2010-06-05">
            <text:p>6/5/2010</text:p>
          </table:table-cell>
          <table:table-cell office:value-type="string">
            <text:p>NAD83</text:p>
          </table:table-cell>
          <table:table-cell office:value-type="string">
            <text:p>Some light oil sheen noticed on way to site</text:p>
          </table:table-cell>
          <table:table-cell table:number-columns-repeated="1016"/>
        </table:table-row>
        <table:table-row table:style-name="ro1">
          <table:table-cell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float" office:value="28.7075">
            <text:p>28.70750000000</text:p>
          </table:table-cell>
          <table:table-cell office:value-type="float" office:value="-88.533166">
            <text:p>-88.53316600000</text:p>
          </table:table-cell>
          <table:table-cell office:value-type="float" office:value="1320">
            <text:p>1320</text:p>
          </table:table-cell>
          <table:table-cell table:style-name="ce6" office:value-type="date" office:date-value="2010-06-05">
            <text:p>6/5/2010</text:p>
          </table:table-cell>
          <table:table-cell office:value-type="string">
            <text:p>NAD83</text:p>
          </table:table-cell>
          <table:table-cell office:value-type="string">
            <text:p>Some light oil sheen noticed on way to site</text:p>
          </table:table-cell>
          <table:table-cell table:number-columns-repeated="1016"/>
        </table:table-row>
        <table:table-row table:style-name="ro1">
          <table:table-cell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float" office:value="28.7085">
            <text:p>28.70850000000</text:p>
          </table:table-cell>
          <table:table-cell office:value-type="float" office:value="-88.5377">
            <text:p>-88.53770000000</text:p>
          </table:table-cell>
          <table:table-cell office:value-type="float" office:value="1296">
            <text:p>1296</text:p>
          </table:table-cell>
          <table:table-cell table:style-name="ce6" office:value-type="date" office:date-value="2010-06-05">
            <text:p>6/5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ce13"/>
        <table:table-column table:style-name="co12" table:default-cell-style-name="Default"/>
        <table:table-column table:style-name="co6" table:number-columns-repeated="1020" table:default-cell-style-name="Default"/>
        <table:table-row table:style-name="ro2">
          <table:table-cell table:style-name="ce7" office:value-type="string">
            <text:p>Field Name</text:p>
          </table:table-cell>
          <table:table-cell table:style-name="ce7" office:value-type="string">
            <text:p>Required?</text:p>
          </table:table-cell>
          <table:table-cell table:style-name="ce11" office:value-type="string">
            <text:p>Description</text:p>
          </table:table-cell>
          <table:table-cell table:style-name="ce7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CruiseID</text:p>
          </table:table-cell>
          <table:table-cell table:style-name="ce10" office:value-type="string">
            <text:p>Yes</text:p>
          </table:table-cell>
          <table:table-cell table:style-name="ce12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12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StationID</text:p>
          </table:table-cell>
          <table:table-cell table:style-name="ce10" office:value-type="string">
            <text:p>Yes</text:p>
          </table:table-cell>
          <table:table-cell table:style-name="ce12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12" office:value-type="string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titude</text:p>
          </table:table-cell>
          <table:table-cell table:style-name="ce2" office:value-type="string">
            <text:p>Yes</text:p>
          </table:table-cell>
          <table:table-cell office:value-type="string">
            <text:p>The latitude (offset for A-frame location from which CTD is deployed), in decimal degrees, collected when CTD cast reaches maximum depth at the sampling location. </text:p>
          </table:table-cell>
          <table:table-cell office:value-type="string">
            <text:p>Decimal degrees (ie, 28.732012); six decimal plac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ongitude</text:p>
          </table:table-cell>
          <table:table-cell table:style-name="ce2" office:value-type="string">
            <text:p>Yes</text:p>
          </table:table-cell>
          <table:table-cell office:value-type="string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>
            <text:p>Decimal degrees (ie, -88.318897); six decimal place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Depth</text:p>
          </table:table-cell>
          <table:table-cell table:style-name="ce2" office:value-type="string">
            <text:p>Yes</text:p>
          </table:table-cell>
          <table:table-cell office:value-type="string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>
            <text:p>Numeric (meters)</text:p>
          </table:table-cell>
          <table:table-cell table:number-columns-repeated="1020"/>
        </table:table-row>
        <table:table-row table:style-name="ro2">
          <table:table-cell office:value-type="string">
            <text:p>Date</text:p>
          </table:table-cell>
          <table:table-cell table:style-name="ce2" office:value-type="string">
            <text:p>Yes</text:p>
          </table:table-cell>
          <table:table-cell office:value-type="string">
            <text:p>The date that the station is occupied.</text:p>
          </table:table-cell>
          <table:table-cell office:value-type="string">
            <text:p>Date/Time in the format MM/DD/YYYY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Datum</text:p>
          </table:table-cell>
          <table:table-cell table:style-name="ce2" office:value-type="string">
            <text:p>Yes</text:p>
          </table:table-cell>
          <table:table-cell office:value-type="string">
            <text:p>The datum used by the ships navigation to collect the latitude and longitude measurements.</text:p>
          </table:table-cell>
          <table:table-cell office:value-type="string">
            <text:p>Valid Values are: NAD83 or WGS84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mments</text:p>
          </table:table-cell>
          <table:table-cell table:style-name="ce2" office:value-type="string">
            <text:p>No</text:p>
          </table:table-cell>
          <table:table-cell office:value-type="string">
            <text:p>Comments or remarks related to this location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Database" table:base-cell-address="$Locations.$A$1" table:cell-range-address="$Locations.$D$1:.$F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0">11/20/2011</text:date>, <text:time>19:3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" style:display-name="PageStyle_Lo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6T08:33:26</meta:creation-date>
    <dc:creator>EPA</dc:creator>
    <dc:date>2010-06-05T23:39:34</dc:date>
    <meta:document-statistic meta:table-count="2" meta:cell-count="97" meta:object-count="0"/>
    <meta:generator>OpenOffice.org/3.3$Win32 OpenOffice.org_project/330m20$Build-9567</meta:generator>
  </office:meta>
</office:document-meta>
</file>