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2.7528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0116"/>
    <style:style style:name="ce4" style:family="table-cell" style:parent-style-name="Default" style:data-style-name="N10122"/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6M00S">
            <text:p>4:0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9M00S">
            <text:p>4:09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11M00S">
            <text:p>4:1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9H25M00S">
            <text:p>9:2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09M00S">
            <text:p>10:09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2M00S">
            <text:p>10:1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5M00S">
            <text:p>10:15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6M00S">
            <text:p>10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9M00S">
            <text:p>10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1M00S">
            <text:p>10:21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3M00S">
            <text:p>10:23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19M00S">
            <text:p>12:19</text:p>
          </table:table-cell>
          <table:table-cell office:value-type="float" office:value="110.5">
            <text:p>1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1M00S">
            <text:p>12:21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2M00S">
            <text:p>12:2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4M00S">
            <text:p>12:24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7M00S">
            <text:p>12:27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9M00S">
            <text:p>12:2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0M00S">
            <text:p>12:30</text:p>
          </table:table-cell>
          <table:table-cell office:value-type="float" office:value="7.7">
            <text:p>7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6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1M00S">
            <text:p>12:31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2M00S">
            <text:p>14:32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4M00S">
            <text:p>14:3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7M00S">
            <text:p>14:37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9M00S">
            <text:p>14:39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2M00S">
            <text:p>15:52</text:p>
          </table:table-cell>
          <table:table-cell office:value-type="float" office:value="171">
            <text:p>17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4M00S">
            <text:p>15:54</text:p>
          </table:table-cell>
          <table:table-cell office:value-type="float" office:value="150">
            <text:p>1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7M00S">
            <text:p>15:57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9M00S">
            <text:p>15:5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1M00S">
            <text:p>11:01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2M00S">
            <text:p>11:0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3M00S">
            <text:p>11:0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4M00S">
            <text:p>11:0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0M00S">
            <text:p>2:10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2M00S">
            <text:p>2:12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4M00S">
            <text:p>2:1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5M00S">
            <text:p>2:1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5H29M00S">
            <text:p>5:2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3M00S">
            <text:p>5:43</text:p>
          </table:table-cell>
          <table:table-cell office:value-type="float" office:value="126">
            <text:p>12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5M00S">
            <text:p>5:45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7M00S">
            <text:p>5:47</text:p>
          </table:table-cell>
          <table:table-cell office:value-type="float" office:value="79">
            <text:p>7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9M00S">
            <text:p>5:4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0M00S">
            <text:p>5:5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3M00S">
            <text:p>5:5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5M00S">
            <text:p>5:5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6M00S">
            <text:p>5:56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9H30M00S">
            <text:p>9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39M00S">
            <text:p>9:39</text:p>
          </table:table-cell>
          <table:table-cell office:value-type="float" office:value="296">
            <text:p>29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3M00S">
            <text:p>9:43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6M00S">
            <text:p>9:4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8M00S">
            <text:p>9:48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0M00S">
            <text:p>9:50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3M00S">
            <text:p>9:5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7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4M00S">
            <text:p>9:5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3H59M00S">
            <text:p>13:5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19M00S">
            <text:p>14:19</text:p>
          </table:table-cell>
          <table:table-cell office:value-type="float" office:value="311">
            <text:p>31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3M00S">
            <text:p>14:2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1M00S">
            <text:p>14:3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3M00S">
            <text:p>14:3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5M00S">
            <text:p>14:3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6M00S">
            <text:p>14:3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6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7H45M00S">
            <text:p>17:4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0M00S">
            <text:p>18:10</text:p>
          </table:table-cell>
          <table:table-cell office:value-type="float" office:value="216">
            <text:p>21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3M00S">
            <text:p>18:1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5M00S">
            <text:p>18:15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7M00S">
            <text:p>18:17</text:p>
          </table:table-cell>
          <table:table-cell office:value-type="float" office:value="24.6">
            <text:p>24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8M00S">
            <text:p>18:18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9M00S">
            <text:p>18:19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22H10M00S">
            <text:p>22:1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7M00S">
            <text:p>22:37</text:p>
          </table:table-cell>
          <table:table-cell office:value-type="float" office:value="310">
            <text:p>31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9M00S">
            <text:p>22:3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3M00S">
            <text:p>22:4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6M00S">
            <text:p>22:4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8M00S">
            <text:p>22:48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9M00S">
            <text:p>22:49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4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51M00S">
            <text:p>22:51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1H30M00S">
            <text:p>1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18M00S">
            <text:p>2:18</text:p>
          </table:table-cell>
          <table:table-cell office:value-type="float" office:value="109">
            <text:p>10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0M00S">
            <text:p>2:20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1M00S">
            <text:p>2:21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3M00S">
            <text:p>2:2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5M00S">
            <text:p>2:2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6M00S">
            <text:p>2:26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7M00S">
            <text:p>2:2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7M00S">
            <text:p>6:07</text:p>
          </table:table-cell>
          <table:table-cell office:value-type="float" office:value="40.5">
            <text:p>4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9M00S">
            <text:p>6:09</text:p>
          </table:table-cell>
          <table:table-cell office:value-type="float" office:value="20.4">
            <text:p>20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1M00S">
            <text:p>6:11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3M00S">
            <text:p>6:13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6M00S">
            <text:p>10:16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8M00S">
            <text:p>10:18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1M00S">
            <text:p>10:21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4H14M00S">
            <text:p>14:14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0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6M00S">
            <text:p>14:26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38M00S">
            <text:p>18:38</text:p>
          </table:table-cell>
          <table:table-cell office:value-type="float" office:value="20.5">
            <text:p>2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0M00S">
            <text:p>18:40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1M00S">
            <text:p>18:41</text:p>
          </table:table-cell>
          <table:table-cell office:value-type="float" office:value="3.2">
            <text:p>3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27M00S">
            <text:p>22:27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2M00S">
            <text:p>22:32</text:p>
          </table:table-cell>
          <table:table-cell office:value-type="float" office:value="100.6">
            <text:p>10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4M00S">
            <text:p>22:34</text:p>
          </table:table-cell>
          <table:table-cell office:value-type="float" office:value="48">
            <text:p>4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5M00S">
            <text:p>22:35</text:p>
          </table:table-cell>
          <table:table-cell office:value-type="float" office:value="24.4">
            <text:p>24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7M00S">
            <text:p>22:3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8M00S">
            <text:p>22:38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2 TPH and 2 VOA taken from each bottle</text:p>
          </table:table-cell>
          <table:table-cell table:number-columns-repeated="1005"/>
        </table:table-row>
      </table:table>
      <table:table table:name="Field Descriptions" table:style-name="ta2" table:print="false">
        <table:table-column table:style-name="co19" table:default-cell-style-name="ce8"/>
        <table:table-column table:style-name="co20" table:default-cell-style-name="ce14"/>
        <table:table-column table:style-name="co21" table:default-cell-style-name="ce18"/>
        <table:table-column table:style-name="co22" table:default-cell-style-name="ce18"/>
        <table:table-column table:style-name="co18" table:number-columns-repeated="1020" table:default-cell-style-name="Default"/>
        <table:table-row table:style-name="ro2">
          <table:table-cell table:style-name="ce5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ubsampleID</text:p>
          </table:table-cell>
          <table:table-cell table:style-name="ce15" office:value-type="string">
            <text:p>Yes</text:p>
          </table:table-cell>
          <table:table-cell table:style-name="ce19" office:value-type="string">
            <text:p>Used to indicate the number of bottles used within one Niskin Bottle (1,2,3,4)</text:p>
          </table:table-cell>
          <table:table-cell table:style-name="ce19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in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16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6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8T10:12:20</meta:creation-date>
    <dc:creator>andrew.mason</dc:creator>
    <dc:date>2010-06-18T18:59:51</dc:date>
    <meta:document-statistic meta:table-count="2" meta:cell-count="1818" meta:object-count="0"/>
    <meta:generator>OpenOffice.org/3.3$Win32 OpenOffice.org_project/330m20$Build-9567</meta:generator>
  </office:meta>
</office:document-meta>
</file>