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54in"/>
    </style:style>
    <style:style style:name="co2" style:family="table-column">
      <style:table-column-properties fo:break-before="auto" style:column-width="0.7161in"/>
    </style:style>
    <style:style style:name="co3" style:family="table-column">
      <style:table-column-properties fo:break-before="auto" style:column-width="1.211in"/>
    </style:style>
    <style:style style:name="co4" style:family="table-column">
      <style:table-column-properties fo:break-before="auto" style:column-width="1.2555in"/>
    </style:style>
    <style:style style:name="co5" style:family="table-column">
      <style:table-column-properties fo:break-before="auto" style:column-width="1.2882in"/>
    </style:style>
    <style:style style:name="co6" style:family="table-column">
      <style:table-column-properties fo:break-before="auto" style:column-width="0.6984in"/>
    </style:style>
    <style:style style:name="co7" style:family="table-column">
      <style:table-column-properties fo:break-before="auto" style:column-width="0.5283in"/>
    </style:style>
    <style:style style:name="co8" style:family="table-column">
      <style:table-column-properties fo:break-before="auto" style:column-width="2.1909in"/>
    </style:style>
    <style:style style:name="co9" style:family="table-column">
      <style:table-column-properties fo:break-before="auto" style:column-width="0.8807in"/>
    </style:style>
    <style:style style:name="co10" style:family="table-column">
      <style:table-column-properties fo:break-before="auto" style:column-width="0.8035in"/>
    </style:style>
    <style:style style:name="co11" style:family="table-column">
      <style:table-column-properties fo:break-before="auto" style:column-width="3.9862in"/>
    </style:style>
    <style:style style:name="co12" style:family="table-column">
      <style:table-column-properties fo:break-before="auto" style:column-width="4.790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8752in" fo:break-before="auto" style:use-optimal-row-height="false"/>
    </style:style>
    <style:style style:name="ro5" style:family="table-row">
      <style:table-row-properties style:row-height="0.352in" fo:break-before="auto" style:use-optimal-row-height="true"/>
    </style:style>
    <style:style style:name="ta1" style:family="table" style:master-page-name="PageStyle_5f_Locations">
      <style:table-properties table:display="true" style:writing-mode="lr-tb"/>
    </style:style>
    <style:style style:name="ta2" style:family="table" style:master-page-name="PageStyle_5f_Field_20_Descriptions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28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28"/>
    <style:style style:name="ce4" style:family="table-cell" style:parent-style-name="Default" style:data-style-name="N1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"/>
    <style:style style:name="ce6" style:family="table-cell" style:parent-style-name="Default" style:data-style-name="N1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4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34"/>
    <style:style style:name="ce9" style:family="table-cell" style:parent-style-name="Default" style:data-style-name="N134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116"/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ocations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default-cell-style-name="ce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>
            <text:p>CruiseID</text:p>
          </table:table-cell>
          <table:table-cell table:style-name="ce4" office:value-type="string">
            <text:p>StationID</text:p>
          </table:table-cell>
          <table:table-cell table:style-name="ce7" office:value-type="string">
            <text:p>Latitude</text:p>
          </table:table-cell>
          <table:table-cell table:style-name="ce7" office:value-type="string">
            <text:p>Longitude</text:p>
          </table:table-cell>
          <table:table-cell table:style-name="ce4" office:value-type="string">
            <text:p>Depth</text:p>
          </table:table-cell>
          <table:table-cell table:style-name="ce10" office:value-type="string">
            <text:p>Date</text:p>
          </table:table-cell>
          <table:table-cell table:style-name="ce1" office:value-type="string">
            <text:p>Datum</text:p>
          </table:table-cell>
          <table:table-cell table:style-name="ce1" office:value-type="string">
            <text:p>Comments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25</text:p>
          </table:table-cell>
          <table:table-cell office:value-type="float" office:value="28.535167">
            <text:p>28.535167</text:p>
          </table:table-cell>
          <table:table-cell office:value-type="float" office:value="-93.642833">
            <text:p>-93.642833</text:p>
          </table:table-cell>
          <table:table-cell office:value-type="float" office:value="35">
            <text:p>35</text:p>
          </table:table-cell>
          <table:table-cell table:style-name="ce11" office:value-type="date" office:date-value="2010-06-16">
            <text:p>6/16/2010</text:p>
          </table:table-cell>
          <table:table-cell office:value-type="string">
            <text:p>NAD83</text:p>
          </table:table-cell>
          <table:table-cell office:value-type="string">
            <text:p>Test cast, samples taken. 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26</text:p>
          </table:table-cell>
          <table:table-cell office:value-type="float" office:value="28.038056">
            <text:p>28.038056</text:p>
          </table:table-cell>
          <table:table-cell office:value-type="float" office:value="-93.728333">
            <text:p>-93.728333</text:p>
          </table:table-cell>
          <table:table-cell office:value-type="float" office:value="90">
            <text:p>90</text:p>
          </table:table-cell>
          <table:table-cell table:style-name="ce11" office:value-type="date" office:date-value="2010-06-16">
            <text:p>6/16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27</text:p>
          </table:table-cell>
          <table:table-cell office:value-type="float" office:value="27.925167">
            <text:p>27.925167</text:p>
          </table:table-cell>
          <table:table-cell office:value-type="float" office:value="-93.534167">
            <text:p>-93.534167</text:p>
          </table:table-cell>
          <table:table-cell office:value-type="float" office:value="110.5">
            <text:p>111</text:p>
          </table:table-cell>
          <table:table-cell table:style-name="ce11" office:value-type="date" office:date-value="2010-06-16">
            <text:p>6/16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28</text:p>
          </table:table-cell>
          <table:table-cell office:value-type="float" office:value="27.90615">
            <text:p>27.906150</text:p>
          </table:table-cell>
          <table:table-cell office:value-type="float" office:value="-93.69474">
            <text:p>-93.694740</text:p>
          </table:table-cell>
          <table:table-cell office:value-type="float" office:value="100">
            <text:p>100</text:p>
          </table:table-cell>
          <table:table-cell table:style-name="ce11" office:value-type="date" office:date-value="2010-06-16">
            <text:p>6/16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29</text:p>
          </table:table-cell>
          <table:table-cell office:value-type="float" office:value="27.77617">
            <text:p>27.776170</text:p>
          </table:table-cell>
          <table:table-cell office:value-type="float" office:value="-93.66971">
            <text:p>-93.669710</text:p>
          </table:table-cell>
          <table:table-cell office:value-type="float" office:value="171">
            <text:p>171</text:p>
          </table:table-cell>
          <table:table-cell table:style-name="ce11" office:value-type="date" office:date-value="2010-06-16">
            <text:p>6/16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30</text:p>
          </table:table-cell>
          <table:table-cell office:value-type="float" office:value="28.00173">
            <text:p>28.001730</text:p>
          </table:table-cell>
          <table:table-cell office:value-type="float" office:value="-93.27988">
            <text:p>-93.279880</text:p>
          </table:table-cell>
          <table:table-cell office:value-type="float" office:value="66">
            <text:p>66</text:p>
          </table:table-cell>
          <table:table-cell table:style-name="ce11" office:value-type="date" office:date-value="2010-06-17">
            <text:p>6/17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31</text:p>
          </table:table-cell>
          <table:table-cell office:value-type="float" office:value="27.96889">
            <text:p>27.968890</text:p>
          </table:table-cell>
          <table:table-cell office:value-type="float" office:value="-92.72089">
            <text:p>-92.720890</text:p>
          </table:table-cell>
          <table:table-cell office:value-type="float" office:value="126">
            <text:p>126</text:p>
          </table:table-cell>
          <table:table-cell table:style-name="ce11" office:value-type="date" office:date-value="2010-06-17">
            <text:p>6/17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32</text:p>
          </table:table-cell>
          <table:table-cell office:value-type="float" office:value="27.91886">
            <text:p>27.918860</text:p>
          </table:table-cell>
          <table:table-cell office:value-type="float" office:value="-92.64315">
            <text:p>-92.643150</text:p>
          </table:table-cell>
          <table:table-cell office:value-type="float" office:value="296">
            <text:p>296</text:p>
          </table:table-cell>
          <table:table-cell table:style-name="ce11" office:value-type="date" office:date-value="2010-06-17">
            <text:p>6/17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33</text:p>
          </table:table-cell>
          <table:table-cell office:value-type="float" office:value="27.89273">
            <text:p>27.892730</text:p>
          </table:table-cell>
          <table:table-cell office:value-type="float" office:value="-91.63197">
            <text:p>-91.631970</text:p>
          </table:table-cell>
          <table:table-cell office:value-type="float" office:value="311">
            <text:p>311</text:p>
          </table:table-cell>
          <table:table-cell table:style-name="ce11" office:value-type="date" office:date-value="2010-06-17">
            <text:p>6/17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34</text:p>
          </table:table-cell>
          <table:table-cell office:value-type="float" office:value="27.9157">
            <text:p>27.915700</text:p>
          </table:table-cell>
          <table:table-cell office:value-type="float" office:value="-91.1996">
            <text:p>-91.199600</text:p>
          </table:table-cell>
          <table:table-cell office:value-type="float" office:value="216">
            <text:p>216</text:p>
          </table:table-cell>
          <table:table-cell table:style-name="ce11" office:value-type="date" office:date-value="2010-06-17">
            <text:p>6/17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35</text:p>
          </table:table-cell>
          <table:table-cell office:value-type="float" office:value="27.92">
            <text:p>27.920000</text:p>
          </table:table-cell>
          <table:table-cell office:value-type="float" office:value="-91.308">
            <text:p>-91.308000</text:p>
          </table:table-cell>
          <table:table-cell office:value-type="float" office:value="310">
            <text:p>310</text:p>
          </table:table-cell>
          <table:table-cell table:style-name="ce11" office:value-type="date" office:date-value="2010-06-17">
            <text:p>6/17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36</text:p>
          </table:table-cell>
          <table:table-cell office:value-type="float" office:value="28.079">
            <text:p>28.079000</text:p>
          </table:table-cell>
          <table:table-cell office:value-type="float" office:value="-91.0879">
            <text:p>-91.087900</text:p>
          </table:table-cell>
          <table:table-cell office:value-type="float" office:value="109">
            <text:p>109</text:p>
          </table:table-cell>
          <table:table-cell table:style-name="ce11" office:value-type="date" office:date-value="2010-06-18">
            <text:p>6/18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37</text:p>
          </table:table-cell>
          <table:table-cell office:value-type="float" office:value="28.38766">
            <text:p>28.387660</text:p>
          </table:table-cell>
          <table:table-cell office:value-type="float" office:value="-90.84637">
            <text:p>-90.846370</text:p>
          </table:table-cell>
          <table:table-cell office:value-type="float" office:value="40.5">
            <text:p>41</text:p>
          </table:table-cell>
          <table:table-cell table:style-name="ce11" office:value-type="date" office:date-value="2010-06-18">
            <text:p>6/18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38</text:p>
          </table:table-cell>
          <table:table-cell office:value-type="float" office:value="28.4821">
            <text:p>28.482100</text:p>
          </table:table-cell>
          <table:table-cell office:value-type="float" office:value="-90.4881">
            <text:p>-90.488100</text:p>
          </table:table-cell>
          <table:table-cell office:value-type="float" office:value="33">
            <text:p>33</text:p>
          </table:table-cell>
          <table:table-cell table:style-name="ce11" office:value-type="date" office:date-value="2010-06-18">
            <text:p>6/18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39</text:p>
          </table:table-cell>
          <table:table-cell office:value-type="float" office:value="28.7157">
            <text:p>28.715700</text:p>
          </table:table-cell>
          <table:table-cell office:value-type="float" office:value="-90.2755">
            <text:p>-90.275500</text:p>
          </table:table-cell>
          <table:table-cell office:value-type="float" office:value="25">
            <text:p>25</text:p>
          </table:table-cell>
          <table:table-cell table:style-name="ce11" office:value-type="date" office:date-value="2010-06-18">
            <text:p>6/18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40</text:p>
          </table:table-cell>
          <table:table-cell office:value-type="float" office:value="28.86247">
            <text:p>28.862470</text:p>
          </table:table-cell>
          <table:table-cell office:value-type="float" office:value="-90.15599">
            <text:p>-90.155990</text:p>
          </table:table-cell>
          <table:table-cell office:value-type="float" office:value="26.5">
            <text:p>27</text:p>
          </table:table-cell>
          <table:table-cell table:style-name="ce11" office:value-type="date" office:date-value="2010-06-18">
            <text:p>6/18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41</text:p>
          </table:table-cell>
          <table:table-cell office:value-type="float" office:value="28.63259">
            <text:p>28.632590</text:p>
          </table:table-cell>
          <table:table-cell office:value-type="float" office:value="-89.96481">
            <text:p>-89.964810</text:p>
          </table:table-cell>
          <table:table-cell office:value-type="float" office:value="260">
            <text:p>260</text:p>
          </table:table-cell>
          <table:table-cell table:style-name="ce11" office:value-type="date" office:date-value="2010-06-18">
            <text:p>6/18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42</text:p>
          </table:table-cell>
          <table:table-cell office:value-type="float" office:value="28.71037">
            <text:p>28.710370</text:p>
          </table:table-cell>
          <table:table-cell office:value-type="float" office:value="-89.2094">
            <text:p>-89.209400</text:p>
          </table:table-cell>
          <table:table-cell office:value-type="float" office:value="58">
            <text:p>58</text:p>
          </table:table-cell>
          <table:table-cell table:style-name="ce11" office:value-type="date" office:date-value="2010-06-19">
            <text:p>6/19/2010</text:p>
          </table:table-cell>
          <table:table-cell office:value-type="string">
            <text:p>NAD83</text:p>
          </table:table-cell>
          <table:table-cell table:style-name="ce2" office:value-type="string">
            <text:p>Location not recorded with CTD readings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43</text:p>
          </table:table-cell>
          <table:table-cell office:value-type="float" office:value="29.1081">
            <text:p>29.108100</text:p>
          </table:table-cell>
          <table:table-cell office:value-type="float" office:value="-89.8446">
            <text:p>-89.844600</text:p>
          </table:table-cell>
          <table:table-cell office:value-type="float" office:value="18.3">
            <text:p>18</text:p>
          </table:table-cell>
          <table:table-cell table:style-name="ce11" office:value-type="date" office:date-value="2010-06-19">
            <text:p>6/19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44</text:p>
          </table:table-cell>
          <table:table-cell office:value-type="float" office:value="28.8291">
            <text:p>28.829100</text:p>
          </table:table-cell>
          <table:table-cell office:value-type="float" office:value="-89.7374">
            <text:p>-89.737400</text:p>
          </table:table-cell>
          <table:table-cell office:value-type="float" office:value="58">
            <text:p>58</text:p>
          </table:table-cell>
          <table:table-cell table:style-name="ce11" office:value-type="date" office:date-value="2010-06-19">
            <text:p>6/19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45</text:p>
          </table:table-cell>
          <table:table-cell office:value-type="float" office:value="28.96715">
            <text:p>28.967150</text:p>
          </table:table-cell>
          <table:table-cell office:value-type="float" office:value="-89.74223">
            <text:p>-89.742230</text:p>
          </table:table-cell>
          <table:table-cell office:value-type="float" office:value="45">
            <text:p>45</text:p>
          </table:table-cell>
          <table:table-cell table:style-name="ce11" office:value-type="date" office:date-value="2010-06-19">
            <text:p>6/19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46</text:p>
          </table:table-cell>
          <table:table-cell office:value-type="float" office:value="28.80726">
            <text:p>28.807260</text:p>
          </table:table-cell>
          <table:table-cell office:value-type="float" office:value="-89.67276">
            <text:p>-89.672760</text:p>
          </table:table-cell>
          <table:table-cell office:value-type="float" office:value="74.2">
            <text:p>74</text:p>
          </table:table-cell>
          <table:table-cell table:style-name="ce11" office:value-type="date" office:date-value="2010-06-19">
            <text:p>6/19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47</text:p>
          </table:table-cell>
          <table:table-cell office:value-type="float" office:value="28.88943">
            <text:p>28.889430</text:p>
          </table:table-cell>
          <table:table-cell office:value-type="float" office:value="-89.51188">
            <text:p>-89.511880</text:p>
          </table:table-cell>
          <table:table-cell office:value-type="float" office:value="42">
            <text:p>42</text:p>
          </table:table-cell>
          <table:table-cell table:style-name="ce11" office:value-type="date" office:date-value="2010-06-19">
            <text:p>6/19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48</text:p>
          </table:table-cell>
          <table:table-cell office:value-type="float" office:value="28.8666">
            <text:p>28.866600</text:p>
          </table:table-cell>
          <table:table-cell office:value-type="float" office:value="-89.3517">
            <text:p>-89.351700</text:p>
          </table:table-cell>
          <table:table-cell office:value-type="float" office:value="57">
            <text:p>57</text:p>
          </table:table-cell>
          <table:table-cell table:style-name="ce11" office:value-type="date" office:date-value="2010-06-20">
            <text:p>6/20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49</text:p>
          </table:table-cell>
          <table:table-cell office:value-type="float" office:value="28.936">
            <text:p>28.936000</text:p>
          </table:table-cell>
          <table:table-cell office:value-type="float" office:value="-89.1628">
            <text:p>-89.162800</text:p>
          </table:table-cell>
          <table:table-cell office:value-type="float" office:value="40">
            <text:p>40</text:p>
          </table:table-cell>
          <table:table-cell table:style-name="ce11" office:value-type="date" office:date-value="2010-06-20">
            <text:p>6/20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50</text:p>
          </table:table-cell>
          <table:table-cell office:value-type="float" office:value="29.1362">
            <text:p>29.136200</text:p>
          </table:table-cell>
          <table:table-cell office:value-type="float" office:value="-88.9278">
            <text:p>-88.927800</text:p>
          </table:table-cell>
          <table:table-cell office:value-type="float" office:value="35">
            <text:p>35</text:p>
          </table:table-cell>
          <table:table-cell table:style-name="ce11" office:value-type="date" office:date-value="2010-06-20">
            <text:p>6/20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51</text:p>
          </table:table-cell>
          <table:table-cell office:value-type="float" office:value="29.23274">
            <text:p>29.232740</text:p>
          </table:table-cell>
          <table:table-cell office:value-type="float" office:value="-88.77132">
            <text:p>-88.771320</text:p>
          </table:table-cell>
          <table:table-cell office:value-type="float" office:value="67">
            <text:p>67</text:p>
          </table:table-cell>
          <table:table-cell table:style-name="ce11" office:value-type="date" office:date-value="2010-06-20">
            <text:p>6/20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52</text:p>
          </table:table-cell>
          <table:table-cell office:value-type="float" office:value="29.2308">
            <text:p>29.230800</text:p>
          </table:table-cell>
          <table:table-cell office:value-type="float" office:value="-88.62389">
            <text:p>-88.623890</text:p>
          </table:table-cell>
          <table:table-cell office:value-type="float" office:value="70">
            <text:p>70</text:p>
          </table:table-cell>
          <table:table-cell table:style-name="ce11" office:value-type="date" office:date-value="2010-06-20">
            <text:p>6/20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53</text:p>
          </table:table-cell>
          <table:table-cell office:value-type="float" office:value="29.40448">
            <text:p>29.404480</text:p>
          </table:table-cell>
          <table:table-cell office:value-type="float" office:value="-88.69785">
            <text:p>-88.697850</text:p>
          </table:table-cell>
          <table:table-cell office:value-type="float" office:value="45">
            <text:p>45</text:p>
          </table:table-cell>
          <table:table-cell table:style-name="ce11" office:value-type="date" office:date-value="2010-06-20">
            <text:p>6/20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54</text:p>
          </table:table-cell>
          <table:table-cell office:value-type="float" office:value="29.532">
            <text:p>29.532000</text:p>
          </table:table-cell>
          <table:table-cell office:value-type="float" office:value="-88.4929">
            <text:p>-88.492900</text:p>
          </table:table-cell>
          <table:table-cell office:value-type="float" office:value="45">
            <text:p>45</text:p>
          </table:table-cell>
          <table:table-cell table:style-name="ce11" office:value-type="date" office:date-value="2010-06-21">
            <text:p>6/21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55</text:p>
          </table:table-cell>
          <table:table-cell office:value-type="float" office:value="29.8761">
            <text:p>29.876100</text:p>
          </table:table-cell>
          <table:table-cell office:value-type="float" office:value="-88.6175">
            <text:p>-88.617500</text:p>
          </table:table-cell>
          <table:table-cell office:value-type="float" office:value="18">
            <text:p>18</text:p>
          </table:table-cell>
          <table:table-cell table:style-name="ce11" office:value-type="date" office:date-value="2010-06-21">
            <text:p>6/21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56</text:p>
          </table:table-cell>
          <table:table-cell office:value-type="float" office:value="29.8661">
            <text:p>29.866100</text:p>
          </table:table-cell>
          <table:table-cell office:value-type="float" office:value="-88.4645">
            <text:p>-88.464500</text:p>
          </table:table-cell>
          <table:table-cell office:value-type="float" office:value="20">
            <text:p>20</text:p>
          </table:table-cell>
          <table:table-cell table:style-name="ce11" office:value-type="date" office:date-value="2010-06-21">
            <text:p>6/21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57</text:p>
          </table:table-cell>
          <table:table-cell office:value-type="float" office:value="29.8184">
            <text:p>29.818400</text:p>
          </table:table-cell>
          <table:table-cell office:value-type="float" office:value="-87.5232">
            <text:p>-87.523200</text:p>
          </table:table-cell>
          <table:table-cell office:value-type="float" office:value="33">
            <text:p>33</text:p>
          </table:table-cell>
          <table:table-cell table:style-name="ce11" office:value-type="date" office:date-value="2010-06-22">
            <text:p>6/22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58</text:p>
          </table:table-cell>
          <table:table-cell office:value-type="float" office:value="29.7315">
            <text:p>29.731500</text:p>
          </table:table-cell>
          <table:table-cell office:value-type="float" office:value="-87.2294">
            <text:p>-87.229400</text:p>
          </table:table-cell>
          <table:table-cell office:value-type="float" office:value="175">
            <text:p>175</text:p>
          </table:table-cell>
          <table:table-cell table:style-name="ce11" office:value-type="date" office:date-value="2010-06-22">
            <text:p>6/22/2010</text:p>
          </table:table-cell>
          <table:table-cell office:value-type="string">
            <text:p>NAD83</text:p>
          </table:table-cell>
          <table:table-cell table:style-name="ce2" office:value-type="string">
            <text:p>Water samples only, no CTD readings (instrument was not setup)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59</text:p>
          </table:table-cell>
          <table:table-cell office:value-type="float" office:value="29.55492">
            <text:p>29.554920</text:p>
          </table:table-cell>
          <table:table-cell office:value-type="float" office:value="-87.32987">
            <text:p>-87.329870</text:p>
          </table:table-cell>
          <table:table-cell office:value-type="float" office:value="205">
            <text:p>205</text:p>
          </table:table-cell>
          <table:table-cell table:style-name="ce11" office:value-type="date" office:date-value="2010-06-22">
            <text:p>6/22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60</text:p>
          </table:table-cell>
          <table:table-cell office:value-type="float" office:value="29.34879">
            <text:p>29.348790</text:p>
          </table:table-cell>
          <table:table-cell office:value-type="float" office:value="-87.65269">
            <text:p>-87.652690</text:p>
          </table:table-cell>
          <table:table-cell office:value-type="float" office:value="182">
            <text:p>182</text:p>
          </table:table-cell>
          <table:table-cell table:style-name="ce11" office:value-type="date" office:date-value="2010-06-22">
            <text:p>6/22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61</text:p>
          </table:table-cell>
          <table:table-cell office:value-type="float" office:value="29.98047">
            <text:p>29.980470</text:p>
          </table:table-cell>
          <table:table-cell office:value-type="float" office:value="-87.80721">
            <text:p>-87.807210</text:p>
          </table:table-cell>
          <table:table-cell office:value-type="float" office:value="272">
            <text:p>272</text:p>
          </table:table-cell>
          <table:table-cell table:style-name="ce11" office:value-type="date" office:date-value="2010-06-22">
            <text:p>6/22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62</text:p>
          </table:table-cell>
          <table:table-cell office:value-type="float" office:value="29.2511">
            <text:p>29.251100</text:p>
          </table:table-cell>
          <table:table-cell office:value-type="float" office:value="-88.0816">
            <text:p>-88.081600</text:p>
          </table:table-cell>
          <table:table-cell office:value-type="float" office:value="190">
            <text:p>190</text:p>
          </table:table-cell>
          <table:table-cell table:style-name="ce11" office:value-type="date" office:date-value="2010-06-22">
            <text:p>6/22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63</text:p>
          </table:table-cell>
          <table:table-cell office:value-type="float" office:value="29.1727">
            <text:p>29.172700</text:p>
          </table:table-cell>
          <table:table-cell office:value-type="float" office:value="-88.4839">
            <text:p>-88.483900</text:p>
          </table:table-cell>
          <table:table-cell office:value-type="float" office:value="171">
            <text:p>171</text:p>
          </table:table-cell>
          <table:table-cell table:style-name="ce11" office:value-type="date" office:date-value="2010-06-23">
            <text:p>6/23/2010</text:p>
          </table:table-cell>
          <table:table-cell office:value-type="string">
            <text:p>NAD83</text:p>
          </table:table-cell>
          <table:table-cell office:value-type="string">
            <text:p>Rosette came up through oil sheen. Rosette with lot of surface oil. Rosette cleaned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64</text:p>
          </table:table-cell>
          <table:table-cell office:value-type="float" office:value="28.9598">
            <text:p>28.959800</text:p>
          </table:table-cell>
          <table:table-cell office:value-type="float" office:value="-88.8142">
            <text:p>-88.814200</text:p>
          </table:table-cell>
          <table:table-cell office:value-type="float" office:value="266">
            <text:p>266</text:p>
          </table:table-cell>
          <table:table-cell table:style-name="ce11" office:value-type="date" office:date-value="2010-06-23">
            <text:p>6/23/2010</text:p>
          </table:table-cell>
          <table:table-cell office:value-type="string">
            <text:p>NAD83</text:p>
          </table:table-cell>
          <table:table-cell office:value-type="string">
            <text:p>Sample bottles mislabeled corrected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65</text:p>
          </table:table-cell>
          <table:table-cell office:value-type="float" office:value="28.82216">
            <text:p>28.822160</text:p>
          </table:table-cell>
          <table:table-cell office:value-type="float" office:value="-89.10395">
            <text:p>-89.103950</text:p>
          </table:table-cell>
          <table:table-cell office:value-type="float" office:value="214">
            <text:p>214</text:p>
          </table:table-cell>
          <table:table-cell table:style-name="ce11" office:value-type="date" office:date-value="2010-06-23">
            <text:p>6/23/2010</text:p>
          </table:table-cell>
          <table:table-cell office:value-type="string">
            <text:p>NAD83</text:p>
          </table:table-cell>
          <table:table-cell office:value-type="string">
            <text:p>Niskin # 1 was fired too early. Niskin # 2 was used as the sample for this cast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66</text:p>
          </table:table-cell>
          <table:table-cell office:value-type="float" office:value="28.7732">
            <text:p>28.773200</text:p>
          </table:table-cell>
          <table:table-cell office:value-type="float" office:value="-88.36342">
            <text:p>-88.363420</text:p>
          </table:table-cell>
          <table:table-cell office:value-type="float" office:value="1477">
            <text:p>1477</text:p>
          </table:table-cell>
          <table:table-cell table:style-name="ce11" office:value-type="date" office:date-value="2010-06-23">
            <text:p>6/23/2010</text:p>
          </table:table-cell>
          <table:table-cell office:value-type="string">
            <text:p>NAD83</text:p>
          </table:table-cell>
          <table:table-cell office:value-type="string">
            <text:p>Site close to the well head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67</text:p>
          </table:table-cell>
          <table:table-cell office:value-type="float" office:value="28.8035">
            <text:p>28.803500</text:p>
          </table:table-cell>
          <table:table-cell office:value-type="float" office:value="-88.3819">
            <text:p>-88.381900</text:p>
          </table:table-cell>
          <table:table-cell office:value-type="float" office:value="1165">
            <text:p>1165</text:p>
          </table:table-cell>
          <table:table-cell table:style-name="ce11" office:value-type="date" office:date-value="2010-06-24">
            <text:p>6/24/2010</text:p>
          </table:table-cell>
          <table:table-cell table:style-name="ce2"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06-15-2010_Thomas Jefferson</text:p>
          </table:table-cell>
          <table:table-cell table:style-name="ce6" office:value-type="string">
            <text:p>TJ68</text:p>
          </table:table-cell>
          <table:table-cell table:style-name="ce9" office:value-type="float" office:value="28.817">
            <text:p>28.817000</text:p>
          </table:table-cell>
          <table:table-cell table:style-name="ce9" office:value-type="float" office:value="-88.3047">
            <text:p>-88.304700</text:p>
          </table:table-cell>
          <table:table-cell table:style-name="ce6" office:value-type="float" office:value="1262">
            <text:p>1262</text:p>
          </table:table-cell>
          <table:table-cell table:style-name="ce11" office:value-type="date" office:date-value="2010-06-24">
            <text:p>6/24/2010</text:p>
          </table:table-cell>
          <table:table-cell table:style-name="ce2" office:value-type="string">
            <text:p>NAD83</text:p>
          </table:table-cell>
          <table:table-cell table:style-name="ce2"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69</text:p>
          </table:table-cell>
          <table:table-cell office:value-type="float" office:value="278.8174">
            <text:p>278.817400</text:p>
          </table:table-cell>
          <table:table-cell office:value-type="float" office:value="-88.33295">
            <text:p>-88.332950</text:p>
          </table:table-cell>
          <table:table-cell office:value-type="float" office:value="1255">
            <text:p>1255</text:p>
          </table:table-cell>
          <table:table-cell table:style-name="ce11" office:value-type="date" office:date-value="2010-06-24">
            <text:p>6/24/2010</text:p>
          </table:table-cell>
          <table:table-cell table:style-name="ce2" office:value-type="string">
            <text:p>NAD83</text:p>
          </table:table-cell>
          <table:table-cell table:style-name="ce2" office:value-type="string">
            <text:p>Computer shut down on auto update with Rosette at upcast100m. Cast resumed after turning the computer back on. Smell of paint when collecting water samples from Niskin bottles</text:p>
          </table:table-cell>
          <table:table-cell table:number-columns-repeated="1016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eld Descriptions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ce18"/>
        <table:table-column table:style-name="co12" table:default-cell-style-name="Default"/>
        <table:table-column table:style-name="co6" table:number-columns-repeated="1020" table:default-cell-style-name="Default"/>
        <table:table-row table:style-name="ro2">
          <table:table-cell table:style-name="ce12" office:value-type="string">
            <text:p>Field Name</text:p>
          </table:table-cell>
          <table:table-cell table:style-name="ce12" office:value-type="string">
            <text:p>Required?</text:p>
          </table:table-cell>
          <table:table-cell table:style-name="ce16" office:value-type="string">
            <text:p>Description</text:p>
          </table:table-cell>
          <table:table-cell table:style-name="ce12" office:value-type="string">
            <text:p>Formatting Requirements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CruiseID</text:p>
          </table:table-cell>
          <table:table-cell table:style-name="ce15" office:value-type="string">
            <text:p>Yes</text:p>
          </table:table-cell>
          <table:table-cell table:style-name="ce17" office:value-type="string">
            <text:p>A unique identifier for the cruise or at-sea operating period. <text:s/>If you are on a vessel that is not listed here email the shore side data manager for the exact vessel name to be utilized</text:p>
          </table:table-cell>
          <table:table-cell table:style-name="ce17" office:value-type="string">
            <text:p>&lt;Cruise Start Date (in the format MM-DD-YYYY)&gt;_&lt;Vessel Name&gt;</text:p>
            <text:p>Vessel Name must equal exactly:Brooks McCall, Gordon Gunther, Ocean Veritas, Walton Smith, Thomas Jefferson</text:p>
          </table:table-cell>
          <table:table-cell table:number-columns-repeated="1020"/>
        </table:table-row>
        <table:table-row table:style-name="ro3">
          <table:table-cell table:style-name="ce14" office:value-type="string">
            <text:p>StationID</text:p>
          </table:table-cell>
          <table:table-cell table:style-name="ce15" office:value-type="string">
            <text:p>Yes</text:p>
          </table:table-cell>
          <table:table-cell table:style-name="ce17" office:value-type="string">
            <text:p>Unique identifier of the location at which samples are collected and measurements are made. <text:s/>Use BM for Brooks McCall, OV for Ocean Veritas, GG for Gordon Gunther, WS for Walton Smith, TJ for Thomas Jefferson</text:p>
          </table:table-cell>
          <table:table-cell table:style-name="ce17" office:value-type="string">
            <text:p>The first Letter of the first two words in the vessel name + three digit Sequential Number; this value must exist in the Samples Data Table</text:p>
            <text:p>Ex: <text:s/>OV001, BM02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atitude</text:p>
          </table:table-cell>
          <table:table-cell table:style-name="ce3" office:value-type="string">
            <text:p>Yes</text:p>
          </table:table-cell>
          <table:table-cell office:value-type="string">
            <text:p>The latitude (offset for A-frame location from which CTD is deployed), in decimal degrees, collected when CTD cast reaches maximum depth at the sampling location. </text:p>
          </table:table-cell>
          <table:table-cell office:value-type="string">
            <text:p>Decimal degrees (ie, 28.732012); six decimal places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ongitude</text:p>
          </table:table-cell>
          <table:table-cell table:style-name="ce3" office:value-type="string">
            <text:p>Yes</text:p>
          </table:table-cell>
          <table:table-cell office:value-type="string">
            <text:p>The longitude (offset for A-frame location from which CTD is deployed), in decimal degrees, collected when CTD cast reaches maximum depth at the sampling location.</text:p>
          </table:table-cell>
          <table:table-cell office:value-type="string">
            <text:p>Decimal degrees (ie, -88.318897); six decimal places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Depth</text:p>
          </table:table-cell>
          <table:table-cell table:style-name="ce3" office:value-type="string">
            <text:p>Yes</text:p>
          </table:table-cell>
          <table:table-cell office:value-type="string">
            <text:p>Water depth in meters. <text:s/>If possible: take depth from rough-scale (75 m resolution) bathymetric chart of Gulf of Mexico at the location where samples are collected and measurements are made. <text:s/>Otherwise: sum of the CDT maximum depth and the instrument's altimeter value at that depth.</text:p>
          </table:table-cell>
          <table:table-cell office:value-type="string">
            <text:p>Numeric (meters)</text:p>
          </table:table-cell>
          <table:table-cell table:number-columns-repeated="1020"/>
        </table:table-row>
        <table:table-row table:style-name="ro2">
          <table:table-cell office:value-type="string">
            <text:p>Date</text:p>
          </table:table-cell>
          <table:table-cell table:style-name="ce3" office:value-type="string">
            <text:p>Yes</text:p>
          </table:table-cell>
          <table:table-cell office:value-type="string">
            <text:p>The date that the station is occupied.</text:p>
          </table:table-cell>
          <table:table-cell office:value-type="string">
            <text:p>Date/Time in the format MM/DD/YYYY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Datum</text:p>
          </table:table-cell>
          <table:table-cell table:style-name="ce3" office:value-type="string">
            <text:p>Yes</text:p>
          </table:table-cell>
          <table:table-cell office:value-type="string">
            <text:p>The datum used by the ships navigation to collect the latitude and longitude measurements.</text:p>
          </table:table-cell>
          <table:table-cell office:value-type="string">
            <text:p>Valid Values are: NAD83 or WGS84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Comments</text:p>
          </table:table-cell>
          <table:table-cell table:style-name="ce3" office:value-type="string">
            <text:p>No</text:p>
          </table:table-cell>
          <table:table-cell office:value-type="string">
            <text:p>Comments or remarks related to this location.</text:p>
          </table:table-cell>
          <table:table-cell office:value-type="string">
            <text:p>Free Text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Database" table:base-cell-address="$Locations.$A$1" table:cell-range-address="$Locations.$D$1:.$F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1" number:min-integer-digits="1"/>
    </number:number-style>
    <number:number-style style:name="N129">
      <number:number number:decimal-places="12" number:min-integer-digits="1"/>
    </number:number-style>
    <number:number-style style:name="N130">
      <number:number number:decimal-places="10" number:min-integer-digits="1"/>
    </number:number-style>
    <number:number-style style:name="N131">
      <number:number number:decimal-places="9" number:min-integer-digits="1"/>
    </number:number-style>
    <number:number-style style:name="N132">
      <number:number number:decimal-places="8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date-style style:name="N135">
      <number:month number:textual="true"/>
      <number:text>-</number:text>
      <number:year number:style="long"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0">11/20/2011</text:date>, <text:time>20:2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cations" style:display-name="PageStyle_Loca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eld_20_Descriptions" style:display-name="PageStyle_Field Descrip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w.Mason</meta:initial-creator>
    <meta:creation-date>2010-05-26T08:33:26</meta:creation-date>
    <dc:creator>dennis.apeti</dc:creator>
    <dc:date>2010-06-25T09:23:11</dc:date>
    <meta:document-statistic meta:table-count="2" meta:cell-count="367" meta:object-count="0"/>
    <meta:generator>OpenOffice.org/3.3$Win32 OpenOffice.org_project/330m20$Build-9567</meta:generator>
  </office:meta>
</office:document-meta>
</file>