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54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1.211in"/>
    </style:style>
    <style:style style:name="co4" style:family="table-column">
      <style:table-column-properties fo:break-before="auto" style:column-width="1.2555in"/>
    </style:style>
    <style:style style:name="co5" style:family="table-column">
      <style:table-column-properties fo:break-before="auto" style:column-width="1.2882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5283in"/>
    </style:style>
    <style:style style:name="co8" style:family="table-column">
      <style:table-column-properties fo:break-before="auto" style:column-width="2.1909in"/>
    </style:style>
    <style:style style:name="co9" style:family="table-column">
      <style:table-column-properties fo:break-before="auto" style:column-width="0.8807in"/>
    </style:style>
    <style:style style:name="co10" style:family="table-column">
      <style:table-column-properties fo:break-before="auto" style:column-width="0.8035in"/>
    </style:style>
    <style:style style:name="co11" style:family="table-column">
      <style:table-column-properties fo:break-before="auto" style:column-width="3.9862in"/>
    </style:style>
    <style:style style:name="co12" style:family="table-column">
      <style:table-column-properties fo:break-before="auto" style:column-width="4.79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8752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ta1" style:family="table" style:master-page-name="PageStyle_5f_Location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28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8"/>
    <style:style style:name="ce3" style:family="table-cell" style:parent-style-name="Default" style:data-style-name="N1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34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34"/>
    <style:style style:name="ce7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16"/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ocation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3" office:value-type="string">
            <text:p>StationID</text:p>
          </table:table-cell>
          <table:table-cell table:style-name="ce5" office:value-type="string">
            <text:p>Latitude</text:p>
          </table:table-cell>
          <table:table-cell table:style-name="ce5" office:value-type="string">
            <text:p>Longitude</text:p>
          </table:table-cell>
          <table:table-cell table:style-name="ce3" office:value-type="string">
            <text:p>Depth</text:p>
          </table:table-cell>
          <table:table-cell table:style-name="ce7" office:value-type="string">
            <text:p>Date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Comments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float" office:value="28.535167">
            <text:p>28.535167</text:p>
          </table:table-cell>
          <table:table-cell office:value-type="float" office:value="-93.642833">
            <text:p>-93.642833</text:p>
          </table:table-cell>
          <table:table-cell office:value-type="float" office:value="35">
            <text:p>35</text:p>
          </table:table-cell>
          <table:table-cell table:style-name="ce8" office:value-type="date" office:date-value="2010-06-16">
            <text:p>6/16/2010</text:p>
          </table:table-cell>
          <table:table-cell office:value-type="string">
            <text:p>NAD83</text:p>
          </table:table-cell>
          <table:table-cell office:value-type="string">
            <text:p>Test cast, samples taken. 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float" office:value="28.038056">
            <text:p>28.038056</text:p>
          </table:table-cell>
          <table:table-cell office:value-type="float" office:value="-93.728333">
            <text:p>-93.728333</text:p>
          </table:table-cell>
          <table:table-cell office:value-type="float" office:value="90">
            <text:p>90</text:p>
          </table:table-cell>
          <table:table-cell table:style-name="ce8" office:value-type="date" office:date-value="2010-06-16">
            <text:p>6/16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float" office:value="27.925167">
            <text:p>27.925167</text:p>
          </table:table-cell>
          <table:table-cell office:value-type="float" office:value="-93.534167">
            <text:p>-93.534167</text:p>
          </table:table-cell>
          <table:table-cell office:value-type="float" office:value="110.5">
            <text:p>111</text:p>
          </table:table-cell>
          <table:table-cell table:style-name="ce8" office:value-type="date" office:date-value="2010-06-16">
            <text:p>6/16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float" office:value="27.90615">
            <text:p>27.906150</text:p>
          </table:table-cell>
          <table:table-cell office:value-type="float" office:value="-93.69474">
            <text:p>-93.694740</text:p>
          </table:table-cell>
          <table:table-cell office:value-type="float" office:value="100">
            <text:p>100</text:p>
          </table:table-cell>
          <table:table-cell table:style-name="ce8" office:value-type="date" office:date-value="2010-06-16">
            <text:p>6/16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float" office:value="27.77617">
            <text:p>27.776170</text:p>
          </table:table-cell>
          <table:table-cell office:value-type="float" office:value="-93.66971">
            <text:p>-93.669710</text:p>
          </table:table-cell>
          <table:table-cell office:value-type="float" office:value="171">
            <text:p>171</text:p>
          </table:table-cell>
          <table:table-cell table:style-name="ce8" office:value-type="date" office:date-value="2010-06-16">
            <text:p>6/16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float" office:value="28.00173">
            <text:p>28.001730</text:p>
          </table:table-cell>
          <table:table-cell office:value-type="float" office:value="-93.27988">
            <text:p>-93.279880</text:p>
          </table:table-cell>
          <table:table-cell office:value-type="float" office:value="66">
            <text:p>66</text:p>
          </table:table-cell>
          <table:table-cell table:style-name="ce8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float" office:value="27.96889">
            <text:p>27.968890</text:p>
          </table:table-cell>
          <table:table-cell office:value-type="float" office:value="-92.72089">
            <text:p>-92.720890</text:p>
          </table:table-cell>
          <table:table-cell office:value-type="float" office:value="126">
            <text:p>126</text:p>
          </table:table-cell>
          <table:table-cell table:style-name="ce8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float" office:value="27.91886">
            <text:p>27.918860</text:p>
          </table:table-cell>
          <table:table-cell office:value-type="float" office:value="-92.64315">
            <text:p>-92.643150</text:p>
          </table:table-cell>
          <table:table-cell office:value-type="float" office:value="296">
            <text:p>296</text:p>
          </table:table-cell>
          <table:table-cell table:style-name="ce8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float" office:value="27.89273">
            <text:p>27.892730</text:p>
          </table:table-cell>
          <table:table-cell office:value-type="float" office:value="-91.63197">
            <text:p>-91.631970</text:p>
          </table:table-cell>
          <table:table-cell office:value-type="float" office:value="311">
            <text:p>311</text:p>
          </table:table-cell>
          <table:table-cell table:style-name="ce8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float" office:value="27.9157">
            <text:p>27.915700</text:p>
          </table:table-cell>
          <table:table-cell office:value-type="float" office:value="-91.1996">
            <text:p>-91.199600</text:p>
          </table:table-cell>
          <table:table-cell office:value-type="float" office:value="216">
            <text:p>216</text:p>
          </table:table-cell>
          <table:table-cell table:style-name="ce8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float" office:value="27.92">
            <text:p>27.920000</text:p>
          </table:table-cell>
          <table:table-cell office:value-type="float" office:value="-91.308">
            <text:p>-91.308000</text:p>
          </table:table-cell>
          <table:table-cell office:value-type="float" office:value="310">
            <text:p>310</text:p>
          </table:table-cell>
          <table:table-cell table:style-name="ce8" office:value-type="date" office:date-value="2010-06-17">
            <text:p>6/17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float" office:value="28.079">
            <text:p>28.079000</text:p>
          </table:table-cell>
          <table:table-cell office:value-type="float" office:value="-91.0879">
            <text:p>-91.087900</text:p>
          </table:table-cell>
          <table:table-cell office:value-type="float" office:value="109">
            <text:p>109</text:p>
          </table:table-cell>
          <table:table-cell table:style-name="ce8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7</text:p>
          </table:table-cell>
          <table:table-cell office:value-type="float" office:value="28.38766">
            <text:p>28.387660</text:p>
          </table:table-cell>
          <table:table-cell office:value-type="float" office:value="-90.84637">
            <text:p>-90.846370</text:p>
          </table:table-cell>
          <table:table-cell office:value-type="float" office:value="40.5">
            <text:p>41</text:p>
          </table:table-cell>
          <table:table-cell table:style-name="ce8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8</text:p>
          </table:table-cell>
          <table:table-cell office:value-type="float" office:value="28.4821">
            <text:p>28.482100</text:p>
          </table:table-cell>
          <table:table-cell office:value-type="float" office:value="-90.4881">
            <text:p>-90.488100</text:p>
          </table:table-cell>
          <table:table-cell office:value-type="float" office:value="33">
            <text:p>33</text:p>
          </table:table-cell>
          <table:table-cell table:style-name="ce8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float" office:value="28.7157">
            <text:p>28.715700</text:p>
          </table:table-cell>
          <table:table-cell office:value-type="float" office:value="-90.2755">
            <text:p>-90.275500</text:p>
          </table:table-cell>
          <table:table-cell office:value-type="float" office:value="25">
            <text:p>25</text:p>
          </table:table-cell>
          <table:table-cell table:style-name="ce8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0</text:p>
          </table:table-cell>
          <table:table-cell office:value-type="float" office:value="28.86247">
            <text:p>28.862470</text:p>
          </table:table-cell>
          <table:table-cell office:value-type="float" office:value="-90.15599">
            <text:p>-90.155990</text:p>
          </table:table-cell>
          <table:table-cell office:value-type="float" office:value="26.5">
            <text:p>27</text:p>
          </table:table-cell>
          <table:table-cell table:style-name="ce8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float" office:value="28.63259">
            <text:p>28.632590</text:p>
          </table:table-cell>
          <table:table-cell office:value-type="float" office:value="-89.96481">
            <text:p>-89.964810</text:p>
          </table:table-cell>
          <table:table-cell office:value-type="float" office:value="260">
            <text:p>260</text:p>
          </table:table-cell>
          <table:table-cell table:style-name="ce8" office:value-type="date" office:date-value="2010-06-18">
            <text:p>6/18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2</text:p>
          </table:table-cell>
          <table:table-cell office:value-type="float" office:value="28.71037">
            <text:p>28.710370</text:p>
          </table:table-cell>
          <table:table-cell office:value-type="float" office:value="-89.2094">
            <text:p>-89.209400</text:p>
          </table:table-cell>
          <table:table-cell office:value-type="float" office:value="58">
            <text:p>58</text:p>
          </table:table-cell>
          <table:table-cell table:style-name="ce8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3</text:p>
          </table:table-cell>
          <table:table-cell office:value-type="float" office:value="29.1081">
            <text:p>29.108100</text:p>
          </table:table-cell>
          <table:table-cell office:value-type="float" office:value="-89.8446">
            <text:p>-89.844600</text:p>
          </table:table-cell>
          <table:table-cell office:value-type="float" office:value="18.3">
            <text:p>18</text:p>
          </table:table-cell>
          <table:table-cell table:style-name="ce8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4</text:p>
          </table:table-cell>
          <table:table-cell office:value-type="float" office:value="28.8291">
            <text:p>28.829100</text:p>
          </table:table-cell>
          <table:table-cell office:value-type="float" office:value="-89.7374">
            <text:p>-89.737400</text:p>
          </table:table-cell>
          <table:table-cell office:value-type="float" office:value="58">
            <text:p>58</text:p>
          </table:table-cell>
          <table:table-cell table:style-name="ce8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5</text:p>
          </table:table-cell>
          <table:table-cell office:value-type="float" office:value="28.96715">
            <text:p>28.967150</text:p>
          </table:table-cell>
          <table:table-cell office:value-type="float" office:value="-89.74223">
            <text:p>-89.742230</text:p>
          </table:table-cell>
          <table:table-cell office:value-type="float" office:value="45">
            <text:p>45</text:p>
          </table:table-cell>
          <table:table-cell table:style-name="ce8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float" office:value="28.80726">
            <text:p>28.807260</text:p>
          </table:table-cell>
          <table:table-cell office:value-type="float" office:value="-89.67276">
            <text:p>-89.672760</text:p>
          </table:table-cell>
          <table:table-cell office:value-type="float" office:value="74.2">
            <text:p>74</text:p>
          </table:table-cell>
          <table:table-cell table:style-name="ce8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7</text:p>
          </table:table-cell>
          <table:table-cell office:value-type="float" office:value="28.88943">
            <text:p>28.889430</text:p>
          </table:table-cell>
          <table:table-cell office:value-type="float" office:value="-89.51188">
            <text:p>-89.511880</text:p>
          </table:table-cell>
          <table:table-cell office:value-type="float" office:value="42">
            <text:p>42</text:p>
          </table:table-cell>
          <table:table-cell table:style-name="ce8" office:value-type="date" office:date-value="2010-06-19">
            <text:p>6/19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8</text:p>
          </table:table-cell>
          <table:table-cell office:value-type="float" office:value="28.8666">
            <text:p>28.866600</text:p>
          </table:table-cell>
          <table:table-cell office:value-type="float" office:value="-89.3517">
            <text:p>-89.351700</text:p>
          </table:table-cell>
          <table:table-cell office:value-type="float" office:value="57">
            <text:p>57</text:p>
          </table:table-cell>
          <table:table-cell table:style-name="ce8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49</text:p>
          </table:table-cell>
          <table:table-cell office:value-type="float" office:value="28.936">
            <text:p>28.936000</text:p>
          </table:table-cell>
          <table:table-cell office:value-type="float" office:value="-89.1628">
            <text:p>-89.162800</text:p>
          </table:table-cell>
          <table:table-cell office:value-type="float" office:value="40">
            <text:p>40</text:p>
          </table:table-cell>
          <table:table-cell table:style-name="ce8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0</text:p>
          </table:table-cell>
          <table:table-cell office:value-type="float" office:value="29.1362">
            <text:p>29.136200</text:p>
          </table:table-cell>
          <table:table-cell office:value-type="float" office:value="-88.9278">
            <text:p>-88.927800</text:p>
          </table:table-cell>
          <table:table-cell office:value-type="float" office:value="35">
            <text:p>35</text:p>
          </table:table-cell>
          <table:table-cell table:style-name="ce8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1</text:p>
          </table:table-cell>
          <table:table-cell office:value-type="float" office:value="29.23274">
            <text:p>29.232740</text:p>
          </table:table-cell>
          <table:table-cell office:value-type="float" office:value="-88.77132">
            <text:p>-88.771320</text:p>
          </table:table-cell>
          <table:table-cell office:value-type="float" office:value="67">
            <text:p>67</text:p>
          </table:table-cell>
          <table:table-cell table:style-name="ce8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2</text:p>
          </table:table-cell>
          <table:table-cell office:value-type="float" office:value="29.2308">
            <text:p>29.230800</text:p>
          </table:table-cell>
          <table:table-cell office:value-type="float" office:value="-88.62389">
            <text:p>-88.623890</text:p>
          </table:table-cell>
          <table:table-cell office:value-type="float" office:value="70">
            <text:p>70</text:p>
          </table:table-cell>
          <table:table-cell table:style-name="ce8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6-15-2010_Thomas Jefferson</text:p>
          </table:table-cell>
          <table:table-cell office:value-type="string">
            <text:p>TJ53</text:p>
          </table:table-cell>
          <table:table-cell office:value-type="float" office:value="29.40448">
            <text:p>29.404480</text:p>
          </table:table-cell>
          <table:table-cell office:value-type="float" office:value="-88.69785">
            <text:p>-88.697850</text:p>
          </table:table-cell>
          <table:table-cell office:value-type="float" office:value="45">
            <text:p>45</text:p>
          </table:table-cell>
          <table:table-cell table:style-name="ce8" office:value-type="date" office:date-value="2010-06-20">
            <text:p>6/20/2010</text:p>
          </table:table-cell>
          <table:table-cell office:value-type="string">
            <text:p>NAD83</text:p>
          </table:table-cell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eld Descriptions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2" table:default-cell-style-name="Default"/>
        <table:table-column table:style-name="co6" table:number-columns-repeated="1020" table:default-cell-style-name="Default"/>
        <table:table-row table:style-name="ro2">
          <table:table-cell table:style-name="ce9" office:value-type="string">
            <text:p>Field Name</text:p>
          </table:table-cell>
          <table:table-cell table:style-name="ce9" office:value-type="string">
            <text:p>Required?</text:p>
          </table:table-cell>
          <table:table-cell table:style-name="ce13" office:value-type="string">
            <text:p>Description</text:p>
          </table:table-cell>
          <table:table-cell table:style-name="ce9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10" office:value-type="string">
            <text:p>CruiseID</text:p>
          </table:table-cell>
          <table:table-cell table:style-name="ce12" office:value-type="string">
            <text:p>Yes</text:p>
          </table:table-cell>
          <table:table-cell table:style-name="ce14"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table:style-name="ce14"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11" office:value-type="string">
            <text:p>StationID</text:p>
          </table:table-cell>
          <table:table-cell table:style-name="ce12" office:value-type="string">
            <text:p>Yes</text:p>
          </table:table-cell>
          <table:table-cell table:style-name="ce14"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table:style-name="ce14" office:value-type="string">
            <text:p>The first Letter of the first two words in the vessel name + three digit Sequential Number; this value must exist in the Samples Data Table</text:p>
            <text:p>Ex: <text:s/>OV001, BM02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titude</text:p>
          </table:table-cell>
          <table:table-cell table:style-name="ce2" office:value-type="string">
            <text:p>Yes</text:p>
          </table:table-cell>
          <table:table-cell office:value-type="string">
            <text:p>The latitude (offset for A-frame location from which CTD is deployed), in decimal degrees, collected when CTD cast reaches maximum depth at the sampling location. </text:p>
          </table:table-cell>
          <table:table-cell office:value-type="string">
            <text:p>Decimal degrees (ie, 28.732012); six decimal plac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ongitude</text:p>
          </table:table-cell>
          <table:table-cell table:style-name="ce2" office:value-type="string">
            <text:p>Yes</text:p>
          </table:table-cell>
          <table:table-cell office:value-type="string">
            <text:p>The longitude (offset for A-frame location from which CTD is deployed), in decimal degrees, collected when CTD cast reaches maximum depth at the sampling location.</text:p>
          </table:table-cell>
          <table:table-cell office:value-type="string">
            <text:p>Decimal degrees (ie, -88.318897); six decimal place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Depth</text:p>
          </table:table-cell>
          <table:table-cell table:style-name="ce2" office:value-type="string">
            <text:p>Yes</text:p>
          </table:table-cell>
          <table:table-cell office:value-type="string">
            <text:p>Water depth in meters. <text:s/>If possible: take depth from rough-scale (75 m resolution) bathymetric chart of Gulf of Mexico at the location where samples are collected and measurements are made. <text:s/>Otherwise: sum of the CDT maximum depth and the instrument's altimeter value at that depth.</text:p>
          </table:table-cell>
          <table:table-cell office:value-type="string">
            <text:p>Numeric (meters)</text:p>
          </table:table-cell>
          <table:table-cell table:number-columns-repeated="1020"/>
        </table:table-row>
        <table:table-row table:style-name="ro2">
          <table:table-cell office:value-type="string">
            <text:p>Date</text:p>
          </table:table-cell>
          <table:table-cell table:style-name="ce2" office:value-type="string">
            <text:p>Yes</text:p>
          </table:table-cell>
          <table:table-cell office:value-type="string">
            <text:p>The date that the station is occupied.</text:p>
          </table:table-cell>
          <table:table-cell office:value-type="string">
            <text:p>Date/Time in the format MM/DD/YYYY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Datum</text:p>
          </table:table-cell>
          <table:table-cell table:style-name="ce2" office:value-type="string">
            <text:p>Yes</text:p>
          </table:table-cell>
          <table:table-cell office:value-type="string">
            <text:p>The datum used by the ships navigation to collect the latitude and longitude measurements.</text:p>
          </table:table-cell>
          <table:table-cell office:value-type="string">
            <text:p>Valid Values are: NAD83 or WGS84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mments</text:p>
          </table:table-cell>
          <table:table-cell table:style-name="ce2" office:value-type="string">
            <text:p>No</text:p>
          </table:table-cell>
          <table:table-cell office:value-type="string">
            <text:p>Comments or remarks related to this location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Database" table:base-cell-address="$Locations.$A$1" table:cell-range-address="$Locations.$D$1:.$F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number-style style:name="N129">
      <number:number number:decimal-places="12" number:min-integer-digits="1"/>
    </number:number-style>
    <number:number-style style:name="N130">
      <number:number number:decimal-places="10" number:min-integer-digits="1"/>
    </number:number-style>
    <number:number-style style:name="N131">
      <number:number number:decimal-places="9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0">11/20/2011</text:date>, <text:time>20:3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cations" style:display-name="PageStyle_Lo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w.Mason</meta:initial-creator>
    <meta:creation-date>2010-05-26T08:33:26</meta:creation-date>
    <dc:creator>andrew.mason</dc:creator>
    <dc:date>2010-06-20T18:25:51</dc:date>
    <meta:document-statistic meta:table-count="2" meta:cell-count="248" meta:object-count="0"/>
    <meta:generator>OpenOffice.org/3.3$Win32 OpenOffice.org_project/330m20$Build-9567</meta:generator>
  </office:meta>
</office:document-meta>
</file>