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2.7528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0134in"/>
    </style:style>
    <style:style style:name="co20" style:family="table-column">
      <style:table-column-properties fo:break-before="auto" style:column-width="0.6827in"/>
    </style:style>
    <style:style style:name="co21" style:family="table-column">
      <style:table-column-properties fo:break-before="auto" style:column-width="6.0453in"/>
    </style:style>
    <style:style style:name="co22" style:family="table-column">
      <style:table-column-properties fo:break-before="auto" style:column-width="5.9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0116"/>
    <style:style style:name="ce4" style:family="table-cell" style:parent-style-name="Default" style:data-style-name="N10122"/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4M00S">
            <text:p>4:04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6M00S">
            <text:p>4:0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9M00S">
            <text:p>4:09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11M00S">
            <text:p>4:11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9H25M00S">
            <text:p>9:2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09M00S">
            <text:p>10:09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2M00S">
            <text:p>10:1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5M00S">
            <text:p>10:15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6M00S">
            <text:p>10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9M00S">
            <text:p>10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1M00S">
            <text:p>10:21</text:p>
          </table:table-cell>
          <table:table-cell office:value-type="float" office:value="6.8">
            <text:p>6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3M00S">
            <text:p>10:23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19M00S">
            <text:p>12:19</text:p>
          </table:table-cell>
          <table:table-cell office:value-type="float" office:value="110.5">
            <text:p>11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1M00S">
            <text:p>12:21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2M00S">
            <text:p>12:2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4M00S">
            <text:p>12:24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7M00S">
            <text:p>12:27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9M00S">
            <text:p>12:2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0M00S">
            <text:p>12:30</text:p>
          </table:table-cell>
          <table:table-cell office:value-type="float" office:value="7.7">
            <text:p>7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6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1M00S">
            <text:p>12:31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2M00S">
            <text:p>14:32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4M00S">
            <text:p>14:3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7M00S">
            <text:p>14:37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9M00S">
            <text:p>14:39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2M00S">
            <text:p>15:52</text:p>
          </table:table-cell>
          <table:table-cell office:value-type="float" office:value="171">
            <text:p>17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4M00S">
            <text:p>15:54</text:p>
          </table:table-cell>
          <table:table-cell office:value-type="float" office:value="150">
            <text:p>1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7M00S">
            <text:p>15:57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9M00S">
            <text:p>15:5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1M00S">
            <text:p>11:01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2M00S">
            <text:p>11:0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3M00S">
            <text:p>11:0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1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4M00S">
            <text:p>11:0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0M00S">
            <text:p>2:10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2M00S">
            <text:p>2:12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4M00S">
            <text:p>2:1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5M00S">
            <text:p>2:1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5H29M00S">
            <text:p>5:2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3M00S">
            <text:p>5:43</text:p>
          </table:table-cell>
          <table:table-cell office:value-type="float" office:value="126">
            <text:p>12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5M00S">
            <text:p>5:45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7M00S">
            <text:p>5:47</text:p>
          </table:table-cell>
          <table:table-cell office:value-type="float" office:value="79">
            <text:p>7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9M00S">
            <text:p>5:4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0M00S">
            <text:p>5:5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3M00S">
            <text:p>5:53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5M00S">
            <text:p>5:5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6M00S">
            <text:p>5:56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9H30M00S">
            <text:p>9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39M00S">
            <text:p>9:39</text:p>
          </table:table-cell>
          <table:table-cell office:value-type="float" office:value="296">
            <text:p>29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3M00S">
            <text:p>9:43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6M00S">
            <text:p>9:46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8M00S">
            <text:p>9:48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0M00S">
            <text:p>9:50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3M00S">
            <text:p>9:5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7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4M00S">
            <text:p>9:5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3H59M00S">
            <text:p>13:5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19M00S">
            <text:p>14:19</text:p>
          </table:table-cell>
          <table:table-cell office:value-type="float" office:value="311">
            <text:p>31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3M00S">
            <text:p>14:2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1M00S">
            <text:p>14:31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3M00S">
            <text:p>14:3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5M00S">
            <text:p>14:3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6M00S">
            <text:p>14:36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6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7H45M00S">
            <text:p>17:4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0M00S">
            <text:p>18:10</text:p>
          </table:table-cell>
          <table:table-cell office:value-type="float" office:value="216">
            <text:p>21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3M00S">
            <text:p>18:1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5M00S">
            <text:p>18:15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7M00S">
            <text:p>18:17</text:p>
          </table:table-cell>
          <table:table-cell office:value-type="float" office:value="24.6">
            <text:p>24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8M00S">
            <text:p>18:18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9M00S">
            <text:p>18:19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22H10M00S">
            <text:p>22:1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7M00S">
            <text:p>22:37</text:p>
          </table:table-cell>
          <table:table-cell office:value-type="float" office:value="310">
            <text:p>31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9M00S">
            <text:p>22:39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3M00S">
            <text:p>22:4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6M00S">
            <text:p>22:4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8M00S">
            <text:p>22:48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9M00S">
            <text:p>22:49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4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51M00S">
            <text:p>22:51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1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1H30M00S">
            <text:p>1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18M00S">
            <text:p>2:18</text:p>
          </table:table-cell>
          <table:table-cell office:value-type="float" office:value="109">
            <text:p>10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0M00S">
            <text:p>2:20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1M00S">
            <text:p>2:21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3M00S">
            <text:p>2:23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5M00S">
            <text:p>2:2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6M00S">
            <text:p>2:26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7M00S">
            <text:p>2:27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7M00S">
            <text:p>6:07</text:p>
          </table:table-cell>
          <table:table-cell office:value-type="float" office:value="40.5">
            <text:p>4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9M00S">
            <text:p>6:09</text:p>
          </table:table-cell>
          <table:table-cell office:value-type="float" office:value="20.4">
            <text:p>20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1M00S">
            <text:p>6:11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3M00S">
            <text:p>6:13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6M00S">
            <text:p>10:16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8M00S">
            <text:p>10:18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0M00S">
            <text:p>10:20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8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1M00S">
            <text:p>10:21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4H14M00S">
            <text:p>14:14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0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6M00S">
            <text:p>14:26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38M00S">
            <text:p>18:38</text:p>
          </table:table-cell>
          <table:table-cell office:value-type="float" office:value="20.5">
            <text:p>2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0M00S">
            <text:p>18:40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1M00S">
            <text:p>18:41</text:p>
          </table:table-cell>
          <table:table-cell office:value-type="float" office:value="3.2">
            <text:p>3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27M00S">
            <text:p>22:27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2M00S">
            <text:p>22:32</text:p>
          </table:table-cell>
          <table:table-cell office:value-type="float" office:value="100.6">
            <text:p>100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4M00S">
            <text:p>22:34</text:p>
          </table:table-cell>
          <table:table-cell office:value-type="float" office:value="48">
            <text:p>4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5M00S">
            <text:p>22:35</text:p>
          </table:table-cell>
          <table:table-cell office:value-type="float" office:value="24.4">
            <text:p>24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7M00S">
            <text:p>22:37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8M00S">
            <text:p>22:38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3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number-columns-repeated="2" office:value-type="time" office:time-value="PT02H34M00S">
            <text:p>2:34</text:p>
          </table:table-cell>
          <table:table-cell office:value-type="float" office:value="55">
            <text:p>5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4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36M00S">
            <text:p>2:3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5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39M00S">
            <text:p>2:3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6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1M00S">
            <text:p>2:41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7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2M00S">
            <text:p>2:42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 table:number-columns-repeated="2"/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5H57M00S">
            <text:p>5:57</text:p>
          </table:table-cell>
          <table:table-cell office:value-type="float" office:value="18.3">
            <text:p>18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1M00S">
            <text:p>6:01</text:p>
          </table:table-cell>
          <table:table-cell office:value-type="float" office:value="12.9">
            <text:p>12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3M00S">
            <text:p>6:03</text:p>
          </table:table-cell>
          <table:table-cell office:value-type="float" office:value="8.8">
            <text:p>8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4M00S">
            <text:p>6:04</text:p>
          </table:table-cell>
          <table:table-cell office:value-type="float" office:value="6.9">
            <text:p>6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6M00S">
            <text:p>6:06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07M00S">
            <text:p>10:07</text:p>
          </table:table-cell>
          <table:table-cell office:value-type="float" office:value="58">
            <text:p>5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08M00S">
            <text:p>10:08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0M00S">
            <text:p>10:10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1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2M00S">
            <text:p>10:12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1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4M00S">
            <text:p>10:14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0M00S">
            <text:p>14:30</text:p>
          </table:table-cell>
          <table:table-cell office:value-type="float" office:value="47">
            <text:p>4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3M00S">
            <text:p>14:33</text:p>
          </table:table-cell>
          <table:table-cell office:value-type="float" office:value="32">
            <text:p>3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7M00S">
            <text:p>14:37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43M00S">
            <text:p>14:43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06M00S">
            <text:p>18:06</text:p>
          </table:table-cell>
          <table:table-cell office:value-type="float" office:value="70">
            <text:p>7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6M00S">
            <text:p>18:1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7M00S">
            <text:p>18:17</text:p>
          </table:table-cell>
          <table:table-cell office:value-type="float" office:value="46.5">
            <text:p>46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9M00S">
            <text:p>18:19</text:p>
          </table:table-cell>
          <table:table-cell office:value-type="float" office:value="41.2">
            <text:p>41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1M00S">
            <text:p>18:21</text:p>
          </table:table-cell>
          <table:table-cell office:value-type="float" office:value="19.9">
            <text:p>19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3M00S">
            <text:p>18:23</text:p>
          </table:table-cell>
          <table:table-cell office:value-type="float" office:value="7.6">
            <text:p>7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4M00S">
            <text:p>18:24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19M00S">
            <text:p>22:19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2M00S">
            <text:p>22:22</text:p>
          </table:table-cell>
          <table:table-cell office:value-type="float" office:value="18">
            <text:p>1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3M00S">
            <text:p>22:23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4M00S">
            <text:p>22:24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28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3M00S">
            <text:p>2:13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29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0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9M00S">
            <text:p>2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1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22M00S">
            <text:p>2:22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2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23M00S">
            <text:p>2:23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1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6H00M00S">
            <text:p>6:0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19M00S">
            <text:p>6:19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4M00S">
            <text:p>6:2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6M00S">
            <text:p>6:26</text:p>
          </table:table-cell>
          <table:table-cell office:value-type="float" office:value="12">
            <text:p>1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7M00S">
            <text:p>6:27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8M00S">
            <text:p>6:28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17M00S">
            <text:p>10:17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0M00S">
            <text:p>10:20</text:p>
          </table:table-cell>
          <table:table-cell office:value-type="float" office:value="20.6">
            <text:p>20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3M00S">
            <text:p>10:23</text:p>
          </table:table-cell>
          <table:table-cell office:value-type="float" office:value="9">
            <text:p>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1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4M00S">
            <text:p>10:24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27M00S">
            <text:p>14:27</text:p>
          </table:table-cell>
          <table:table-cell office:value-type="float" office:value="65">
            <text:p>6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0M00S">
            <text:p>14:3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2M00S">
            <text:p>14:3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4M00S">
            <text:p>14:34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6M00S">
            <text:p>14:36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6</text:p>
          </table:table-cell>
          <table:table-cell office:value-type="float" office:value="0">
            <text:p>0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1M00S">
            <text:p>17:41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7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4M00S">
            <text:p>17:4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6M00S">
            <text:p>17:4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9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8M00S">
            <text:p>17:48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20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8H00M00S">
            <text:p>18:00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4M00S">
            <text:p>22:44</text:p>
          </table:table-cell>
          <table:table-cell office:value-type="float" office:value="39.3">
            <text:p>39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6M00S">
            <text:p>22:4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8M00S">
            <text:p>22:48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9M00S">
            <text:p>22:49</text:p>
          </table:table-cell>
          <table:table-cell office:value-type="float" office:value="3.3">
            <text:p>3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</table:table>
      <table:table table:name="Field Descriptions" table:style-name="ta2" table:print="false">
        <table:table-column table:style-name="co19" table:default-cell-style-name="ce8"/>
        <table:table-column table:style-name="co20" table:default-cell-style-name="ce14"/>
        <table:table-column table:style-name="co21" table:default-cell-style-name="ce18"/>
        <table:table-column table:style-name="co22" table:default-cell-style-name="ce18"/>
        <table:table-column table:style-name="co18" table:number-columns-repeated="1020" table:default-cell-style-name="Default"/>
        <table:table-row table:style-name="ro2">
          <table:table-cell table:style-name="ce5" office:value-type="string">
            <text:p>Field Name</text:p>
          </table:table-cell>
          <table:table-cell table:style-name="ce13" office:value-type="string">
            <text:p>Required?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421001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ubsampleID</text:p>
          </table:table-cell>
          <table:table-cell table:style-name="ce15" office:value-type="string">
            <text:p>Yes</text:p>
          </table:table-cell>
          <table:table-cell table:style-name="ce19" office:value-type="string">
            <text:p>Used to indicate the number of bottles used within one Niskin Bottle (1,2,3,4)</text:p>
          </table:table-cell>
          <table:table-cell table:style-name="ce19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3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in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2">
          <table:table-cell office:value-type="string">
            <text:p>SampleDepth</text:p>
          </table:table-cell>
          <table:table-cell table:style-name="ce16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16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3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3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8T10:12:20</meta:creation-date>
    <dc:creator>andrew.mason</dc:creator>
    <dc:date>2010-06-20T18:26:05</dc:date>
    <meta:document-statistic meta:table-count="2" meta:cell-count="2787" meta:object-count="0"/>
    <meta:generator>OpenOffice.org/3.3$Win32 OpenOffice.org_project/330m20$Build-9567</meta:generator>
  </office:meta>
</office:document-meta>
</file>