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2555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8"/>
    <style:style style:name="ce3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34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34"/>
    <style:style style:name="ce7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16"/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3" office:value-type="string">
            <text:p>StationID</text:p>
          </table:table-cell>
          <table:table-cell table:style-name="ce5" office:value-type="string">
            <text:p>Latitude</text:p>
          </table:table-cell>
          <table:table-cell table:style-name="ce5" office:value-type="string">
            <text:p>Longitude</text:p>
          </table:table-cell>
          <table:table-cell table:style-name="ce3" office:value-type="string">
            <text:p>Depth</text:p>
          </table:table-cell>
          <table:table-cell table:style-name="ce7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float" office:value="28.535167">
            <text:p>28.535167</text:p>
          </table:table-cell>
          <table:table-cell office:value-type="float" office:value="-93.642833">
            <text:p>-93.642833</text:p>
          </table:table-cell>
          <table:table-cell office:value-type="float" office:value="35">
            <text:p>35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office:value-type="string">
            <text:p>Test cast, samples taken. 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float" office:value="28.038056">
            <text:p>28.038056</text:p>
          </table:table-cell>
          <table:table-cell office:value-type="float" office:value="-93.728333">
            <text:p>-93.728333</text:p>
          </table:table-cell>
          <table:table-cell office:value-type="float" office:value="90">
            <text:p>90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float" office:value="27.925167">
            <text:p>27.925167</text:p>
          </table:table-cell>
          <table:table-cell office:value-type="float" office:value="-93.534167">
            <text:p>-93.534167</text:p>
          </table:table-cell>
          <table:table-cell office:value-type="float" office:value="110.5">
            <text:p>111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float" office:value="27.90615">
            <text:p>27.906150</text:p>
          </table:table-cell>
          <table:table-cell office:value-type="float" office:value="-93.69474">
            <text:p>-93.694740</text:p>
          </table:table-cell>
          <table:table-cell office:value-type="float" office:value="100">
            <text:p>100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float" office:value="27.77617">
            <text:p>27.776170</text:p>
          </table:table-cell>
          <table:table-cell office:value-type="float" office:value="-93.66971">
            <text:p>-93.669710</text:p>
          </table:table-cell>
          <table:table-cell office:value-type="float" office:value="171">
            <text:p>171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float" office:value="28.00173">
            <text:p>28.001730</text:p>
          </table:table-cell>
          <table:table-cell office:value-type="float" office:value="-93.27988">
            <text:p>-93.279880</text:p>
          </table:table-cell>
          <table:table-cell office:value-type="float" office:value="66">
            <text:p>66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float" office:value="27.96889">
            <text:p>27.968890</text:p>
          </table:table-cell>
          <table:table-cell office:value-type="float" office:value="-92.72089">
            <text:p>-92.720890</text:p>
          </table:table-cell>
          <table:table-cell office:value-type="float" office:value="126">
            <text:p>126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float" office:value="27.91886">
            <text:p>27.918860</text:p>
          </table:table-cell>
          <table:table-cell office:value-type="float" office:value="-92.64315">
            <text:p>-92.643150</text:p>
          </table:table-cell>
          <table:table-cell office:value-type="float" office:value="296">
            <text:p>296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float" office:value="27.89273">
            <text:p>27.892730</text:p>
          </table:table-cell>
          <table:table-cell office:value-type="float" office:value="-91.63197">
            <text:p>-91.631970</text:p>
          </table:table-cell>
          <table:table-cell office:value-type="float" office:value="311">
            <text:p>311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float" office:value="27.9157">
            <text:p>27.915700</text:p>
          </table:table-cell>
          <table:table-cell office:value-type="float" office:value="-91.1996">
            <text:p>-91.199600</text:p>
          </table:table-cell>
          <table:table-cell office:value-type="float" office:value="216">
            <text:p>216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float" office:value="27.92">
            <text:p>27.920000</text:p>
          </table:table-cell>
          <table:table-cell office:value-type="float" office:value="-91.308">
            <text:p>-91.308000</text:p>
          </table:table-cell>
          <table:table-cell office:value-type="float" office:value="310">
            <text:p>310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float" office:value="28.079">
            <text:p>28.079000</text:p>
          </table:table-cell>
          <table:table-cell office:value-type="float" office:value="-91.0879">
            <text:p>-91.087900</text:p>
          </table:table-cell>
          <table:table-cell office:value-type="float" office:value="109">
            <text:p>109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float" office:value="28.38766">
            <text:p>28.387660</text:p>
          </table:table-cell>
          <table:table-cell office:value-type="float" office:value="-90.84637">
            <text:p>-90.846370</text:p>
          </table:table-cell>
          <table:table-cell office:value-type="float" office:value="40.5">
            <text:p>41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float" office:value="28.4821">
            <text:p>28.482100</text:p>
          </table:table-cell>
          <table:table-cell office:value-type="float" office:value="-90.4881">
            <text:p>-90.488100</text:p>
          </table:table-cell>
          <table:table-cell office:value-type="float" office:value="33">
            <text:p>33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float" office:value="28.7157">
            <text:p>28.715700</text:p>
          </table:table-cell>
          <table:table-cell office:value-type="float" office:value="-90.2755">
            <text:p>-90.275500</text:p>
          </table:table-cell>
          <table:table-cell office:value-type="float" office:value="25">
            <text:p>25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float" office:value="28.86247">
            <text:p>28.862470</text:p>
          </table:table-cell>
          <table:table-cell office:value-type="float" office:value="-90.15599">
            <text:p>-90.155990</text:p>
          </table:table-cell>
          <table:table-cell office:value-type="float" office:value="26.5">
            <text:p>27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float" office:value="28.63259">
            <text:p>28.632590</text:p>
          </table:table-cell>
          <table:table-cell office:value-type="float" office:value="-89.96481">
            <text:p>-89.964810</text:p>
          </table:table-cell>
          <table:table-cell office:value-type="float" office:value="260">
            <text:p>260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float" office:value="28.71037">
            <text:p>28.710370</text:p>
          </table:table-cell>
          <table:table-cell office:value-type="float" office:value="-89.2094">
            <text:p>-89.209400</text:p>
          </table:table-cell>
          <table:table-cell office:value-type="float" office:value="58">
            <text:p>58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float" office:value="29.1081">
            <text:p>29.108100</text:p>
          </table:table-cell>
          <table:table-cell office:value-type="float" office:value="-89.8446">
            <text:p>-89.844600</text:p>
          </table:table-cell>
          <table:table-cell office:value-type="float" office:value="18.3">
            <text:p>18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float" office:value="28.8291">
            <text:p>28.829100</text:p>
          </table:table-cell>
          <table:table-cell office:value-type="float" office:value="-89.7374">
            <text:p>-89.737400</text:p>
          </table:table-cell>
          <table:table-cell office:value-type="float" office:value="58">
            <text:p>58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float" office:value="28.96715">
            <text:p>28.967150</text:p>
          </table:table-cell>
          <table:table-cell office:value-type="float" office:value="-89.74223">
            <text:p>-89.742230</text:p>
          </table:table-cell>
          <table:table-cell office:value-type="float" office:value="45">
            <text:p>45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float" office:value="28.80726">
            <text:p>28.807260</text:p>
          </table:table-cell>
          <table:table-cell office:value-type="float" office:value="-89.67276">
            <text:p>-89.672760</text:p>
          </table:table-cell>
          <table:table-cell office:value-type="float" office:value="74.2">
            <text:p>74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float" office:value="28.88943">
            <text:p>28.889430</text:p>
          </table:table-cell>
          <table:table-cell office:value-type="float" office:value="-89.51188">
            <text:p>-89.511880</text:p>
          </table:table-cell>
          <table:table-cell office:value-type="float" office:value="42">
            <text:p>42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float" office:value="28.8666">
            <text:p>28.866600</text:p>
          </table:table-cell>
          <table:table-cell office:value-type="float" office:value="-89.3517">
            <text:p>-89.351700</text:p>
          </table:table-cell>
          <table:table-cell office:value-type="float" office:value="57">
            <text:p>57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float" office:value="28.936">
            <text:p>28.936000</text:p>
          </table:table-cell>
          <table:table-cell office:value-type="float" office:value="-89.1628">
            <text:p>-89.162800</text:p>
          </table:table-cell>
          <table:table-cell office:value-type="float" office:value="40">
            <text:p>40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float" office:value="29.1362">
            <text:p>29.136200</text:p>
          </table:table-cell>
          <table:table-cell office:value-type="float" office:value="-88.9278">
            <text:p>-88.927800</text:p>
          </table:table-cell>
          <table:table-cell office:value-type="float" office:value="35">
            <text:p>35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float" office:value="29.23274">
            <text:p>29.232740</text:p>
          </table:table-cell>
          <table:table-cell office:value-type="float" office:value="-88.77132">
            <text:p>-88.771320</text:p>
          </table:table-cell>
          <table:table-cell office:value-type="float" office:value="67">
            <text:p>67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float" office:value="29.2308">
            <text:p>29.230800</text:p>
          </table:table-cell>
          <table:table-cell office:value-type="float" office:value="-88.62389">
            <text:p>-88.623890</text:p>
          </table:table-cell>
          <table:table-cell office:value-type="float" office:value="70">
            <text:p>70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float" office:value="29.40448">
            <text:p>29.404480</text:p>
          </table:table-cell>
          <table:table-cell office:value-type="float" office:value="-88.69785">
            <text:p>-88.697850</text:p>
          </table:table-cell>
          <table:table-cell office:value-type="float" office:value="45">
            <text:p>45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float" office:value="29.532">
            <text:p>29.532000</text:p>
          </table:table-cell>
          <table:table-cell office:value-type="float" office:value="-88.4929">
            <text:p>-88.492900</text:p>
          </table:table-cell>
          <table:table-cell office:value-type="float" office:value="45">
            <text:p>45</text:p>
          </table:table-cell>
          <table:table-cell table:style-name="ce8" office:value-type="date" office:date-value="2010-06-21">
            <text:p>6/21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float" office:value="29.8761">
            <text:p>29.876100</text:p>
          </table:table-cell>
          <table:table-cell office:value-type="float" office:value="-88.6175">
            <text:p>-88.617500</text:p>
          </table:table-cell>
          <table:table-cell office:value-type="float" office:value="18">
            <text:p>18</text:p>
          </table:table-cell>
          <table:table-cell table:style-name="ce8" office:value-type="date" office:date-value="2010-06-21">
            <text:p>6/21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6</text:p>
          </table:table-cell>
          <table:table-cell office:value-type="float" office:value="29.8661">
            <text:p>29.866100</text:p>
          </table:table-cell>
          <table:table-cell office:value-type="float" office:value="-88.4645">
            <text:p>-88.464500</text:p>
          </table:table-cell>
          <table:table-cell office:value-type="float" office:value="20">
            <text:p>20</text:p>
          </table:table-cell>
          <table:table-cell table:style-name="ce8" office:value-type="date" office:date-value="2010-06-21">
            <text:p>6/21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7</text:p>
          </table:table-cell>
          <table:table-cell office:value-type="float" office:value="29.8184">
            <text:p>29.818400</text:p>
          </table:table-cell>
          <table:table-cell office:value-type="float" office:value="-87.5232">
            <text:p>-87.523200</text:p>
          </table:table-cell>
          <table:table-cell office:value-type="float" office:value="33">
            <text:p>33</text:p>
          </table:table-cell>
          <table:table-cell table:style-name="ce8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8</text:p>
          </table:table-cell>
          <table:table-cell office:value-type="float" office:value="29.7315">
            <text:p>29.731500</text:p>
          </table:table-cell>
          <table:table-cell office:value-type="float" office:value="-87.2294">
            <text:p>-87.229400</text:p>
          </table:table-cell>
          <table:table-cell office:value-type="float" office:value="175">
            <text:p>175</text:p>
          </table:table-cell>
          <table:table-cell table:style-name="ce8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9</text:p>
          </table:table-cell>
          <table:table-cell office:value-type="float" office:value="29.55492">
            <text:p>29.554920</text:p>
          </table:table-cell>
          <table:table-cell office:value-type="float" office:value="-87.32987">
            <text:p>-87.329870</text:p>
          </table:table-cell>
          <table:table-cell office:value-type="float" office:value="205">
            <text:p>205</text:p>
          </table:table-cell>
          <table:table-cell table:style-name="ce8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0</text:p>
          </table:table-cell>
          <table:table-cell office:value-type="float" office:value="29.34879">
            <text:p>29.348790</text:p>
          </table:table-cell>
          <table:table-cell office:value-type="float" office:value="-87.65269">
            <text:p>-87.652690</text:p>
          </table:table-cell>
          <table:table-cell office:value-type="float" office:value="182">
            <text:p>182</text:p>
          </table:table-cell>
          <table:table-cell table:style-name="ce8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61</text:p>
          </table:table-cell>
          <table:table-cell office:value-type="float" office:value="29.98047">
            <text:p>29.980470</text:p>
          </table:table-cell>
          <table:table-cell office:value-type="float" office:value="-87.80721">
            <text:p>-87.807210</text:p>
          </table:table-cell>
          <table:table-cell office:value-type="float" office:value="272">
            <text:p>272</text:p>
          </table:table-cell>
          <table:table-cell table:style-name="ce8" office:value-type="date" office:date-value="2010-06-22">
            <text:p>6/22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10" office:value-type="string">
            <text:p>Field Name</text:p>
          </table:table-cell>
          <table:table-cell table:style-name="ce10" office:value-type="string">
            <text:p>Required?</text:p>
          </table:table-cell>
          <table:table-cell table:style-name="ce14" office:value-type="string">
            <text:p>Description</text:p>
          </table:table-cell>
          <table:table-cell table:style-name="ce10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CruiseID</text:p>
          </table:table-cell>
          <table:table-cell table:style-name="ce13" office:value-type="string">
            <text:p>Yes</text:p>
          </table:table-cell>
          <table:table-cell table:style-name="ce15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5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StationID</text:p>
          </table:table-cell>
          <table:table-cell table:style-name="ce13" office:value-type="string">
            <text:p>Yes</text:p>
          </table:table-cell>
          <table:table-cell table:style-name="ce15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5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titude</text:p>
          </table:table-cell>
          <table:table-cell table:style-name="ce2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ngitude</text:p>
          </table:table-cell>
          <table:table-cell table:style-name="ce2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pth</text:p>
          </table:table-cell>
          <table:table-cell table:style-name="ce2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2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atum</text:p>
          </table:table-cell>
          <table:table-cell table:style-name="ce2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ments</text:p>
          </table:table-cell>
          <table:table-cell table:style-name="ce2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9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date-style style:name="N135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20:2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.Mason</meta:initial-creator>
    <meta:creation-date>2010-05-26T08:33:26</meta:creation-date>
    <dc:creator>dennis.apeti</dc:creator>
    <dc:date>2010-06-23T02:32:35</dc:date>
    <meta:document-statistic meta:table-count="2" meta:cell-count="304" meta:object-count="0"/>
    <meta:generator>OpenOffice.org/3.3$Win32 OpenOffice.org_project/330m20$Build-9567</meta:generator>
  </office:meta>
</office:document-meta>
</file>