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2555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8"/>
    <style:style style:name="ce4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4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4"/>
    <style:style style:name="ce9" style:family="table-cell" style:parent-style-name="Default" style:data-style-name="N13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6"/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7" office:value-type="string">
            <text:p>Latitude</text:p>
          </table:table-cell>
          <table:table-cell table:style-name="ce7" office:value-type="string">
            <text:p>Longitude</text:p>
          </table:table-cell>
          <table:table-cell table:style-name="ce4" office:value-type="string">
            <text:p>Depth</text:p>
          </table:table-cell>
          <table:table-cell table:style-name="ce10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float" office:value="28.535167">
            <text:p>28.535167</text:p>
          </table:table-cell>
          <table:table-cell office:value-type="float" office:value="-93.642833">
            <text:p>-93.642833</text:p>
          </table:table-cell>
          <table:table-cell office:value-type="float" office:value="35">
            <text:p>35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office:value-type="string">
            <text:p>Test cast, samples taken. 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float" office:value="28.038056">
            <text:p>28.038056</text:p>
          </table:table-cell>
          <table:table-cell office:value-type="float" office:value="-93.728333">
            <text:p>-93.728333</text:p>
          </table:table-cell>
          <table:table-cell office:value-type="float" office:value="90">
            <text:p>90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float" office:value="27.925167">
            <text:p>27.925167</text:p>
          </table:table-cell>
          <table:table-cell office:value-type="float" office:value="-93.534167">
            <text:p>-93.534167</text:p>
          </table:table-cell>
          <table:table-cell office:value-type="float" office:value="110.5">
            <text:p>111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float" office:value="27.90615">
            <text:p>27.906150</text:p>
          </table:table-cell>
          <table:table-cell office:value-type="float" office:value="-93.69474">
            <text:p>-93.694740</text:p>
          </table:table-cell>
          <table:table-cell office:value-type="float" office:value="100">
            <text:p>100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float" office:value="27.77617">
            <text:p>27.776170</text:p>
          </table:table-cell>
          <table:table-cell office:value-type="float" office:value="-93.66971">
            <text:p>-93.669710</text:p>
          </table:table-cell>
          <table:table-cell office:value-type="float" office:value="171">
            <text:p>171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float" office:value="28.00173">
            <text:p>28.001730</text:p>
          </table:table-cell>
          <table:table-cell office:value-type="float" office:value="-93.27988">
            <text:p>-93.279880</text:p>
          </table:table-cell>
          <table:table-cell office:value-type="float" office:value="66">
            <text:p>66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float" office:value="27.96889">
            <text:p>27.968890</text:p>
          </table:table-cell>
          <table:table-cell office:value-type="float" office:value="-92.72089">
            <text:p>-92.720890</text:p>
          </table:table-cell>
          <table:table-cell office:value-type="float" office:value="126">
            <text:p>126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float" office:value="27.91886">
            <text:p>27.918860</text:p>
          </table:table-cell>
          <table:table-cell office:value-type="float" office:value="-92.64315">
            <text:p>-92.643150</text:p>
          </table:table-cell>
          <table:table-cell office:value-type="float" office:value="296">
            <text:p>296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float" office:value="27.89273">
            <text:p>27.892730</text:p>
          </table:table-cell>
          <table:table-cell office:value-type="float" office:value="-91.63197">
            <text:p>-91.631970</text:p>
          </table:table-cell>
          <table:table-cell office:value-type="float" office:value="311">
            <text:p>311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float" office:value="27.9157">
            <text:p>27.915700</text:p>
          </table:table-cell>
          <table:table-cell office:value-type="float" office:value="-91.1996">
            <text:p>-91.199600</text:p>
          </table:table-cell>
          <table:table-cell office:value-type="float" office:value="216">
            <text:p>216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float" office:value="27.92">
            <text:p>27.920000</text:p>
          </table:table-cell>
          <table:table-cell office:value-type="float" office:value="-91.308">
            <text:p>-91.308000</text:p>
          </table:table-cell>
          <table:table-cell office:value-type="float" office:value="310">
            <text:p>310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float" office:value="28.079">
            <text:p>28.079000</text:p>
          </table:table-cell>
          <table:table-cell office:value-type="float" office:value="-91.0879">
            <text:p>-91.087900</text:p>
          </table:table-cell>
          <table:table-cell office:value-type="float" office:value="109">
            <text:p>109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float" office:value="28.38766">
            <text:p>28.387660</text:p>
          </table:table-cell>
          <table:table-cell office:value-type="float" office:value="-90.84637">
            <text:p>-90.846370</text:p>
          </table:table-cell>
          <table:table-cell office:value-type="float" office:value="40.5">
            <text:p>41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float" office:value="28.4821">
            <text:p>28.482100</text:p>
          </table:table-cell>
          <table:table-cell office:value-type="float" office:value="-90.4881">
            <text:p>-90.488100</text:p>
          </table:table-cell>
          <table:table-cell office:value-type="float" office:value="33">
            <text:p>33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float" office:value="28.7157">
            <text:p>28.715700</text:p>
          </table:table-cell>
          <table:table-cell office:value-type="float" office:value="-90.2755">
            <text:p>-90.275500</text:p>
          </table:table-cell>
          <table:table-cell office:value-type="float" office:value="25">
            <text:p>25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float" office:value="28.86247">
            <text:p>28.862470</text:p>
          </table:table-cell>
          <table:table-cell office:value-type="float" office:value="-90.15599">
            <text:p>-90.155990</text:p>
          </table:table-cell>
          <table:table-cell office:value-type="float" office:value="26.5">
            <text:p>27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float" office:value="28.63259">
            <text:p>28.632590</text:p>
          </table:table-cell>
          <table:table-cell office:value-type="float" office:value="-89.96481">
            <text:p>-89.964810</text:p>
          </table:table-cell>
          <table:table-cell office:value-type="float" office:value="260">
            <text:p>260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float" office:value="28.71037">
            <text:p>28.710370</text:p>
          </table:table-cell>
          <table:table-cell office:value-type="float" office:value="-89.2094">
            <text:p>-89.209400</text:p>
          </table:table-cell>
          <table:table-cell office:value-type="float" office:value="58">
            <text:p>58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style-name="ce2" office:value-type="string">
            <text:p>Location not recorded with CTD readings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float" office:value="29.1081">
            <text:p>29.108100</text:p>
          </table:table-cell>
          <table:table-cell office:value-type="float" office:value="-89.8446">
            <text:p>-89.844600</text:p>
          </table:table-cell>
          <table:table-cell office:value-type="float" office:value="18.3">
            <text:p>18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float" office:value="28.8291">
            <text:p>28.829100</text:p>
          </table:table-cell>
          <table:table-cell office:value-type="float" office:value="-89.7374">
            <text:p>-89.737400</text:p>
          </table:table-cell>
          <table:table-cell office:value-type="float" office:value="58">
            <text:p>58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float" office:value="28.96715">
            <text:p>28.967150</text:p>
          </table:table-cell>
          <table:table-cell office:value-type="float" office:value="-89.74223">
            <text:p>-89.742230</text:p>
          </table:table-cell>
          <table:table-cell office:value-type="float" office:value="45">
            <text:p>45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float" office:value="28.80726">
            <text:p>28.807260</text:p>
          </table:table-cell>
          <table:table-cell office:value-type="float" office:value="-89.67276">
            <text:p>-89.672760</text:p>
          </table:table-cell>
          <table:table-cell office:value-type="float" office:value="74.2">
            <text:p>74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float" office:value="28.88943">
            <text:p>28.889430</text:p>
          </table:table-cell>
          <table:table-cell office:value-type="float" office:value="-89.51188">
            <text:p>-89.511880</text:p>
          </table:table-cell>
          <table:table-cell office:value-type="float" office:value="42">
            <text:p>42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float" office:value="28.8666">
            <text:p>28.866600</text:p>
          </table:table-cell>
          <table:table-cell office:value-type="float" office:value="-89.3517">
            <text:p>-89.351700</text:p>
          </table:table-cell>
          <table:table-cell office:value-type="float" office:value="57">
            <text:p>57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float" office:value="28.936">
            <text:p>28.936000</text:p>
          </table:table-cell>
          <table:table-cell office:value-type="float" office:value="-89.1628">
            <text:p>-89.162800</text:p>
          </table:table-cell>
          <table:table-cell office:value-type="float" office:value="40">
            <text:p>40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float" office:value="29.1362">
            <text:p>29.136200</text:p>
          </table:table-cell>
          <table:table-cell office:value-type="float" office:value="-88.9278">
            <text:p>-88.927800</text:p>
          </table:table-cell>
          <table:table-cell office:value-type="float" office:value="35">
            <text:p>35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float" office:value="29.23274">
            <text:p>29.232740</text:p>
          </table:table-cell>
          <table:table-cell office:value-type="float" office:value="-88.77132">
            <text:p>-88.771320</text:p>
          </table:table-cell>
          <table:table-cell office:value-type="float" office:value="67">
            <text:p>67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float" office:value="29.2308">
            <text:p>29.230800</text:p>
          </table:table-cell>
          <table:table-cell office:value-type="float" office:value="-88.62389">
            <text:p>-88.623890</text:p>
          </table:table-cell>
          <table:table-cell office:value-type="float" office:value="70">
            <text:p>70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float" office:value="29.40448">
            <text:p>29.404480</text:p>
          </table:table-cell>
          <table:table-cell office:value-type="float" office:value="-88.69785">
            <text:p>-88.697850</text:p>
          </table:table-cell>
          <table:table-cell office:value-type="float" office:value="45">
            <text:p>45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float" office:value="29.532">
            <text:p>29.532000</text:p>
          </table:table-cell>
          <table:table-cell office:value-type="float" office:value="-88.4929">
            <text:p>-88.492900</text:p>
          </table:table-cell>
          <table:table-cell office:value-type="float" office:value="45">
            <text:p>45</text:p>
          </table:table-cell>
          <table:table-cell table:style-name="ce11" office:value-type="date" office:date-value="2010-06-21">
            <text:p>6/21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float" office:value="29.8761">
            <text:p>29.876100</text:p>
          </table:table-cell>
          <table:table-cell office:value-type="float" office:value="-88.6175">
            <text:p>-88.617500</text:p>
          </table:table-cell>
          <table:table-cell office:value-type="float" office:value="18">
            <text:p>18</text:p>
          </table:table-cell>
          <table:table-cell table:style-name="ce11" office:value-type="date" office:date-value="2010-06-21">
            <text:p>6/21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6</text:p>
          </table:table-cell>
          <table:table-cell office:value-type="float" office:value="29.8661">
            <text:p>29.866100</text:p>
          </table:table-cell>
          <table:table-cell office:value-type="float" office:value="-88.4645">
            <text:p>-88.464500</text:p>
          </table:table-cell>
          <table:table-cell office:value-type="float" office:value="20">
            <text:p>20</text:p>
          </table:table-cell>
          <table:table-cell table:style-name="ce11" office:value-type="date" office:date-value="2010-06-21">
            <text:p>6/21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7</text:p>
          </table:table-cell>
          <table:table-cell office:value-type="float" office:value="29.8184">
            <text:p>29.818400</text:p>
          </table:table-cell>
          <table:table-cell office:value-type="float" office:value="-87.5232">
            <text:p>-87.523200</text:p>
          </table:table-cell>
          <table:table-cell office:value-type="float" office:value="33">
            <text:p>33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office:value-type="string">
            <text:p>Weather very very light and sporadic rain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8</text:p>
          </table:table-cell>
          <table:table-cell office:value-type="float" office:value="29.7315">
            <text:p>29.731500</text:p>
          </table:table-cell>
          <table:table-cell office:value-type="float" office:value="-87.2294">
            <text:p>-87.229400</text:p>
          </table:table-cell>
          <table:table-cell office:value-type="float" office:value="175">
            <text:p>175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style-name="ce2" office:value-type="string">
            <text:p>Water samples only, no CTD readings (instrument was not setup)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9</text:p>
          </table:table-cell>
          <table:table-cell office:value-type="float" office:value="29.55492">
            <text:p>29.554920</text:p>
          </table:table-cell>
          <table:table-cell office:value-type="float" office:value="-87.32987">
            <text:p>-87.329870</text:p>
          </table:table-cell>
          <table:table-cell office:value-type="float" office:value="205">
            <text:p>205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0</text:p>
          </table:table-cell>
          <table:table-cell office:value-type="float" office:value="29.34879">
            <text:p>29.348790</text:p>
          </table:table-cell>
          <table:table-cell office:value-type="float" office:value="-87.65269">
            <text:p>-87.652690</text:p>
          </table:table-cell>
          <table:table-cell office:value-type="float" office:value="182">
            <text:p>182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1</text:p>
          </table:table-cell>
          <table:table-cell office:value-type="float" office:value="29.98047">
            <text:p>29.980470</text:p>
          </table:table-cell>
          <table:table-cell office:value-type="float" office:value="-87.80721">
            <text:p>-87.807210</text:p>
          </table:table-cell>
          <table:table-cell office:value-type="float" office:value="272">
            <text:p>272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2</text:p>
          </table:table-cell>
          <table:table-cell office:value-type="float" office:value="29.2511">
            <text:p>29.251100</text:p>
          </table:table-cell>
          <table:table-cell office:value-type="float" office:value="-88.0816">
            <text:p>-88.081600</text:p>
          </table:table-cell>
          <table:table-cell office:value-type="float" office:value="190">
            <text:p>190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3</text:p>
          </table:table-cell>
          <table:table-cell office:value-type="float" office:value="29.1727">
            <text:p>29.172700</text:p>
          </table:table-cell>
          <table:table-cell office:value-type="float" office:value="-88.4839">
            <text:p>-88.483900</text:p>
          </table:table-cell>
          <table:table-cell office:value-type="float" office:value="171">
            <text:p>171</text:p>
          </table:table-cell>
          <table:table-cell table:style-name="ce11" office:value-type="date" office:date-value="2010-06-23">
            <text:p>6/23/2010</text:p>
          </table:table-cell>
          <table:table-cell office:value-type="string">
            <text:p>NAD83</text:p>
          </table:table-cell>
          <table:table-cell office:value-type="string">
            <text:p>Rosette came up through oil sheen. Rosette with lot of surface oil. Rosette cleaned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4</text:p>
          </table:table-cell>
          <table:table-cell office:value-type="float" office:value="28.9598">
            <text:p>28.959800</text:p>
          </table:table-cell>
          <table:table-cell office:value-type="float" office:value="-88.8142">
            <text:p>-88.814200</text:p>
          </table:table-cell>
          <table:table-cell office:value-type="float" office:value="266">
            <text:p>266</text:p>
          </table:table-cell>
          <table:table-cell table:style-name="ce11" office:value-type="date" office:date-value="2010-06-23">
            <text:p>6/23/2010</text:p>
          </table:table-cell>
          <table:table-cell office:value-type="string">
            <text:p>NAD83</text:p>
          </table:table-cell>
          <table:table-cell office:value-type="string">
            <text:p>Sample bottles mislabeled corrected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5</text:p>
          </table:table-cell>
          <table:table-cell office:value-type="float" office:value="28.82216">
            <text:p>28.822160</text:p>
          </table:table-cell>
          <table:table-cell office:value-type="float" office:value="-89.10395">
            <text:p>-89.103950</text:p>
          </table:table-cell>
          <table:table-cell office:value-type="float" office:value="214">
            <text:p>214</text:p>
          </table:table-cell>
          <table:table-cell table:style-name="ce11" office:value-type="date" office:date-value="2010-06-23">
            <text:p>6/23/2010</text:p>
          </table:table-cell>
          <table:table-cell office:value-type="string">
            <text:p>NAD83</text:p>
          </table:table-cell>
          <table:table-cell office:value-type="string">
            <text:p>Niskin # 1 was fired too early. Niskin # 2 was used as the sample for this cast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6</text:p>
          </table:table-cell>
          <table:table-cell office:value-type="float" office:value="28.7732">
            <text:p>28.773200</text:p>
          </table:table-cell>
          <table:table-cell office:value-type="float" office:value="-88.36342">
            <text:p>-88.363420</text:p>
          </table:table-cell>
          <table:table-cell office:value-type="float" office:value="1477">
            <text:p>1477</text:p>
          </table:table-cell>
          <table:table-cell table:style-name="ce11" office:value-type="date" office:date-value="2010-06-23">
            <text:p>6/23/2010</text:p>
          </table:table-cell>
          <table:table-cell office:value-type="string">
            <text:p>NAD83</text:p>
          </table:table-cell>
          <table:table-cell office:value-type="string">
            <text:p>Site close to the well head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7</text:p>
          </table:table-cell>
          <table:table-cell office:value-type="float" office:value="28.8035">
            <text:p>28.803500</text:p>
          </table:table-cell>
          <table:table-cell office:value-type="float" office:value="-88.3819">
            <text:p>-88.381900</text:p>
          </table:table-cell>
          <table:table-cell office:value-type="float" office:value="1165">
            <text:p>1165</text:p>
          </table:table-cell>
          <table:table-cell table:style-name="ce11" office:value-type="date" office:date-value="2010-06-24">
            <text:p>6/24/2010</text:p>
          </table:table-cell>
          <table:table-cell table:style-name="ce2"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06-15-2010_Thomas Jefferson</text:p>
          </table:table-cell>
          <table:table-cell table:style-name="ce6" office:value-type="string">
            <text:p>TJ68</text:p>
          </table:table-cell>
          <table:table-cell table:style-name="ce9" office:value-type="float" office:value="28.817">
            <text:p>28.817000</text:p>
          </table:table-cell>
          <table:table-cell table:style-name="ce9" office:value-type="float" office:value="-88.3047">
            <text:p>-88.304700</text:p>
          </table:table-cell>
          <table:table-cell table:style-name="ce6" office:value-type="float" office:value="1262">
            <text:p>1262</text:p>
          </table:table-cell>
          <table:table-cell table:style-name="ce11" office:value-type="date" office:date-value="2010-06-24">
            <text:p>6/24/2010</text:p>
          </table:table-cell>
          <table:table-cell table:style-name="ce2" office:value-type="string">
            <text:p>NAD83</text:p>
          </table:table-cell>
          <table:table-cell table:style-name="ce2"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9</text:p>
          </table:table-cell>
          <table:table-cell office:value-type="float" office:value="28.8174">
            <text:p>28.817400</text:p>
          </table:table-cell>
          <table:table-cell office:value-type="float" office:value="-88.33295">
            <text:p>-88.332950</text:p>
          </table:table-cell>
          <table:table-cell office:value-type="float" office:value="1255">
            <text:p>1255</text:p>
          </table:table-cell>
          <table:table-cell table:style-name="ce11" office:value-type="date" office:date-value="2010-06-24">
            <text:p>6/24/2010</text:p>
          </table:table-cell>
          <table:table-cell table:style-name="ce2" office:value-type="string">
            <text:p>NAD83</text:p>
          </table:table-cell>
          <table:table-cell table:style-name="ce2" office:value-type="string">
            <text:p>Computer shut down on auto update with Rosette at upcast100m. Cast resumed after turning the computer back on. Smell of paint when collecting water samples from Niskin bottles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70</text:p>
          </table:table-cell>
          <table:table-cell office:value-type="float" office:value="28.8324">
            <text:p>28.832400</text:p>
          </table:table-cell>
          <table:table-cell office:value-type="float" office:value="-88.3333">
            <text:p>-88.333300</text:p>
          </table:table-cell>
          <table:table-cell office:value-type="float" office:value="1230">
            <text:p>1230</text:p>
          </table:table-cell>
          <table:table-cell table:style-name="ce11" office:value-type="date" office:date-value="2010-06-25">
            <text:p>6/25/2010</text:p>
          </table:table-cell>
          <table:table-cell table:style-name="ce2"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71</text:p>
          </table:table-cell>
          <table:table-cell office:value-type="float" office:value="28.725">
            <text:p>28.725000</text:p>
          </table:table-cell>
          <table:table-cell office:value-type="float" office:value="-88.4195">
            <text:p>-88.419500</text:p>
          </table:table-cell>
          <table:table-cell office:value-type="float" office:value="1576">
            <text:p>1576</text:p>
          </table:table-cell>
          <table:table-cell table:style-name="ce11" office:value-type="date" office:date-value="2010-06-25">
            <text:p>6/25/2010</text:p>
          </table:table-cell>
          <table:table-cell table:style-name="ce2" office:value-type="string">
            <text:p>NAD83</text:p>
          </table:table-cell>
          <table:table-cell office:value-type="string">
            <text:p>Spike in fluoresence around 1115m. Sample taken below, middle, and above spike. Thick sludge oil on surface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12" office:value-type="string">
            <text:p>Field Name</text:p>
          </table:table-cell>
          <table:table-cell table:style-name="ce12" office:value-type="string">
            <text:p>Required?</text:p>
          </table:table-cell>
          <table:table-cell table:style-name="ce16" office:value-type="string">
            <text:p>Description</text:p>
          </table:table-cell>
          <table:table-cell table:style-name="ce12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ruiseID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7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StationID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7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titude</text:p>
          </table:table-cell>
          <table:table-cell table:style-name="ce3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ongitude</text:p>
          </table:table-cell>
          <table:table-cell table:style-name="ce3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epth</text:p>
          </table:table-cell>
          <table:table-cell table:style-name="ce3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3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atum</text:p>
          </table:table-cell>
          <table:table-cell table:style-name="ce3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omments</text:p>
          </table:table-cell>
          <table:table-cell table:style-name="ce3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9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date-style style:name="N135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20:2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.Mason</meta:initial-creator>
    <meta:creation-date>2010-05-26T08:33:26</meta:creation-date>
    <dc:creator>jasmine.cousins</dc:creator>
    <dc:date>2010-06-25T23:10:44</dc:date>
    <meta:document-statistic meta:table-count="2" meta:cell-count="383" meta:object-count="0"/>
    <meta:generator>OpenOffice.org/3.3$Win32 OpenOffice.org_project/330m20$Build-9567</meta:generator>
  </office:meta>
</office:document-meta>
</file>