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26in"/>
    </style:style>
    <style:style style:name="co2" style:family="table-column">
      <style:table-column-properties fo:break-before="auto" style:column-width="0.7193in"/>
    </style:style>
    <style:style style:name="co3" style:family="table-column">
      <style:table-column-properties fo:break-before="auto" style:column-width="1.6528in"/>
    </style:style>
    <style:style style:name="co4" style:family="table-column">
      <style:table-column-properties fo:break-before="auto" style:column-width="1.0453in"/>
    </style:style>
    <style:style style:name="co5" style:family="table-column">
      <style:table-column-properties fo:break-before="auto" style:column-width="0.9335in"/>
    </style:style>
    <style:style style:name="co6" style:family="table-column">
      <style:table-column-properties fo:break-before="auto" style:column-width="1.028in"/>
    </style:style>
    <style:style style:name="co7" style:family="table-column">
      <style:table-column-properties fo:break-before="auto" style:column-width="1.0701in"/>
    </style:style>
    <style:style style:name="co8" style:family="table-column">
      <style:table-column-properties fo:break-before="auto" style:column-width="1.1047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791in"/>
    </style:style>
    <style:style style:name="co13" style:family="table-column">
      <style:table-column-properties fo:break-before="auto" style:column-width="0.4965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75in"/>
    </style:style>
    <style:style style:name="co16" style:family="table-column">
      <style:table-column-properties fo:break-before="auto" style:column-width="0.7965in"/>
    </style:style>
    <style:style style:name="co17" style:family="table-column">
      <style:table-column-properties fo:break-before="auto" style:column-width="2.7492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02in"/>
    </style:style>
    <style:style style:name="co20" style:family="table-column">
      <style:table-column-properties fo:break-before="auto" style:column-width="0.6846in"/>
    </style:style>
    <style:style style:name="co21" style:family="table-column">
      <style:table-column-properties fo:break-before="auto" style:column-width="6.0465in"/>
    </style:style>
    <style:style style:name="co22" style:family="table-column">
      <style:table-column-properties fo:break-before="auto" style:column-width="5.9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map style:condition="is-true-formula(AND(COUNTIF([Samples.$C$2:Samples.$C$324];[Samples.C2])&gt;1;NOT(ISBLANK([Samples.C2]))))" style:apply-style-name="Excel_5f_CondFormat_5f_1_5f_1_5f_1" style:base-cell-address="Samples.C2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COUNTIF([Samples.$C$2:Samples.$C$324];[Samples.C2])&gt;1;NOT(ISBLANK([Samples.C2]))))" style:apply-style-name="Excel_5f_CondFormat_5f_1_5f_1_5f_1" style:base-cell-address="Samples.C2"/>
    </style:style>
    <style:style style:name="ce7" style:family="table-cell" style:parent-style-name="Default" style:data-style-name="N10116"/>
    <style:style style:name="ce8" style:family="table-cell" style:parent-style-name="Default" style:data-style-name="N1011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122"/>
    <style:style style:name="ce10" style:family="table-cell" style:parent-style-name="Default" style:data-style-name="N125"/>
    <style:style style:name="ce11" style:family="table-cell" style:parent-style-name="Default" style:data-style-name="N1012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6M00S">
            <text:p>4:0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9M00S">
            <text:p>4:09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11M00S">
            <text:p>4:11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9H25M00S">
            <text:p>9:2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09M00S">
            <text:p>10:09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2M00S">
            <text:p>10:1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5M00S">
            <text:p>10:15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6M00S">
            <text:p>10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9M00S">
            <text:p>10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1M00S">
            <text:p>10:21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3M00S">
            <text:p>10:23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19M00S">
            <text:p>12:19</text:p>
          </table:table-cell>
          <table:table-cell office:value-type="float" office:value="110.5">
            <text:p>1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1M00S">
            <text:p>12:21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2M00S">
            <text:p>12:2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4M00S">
            <text:p>12:24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7M00S">
            <text:p>12:27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9M00S">
            <text:p>12:2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0M00S">
            <text:p>12:30</text:p>
          </table:table-cell>
          <table:table-cell office:value-type="float" office:value="7.7">
            <text:p>7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6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1M00S">
            <text:p>12:31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2M00S">
            <text:p>14:32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4M00S">
            <text:p>14:3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7M00S">
            <text:p>14:37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9M00S">
            <text:p>14:39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2M00S">
            <text:p>15:52</text:p>
          </table:table-cell>
          <table:table-cell office:value-type="float" office:value="171">
            <text:p>17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4M00S">
            <text:p>15:54</text:p>
          </table:table-cell>
          <table:table-cell office:value-type="float" office:value="150">
            <text:p>1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7M00S">
            <text:p>15:57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9M00S">
            <text:p>15:5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1M00S">
            <text:p>11:01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2M00S">
            <text:p>11:0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3M00S">
            <text:p>11:0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1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4M00S">
            <text:p>11:0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0M00S">
            <text:p>2:10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2M00S">
            <text:p>2:12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4M00S">
            <text:p>2:1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5M00S">
            <text:p>2:1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5H29M00S">
            <text:p>5:2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ample Blank. 1 TPH and 2 VOA taken from bottle 1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3M00S">
            <text:p>5:43</text:p>
          </table:table-cell>
          <table:table-cell office:value-type="float" office:value="126">
            <text:p>12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5M00S">
            <text:p>5:45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7M00S">
            <text:p>5:47</text:p>
          </table:table-cell>
          <table:table-cell office:value-type="float" office:value="79">
            <text:p>7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9M00S">
            <text:p>5:4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0M00S">
            <text:p>5:5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3M00S">
            <text:p>5:5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5M00S">
            <text:p>5:5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6M00S">
            <text:p>5:56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9H30M00S">
            <text:p>9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2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39M00S">
            <text:p>9:39</text:p>
          </table:table-cell>
          <table:table-cell office:value-type="float" office:value="296">
            <text:p>29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3M00S">
            <text:p>9:43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6M00S">
            <text:p>9:4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8M00S">
            <text:p>9:48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0M00S">
            <text:p>9:50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3M00S">
            <text:p>9:5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7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4M00S">
            <text:p>9:5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3H59M00S">
            <text:p>13:5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3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19M00S">
            <text:p>14:19</text:p>
          </table:table-cell>
          <table:table-cell office:value-type="float" office:value="311">
            <text:p>31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3M00S">
            <text:p>14:2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1M00S">
            <text:p>14:3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3M00S">
            <text:p>14:3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5M00S">
            <text:p>14:3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6M00S">
            <text:p>14:3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6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7H45M00S">
            <text:p>17:4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7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0M00S">
            <text:p>18:10</text:p>
          </table:table-cell>
          <table:table-cell office:value-type="float" office:value="216">
            <text:p>21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3M00S">
            <text:p>18:1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5M00S">
            <text:p>18:15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7M00S">
            <text:p>18:17</text:p>
          </table:table-cell>
          <table:table-cell office:value-type="float" office:value="24.6">
            <text:p>24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8M00S">
            <text:p>18:18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9M00S">
            <text:p>18:19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22H10M00S">
            <text:p>22:1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4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7M00S">
            <text:p>22:37</text:p>
          </table:table-cell>
          <table:table-cell office:value-type="float" office:value="310">
            <text:p>31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9M00S">
            <text:p>22:3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3M00S">
            <text:p>22:4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6M00S">
            <text:p>22:4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8M00S">
            <text:p>22:48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9M00S">
            <text:p>22:49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4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51M00S">
            <text:p>22:51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1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1H30M00S">
            <text:p>1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2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18M00S">
            <text:p>2:18</text:p>
          </table:table-cell>
          <table:table-cell office:value-type="float" office:value="109">
            <text:p>10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0M00S">
            <text:p>2:20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1M00S">
            <text:p>2:21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3M00S">
            <text:p>2:2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5M00S">
            <text:p>2:2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6M00S">
            <text:p>2:26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7M00S">
            <text:p>2:27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7M00S">
            <text:p>6:07</text:p>
          </table:table-cell>
          <table:table-cell office:value-type="float" office:value="40.5">
            <text:p>4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9M00S">
            <text:p>6:09</text:p>
          </table:table-cell>
          <table:table-cell office:value-type="float" office:value="20.4">
            <text:p>20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1M00S">
            <text:p>6:11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3M00S">
            <text:p>6:13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6M00S">
            <text:p>10:16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8M00S">
            <text:p>10:18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0M00S">
            <text:p>10:20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8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1M00S">
            <text:p>10:21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4H14M00S">
            <text:p>14:14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1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0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6M00S">
            <text:p>14:26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38M00S">
            <text:p>18:38</text:p>
          </table:table-cell>
          <table:table-cell office:value-type="float" office:value="20.5">
            <text:p>2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0M00S">
            <text:p>18:40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1M00S">
            <text:p>18:41</text:p>
          </table:table-cell>
          <table:table-cell office:value-type="float" office:value="3.2">
            <text:p>3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27M00S">
            <text:p>22:27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2M00S">
            <text:p>22:32</text:p>
          </table:table-cell>
          <table:table-cell office:value-type="float" office:value="100.6">
            <text:p>10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4M00S">
            <text:p>22:34</text:p>
          </table:table-cell>
          <table:table-cell office:value-type="float" office:value="48">
            <text:p>4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5M00S">
            <text:p>22:35</text:p>
          </table:table-cell>
          <table:table-cell office:value-type="float" office:value="24.4">
            <text:p>24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7M00S">
            <text:p>22:3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8M00S">
            <text:p>22:38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3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number-columns-repeated="2" office:value-type="time" office:time-value="PT02H34M00S">
            <text:p>2:34</text:p>
          </table:table-cell>
          <table:table-cell office:value-type="float" office:value="55">
            <text:p>5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4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36M00S">
            <text:p>2:3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5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39M00S">
            <text:p>2:3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6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1M00S">
            <text:p>2:41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7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2M00S">
            <text:p>2:42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5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5H57M00S">
            <text:p>5:57</text:p>
          </table:table-cell>
          <table:table-cell office:value-type="float" office:value="18.3">
            <text:p>18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1M00S">
            <text:p>6:01</text:p>
          </table:table-cell>
          <table:table-cell office:value-type="float" office:value="12.9">
            <text:p>12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3M00S">
            <text:p>6:03</text:p>
          </table:table-cell>
          <table:table-cell office:value-type="float" office:value="8.8">
            <text:p>8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4M00S">
            <text:p>6:04</text:p>
          </table:table-cell>
          <table:table-cell office:value-type="float" office:value="6.9">
            <text:p>6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6M00S">
            <text:p>6:06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07M00S">
            <text:p>10:07</text:p>
          </table:table-cell>
          <table:table-cell office:value-type="float" office:value="58">
            <text:p>5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08M00S">
            <text:p>10:08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0M00S">
            <text:p>10:10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1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2M00S">
            <text:p>10:12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1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4M00S">
            <text:p>10:14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0M00S">
            <text:p>14:30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3M00S">
            <text:p>14:33</text:p>
          </table:table-cell>
          <table:table-cell office:value-type="float" office:value="32">
            <text:p>3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7M00S">
            <text:p>14:37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43M00S">
            <text:p>14:43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06M00S">
            <text:p>18:06</text:p>
          </table:table-cell>
          <table:table-cell office:value-type="float" office:value="70">
            <text:p>7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6M00S">
            <text:p>18:1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7M00S">
            <text:p>18:17</text:p>
          </table:table-cell>
          <table:table-cell office:value-type="float" office:value="46.5">
            <text:p>46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9M00S">
            <text:p>18:19</text:p>
          </table:table-cell>
          <table:table-cell office:value-type="float" office:value="41.2">
            <text:p>41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1M00S">
            <text:p>18:21</text:p>
          </table:table-cell>
          <table:table-cell office:value-type="float" office:value="19.9">
            <text:p>19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3M00S">
            <text:p>18:23</text:p>
          </table:table-cell>
          <table:table-cell office:value-type="float" office:value="7.6">
            <text:p>7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4M00S">
            <text:p>18:24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19M00S">
            <text:p>22:19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2M00S">
            <text:p>22:22</text:p>
          </table:table-cell>
          <table:table-cell office:value-type="float" office:value="18">
            <text:p>1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3M00S">
            <text:p>22:23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4M00S">
            <text:p>22:24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28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3M00S">
            <text:p>2:13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29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0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9M00S">
            <text:p>2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1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22M00S">
            <text:p>2:22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2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23M00S">
            <text:p>2:23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1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6H00M00S">
            <text:p>6:0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4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19M00S">
            <text:p>6:19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4M00S">
            <text:p>6:2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6M00S">
            <text:p>6:26</text:p>
          </table:table-cell>
          <table:table-cell office:value-type="float" office:value="12">
            <text:p>1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7M00S">
            <text:p>6:2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8M00S">
            <text:p>6:28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17M00S">
            <text:p>10:17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0M00S">
            <text:p>10:20</text:p>
          </table:table-cell>
          <table:table-cell office:value-type="float" office:value="20.6">
            <text:p>2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3M00S">
            <text:p>10:23</text:p>
          </table:table-cell>
          <table:table-cell office:value-type="float" office:value="9">
            <text:p>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1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4M00S">
            <text:p>10:24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27M00S">
            <text:p>14:27</text:p>
          </table:table-cell>
          <table:table-cell office:value-type="float" office:value="65">
            <text:p>6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0M00S">
            <text:p>14:3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2M00S">
            <text:p>14:3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4M00S">
            <text:p>14:34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6M00S">
            <text:p>14:36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6</text:p>
          </table:table-cell>
          <table:table-cell office:value-type="float" office:value="0">
            <text:p>0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1M00S">
            <text:p>17:41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7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4M00S">
            <text:p>17:4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6M00S">
            <text:p>17:4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9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8M00S">
            <text:p>17:48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20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8H00M00S">
            <text:p>18:00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4M00S">
            <text:p>22:44</text:p>
          </table:table-cell>
          <table:table-cell office:value-type="float" office:value="39.3">
            <text:p>39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6M00S">
            <text:p>22:4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8M00S">
            <text:p>22:48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9M00S">
            <text:p>22:49</text:p>
          </table:table-cell>
          <table:table-cell office:value-type="float" office:value="3.3">
            <text:p>3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17M00S">
            <text:p>2:17</text:p>
          </table:table-cell>
          <table:table-cell office:value-type="float" office:value="45">
            <text:p>4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21M00S">
            <text:p>2:21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23M00S">
            <text:p>2:23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8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24M00S">
            <text:p>2:24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1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 table:number-columns-repeated="2"/>
          <table:table-cell/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2M00S">
            <text:p>6:02</text:p>
          </table:table-cell>
          <table:table-cell office:value-type="time" office:time-value="PT06H04M00S">
            <text:p>6:04</text:p>
          </table:table-cell>
          <table:table-cell office:value-type="float" office:value="18">
            <text:p>1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2M00S">
            <text:p>6:02</text:p>
          </table:table-cell>
          <table:table-cell office:value-type="time" office:time-value="PT06H06M00S">
            <text:p>6:06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2M00S">
            <text:p>6:02</text:p>
          </table:table-cell>
          <table:table-cell office:value-type="time" office:time-value="PT06H08M00S">
            <text:p>6:08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string">
            <text:p>GU2988-A0621-W1090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0M00S">
            <text:p>10:20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string">
            <text:p>GU2988-A0621-W1090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2M00S">
            <text:p>10:22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string">
            <text:p>GU2988-A0621-W1090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3M00S">
            <text:p>10:23</text:p>
          </table:table-cell>
          <table:table-cell office:value-type="float" office:value="3.3">
            <text:p>3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6" office:value-type="string">
            <text:p>GU2987-A0622-W10901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1M00S">
            <text:p>7:21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6" office:value-type="string">
            <text:p>GU2987-A0622-W10902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3M00S">
            <text:p>7:2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6" office:value-type="string">
            <text:p>GU2987-A0622-W10903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4M00S">
            <text:p>7:24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6" office:value-type="string">
            <text:p>GU2987-A0622-W10904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6M00S">
            <text:p>7:2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0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table:style-name="ce2" table:number-columns-repeated="2"/>
          <table:table-cell table:style-name="ce2" office:value-type="string">
            <text:p>`</text:p>
          </table:table-cell>
          <table:table-cell table:style-name="ce2" table:number-columns-repeated="3"/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style-name="ce2"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06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09H51M00S">
            <text:p>9:51</text:p>
          </table:table-cell>
          <table:table-cell office:value-type="float" office:value="175">
            <text:p>17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07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09H55M00S">
            <text:p>9:55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08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1M00S">
            <text:p>10:0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09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3M00S">
            <text:p>10:0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10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6M00S">
            <text:p>10:06</text:p>
          </table:table-cell>
          <table:table-cell office:value-type="float" office:value="6.3">
            <text:p>6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6" office:value-type="string">
            <text:p>GU2987-A0622-W10911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7M00S">
            <text:p>10:07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2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30M00S">
            <text:p>14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1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3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49M00S">
            <text:p>14:49</text:p>
          </table:table-cell>
          <table:table-cell office:value-type="float" office:value="197">
            <text:p>197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4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table:style-name="ce10" office:value-type="time" office:time-value="PT02H55M00S">
            <text:p>2:55:00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5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58M00S">
            <text:p>14:58</text:p>
          </table:table-cell>
          <table:table-cell office:value-type="float" office:value="80">
            <text:p>8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6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4M00S">
            <text:p>15:04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7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6M00S">
            <text:p>15:06</text:p>
          </table:table-cell>
          <table:table-cell office:value-type="float" office:value="44">
            <text:p>4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8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8M00S">
            <text:p>15:08</text:p>
          </table:table-cell>
          <table:table-cell office:value-type="float" office:value="20">
            <text:p>2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19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1M00S">
            <text:p>15:11</text:p>
          </table:table-cell>
          <table:table-cell office:value-type="float" office:value="7.5">
            <text:p>7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6" office:value-type="string">
            <text:p>GU2987-A0622-W10920</text:p>
          </table:table-cell>
          <table:table-cell office:value-type="float" office:value="8">
            <text:p>8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2M00S">
            <text:p>15:12</text:p>
          </table:table-cell>
          <table:table-cell office:value-type="float" office:value="3.2">
            <text:p>3.2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1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19H50M00S">
            <text:p>19:5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1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2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table:style-name="ce11" office:value-type="time" office:time-value="PT19H58M00S">
            <text:p>19:58</text:p>
          </table:table-cell>
          <table:table-cell office:value-type="float" office:value="175.6">
            <text:p>175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3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1M00S">
            <text:p>20:01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4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4M00S">
            <text:p>20:04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5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6M00S">
            <text:p>20:06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6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8M00S">
            <text:p>20:08</text:p>
          </table:table-cell>
          <table:table-cell office:value-type="float" office:value="7.3">
            <text:p>7.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6" office:value-type="string">
            <text:p>GU2987-A0622-W10927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10M00S">
            <text:p>20:10</text:p>
          </table:table-cell>
          <table:table-cell office:value-type="float" office:value="4.4">
            <text:p>4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28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00M00S">
            <text:p>23:00</text:p>
          </table:table-cell>
          <table:table-cell table:style-name="ce2" office:value-type="float" office:value="271">
            <text:p>271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29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02M00S">
            <text:p>23:02</text:p>
          </table:table-cell>
          <table:table-cell table:style-name="ce2" office:value-type="float" office:value="250">
            <text:p>2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30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0M00S">
            <text:p>23:20</text:p>
          </table:table-cell>
          <table:table-cell table:style-name="ce2"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31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5M00S">
            <text:p>23:25</text:p>
          </table:table-cell>
          <table:table-cell table:style-name="ce2"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32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8M00S">
            <text:p>23:28</text:p>
          </table:table-cell>
          <table:table-cell table:style-name="ce2" office:value-type="float" office:value="25.5">
            <text:p>25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33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9M00S">
            <text:p>23:29</text:p>
          </table:table-cell>
          <table:table-cell table:style-name="ce2" office:value-type="float" office:value="7.4">
            <text:p>7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6" office:value-type="string">
            <text:p>GU2987-A0622-W10934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table:style-name="ce11" office:value-type="time" office:time-value="PT23H32M00S">
            <text:p>23:32</text:p>
          </table:table-cell>
          <table:table-cell table:style-name="ce2" office:value-type="float" office:value="3.6">
            <text:p>3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6" office:value-type="string">
            <text:p>GU2988-A0622-W10935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5M00S">
            <text:p>2:45</text:p>
          </table:table-cell>
          <table:table-cell table:style-name="ce2" office:value-type="float" office:value="190">
            <text:p>19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6" office:value-type="string">
            <text:p>GU2988-A0622-W10936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51M00S">
            <text:p>2:51</text:p>
          </table:table-cell>
          <table:table-cell table:style-name="ce2"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6" office:value-type="string">
            <text:p>GU2988-A0622-W10937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56M00S">
            <text:p>2:56</text:p>
          </table:table-cell>
          <table:table-cell table:style-name="ce2" office:value-type="float" office:value="50.6">
            <text:p>50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6" office:value-type="string">
            <text:p>GU2988-A0622-W10938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58M00S">
            <text:p>2:58</text:p>
          </table:table-cell>
          <table:table-cell table:style-name="ce2" office:value-type="float" office:value="25.1">
            <text:p>25.1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6" office:value-type="string">
            <text:p>GU2988-A0622-W10939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3H02M00S">
            <text:p>3:02</text:p>
          </table:table-cell>
          <table:table-cell table:style-name="ce2" office:value-type="float" office:value="7.3">
            <text:p>7.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6" office:value-type="string">
            <text:p>GU2988-A0622-W10940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3H03M00S">
            <text:p>3:03</text:p>
          </table:table-cell>
          <table:table-cell table:style-name="ce2" office:value-type="float" office:value="4.6">
            <text:p>4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1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table:style-name="Default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2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30M00S">
            <text:p>6:30</text:p>
          </table:table-cell>
          <table:table-cell office:value-type="float" office:value="171">
            <text:p>171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3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36M00S">
            <text:p>6:36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4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1M00S">
            <text:p>6:41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5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5M00S">
            <text:p>6:45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6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7M00S">
            <text:p>6:47</text:p>
          </table:table-cell>
          <table:table-cell office:value-type="float" office:value="7.4">
            <text:p>7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6" office:value-type="string">
            <text:p>GU2988-A0623-W10907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9M00S">
            <text:p>6:49</text:p>
          </table:table-cell>
          <table:table-cell office:value-type="float" office:value="3.4">
            <text:p>3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08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0H49M00S">
            <text:p>10:49</text:p>
          </table:table-cell>
          <table:table-cell office:value-type="float" office:value="266">
            <text:p>2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09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0H53M00S">
            <text:p>10:5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10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06M00S">
            <text:p>11:0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11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0M00S">
            <text:p>11:10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12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3M00S">
            <text:p>11:1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13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5M00S">
            <text:p>11:15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6" office:value-type="string">
            <text:p>GU2888-A0623-W10914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7M00S">
            <text:p>11:17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15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55M00S">
            <text:p>14:55</text:p>
          </table:table-cell>
          <table:table-cell office:value-type="float" office:value="203">
            <text:p>20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16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2M00S">
            <text:p>15:02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17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7M00S">
            <text:p>15:07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18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9M00S">
            <text:p>15:09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19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1M00S">
            <text:p>15:11</text:p>
          </table:table-cell>
          <table:table-cell office:value-type="float" office:value="15.2">
            <text:p>15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20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4M00S">
            <text:p>15:14</text:p>
          </table:table-cell>
          <table:table-cell office:value-type="float" office:value="10.5">
            <text:p>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21</text:p>
          </table:table-cell>
          <table:table-cell office:value-type="float" office:value="8">
            <text:p>8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1H15M00S">
            <text:p>11:15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6" office:value-type="string">
            <text:p>GU2889-A0623-W10922</text:p>
          </table:table-cell>
          <table:table-cell office:value-type="float" office:value="9">
            <text:p>9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6M00S">
            <text:p>15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9-A0623-W10923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table:style-name="Default"/>
          <table:table-cell/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24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23H55M00S">
            <text:p>23:55</text:p>
          </table:table-cell>
          <table:table-cell office:value-type="float" office:value="1183">
            <text:p>118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25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03M00S">
            <text:p>0:03</text:p>
          </table:table-cell>
          <table:table-cell office:value-type="float" office:value="1000">
            <text:p>10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26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14M00S">
            <text:p>0:14</text:p>
          </table:table-cell>
          <table:table-cell office:value-type="float" office:value="750">
            <text:p>7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27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24M00S">
            <text:p>0:24</text:p>
          </table:table-cell>
          <table:table-cell office:value-type="float" office:value="500">
            <text:p>5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28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34M00S">
            <text:p>0:34</text:p>
          </table:table-cell>
          <table:table-cell office:value-type="float" office:value="250">
            <text:p>2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29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46M00S">
            <text:p>0:46</text:p>
          </table:table-cell>
          <table:table-cell office:value-type="float" office:value="100.5">
            <text:p>100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30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48M00S">
            <text:p>0:48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31</text:p>
          </table:table-cell>
          <table:table-cell office:value-type="float" office:value="8">
            <text:p>8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51M00S">
            <text:p>0:51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32</text:p>
          </table:table-cell>
          <table:table-cell office:value-type="float" office:value="9">
            <text:p>9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54M00S">
            <text:p>0:54</text:p>
          </table:table-cell>
          <table:table-cell office:value-type="float" office:value="7.2">
            <text:p>7.2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6" office:value-type="string">
            <text:p>GU2888-A0623-W10933</text:p>
          </table:table-cell>
          <table:table-cell office:value-type="float" office:value="10">
            <text:p>10</text:p>
          </table:table-cell>
          <table:table-cell/>
          <table:table-cell table:style-name="ce8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55M00S">
            <text:p>0:55</text:p>
          </table:table-cell>
          <table:table-cell office:value-type="float" office:value="3.5">
            <text:p>3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1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table:style-name="Default"/>
          <table:table-cell/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7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2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1H14M00S">
            <text:p>1:14</text:p>
          </table:table-cell>
          <table:table-cell office:value-type="float" office:value="1165">
            <text:p>116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3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1H29M00S">
            <text:p>1:29</text:p>
          </table:table-cell>
          <table:table-cell office:value-type="float" office:value="1004">
            <text:p>100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4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1H49M00S">
            <text:p>1:49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5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05M00S">
            <text:p>2:05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6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19M00S">
            <text:p>2:19</text:p>
          </table:table-cell>
          <table:table-cell office:value-type="float" office:value="249">
            <text:p>24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7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29M00S">
            <text:p>2:29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8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33M00S">
            <text:p>2:33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09</text:p>
          </table:table-cell>
          <table:table-cell office:value-type="float" office:value="8">
            <text:p>8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36M00S">
            <text:p>2:36</text:p>
          </table:table-cell>
          <table:table-cell office:value-type="float" office:value="24">
            <text:p>2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10</text:p>
          </table:table-cell>
          <table:table-cell office:value-type="float" office:value="9">
            <text:p>9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38M00S">
            <text:p>2:38</text:p>
          </table:table-cell>
          <table:table-cell office:value-type="float" office:value="7.1">
            <text:p>7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6" office:value-type="string">
            <text:p>GU2888-A0624-W10911</text:p>
          </table:table-cell>
          <table:table-cell office:value-type="float" office:value="10">
            <text:p>10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41M00S">
            <text:p>2:41</text:p>
          </table:table-cell>
          <table:table-cell office:value-type="float" office:value="3.1">
            <text:p>3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2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1H17M00S">
            <text:p>11:17</text:p>
          </table:table-cell>
          <table:table-cell office:value-type="float" office:value="1252">
            <text:p>125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3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1H30M00S">
            <text:p>11:30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4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1H46M00S">
            <text:p>11:46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5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03M00S">
            <text:p>12:03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6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19M00S">
            <text:p>12:1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7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28M00S">
            <text:p>12:28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8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34M00S">
            <text:p>12:34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19</text:p>
          </table:table-cell>
          <table:table-cell office:value-type="float" office:value="8">
            <text:p>8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37M00S">
            <text:p>12:37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20</text:p>
          </table:table-cell>
          <table:table-cell office:value-type="float" office:value="9">
            <text:p>9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40M00S">
            <text:p>12:40</text:p>
          </table:table-cell>
          <table:table-cell office:value-type="float" office:value="7.1">
            <text:p>7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6" office:value-type="string">
            <text:p>GU2888-A0624-W10921</text:p>
          </table:table-cell>
          <table:table-cell office:value-type="float" office:value="10">
            <text:p>10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42M00S">
            <text:p>12:42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2</text:p>
          </table:table-cell>
          <table:table-cell office:value-type="float" office:value="1">
            <text:p>1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5H38M00S">
            <text:p>15:38</text:p>
          </table:table-cell>
          <table:table-cell office:value-type="float" office:value="1212">
            <text:p>121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3</text:p>
          </table:table-cell>
          <table:table-cell office:value-type="float" office:value="2">
            <text:p>2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5H53M00S">
            <text:p>15:53</text:p>
          </table:table-cell>
          <table:table-cell office:value-type="float" office:value="1000">
            <text:p>10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4</text:p>
          </table:table-cell>
          <table:table-cell office:value-type="float" office:value="3">
            <text:p>3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09M00S">
            <text:p>16:09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5</text:p>
          </table:table-cell>
          <table:table-cell office:value-type="float" office:value="4">
            <text:p>4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24M00S">
            <text:p>16:24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6</text:p>
          </table:table-cell>
          <table:table-cell office:value-type="float" office:value="5">
            <text:p>5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41M00S">
            <text:p>16:41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7</text:p>
          </table:table-cell>
          <table:table-cell office:value-type="float" office:value="6">
            <text:p>6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53M00S">
            <text:p>16:5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8</text:p>
          </table:table-cell>
          <table:table-cell office:value-type="float" office:value="7">
            <text:p>7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10M00S">
            <text:p>17:10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29</text:p>
          </table:table-cell>
          <table:table-cell office:value-type="float" office:value="8">
            <text:p>8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14M00S">
            <text:p>17:14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30</text:p>
          </table:table-cell>
          <table:table-cell office:value-type="float" office:value="9">
            <text:p>9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17M00S">
            <text:p>17:17</text:p>
          </table:table-cell>
          <table:table-cell office:value-type="float" office:value="6.7">
            <text:p>6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31</text:p>
          </table:table-cell>
          <table:table-cell office:value-type="float" office:value="10">
            <text:p>10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20M00S">
            <text:p>17:20</text:p>
          </table:table-cell>
          <table:table-cell office:value-type="float" office:value="3.01">
            <text:p>3.0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6" office:value-type="string">
            <text:p>GU2888-A0624-W10932</text:p>
          </table:table-cell>
          <table:table-cell office:value-type="float" office:value="11">
            <text:p>11</text:p>
          </table:table-cell>
          <table:table-cell/>
          <table:table-cell table:style-name="ce8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20M00S">
            <text:p>17:20</text:p>
          </table:table-cell>
          <table:table-cell office:value-type="float" office:value="3.01">
            <text:p>3.0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1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table:number-columns-repeated="6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8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09H20M00S">
            <text:p>9:20</text:p>
          </table:table-cell>
          <table:table-cell office:value-type="float" office:value="1208">
            <text:p>120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09H34M00S">
            <text:p>9:34</text:p>
          </table:table-cell>
          <table:table-cell office:value-type="float" office:value="1000">
            <text:p>10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09H50M00S">
            <text:p>9:50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10H03M00S">
            <text:p>10:03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10H15M00S">
            <text:p>10:15</text:p>
          </table:table-cell>
          <table:table-cell office:value-type="float" office:value="249">
            <text:p>24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10H22M00S">
            <text:p>10:22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10H24M00S">
            <text:p>10:24</text:p>
          </table:table-cell>
          <table:table-cell office:value-type="float" office:value="49">
            <text:p>4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10H29M00S">
            <text:p>10:29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0</text:p>
          </table:table-cell>
          <table:table-cell table:style-name="ce6" office:value-type="string">
            <text:p>GU2888-A0625-W10910</text:p>
          </table:table-cell>
          <table:table-cell office:value-type="float" office:value="9">
            <text:p>9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13M00S">
            <text:p>8:13</text:p>
          </table:table-cell>
          <table:table-cell office:value-type="time" office:time-value="PT10H30M00S">
            <text:p>10:30</text:p>
          </table:table-cell>
          <table:table-cell office:value-type="float" office:value="3.1">
            <text:p>3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table:style-name="Default" table:number-columns-repeated="2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0H15M00S">
            <text:p>0:15</text:p>
          </table:table-cell>
          <table:table-cell office:value-type="float" office:value="1208">
            <text:p>1208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0H22M00S">
            <text:p>0:22</text:p>
          </table:table-cell>
          <table:table-cell office:value-type="float" office:value="1115">
            <text:p>111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0H31M00S">
            <text:p>0:31</text:p>
          </table:table-cell>
          <table:table-cell office:value-type="float" office:value="1000">
            <text:p>10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0H37M00S">
            <text:p>0:37</text:p>
          </table:table-cell>
          <table:table-cell office:value-type="float" office:value="960">
            <text:p>96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0H42M00S">
            <text:p>0:42</text:p>
          </table:table-cell>
          <table:table-cell office:value-type="float" office:value="900">
            <text:p>9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0H51M00S">
            <text:p>0:51</text:p>
          </table:table-cell>
          <table:table-cell office:value-type="float" office:value="749">
            <text:p>749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1H03M00S">
            <text:p>1:03</text:p>
          </table:table-cell>
          <table:table-cell office:value-type="float" office:value="500">
            <text:p>5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1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1H15M00S">
            <text:p>1:15</text:p>
          </table:table-cell>
          <table:table-cell office:value-type="float" office:value="250">
            <text:p>2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20</text:p>
          </table:table-cell>
          <table:table-cell office:value-type="float" office:value="9">
            <text:p>9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1H23M00S">
            <text:p>1:23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21</text:p>
          </table:table-cell>
          <table:table-cell office:value-type="float" office:value="10">
            <text:p>10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1H27M00S">
            <text:p>1:27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22</text:p>
          </table:table-cell>
          <table:table-cell office:value-type="float" office:value="11">
            <text:p>11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1H29M00S">
            <text:p>1:29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1</text:p>
          </table:table-cell>
          <table:table-cell table:style-name="ce6" office:value-type="string">
            <text:p>GU2888-A0625-W10923</text:p>
          </table:table-cell>
          <table:table-cell office:value-type="float" office:value="12">
            <text:p>12</text:p>
          </table:table-cell>
          <table:table-cell/>
          <table:table-cell office:value-type="date" office:date-value="2010-06-25">
            <text:p>6/25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1H20M00S">
            <text:p>11:20</text:p>
          </table:table-cell>
          <table:table-cell office:value-type="time" office:time-value="PT01H33M00S">
            <text:p>1:33</text:p>
          </table:table-cell>
          <table:table-cell office:value-type="float" office:value="3.3">
            <text:p>3.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1</text:p>
          </table:table-cell>
          <table:table-cell office:value-type="float" office:value="10">
            <text:p>10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table:style-name="Default" table:number-columns-repeated="2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10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09H05M00S">
            <text:p>9:05</text:p>
          </table:table-cell>
          <table:table-cell office:value-type="float" office:value="1522">
            <text:p>152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09H17M00S">
            <text:p>9:17</text:p>
          </table:table-cell>
          <table:table-cell office:value-type="float" office:value="1070">
            <text:p>107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09H22M00S">
            <text:p>9:22</text:p>
          </table:table-cell>
          <table:table-cell office:value-type="float" office:value="1020">
            <text:p>10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09H24M00S">
            <text:p>9:24</text:p>
          </table:table-cell>
          <table:table-cell office:value-type="float" office:value="1000">
            <text:p>10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09H43M00S">
            <text:p>9:43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00M00S">
            <text:p>10:00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13M00S">
            <text:p>10:1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20M00S">
            <text:p>10:20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10</text:p>
          </table:table-cell>
          <table:table-cell office:value-type="float" office:value="9">
            <text:p>9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23M00S">
            <text:p>10:23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11</text:p>
          </table:table-cell>
          <table:table-cell office:value-type="float" office:value="10">
            <text:p>10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25M00S">
            <text:p>10:25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12</text:p>
          </table:table-cell>
          <table:table-cell office:value-type="float" office:value="11">
            <text:p>11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27M00S">
            <text:p>10:27</text:p>
          </table:table-cell>
          <table:table-cell office:value-type="float" office:value="7.1">
            <text:p>7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2">
          <table:table-cell office:value-type="string">
            <text:p>06-15-2010_Thomas Jefferson</text:p>
          </table:table-cell>
          <table:table-cell table:style-name="ce4" office:value-type="string">
            <text:p>TJ72</text:p>
          </table:table-cell>
          <table:table-cell table:style-name="ce6" office:value-type="string">
            <text:p>GU2888-A0626-W10913</text:p>
          </table:table-cell>
          <table:table-cell office:value-type="float" office:value="12">
            <text:p>12</text:p>
          </table:table-cell>
          <table:table-cell/>
          <table:table-cell office:value-type="date" office:date-value="2010-06-26">
            <text:p>6/26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8H04M00S">
            <text:p>8:04</text:p>
          </table:table-cell>
          <table:table-cell office:value-type="time" office:time-value="PT10H28M00S">
            <text:p>10:28</text:p>
          </table:table-cell>
          <table:table-cell office:value-type="float" office:value="3.3">
            <text:p>3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</table:table>
      <table:table table:name="Field Descriptions" table:style-name="ta2" table:print="false">
        <table:table-column table:style-name="co19" table:default-cell-style-name="ce15"/>
        <table:table-column table:style-name="co20" table:default-cell-style-name="ce21"/>
        <table:table-column table:style-name="co21" table:default-cell-style-name="ce25"/>
        <table:table-column table:style-name="co22" table:default-cell-style-name="ce25"/>
        <table:table-column table:style-name="co18" table:number-columns-repeated="1020" table:default-cell-style-name="Default"/>
        <table:table-row table:style-name="ro2">
          <table:table-cell table:style-name="ce12" office:value-type="string">
            <text:p>Field Name</text:p>
          </table:table-cell>
          <table:table-cell table:style-name="ce20" office:value-type="string">
            <text:p>Required?</text:p>
          </table:table-cell>
          <table:table-cell table:style-name="ce24" office:value-type="string">
            <text:p>Description</text:p>
          </table:table-cell>
          <table:table-cell table:style-name="ce24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SubsampleID</text:p>
          </table:table-cell>
          <table:table-cell table:style-name="ce22" office:value-type="string">
            <text:p>Yes</text:p>
          </table:table-cell>
          <table:table-cell table:style-name="ce26" office:value-type="string">
            <text:p>Used to indicate the number of bottles used within one Niskin Bottle (1,2,3,4)</text:p>
          </table:table-cell>
          <table:table-cell table:style-name="ce26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in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23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23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8T10:12:20</meta:creation-date>
    <dc:creator>Jim</dc:creator>
    <dc:date>2010-06-27T03:30:48</dc:date>
    <meta:document-statistic meta:table-count="2" meta:cell-count="5189" meta:object-count="0"/>
    <meta:generator>OpenOffice.org/3.3$Win32 OpenOffice.org_project/330m20$Build-9567</meta:generator>
  </office:meta>
</office:document-meta>
</file>