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list-style-name="WW8Num1">
      <style:text-properties fo:font-weight="bold" style:font-weight-asian="bold"/>
    </style:style>
    <style:style style:name="P4" style:family="paragraph" style:parent-style-name="Standard">
      <style:paragraph-properties fo:margin-left="0.5in" fo:margin-right="0in" fo:text-indent="0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ata Management and Spatial Analysis</text:p>
      <text:p text:style-name="P1">R/V Brooks McCall</text:p>
      <text:p text:style-name="P1">Mississippi Canyon 252 Incident Response</text:p>
      <text:p text:style-name="P1"/>
      <text:p text:style-name="P1">Report compiled 5/24/10 by Sam Tormey, NOAA’s Biogeography Branch</text:p>
      <text:p text:style-name="P1">sam.tormey@noaa.gov</text:p>
      <text:p text:style-name="P1"/>
      <text:p text:style-name="Standard">The scientific team aboard the R/V Brooks McCall has been collecting data in the vicinity of the Deepwater Horizon wellhead since 5/8/10. Both the sampling methodologies and data processing schemes have been continually modified according to changing currents, plume behavior, available technologies and sampling equipment, and requests from NOAA, EPA, BP, and USCG officials. At the same time, all reasonable efforts have been made to adhere to the data organization and spatial representation scheme originally implemented by Ben Shorr of NOAA’s OR&amp;R (benjamin.shorr@noaa.gov), the first data management coordinator (DMC) aboard the R/V Brooks McCall. This report is designed to provide a road map to this system that can help to ensure consistent data management on future cruises, while at the same time leaving room for the data manager to adapt folder structures, processing steps, and data representations to the changing sampling tools and priorities aboard the R/V Brooks-McCall. </text:p>
      <text:p text:style-name="Standard"/>
      <text:p text:style-name="P2">Raw data organization/storage</text:p>
      <text:p text:style-name="Standard"/>
      <text:p text:style-name="Standard">There are several distinct sources of raw data aboard the Brooks McCall, and it is primarily the DMC’s role to make sure that all of these are collected, organized, and made available for distribution to modelers, agencies, and other groups who might need to quickly gain access to it. </text:p>
      <text:p text:style-name="Standard"/>
      <text:p text:style-name="P4"><text:span text:style-name="T1">CTD data</text:span> is collected from the engineering technician (ET) onboard the Brooks McCall. There is a suite of data files that may vary depending upon the extent to which the ET processes the data using SeaBird software. Most critical among these is the “.hex” file, which contains the most raw form of the CTD’s data, in HEX format. This suite of files, which also contains the plot of the CTD’s downcast with axes for temperature, salinity, dissolved oxygen, and flourometry, is saved according to date and station number in the cruise’s “DataCollection” folder.</text:p>
      <text:p text:style-name="P4"/>
      <text:p text:style-name="P4"><text:span text:style-name="T1">LISST data</text:span> is gathered from the Department of Fisheries and Oceans Canada team onboard. It is delivered in both raw (.psd) and processed (.asc and .xls) forms in the LISST folder for a given date and station number.</text:p>
      <text:p text:style-name="P4"/>
      <text:p text:style-name="P4"><text:span text:style-name="T1">Water sampling data</text:span> is collected from the sampling team following each station’s sampling effort. The only analysis that is done onboard and whose results must be logged is dissolved oxygen, but maintaining an Excel worksheet analogous to “Cruise_4_Sampling_Tracking_Master.xls” is crucial for keeping track of which samples were collected for the other analyses (TPH, VOA, etc.) to be done at onshore labs and facilitating their meticulous chain of custody processes. Additionally, the spatial information from each station (latitude, longitude, approximate water depth according to bathymetry layer) is entered into this worksheet in order to maintain an easy spatial link <text:soft-page-break/>that isn’t dependent on ArcView software. This file has been stored on the base layer of each cruise’s “DataCollection” folder and updated each station.</text:p>
      <text:p text:style-name="P4"/>
      <text:p text:style-name="P4"><text:span text:style-name="T1">Navigation data</text:span> from the ship’s navigation computer is recorded for each station and any towed sampling (LISST tows, towed fluorometer) that may occur onboard (the station information will be a .pdf with Lat/Long data, while the towed positioning information will come in a “.dat” file that will have a row with time and positioning every 5 seconds). Additionally, it has been common practice to leave a Garmin GPS with its tracklog running on the muster deck in order to serve as a rough positioning system for georeferencing photos and occasionally matching up to LISST tows, etc. These tracklogs are saved as point shapefiles, line shapefiles, and .gpx files (using DNR Garmin) in the “GPS” folder of each cruise, according to date and GPS operator’s last name.</text:p>
      <text:p text:style-name="Standard"/>
      <text:p text:style-name="P2">Deliverables</text:p>
      <text:p text:style-name="Standard"/>
      <text:list xml:id="list35496231" text:style-name="WW8Num1">
        <text:list-item>
          <text:p text:style-name="P3">Sampling log</text:p>
        </text:list-item>
      </text:list>
      <text:p text:style-name="P4">This should have all the integral parts of the Cruise_4_Sampling_Tracking_Master.xls file, including positioning information, accurate Niskin bottle depths and trigger times (extracted from CTD log), analyses carried out on each sample, DO results, etc. It should also have an updated data dictionary, notes section, and summary results in separate worksheets.</text:p>
      <text:list xml:id="list35537820" text:continue-numbering="true" text:style-name="WW8Num1">
        <text:list-item>
          <text:p text:style-name="P3">CTD plots</text:p>
        </text:list-item>
      </text:list>
      <text:p text:style-name="P4">This should be a powerpoint file that includes a slide for each of the day’s CTD casts. The slides will have the plot of each cast’s salinity, temperature, flourometry, and dissolved oxygen (the ranges of each these variables’ axes should remain constant over different stations and days, for ease of comparison). These plots will be pulled from the SeaBird software. Also on the slide will be a label box stating station number, date, and lat/long, since this information generally isn’t shown on the plot. </text:p>
      <text:list xml:id="list35524359" text:continue-numbering="true" text:style-name="WW8Num1">
        <text:list-item>
          <text:p text:style-name="P3">Station locations shapefile</text:p>
        </text:list-item>
      </text:list>
      <text:p text:style-name="P4">This ArcView shapefile should represent each day’s sampling locations, and include in its attribute table the station number, date, and latitude and longitude of each.</text:p>
      <text:list xml:id="list35509106" text:continue-numbering="true" text:style-name="WW8Num1">
        <text:list-item>
          <text:p text:style-name="P3">Sampling effort map</text:p>
        </text:list-item>
      </text:list>
      <text:p text:style-name="P4">A quick map (exported from Arc to .pdf) showing the day’s sampling effort relative to the wellhead location and previous days’ sampling stations. This product is very useful to consult in conjunction with the CTD powerpoint file onboard the Brooks McCall when considering future sampling stations, which may be a good reason for keeping the responsibility for this deliverable onboard. </text:p>
      <text:p text:style-name="P4"/>
      <text:p text:style-name="P2"/>
      <text:p text:style-name="P2"/>
      <text:p text:style-name="P2">Software each DMC will have (ideally)</text:p>
      <text:p text:style-name="Standard"/>
      <text:p text:style-name="Standard">ArcView (9.2 or 9.3)</text:p>
      <text:p text:style-name="Standard"><text:tab/><text:span text:style-name="T1">Extensions:</text:span></text:p>
      <text:p text:style-name="Standard"><text:tab/>Spatial Analyst</text:p>
      <text:p text:style-name="Standard"><text:tab/>XTools Pro 6.2.1</text:p>
      <text:p text:style-name="Standard"><text:soft-page-break/><text:tab/>Hawth’s Tools</text:p>
      <text:p text:style-name="Standard"><text:tab/>ET Geowizards 9.8</text:p>
      <text:p text:style-name="Standard">DNR Garmin 5.4.1</text:p>
      <text:p text:style-name="Standard">WinZip</text:p>
      <text:p text:style-name="Standard">SeaBird processing softwar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Tormey</meta:initial-creator>
    <meta:creation-date>2010-05-24T08:26:00</meta:creation-date>
    <dc:creator>Sam.Tormey</dc:creator>
    <dc:date>2010-05-26T10:01:00</dc:date>
    <meta:editing-cycles>4</meta:editing-cycles>
    <meta:editing-duration>PT1H17M</meta:editing-duration>
    <meta:document-statistic meta:table-count="0" meta:image-count="0" meta:object-count="0" meta:page-count="3" meta:paragraph-count="31" meta:word-count="870" meta:character-count="5537"/>
    <meta:generator>OpenOffice.org/3.3$Win32 OpenOffice.org_project/330m20$Build-9567</meta:generator>
  </office:meta>
</office:document-meta>
</file>