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list-style-name="WW8Num1"/>
    <style:style style:name="P2" style:family="paragraph" style:parent-style-name="Standard">
      <style:text-properties style:font-name-complex="Arial"/>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indent="0.5in" style:auto-text-indent="false"/>
      <style:text-properties style:font-name-complex="Arial"/>
    </style:style>
    <style:style style:name="P5"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nd of Day Status Report May 23 2010 RV Brooks McCall</text:span>.</text:p>
      <text:p text:style-name="Standard">Before leaving Port Fourchon at 2000h on May 22 the vessel was re-equipped with a cable providing the capability of real-time data acquisition from the CTD and Fluorometer sampling array. Today represented a shakedown opportunity for this new capability, and began with a trial run with full crew under operational conditions in the form of a full depth cast to test all aspects of the equipment. The equipment appeared to be working satisfactorily, although the travel time to and from the bottom was slowed by about 10m per min relative to the old cable. This trial delayed the occupation of our first station until 1030h.</text:p>
      <text:p text:style-name="Standard"><text:tab/>The first station occupied (B42) was 1.5Km SW of the spill source, last visited on 5/21as B38 and the subject of the time series reported in my interim progress report sent on that date. In that report we documented an apparent decline in fluorescence at this site over the period 5/15 to 5/21, and speculated that the decreased signal might reflect a decrease in dispersed oil from the source, or a partial redirection of the plume to another vector. My 5/21 report noted that the fluorescence at the station due west of the spill site was higher than this site and suggested that the plume may be travelling more to the west. However, the fluorescence recorded from B42 today was much larger than two days ago, and more similar to (but thinner than) the substantial trace noted on 5/15 at this site. The second station visited today (B43) was 1.5Km due west of the spill site, and was also a repeat of a site (B41) visited 2 days ago. In contrast, the deep fluorescence at this site was less than previously measured, the reverse of the SW station. The third and final station occupied today (B44) was also approximately 1.5Km from the source, and equidistant from each of the first two stations. As such it occupied a position WSW of the spill site. This station was of particular interest in that it was the first site examined that showed significant fluorescence above 1000m. Although the peak signal remains at 1200m the trace shows clear evidence of fluorescence up to a depth of 800m</text:p>
      <text:p text:style-name="Standard"><text:tab/>The fluorescence data from today’s samples clearly indicate the presence of a dispersed oil plume travelling from the source in a WSW direction from the well-head. It is not clear if the increased fluorescence at the SW site signifies a renewed pulse. However considering that the most recent dispersant injection began more than four days ago, the plume would have to be travelling more slowly than expected for this to be the case. It seems more likely that changes in direction of the plume could explain these fluctuations in concentration and thickness. Overall, these results reinforce models describing a generally southwesterly direction for the plume, and usually (but not exclusively) maintaining a depth of more than 1000m. Tomorrow’s sampling efforts will be directed towards tracking the presence of dispersed oil in this direction, but further away from the source. <text:s/>Station specific information on samples taken today is shown in attachment 1, while<text:span text:style-name="T2"> graphic attachments 2 and 3 include sites visited on previous cruises, but with sampling stations from this cruise (4) highlighted in green. CTD data from this cruise are summarized in attachment 4.</text:span></text:p>
      <text:p text:style-name="Standard"><text:tab/>The presence of a significant fluorescent signal below 1000m provided an opportunity to test the toxicity of the dispersed oil plume. Five samples were selected for toxicity bioassay using the Rototox test. Using real –time feedback for fluorescence and the auto fire capability of the sampling array, it was possible to select samples for assay corresponding to the deep water fluorescent peaks <text:soft-page-break/>from station B42 today. Three such samples were selected for testing, from 1050m, 1200m and 1050m, together with a surface sample and an apparently clean sample from 600m. These tests are still being set up at the time of this report, although data will not be available until Tuesday 5/25.</text:p>
      <text:p text:style-name="P3">We continued dissolved oxygen analyses with the <text:span text:style-name="T2">LaMotte 5860 Field Kit today without extensive commentary, although, given the earlier inconsistencies discussed in previous reports we still regard this as an experimental exercise and retain more confidence in the CTD data and hand-held probe already in use. Nevertheless we note better consistency between colorimetric and probe analyses from today’s data.</text:span></text:p>
      <text:p text:style-name="P3"><text:span text:style-name="T2">A summary of particulate analyses (LISST) is shown in attachment 5. Data continue to show good correlation between particle number, although in B42 the highest particle densities did not necessarily correspond with fluorescence peaks.</text:span></text:p>
      <text:p text:style-name="P2">Summary of Attachments</text:p>
      <text:list xml:id="list35512643" text:style-name="WW8Num1">
        <text:list-item>
          <text:p text:style-name="P1">Excel spreadsheet containing station specific information on samples.</text:p>
        </text:list-item>
        <text:list-item>
          <text:p text:style-name="P1">Shape file of station locations which can be imported to mapping software.</text:p>
        </text:list-item>
        <text:list-item>
          <text:p text:style-name="P1">pdf graphic based on shape file showing all stations (today’s stations highlighted in blue). </text:p>
        </text:list-item>
        <text:list-item>
          <text:p text:style-name="P1">CTD plots for today's stations. </text:p>
        </text:list-item>
        <text:list-item>
          <text:p text:style-name="P1">Summary of the LISST results. </text:p>
        </text:list-item>
      </text:list>
      <text:p text:style-name="P2"/>
      <text:p text:style-name="No_20_Spacing">David Wright PhD DSc</text:p>
      <text:p text:style-name="No_20_Spacing">Ecosystem Management and Associates for BP</text:p>
      <text:p text:style-name="P4"/>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wner</meta:initial-creator>
    <meta:creation-date>2010-05-23T20:24:00</meta:creation-date>
    <dc:creator>owner</dc:creator>
    <dc:date>2010-05-23T20:24:00</dc:date>
    <meta:editing-cycles>2</meta:editing-cycles>
    <meta:editing-duration>PT1M</meta:editing-duration>
    <meta:document-statistic meta:table-count="0" meta:image-count="0" meta:object-count="0" meta:page-count="2" meta:paragraph-count="16" meta:word-count="831" meta:character-count="5056"/>
    <meta:generator>OpenOffice.org/3.3$Win32 OpenOffice.org_project/330m20$Build-9567</meta:generator>
  </office:meta>
</office:document-meta>
</file>