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8Num1"/>
    <style:style style:name="P2" style:family="paragraph" style:parent-style-name="Standard">
      <style:paragraph-properties fo:margin-left="0in" fo:margin-right="0in" fo:text-indent="0.5in" style:auto-text-indent="false"/>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d of Day Status Report May 25 2010 RV Brooks McCall</text:p>
      <text:p text:style-name="Standard">The first station occupied today was on the WSW transect appx. 5.5Km from the spill site. There was a clear fluorescence signal at this site occupying a layer between 1150 and 1300m in depth. <text:s/>For the next station the vessel travelled along this WSW transect another 1Km further away from the source to a position appx. 6.5Km from the spill site. At this site the fluorescence signal was apparently similar to the previous trace but appeared to have three distinct sub-layers, between 1050 and 1300m. As such it occupied a thicker layer than the previous sample, ca. 250m overall, as a result of an appx. 100m rise in the upper boundary. For the third sample we extended yesterday’s transect further away from the source and occupied a station 7Km due west of the spill site. The fluorescence signal at this site appeared as a discrete peak at 1200m with a thickness of 50-100m. For the fourth sample we returned to our ‘benchmark’ station on the SW transect appx. <text:s/>1.5Km from the source, bearing in mind that this site resulted in a ‘clean’ trace a day earlier. The fluorescence signal at this site was represented by a single very narrow ‘spike’ at 1200m apparently signifying a single layer only a few meters thick. The samples collected over the last two days indicate a plume ‘lens’, thickest along a WSW transect, somewhat thinner to the north (along the westerly transect) and distinctly thinner to the south (along the SW transect). This, of course represents only a rough picture of the disposition of the plume constructed from relative few samples, although there is a clear impression that the plume has moved from its prior SW trajectory, and is now positioned primarily WSW from the source. Station specific information on samples taken today is shown in attachment 1, while<text:span text:style-name="T1"> graphic attachments 2 and 3 include sites visited on previous cruises, but with sampling stations from this cruise (4) highlighted in green. CTD data from this cruise are summarized in attachment 4. While processing the fourth sample the vessel was directed back to port, a day earlier than anticipated. As from May 27, this sampling effort <text:s/>will be continued by the Ocean Veritas, which will now be sharing the monitoring duties with the RV Brooks McCall. </text:span></text:p>
      <text:p text:style-name="P2"><text:span text:style-name="T1"><text:tab/>A summary of particulate analyses (LISST) is shown in attachment 5. Correlation between LISST data and fluorometry remained good.</text:span></text:p>
      <text:p text:style-name="Standard"><text:span text:style-name="T1">Samples were selected from one station on May 23 (B42), and two stations on May 24 (B46, B48) for toxicity testing. These samples represented a mixture of water samples taken directly from the dispersed plume, as well as ‘clean’ mid-depth samples having no fluorescent signature, and surface samples. Dates, positions and depths of samples selected for bioassay were included in a short report accompanying yesterday’s Daily Status Report (Table 1). These samples are still being counted and will be included in a supplemental report tomorrow.</text:span></text:p>
      <text:p text:style-name="P2">Summary of Attachments</text:p>
      <text:list xml:id="list35506217" text:style-name="WW8Num1">
        <text:list-item>
          <text:p text:style-name="P1">An Excel spreadsheet containing station specific information on samples.</text:p>
        </text:list-item>
        <text:list-item>
          <text:p text:style-name="P1">A shape file of our station locations which can be imported to mapping software.</text:p>
        </text:list-item>
        <text:list-item>
          <text:p text:style-name="P1">A pdf graphic based on the shape file showing our stations.</text:p>
        </text:list-item>
        <text:list-item>
          <text:p text:style-name="P1"><text:soft-page-break/>CTD plots for today's stations.  </text:p>
        </text:list-item>
        <text:list-item>
          <text:p text:style-name="P1">A summary of the LISST results. </text:p>
        </text:list-item>
        <text:list-item>
          <text:p text:style-name="P1">Toxicity testing.</text:p>
        </text:list-item>
      </text:list>
      <text:p text:style-name="No_20_Spacing">David Wright PhD DSc</text:p>
      <text:p text:style-name="No_20_Spacing">Ecosystem Management &amp; Associates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wner</meta:initial-creator>
    <meta:creation-date>2010-05-25T17:41:00</meta:creation-date>
    <dc:creator>owner</dc:creator>
    <dc:date>2010-05-25T20:10:00</dc:date>
    <meta:editing-cycles>4</meta:editing-cycles>
    <meta:editing-duration>PT10M</meta:editing-duration>
    <meta:document-statistic meta:table-count="0" meta:image-count="0" meta:object-count="0" meta:page-count="2" meta:paragraph-count="13" meta:word-count="565" meta:character-count="3354"/>
    <meta:generator>OpenOffice.org/3.3$Win32 OpenOffice.org_project/330m20$Build-9567</meta:generator>
  </office:meta>
</office:document-meta>
</file>